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snap-to-layout-grid="false"/>
      <style:text-properties style:font-name="Arial" style:font-name-complex="Arial"/>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text-properties style:font-name="Arial" fo:font-size="8pt" fo:font-style="italic" style:font-size-asian="8pt" style:font-style-asian="italic" style:font-name-complex="Arial"/>
    </style:style>
    <style:style style:name="P18" style:family="paragraph" style:parent-style-name="Standard">
      <style:paragraph-properties fo:text-align="center" style:justify-single-word="false"/>
    </style:style>
    <style:style style:name="P19" style:family="paragraph" style:parent-style-name="Standard">
      <style:text-properties fo:font-size="9pt" fo:font-style="italic" fo:font-weight="bold" style:font-size-asian="9pt" style:font-style-asian="italic" style:font-weight-asian="bold"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Footer">
      <style:paragraph-properties>
        <style:tab-stops/>
      </style:paragraph-properties>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8" style:family="paragraph" style:parent-style-name="Header">
      <style:paragraph-properties>
        <style:tab-stops/>
      </style:paragraph-properties>
      <style:text-properties style:font-name="Arial" style:font-name-complex="Arial"/>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2" style:family="paragraph" style:parent-style-name="Header">
      <style:paragraph-properties fo:text-align="justify" style:justify-single-word="false">
        <style:tab-stops/>
      </style:paragraph-properties>
    </style:style>
    <style:style style:name="P33"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4" style:family="paragraph" style:parent-style-name="Header">
      <style:paragraph-properties fo:margin-left="1cm" fo:margin-right="0cm" fo:text-indent="0cm" style:auto-text-indent="false">
        <style:tab-stops/>
      </style:paragraph-properties>
    </style:style>
    <style:style style:name="P35" style:family="paragraph" style:parent-style-name="Standard">
      <style:paragraph-properties fo:margin-left="1cm" fo:margin-right="0cm" fo:text-indent="0cm" style:auto-text-indent="false"/>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margin-left="1.752cm" fo:margin-right="0cm" fo:text-align="justify" style:justify-single-word="false" fo:text-indent="-0.751cm" style:auto-text-indent="false"/>
    </style:style>
    <style:style style:name="P40" style:family="paragraph" style:parent-style-name="Standard">
      <style:paragraph-properties fo:break-before="page"/>
      <style:text-properties style:font-name="Arial" fo:font-weight="bold" style:font-weight-asian="bold" style:font-name-complex="Arial" style:font-weight-complex="bold"/>
    </style:style>
    <style:style style:name="P4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top="0.106cm" fo:margin-bottom="0cm" loext:contextual-spacing="false"/>
      <style:text-properties style:font-name="Arial" style:font-name-complex="Arial" style:font-style-complex="italic"/>
    </style:style>
    <style:style style:name="P44" style:family="paragraph" style:parent-style-name="Standard">
      <style:paragraph-properties fo:margin-left="1cm" fo:margin-right="0cm" fo:text-indent="1cm" style:auto-text-indent="false"/>
    </style:style>
    <style:style style:name="P45"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6"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7" style:family="paragraph" style:parent-style-name="Standard">
      <style:paragraph-properties fo:margin-left="8.001cm" fo:margin-right="0cm" fo:text-align="justify" style:justify-single-word="false" fo:text-indent="-7.038cm" style:auto-text-indent="false"/>
    </style:style>
    <style:style style:name="P4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9" style:family="paragraph" style:parent-style-name="Standard">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3"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4"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tab-stops/>
      </style:paragraph-properties>
    </style:style>
    <style:style style:name="P5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6"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1" style:family="paragraph" style:parent-style-name="Heading_20_5">
      <style:paragraph-properties style:snap-to-layout-grid="false"/>
      <style:text-properties style:font-name="Arial" fo:font-weight="bold" style:font-weight-asian="bold" style:font-name-complex="Arial"/>
    </style:style>
    <style:style style:name="P62"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style-complex="italic" style:font-weight-complex="normal"/>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fo:font-weight="bold" style:font-style-asian="italic" style:font-weight-asian="bold" style:font-name-complex="Arial"/>
    </style:style>
    <style:style style:name="T25" style:family="text">
      <style:text-properties fo:font-weight="normal" style:font-weight-asian="normal"/>
    </style:style>
    <style:style style:name="T26" style:family="text">
      <style:text-properties fo:text-transform="uppercase" fo:font-weight="normal" style:font-weight-asian="normal"/>
    </style:style>
    <style:style style:name="T27"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9046A7FA00C9F33E.jpg" xlink:type="simple" xlink:show="embed" xlink:actuate="onLoad"/></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3" text:outline-level="8"><text:span text:style-name="T25">MARCH</text:span><text:span text:style-name="T26">é</text:span><text:span text:style-name="T25">S PUBLICS</text:span></text:h>
              <text:h text:style-name="P62" text:outline-level="8">Lettre de candidature</text:h>
              <text:h text:style-name="P63" text:outline-level="8"><text:span text:style-name="T27">designation du mandataire par ses co-traitants</text:span><text:span text:style-name="Footnote_20_Symbol"><text:span text:style-name="T27"><text:note text:id="ftn1" text:note-class="footnote"><text:note-citation>1</text:note-citation><text:note-body><text:p text:style-name="Footnote"><text:span text:style-name="T18"><text:s/></text:span><text:span text:style-name="T17">Formulaire non obligatoire disponible, avec sa notice explicative, sur le site du ministère chargé de l’économie.</text:span></text:p></text:note-body></text:note></text:span></text:span></text:h>
            </table:table-cell>
            <table:table-cell table:style-name="Tableau2.A1" office:value-type="string">
              <text:h text:style-name="P64"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8" text:outline-level="2"/>
              <text:h text:style-name="P59" text:outline-level="2">Le formulaire DC1 est un modèle de lettre de candidature, qui peut être utilisé par les candidats aux marchés publics (marchés ou accords-cadres) pour présenter leur candidature.</text:h>
              <text:h text:style-name="P59" text:outline-level="2">En cas d’allotissement, ce document peut être commun à plusieurs lots.</text:h>
              <text:p text:style-name="P10"/>
              <text:h text:style-name="P65" text:outline-level="8">En cas de candidature groupée, chaque membre du groupement renseigne le formulaire, et produit les renseignements ou documents demandés par l’acheteur (formulaire DC2).</text:h>
              <text:p text:style-name="P19"/>
              <text:h text:style-name="P59"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48">A - Identification de l’acheteur</text:p>
            </table:table-cell>
          </table:table-row>
        </table:table>
        <text:h text:style-name="P5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8"/>
        <text:p text:style-name="P28"/>
        <text:p text:style-name="P28"/>
        <text:p text:style-name="P28"/>
        <text:p text:style-name="P28"/>
        <text:p text:style-name="P28"/>
        <text:p text:style-name="P28"/>
        <text:p text:style-name="P1"/>
        <table:table table:name="Tableau5" table:style-name="Tableau5">
          <table:table-column table:style-name="Tableau5.A"/>
          <table:table-row table:style-name="Tableau5.1">
            <table:table-cell table:style-name="Tableau5.A1" office:value-type="string">
              <text:p text:style-name="P16">B - Objet de la consultation.</text:p>
            </table:table-cell>
          </table:table-row>
        </table:table>
        <text:p text:style-name="P27"><text:span text:style-name="T11">(</text:span><text:span text:style-name="T13">Reprendre le contenu de la mention figurant dans l’avis d’appel à la concurrence ou l’invitation à confirmer l’intérêt</text:span><text:span text:style-name="T14">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6">C - Objet de la candidature.</text:p>
            </table:table-cell>
          </table:table-row>
        </table:table>
        <text:p text:style-name="P38"><text:soft-page-break/>(Cocher la case correspondante.)</text:p>
        <text:h text:style-name="P57" text:outline-level="1"/>
        <text:h text:style-name="P57" text:outline-level="1">La candidature est présentée :</text:h>
        <text:h text:style-name="P57" text:outline-level="1"/>
        <text:h text:style-name="Heading_20_1" text:outline-level="1"><field:fieldmark text:name="__Fieldmark__189_3926930748" field:type="vnd.oasis.opendocument.field.FORMCHECKBOX"><field:param field:name="Checkbox_HelpText" field:value=""/><field:param field:name="Checkbox_Name" field:value=""/></field:fieldmark><text:span text:style-name="T21"><text:s/>pour le marché public </text:span><text:span text:style-name="T10">(en cas de non allotissement) </text:span><text:span text:style-name="T22">;</text:span></text:h>
        <text:p text:style-name="P28"/>
        <text:p text:style-name="P39"><field:fieldmark text:name="__Fieldmark__201_3926930748"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13"/>
        <text:p text:style-name="P34"><field:fieldmark text:name="__Fieldmark__223_3926930748" field:type="vnd.oasis.opendocument.field.FORMCHECKBOX"><field:param field:name="Checkbox_HelpText" field:value=""/><field:param field:name="Checkbox_Name" field:value=""/></field:fieldmark><text:span text:style-name="T5"><text:s/>pour tous les lots de la procédure de passation du marché public.</text:span></text:p>
        <text:p text:style-name="P40"/>
        <table:table table:name="Tableau7" table:style-name="Tableau7">
          <table:table-column table:style-name="Tableau7.A"/>
          <table:table-row table:style-name="Tableau7.1">
            <table:table-cell table:style-name="Tableau7.A1" office:value-type="string">
              <text:p text:style-name="P16">D - Présentation du candidat.</text:p>
            </table:table-cell>
          </table:table-row>
        </table:table>
        <text:p text:style-name="P37">(Cocher la case correspondante.)</text:p>
        <text:p text:style-name="P28"/>
        <text:p text:style-name="P35"><field:fieldmark text:name="__Fieldmark__238_3926930748" field:type="vnd.oasis.opendocument.field.FORMCHECKBOX"><field:param field:name="Checkbox_HelpText" field:value=""/><field:param field:name="Checkbox_Name" field:value=""/></field:fieldmark><text:span text:style-name="T4"><text:s text:c="2"/></text:span><text:span text:style-name="T5">Le candidat se présente seul :</text:span></text:p>
        <text:p text:style-name="P32"><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28"/>
        <text:p text:style-name="P28"/>
        <text:p text:style-name="P28"/>
        <text:p text:style-name="P28"/>
        <text:p text:style-name="P28"/>
        <text:p text:style-name="P28"/>
        <text:p text:style-name="P42"><field:fieldmark text:name="__Fieldmark__272_3926930748" field:type="vnd.oasis.opendocument.field.FORMCHECKBOX"><field:param field:name="Checkbox_HelpText" field:value=""/><field:param field:name="Checkbox_Name" field:value=""/></field:fieldmark><text:span text:style-name="T4"><text:s text:c="2"/></text:span><text:span text:style-name="T5">Le candidat est un groupement d’entreprises :</text:span></text:p>
        <text:p text:style-name="P43"/>
        <text:p text:style-name="P44"><field:fieldmark text:name="__Fieldmark__282_3926930748" field:type="vnd.oasis.opendocument.field.FORMCHECKBOX"><field:param field:name="Checkbox_HelpText" field:value=""/><field:param field:name="Checkbox_Name" field:value=""/></field:fieldmark><text:span text:style-name="T23"><text:s/></text:span><text:span text:style-name="T5">conjoint<text:tab/><text:tab/>OU<text:tab/><text:tab/></text:span><field:fieldmark text:name="__Fieldmark__288_3926930748" field:type="vnd.oasis.opendocument.field.FORMCHECKBOX"><field:param field:name="Checkbox_HelpText" field:value=""/><field:param field:name="Checkbox_Name" field:value=""/></field:fieldmark><text:span text:style-name="T7"> </text:span><text:span text:style-name="T5">solidaire</text:span></text:p>
        <text:p text:style-name="P13"/>
        <text:p text:style-name="P13"/>
        <text:p text:style-name="P42"><text:span text:style-name="T6">En cas de</text:span><text:span text:style-name="T4"> </text:span><text:span text:style-name="T5">groupement conjoint, le mandataire est solidaire :</text:span></text:p>
        <text:p text:style-name="P43"/>
        <text:p text:style-name="P44"><field:fieldmark text:name="__Fieldmark__310_3926930748" field:type="vnd.oasis.opendocument.field.FORMCHECKBOX"><field:param field:name="Checkbox_HelpText" field:value=""/><field:param field:name="Checkbox_Name" field:value=""/></field:fieldmark><text:s/><text:span text:style-name="T5">NON<text:tab/><text:tab/>OU<text:tab/><text:tab/></text:span><field:fieldmark text:name="__Fieldmark__314_3926930748" field:type="vnd.oasis.opendocument.field.FORMCHECKBOX"><field:param field:name="Checkbox_HelpText" field:value=""/><field:param field:name="Checkbox_Name" field:value=""/></field:fieldmark><text:span text:style-name="T7"> OUI</text:span></text:p>
        <text:p text:style-name="P14"/>
        <text:p text:style-name="P14"/>
        <table:table table:name="Tableau8" table:style-name="Tableau8">
          <table:table-column table:style-name="Tableau8.A"/>
          <table:table-row table:style-name="Tableau8.1">
            <table:table-cell table:style-name="Tableau8.A1" office:value-type="string">
              <text:p text:style-name="P21"><text:span text:style-name="T19">E</text:span><text:span text:style-name="T20"> - Identification des membres du groupement et répartition des prestations.</text:span></text:p>
            </table:table-cell>
          </table:table-row>
        </table:table>
        <text:p text:style-name="P5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h text:style-name="P61"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5"/>
            </table:table-cell>
          </table:table-row>
          <table:table-row table:style-name="Tableau9.2">
            <table:table-cell table:style-name="Tableau9.A3" office:value-type="string">
              <text:p text:style-name="P15"/>
            </table:table-cell>
            <table:table-cell table:style-name="Tableau9.B3" office:value-type="string">
              <text:p text:style-name="P15"/>
            </table:table-cell>
            <table:table-cell table:style-name="Tableau9.C3" office:value-type="string">
              <text:p text:style-name="P15"/>
            </table:table-cell>
          </table:table-row>
          <table:table-row table:style-name="Tableau9.2">
            <table:table-cell table:style-name="Tableau9.A4" office:value-type="string">
              <text:p text:style-name="P15"/>
            </table:table-cell>
            <table:table-cell table:style-name="Tableau9.A4" office:value-type="string">
              <text:p text:style-name="P15"/>
            </table:table-cell>
            <table:table-cell table:style-name="Tableau9.C4" office:value-type="string">
              <text:p text:style-name="P15"/>
            </table:table-cell>
          </table:table-row>
          <table:table-row table:style-name="Tableau9.2">
            <table:table-cell table:style-name="Tableau9.A5" office:value-type="string">
              <text:p text:style-name="P15"/>
            </table:table-cell>
            <table:table-cell table:style-name="Tableau9.B5" office:value-type="string">
              <text:p text:style-name="P15"/>
            </table:table-cell>
            <table:table-cell table:style-name="Tableau9.C5" office:value-type="string">
              <text:p text:style-name="P15"/>
            </table:table-cell>
          </table:table-row>
        </table:table>
        <text:p text:style-name="P12">(*) Préciser l’adresse du siège social du membre du groupement si elle est différente de celle de l’établissement.</text:p>
        <text:p text:style-name="P12">(**) Pour les groupements conjoints. Lorsque la candidature est présentée sous forme de groupement solidaire, le renseignement de cette rubrique est inutile.</text:p>
        <text:p text:style-name="P20"><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2"/>
        <text:p text:style-name="P41"/>
        <table:table table:name="Tableau10" table:style-name="Tableau10">
          <table:table-column table:style-name="Tableau10.A"/>
          <table:table-row table:style-name="Tableau10.1">
            <table:table-cell table:style-name="Tableau10.A1" office:value-type="string">
              <text:p text:style-name="P16">F - Engagements du candidat individuel ou de chaque membre du groupement.</text:p>
            </table:table-cell>
          </table:table-row>
        </table:table>
        <text:p text:style-name="Standard"/>
        <text:p text:style-name="P49">F1 - Interdictions de soumissionner </text:p>
        <text:p text:style-name="P53">Le candidat individuel, ou chaque membre du groupement, déclare sur l’honneur :</text:p>
        <text:list xml:id="list1140580153" text:style-name="WW8Num2">
          <text:list-item>
            <text:p text:style-name="P54"><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4"><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14"/>
        <text:p text:style-name="P36"><text:span text:style-name="T5">Afin d’attester que le candidat individuel, ou chaque membre du groupement, n’est pas dans un de ces cas d’interdiction de soumissionner, cocher la case suivante : </text:span><field:fieldmark text:name="__Fieldmark__473_3926930748" field:type="vnd.oasis.opendocument.field.FORMCHECKBOX"><field:param field:name="Checkbox_HelpText" field:value=""/><field:param field:name="Checkbox_Name" field:value=""/></field:fieldmark></text:p>
        <text:p text:style-name="P14"/>
        <text:p text:style-name="P12">(*)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14"/>
        <text:p text:style-name="P14"/>
        <text:p text:style-name="P33"><text:span text:style-name="T20">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0"> :</text:span></text:p>
        <text:p text:style-name="P30"/>
        <text:p text:style-name="P29">Le cas échéant, adresse internet à laquelle les documents justificatifs et moyens de preuve sont accessibles directement et gratuitement, ainsi que l’ensemble des renseignements nécessaires pour y accéder :</text:p>
        <text:p text:style-name="P17">(Si l’adresse et les renseignements sont identiques à ceux fournis plus haut se contenter de renvoyer à la rubrique concernée.)</text:p>
        <text:p text:style-name="P31"/>
        <text:p text:style-name="P29">- Adresse internet :</text:p>
        <text:p text:style-name="P29"/>
        <text:p text:style-name="P29"/>
        <text:p text:style-name="P29">- Renseignements nécessaires pour y accéder :</text:p>
        <text:p text:style-name="P29"/>
        <text:p text:style-name="P2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F3 - Capacités.</text:p>
        <text:p text:style-name="P14"/>
        <text:p text:style-name="P20"><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1">(Cocher la case correspondante.)</text:p>
        <text:p text:style-name="P13"/>
        <text:p text:style-name="P47"><field:fieldmark text:name="__Fieldmark__561_3926930748" field:type="vnd.oasis.opendocument.field.FORMCHECKBOX"><field:param field:name="Checkbox_HelpText" field:value=""/><field:param field:name="Checkbox_Name" field:value=""/></field:fieldmark><text:s/><text:span text:style-name="T5">le formulaire DC2.<text:tab/></text:span><field:fieldmark text:name="__Fieldmark__565_3926930748"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5"/>
        <text:p text:style-name="P20"><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6"/>
        <text:p text:style-name="P45"/>
        <text:p text:style-name="P45"/>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24">(en cas de groupement)</text:span><text:span text:style-name="T20">.</text:span></text:p>
            </table:table-cell>
          </table:table-row>
        </table:table>
        <text:p text:style-name="P20"/>
        <text:p text:style-name="P13">Les membres du groupement désignent le mandataire suivant :</text:p>
        <text:p text:style-name="P20"><text:soft-page-break/><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14">Le mandataire devra fournir, si le groupement est désigné attributaire, un document d’habilitation par les autres membres du groupement et précisant les conditions de cette habilita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5">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5</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2-05T17:27:00</meta:creation-date>
    <dc:creator>THIEBAUT Cécile</dc:creator>
    <dc:date>2016-12-05T17:27:00</dc:date>
    <meta:print-date>2016-11-02T14:51:00</meta:print-date>
    <meta:editing-cycles>2</meta:editing-cycles>
    <meta:generator>LibreOffice/5.3.6.1$MacOSX_X86_64 LibreOffice_project/686f202eff87ef707079aeb7f485847613344eb7</meta:generator>
    <meta:document-statistic meta:table-count="12" meta:image-count="1" meta:object-count="0" meta:page-count="5" meta:paragraph-count="70" meta:word-count="1236" meta:character-count="7856" meta:non-whitespace-character-count="6674"/>
  </office:meta>
</office:document-meta>
</file>