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d8750"/>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officeooo:paragraph-rsid="001de191"/>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Intitule2">
      <style:text-properties officeooo:rsid="001c13cc" officeooo:paragraph-rsid="001c13cc"/>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1d8750"/>
    </style:style>
    <style:style style:name="P27" style:family="paragraph" style:parent-style-name="Standard">
      <style:text-properties fo:font-style="normal" style:text-underline-style="none" fo:font-weight="normal" officeooo:rsid="001f93a0" officeooo:paragraph-rsid="001f93a0"/>
    </style:style>
    <style:style style:name="P2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9" style:family="paragraph" style:parent-style-name="Heading_20_2">
      <style:text-properties officeooo:paragraph-rsid="001de191"/>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officeooo:rsid="001c13cc" officeooo:paragraph-rsid="001c13cc" style:font-size-asian="20pt" style:font-size-complex="20pt"/>
    </style:style>
    <style:style style:name="T1" style:family="text">
      <style:text-properties fo:color="#000000" style:font-name="Arial" fo:font-size="8pt" fo:language="fr" fo:country="FR" fo:font-style="italic" fo:font-weight="normal" officeooo:rsid="001c91cc"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c13cc"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1de1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CAHIER DES CLAUSES ADMINISTRATIVES PARTICULIERES" text:name="TypeDocument"/>
        <text:user-field-decl office:value-type="string" office:string-value="Fourniture et livraison de repas et goûters en liaison froide pour les ACME de la Mairie des 11ème et 12ème arrondissements" text:name="IntituleConsultation"/>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CAHIER DES CLAUSES ADMINISTRATIVES PARTICULIERES REPAS ACME 2022"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 REPAS ACME 2022</text:user-field-get></text:p>
      <text:p text:style-name="Text_20_body"/>
      <text:p text:style-name="Text_20_body"/>
      <text:p text:style-name="Text_20_body"/>
      <text:p text:style-name="Intitule2"/>
      <text:p text:style-name="P24">Fourniture et livraison de repas, goûters, pique-nique en liaison froide pour les ACME de la Mairie des 11ème et 12ème Arrondissements</text:p>
      <text:p text:style-name="Intitule2"/>
      <text:p text:style-name="Text_20_body"/>
      <text:p text:style-name="Text_20_body"/>
      <text:p text:style-name="Text_20_body"/>
      <text:p text:style-name="Text_20_body"/>
      <text:p text:style-name="P16"><text:span text:style-name="T9">Numéro de la consultation<text:tab/>:</text:span><text:span text:style-name="T6"><text:tab/></text:span><text:span text:style-name="T5">2022_17602_0001</text:span></text:p>
      <text:p text:style-name="P7"/>
      <text:p text:style-name="P8"/>
      <text:p text:style-name="P17"><text:span text:style-name="T9">Procédure de passation :</text:span><text:span text:style-name="T6"><text:tab/></text:span><text:span text:style-name="T4"><text:user-field-get text:name="ProcedurePassation">Procédure adaptée</text:user-field-get></text:span></text:p>
      <text:p text:style-name="P4"/>
      <text:p text:style-name="P19"/>
      <text:p text:style-name="P18"><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1">1.3.1 <text:s/>Décomposition en lots<text:tab/>5</text:p>
          <text:p text:style-name="P21">1.3.2 <text:s/>Décomposition en tranches<text:tab/>5</text:p>
          <text:p text:style-name="P21">1.3.3 <text:s/>Décomposition en postes<text:tab/>5</text:p>
          <text:p text:style-name="P22">1.4 <text:s/>Modalités d'exécution des tranches optionnelles<text:tab/>5</text:p>
          <text:p text:style-name="P22">1.5 <text:s/>Accord-cadre à bons de commande<text:tab/>5</text:p>
          <text:p text:style-name="P22">1.6 <text:s/>Date d'effet du marché<text:tab/>6</text:p>
          <text:p text:style-name="P22">1.7 <text:s/>Durée du marché - Période de validité<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6</text:p>
          <text:p text:style-name="P22">3.1 <text:s/>Délais<text:tab/>6</text:p>
          <text:p text:style-name="P22">3.2 <text:s/>Emission des bons de commande <text:tab/>6</text:p>
          <text:p text:style-name="P20"><text:span text:style-name="Strong_20_Emphasis">Article 4 -</text:span> <text:s/><text:span text:style-name="Strong_20_Emphasis">ENTREPRISES GROUPEES</text:span><text:tab/>7</text:p>
          <text:p text:style-name="P20"><text:span text:style-name="Strong_20_Emphasis">Article 5 -</text:span> <text:s/><text:span text:style-name="Strong_20_Emphasis">CONDITIONS DE LIVRAISON ET D'EXECUTION</text:span><text:tab/>7</text:p>
          <text:p text:style-name="P22">5.1 <text:s/>Transport <text:s/>et Emballages<text:tab/>7</text:p>
          <text:p text:style-name="P22">5.2 <text:s/>Lieux d'exécution ou de livraison<text:tab/>7</text:p>
          <text:p text:style-name="P20"><text:span text:style-name="Strong_20_Emphasis">Article 6 -</text:span> <text:s/><text:span text:style-name="Strong_20_Emphasis">CONDITIONS PARTICULIERES D'EXECUTION</text:span><text:tab/>8</text:p>
          <text:p text:style-name="P20"><text:span text:style-name="Strong_20_Emphasis">Article 7 -</text:span> <text:s/><text:span text:style-name="Strong_20_Emphasis">OPERATIONS DE VERIFICATIONS – ADMISSION</text:span><text:tab/>8</text:p>
          <text:p text:style-name="P22">7.1 <text:s/>Vérifications<text:tab/>8</text:p>
          <text:p text:style-name="P22">7.2 <text:s/>Admission<text:tab/>8</text:p>
          <text:p text:style-name="P20"><text:span text:style-name="Strong_20_Emphasis">Article 8 -</text:span> <text:s/><text:span text:style-name="Strong_20_Emphasis">GARANTIE CONTRACTUELLE</text:span><text:tab/>8</text:p>
          <text:p text:style-name="P22">8.1 <text:s/>Durée de garantie<text:tab/>8</text:p>
          <text:p text:style-name="P22">8.2 <text:s/>Point de départ de la garantie<text:tab/>9</text:p>
          <text:p text:style-name="P20"><text:span text:style-name="Strong_20_Emphasis">Article 9 -</text:span> <text:s/><text:span text:style-name="Strong_20_Emphasis">PROPRIETE INTELLECTUELLE ET UTILISATION DES RESULTATS</text:span><text:tab/>9</text:p>
          <text:p text:style-name="P20"><text:span text:style-name="Strong_20_Emphasis">Article 10 -</text:span> <text:s/><text:span text:style-name="Strong_20_Emphasis">MODALITES DE DETERMINATION DES PRIX</text:span><text:tab/>9</text:p>
          <text:p text:style-name="P22"><text:soft-page-break/>10.1 <text:s/>Nature du prix<text:tab/>9</text:p>
          <text:p text:style-name="P22">10.2 <text:s/>Variations de prix<text:tab/>9</text:p>
          <text:p text:style-name="P22">10.3 <text:s/>Disparition d'indice<text:tab/>9</text:p>
          <text:p text:style-name="P20"><text:span text:style-name="Strong_20_Emphasis">Article 11 -</text:span> <text:s/><text:span text:style-name="Strong_20_Emphasis">AVANCE</text:span><text:tab/>9</text:p>
          <text:p text:style-name="P22">11.1 <text:s/>Régime de l'avance<text:tab/>10</text:p>
          <text:p text:style-name="P20"><text:span text:style-name="Strong_20_Emphasis">Article 12 -</text:span> <text:s/><text:span text:style-name="Strong_20_Emphasis">MODALITÉS DE REGLEMENT</text:span><text:tab/>10</text:p>
          <text:p text:style-name="P20"><text:span text:style-name="Strong_20_Emphasis">Article 13 -</text:span> <text:s/><text:span text:style-name="Strong_20_Emphasis">PAIEMENT – ETABLISSEMENT DE LA FACTURE</text:span><text:tab/>10</text:p>
          <text:p text:style-name="P22">13.1 <text:s/>Délais de paiements<text:tab/>10</text:p>
          <text:p text:style-name="P22">13.2 <text:s/>Intérêts moratoires<text:tab/>10</text:p>
          <text:p text:style-name="P22">13.3 <text:s/>Modalités de paiement direct des sous-traitants<text:tab/>10</text:p>
          <text:p text:style-name="P22">13.4 <text:s/>Présentation des demandes de paiement<text:tab/>10</text:p>
          <text:p text:style-name="P22">13.5 <text:s/>Dématérialisation des factures<text:tab/>11</text:p>
          <text:p text:style-name="P20"><text:span text:style-name="Strong_20_Emphasis">Article 14 -</text:span> <text:s/><text:span text:style-name="Strong_20_Emphasis">PENALITES</text:span><text:tab/>12</text:p>
          <text:p text:style-name="P22">14.1 <text:s/>Pénalités de retard<text:tab/>12</text:p>
          <text:p text:style-name="P22">14.2 <text:s/>Pénalités pour non respect des obligations environnementales du titulaire<text:tab/>12</text:p>
          <text:p text:style-name="P22">14.3 <text:s/>Pénalités pour non respect des dispositions du Code du Travail<text:tab/>13</text:p>
          <text:p text:style-name="P22">14.4 <text:s/>Autres pénalités<text:tab/>13</text:p>
          <text:p text:style-name="P20"><text:span text:style-name="Strong_20_Emphasis">Article 15 -</text:span> <text:s/><text:span text:style-name="Strong_20_Emphasis">RESILIATION – EXECUTION DES PRESTATIONS AUX FRAIS ET RISQUES DU TITULAIRE</text:span><text:tab/>13</text:p>
          <text:p text:style-name="P20"><text:span text:style-name="Strong_20_Emphasis">Article 16 -</text:span> <text:s/><text:span text:style-name="Strong_20_Emphasis">CLAUSES DE GESTION DES DONNEES</text:span><text:tab/>14</text:p>
          <text:p text:style-name="P22">16.1 <text:s/>Les contraintes réglementaires <text:tab/>14</text:p>
          <text:p text:style-name="P21">16.1.1 <text:s/>Le RGS<text:tab/>14</text:p>
          <text:p text:style-name="P21">16.1.2 <text:s/>Le Règlement Général sur la Protection des Données (RGPD)<text:tab/>14</text:p>
          <text:p text:style-name="P21">16.1.3 <text:s/>Le Code du Patrimoine<text:tab/>14</text:p>
          <text:p text:style-name="P22">16.2 <text:s/>Les clauses générales de confidentialité<text:tab/>14</text:p>
          <text:p text:style-name="P22">16.3 <text:s/>Les contrôles<text:tab/>16</text:p>
          <text:p text:style-name="P22">16.4 <text:s/>Phase de réversibilité<text:tab/>16</text:p>
          <text:p text:style-name="P20"><text:span text:style-name="Strong_20_Emphasis">Article 17 -</text:span> <text:s/><text:span text:style-name="Strong_20_Emphasis">LOGICIEL E-ATTESTATIONS</text:span><text:tab/>17</text:p>
          <text:p text:style-name="P20"><text:span text:style-name="Strong_20_Emphasis">Article 18 -</text:span> <text:s/><text:span text:style-name="Strong_20_Emphasis">LOI APPLICABLE</text:span><text:tab/>17</text:p>
          <text:p text:style-name="P20"><text:span text:style-name="Strong_20_Emphasis">Article 19 -</text:span> <text:s/><text:span text:style-name="Strong_20_Emphasis">CONFORMITE AUX NORMES</text:span><text:tab/>17</text:p>
          <text:p text:style-name="P20"><text:span text:style-name="Strong_20_Emphasis">Article 20 -</text:span> <text:s/><text:span text:style-name="Strong_20_Emphasis">ASSURANCES</text:span><text:tab/>17</text:p>
          <text:p text:style-name="P20"><text:span text:style-name="Strong_20_Emphasis">Article 21 -</text:span> <text:s/><text:span text:style-name="Strong_20_Emphasis">DEROGATIONS AUX DOCUMENTS GENERAUX</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Fourniture et livraison de repas et goûters en liaison froide pour les ACME de la Mairie des 11ème et 12ème arrondissements </text:p>
      <text:p text:style-name="P10"/>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text:span text:style-name="T3"> :</text:span></text:p>
      <text:p text:style-name="P10">Montant minimum annuel : 2 000.00 Euros HT (deux mille euros),</text:p>
      <text:p text:style-name="P11">Montant maximum annuel : 200 000.00 Euros HT (deux cent mille euros). </text:p>
      <text:p text:style-name="P11"/>
      <text:p text:style-name="P11">Les bons de commandes pourront être émis jusqu'au dernier jour de la période de validité du marché.</text:p>
      <text:h text:style-name="P29" text:outline-level="2" text:is-list-header="true"><text:s text:c="4"/><text:span text:style-name="T19">1.5 <text:s text:c="2"/></text:span>Date d'effet du marché</text:h>
      <text:p text:style-name="P15"><text:s/>La date de début de la période de validité et d'exécution du marché est la date de notification du marché au titulaire. </text:p>
      <text:h text:style-name="P29" text:outline-level="2">Durée du marché - Période de validité</text:h>
      <text:p text:style-name="P15">La durée du marché se définit comme suit : 1 (un) an. </text:p>
      <text:p text:style-name="P15"/>
      <text:p text:style-name="Standard"><text:soft-page-break/><text:s/></text:p>
      <text:p text:style-name="Standard"/>
      <text:h text:style-name="Heading_20_1" text:outline-level="1">DOCUMENTS CONTRACTUELS</text:h>
      <text:p text:style-name="Standard"/>
      <text:p text:style-name="P14">Par dérogation à l'article 4.1 du C.C.A.G. FCS<text:span text:style-name="T14"> , les pièces constitutives du marché sont les suivantes par ordre de priorité décroissante :</text:span></text:p>
      <text:p text:style-name="P10"/>
      <text:p text:style-name="P10"><text:s/></text:p>
      <text:p text:style-name="P10">- L'Acte d'Engagement (AE) et ses annexes désignées ci-après :</text:p>
      <text:p text:style-name="P27">- Le Bordereau de Prix Unitaire, cadre-réponse à compléter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Les fiches techniques </text:p>
      <text:p text:style-name="P10"/>
      <text:h text:style-name="Heading_20_1" text:outline-level="1">DELAIS DE LIVRAISON ET/OU D'EXECUTION</text:h>
      <text:h text:style-name="Heading_20_2" text:outline-level="2">Délais</text:h>
      <text:p text:style-name="Standard"><text:s/>Le titulaire dispose d'un délai de <text:span text:style-name="T3">24 heures </text:span><text:span text:style-name="T14">maximum à compter de la date de réception du bon de commande pour l'exécution des prestation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text:span></text:p>
      <text:p text:style-name="P10">• La quantité commandée,</text:p>
      <text:p text:style-name="Standard"><text:span text:style-name="T14">• Le lieu</text:span><text:span text:style-name="T15"> de livraison</text:span><text:span text:style-name="T14">,</text:span></text:p>
      <text:p text:style-name="Standard"><text:span text:style-name="T14">• Le délai </text:span><text:span text:style-name="T15">de livraison,</text:span></text:p>
      <text:p text:style-name="P10"><text:soft-page-break/>• Le montant total en Euro HT et TTC du bon de commande,</text:p>
      <text:p text:style-name="P10">• La date.</text:p>
      <text:p text:style-name="P10"/>
      <text:p text:style-name="Standard"><text:span text:style-name="T14">La personne habilitée à signer les bons de commande est : Madame la Directrice Générale ds Services de la Mairie des 11ème et 12ème.</text:span><text:span text:style-name="T15">.</text:span></text:p>
      <text:p text:style-name="P10"/>
      <text:p text:style-name="Standard"><text:span text:style-name="T14">Les bons de commande seront notifiés par</text:span><text:span text:style-name="T15">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text:soft-page-break/>-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5"> fournitures</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oft-page-break/><text:s/>Par dérogation à l'article 33 du CCAG/FCS, les <text:span text:style-name="T3">fournitures </text:span><text:span text:style-name="T14">font l'objet d'une garantie légale telle que définie aux articles L221-1 et suivants du code de la consommation.</text:span></text:p>
      <text:p text:style-name="P10"/>
      <text:p text:style-name="P10"><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text:soft-page-break/>Régime de l'avance</text:h>
      <text:p text:style-name="Standard"><text:s/>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text:soft-page-break/></text:p>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span text:style-name="T14">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atérialisées indiquent l'adresse suivante : </text:p>
      <text:p text:style-name="P10">Ville de Marseille</text:p>
      <text:p text:style-name="P10">Mairie des 11ème et 12ème Arrondissements</text:p>
      <text:p text:style-name="P10">Service Finances</text:p>
      <text:p text:style-name="P10">Avenue Bouyala d'Arnaud</text:p>
      <text:p text:style-name="P10">CS 30133</text:p>
      <text:p text:style-name="P10">13424 MARSEILLE CEDEX 12</text:p>
      <text:p text:style-name="P10">finances11-12@marseille.fr</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de 100 euros HT seront appliquées <text:span text:style-name="T3">après observations éventuelles</text:span><text:span text:style-name="T14"> du titulaire, selon les dispositions de l'article 14.1.1 du CCAG FCS.</text:span></text:p>
      <text:p text:style-name="P10"/>
      <text:p text:style-name="P10"/>
      <text:p text:style-name="Standard"><text:span text:style-name="T14">Toutefois, le montant des pénalités de retard ne peut dépasser le montant total </text:span><text:span text:style-name="T15">du bon de commande.</text:span></text:p>
      <text:p text:style-name="P10"/>
      <text:p text:style-name="P10">En application de l'article 14.1.2 du CCAG FCS, le montant total des pénalités de retard ne peut excéder 10 % du montant total hors taxes du marché.</text:p>
      <text:p text:style-name="P10"/>
      <text:p text:style-name="Standard"><text:span text:style-name="T14">En application de l'article 14.1.3 du CCAG FCS, le titulaire est exonéré des pénalités dont le montant ne dépasse pas </text:span><text:span text:style-name="T15">1000 euros HT</text:span><text:span text:style-name="T14"> pour l'ensemble du marché. </text:span></text:p>
      <text:h text:style-name="Heading_20_2" text:outline-level="2">Pénalités pour non respect des obligations environnementales du titulaire</text:h>
      <text:p text:style-name="Standard"/>
      <text:p text:style-name="Standard">En application de l'article 16.2 du CCAG FCS,<text:span text:style-name="T3"> le présent CCAP</text:span><text:span text:style-name="T14"> précise les obligations environnementales du titulaire dans l'exécution du marché.</text:span></text:p>
      <text:p text:style-name="P10"/>
      <text:p text:style-name="Standard"><text:span text:style-name="T14">En cas de non-respect des obligations prévues en la matière, et conformément à l'article 16.2.3 du CCAG FCS,le titulaire se voit appliquer pour chaque manquement, après mise en demeure restée infructueuse, une pénalité dont le montant est fixé à</text:span><text:span text:style-name="T15"> 100 euros H.T.</text:span></text:p>
      <text:p text:style-name="P12"/>
      <text:p text:style-name="P10"><text:s/></text:p>
      <text:p text:style-name="P10">En outre, conformément à l'article 20.4 du CCAG FCS, la valorisation ou l'élimination des déchets créés lors de l'exécution des prestations est de la responsabilité du titulaire pendant la durée du marché.</text:p>
      <text:p text:style-name="P10"><text:soft-page-break/>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text:span text:style-name="T3">100 euros H.T.</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p>
      <text:p text:style-name="P10">Si les prestations attendues ne sont pas conformes en quantité, en qualité (exemple : service non réalisé ou non conforme à la demande) et aux normes en vigueur,la mairie se réserve le droit d'appliquer des pénalités pour mauvaise exécution définies ci-dessous.</text:p>
      <text:p text:style-name="P10"/>
      <text:p text:style-name="P10">En cas de défaillances confirmées et en l'absence de force majeure dûment constatée notamment :</text:p>
      <text:p text:style-name="P10"/>
      <text:p text:style-name="P10">- Non présentation d'un état récapitulatif général de la commande, la mairie peut appliquer au titulaire une pénalité d'un montant de 100€.</text:p>
      <text:p text:style-name="P10"/>
      <text:p text:style-name="P10">- Non affichage sur les tickets d'emballage des fournitures livrées (désignation, composition et quantité) par commande, la Ville peut appliquer au titulaire une pénalité d'un montant de 50 € en cas de non-conformité d'étiquetage.</text:p>
      <text:p text:style-name="P10"><text:s/></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4"><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4"><text:span text:style-name="T13">La société</text:span><text:span text:style-name="T14"> prestataire s'engage donc à respecter les obligations suivantes et à les faire respecter par son personnel :</text:span></text:p>
      <text:p text:style-name="P10"/>
      <text:p text:style-name="P10"/>
      <text:list xml:id="list42948825" text:style-name="List_20_1">
        <text:list-item>
          <text:p text:style-name="P28"><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p text:style-name="P23"><text:line-break/></text:p>
      <text:list xml:id="list111222074953326" text:continue-numbering="true" text:style-name="List_20_1">
        <text:list-item>
          <text:p text:style-name="P28"><text:line-break/><text:line-break/>ne pas utiliser les documents et informations traités à des fins autres que celles spécifiées dans ce marché ;</text:p>
        </text:list-item>
      </text:list>
      <text:p text:style-name="P23"/>
      <text:p text:style-name="P23"><text:line-break/></text:p>
      <text:list xml:id="list111222604534279" text:continue-numbering="true" text:style-name="List_20_1">
        <text:list-item>
          <text:p text:style-name="P28"><text:line-break/><text:line-break/>ne pas divulguer ces documents ou informations à d'autres personnes, qu'il s'agisse de personnes privées ou publiques, physiques ou morales ;</text:p>
        </text:list-item>
      </text:list>
      <text:p text:style-name="P23"/>
      <text:p text:style-name="P23"><text:line-break/></text:p>
      <text:list xml:id="list111222879178422" text:continue-numbering="true" text:style-name="List_20_1">
        <text:list-item>
          <text:p text:style-name="P28"><text:line-break/><text:line-break/>prendre toutes mesures permettant d'éviter toute utilisation détournée ou frauduleuse des fichiers informatiques en cours d'exécution du marché ;</text:p>
        </text:list-item>
      </text:list>
      <text:p text:style-name="P23"/>
      <text:p text:style-name="P23"><text:line-break/></text:p>
      <text:list xml:id="list111223884308823" text:continue-numbering="true" text:style-name="List_20_1">
        <text:list-item>
          <text:p text:style-name="P28"><text:soft-page-break/><text:line-break/><text:line-break/>prendre toutes mesures de sécurité, notamment matérielle, pour assurer la conservation et l'intégrité des documents et informations traités pendant la durée du marché ;</text:p>
        </text:list-item>
      </text:list>
      <text:p text:style-name="P23"/>
      <text:p text:style-name="P23"><text:line-break/></text:p>
      <text:list xml:id="list111222156047090" text:continue-numbering="true" text:style-name="List_20_1">
        <text:list-item>
          <text:p text:style-name="P28"><text:line-break/><text:line-break/>échanger des informations personnelles, sensibles ou des authentifications/identifications uniquement de manière chiffrée ;</text:p>
        </text:list-item>
      </text:list>
      <text:p text:style-name="P23"/>
      <text:p text:style-name="P23"><text:line-break/></text:p>
      <text:list xml:id="list111222037697578" text:continue-numbering="true" text:style-name="List_20_1">
        <text:list-item>
          <text:p text:style-name="P28"><text:line-break/><text:line-break/>en fin de marché à procéder à la mise à disposition de toutes les données appartenant à la Ville de Marseille ;</text:p>
        </text:list-item>
      </text:list>
      <text:p text:style-name="P23"/>
      <text:p text:style-name="P23"><text:line-break/></text:p>
      <text:list xml:id="list111223575069171" text:continue-numbering="true" text:style-name="List_20_1">
        <text:list-item>
          <text:p text:style-name="P28"><text:line-break/><text:line-break/>et en fin de marché à procéder à la destruction de tous fichiers manuels ou informatisés stockant les informations saisies.</text:p>
        </text:list-item>
      </text:list>
      <text:p text:style-name="P23"/>
      <text:p text:style-name="P23"><text:s/></text:p>
      <text:h text:style-name="Heading_20_2" text:outline-level="2">Les contrôles</text:h>
      <text:p text:style-name="P14">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text:soft-page-break/></text:p>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8.1 déroge à l'article 33 du CCAG</text:p>
      <text:p text:style-name="Standard">- l'article 11.2 déroge à l'article 10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c91cc"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Fourniture et livraison de repas, goûters, pique-nique en liaison froide pour les ACME de la Mairie des 11ème et 12ème Arrondissements</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17:43</meta:creation-date>
    <meta:editing-duration>PT14M46S</meta:editing-duration>
    <meta:editing-cycles>7</meta:editing-cycles>
    <meta:generator>LibreOffice/5.3.6.1$Windows_x86 LibreOffice_project/686f202eff87ef707079aeb7f485847613344eb7</meta:generator>
    <dc:date>2022-01-18T11:12:20.700000000</dc:date>
    <meta:document-statistic meta:table-count="0" meta:image-count="1" meta:object-count="0" meta:page-count="18" meta:paragraph-count="326" meta:word-count="4408" meta:character-count="27867" meta:non-whitespace-character-count="23627"/>
    <meta:user-defined meta:name="Info 1"/>
    <meta:user-defined meta:name="Info 2"/>
    <meta:user-defined meta:name="Info 3"/>
    <meta:user-defined meta:name="Info 4"/>
  </office:meta>
</office:document-meta>
</file>