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solid" style:text-underline-width="auto" style:text-underline-color="font-color" fo:font-weight="bold" style:font-name-asian="Times" style:font-size-asian="11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63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/>
    <style:style style:name="ce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3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letter-kerning="true" fo:language="fr" fo:country="FR" style:language-complex="ar" style:country-complex="SA" style:font-name-complex="Arial" style:font-size-asian="11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2" table:number-columns-repeated="5" table:default-cell-style-name="Default"/>
        <table:table-column table:style-name="co9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MAPA FOURNITURE ET LIVRAISON DE PRODUITS D’EPICERIE</text:span></text:p>
            <text:p><text:span text:style-name="T1">N°2022_17502_0266</text:span></text:p>
          </table:table-cell>
          <table:covered-table-cell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TAIL QUANTITATIF ESTIMATIF</text:p>
          </table:table-cell>
          <table:covered-table-cell/>
          <table:covered-table-cell table:style-name="Default"/>
          <table:covered-table-cell table:number-columns-repeated="2"/>
          <table:table-cell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PRODUITS</text:p>
            </table:table-cell>
            <table:table-cell table:style-name="ce36" office:value-type="string" calcext:value-type="string">
              <text:p>Unité</text:p>
            </table:table-cell>
            <table:table-cell table:style-name="ce42" office:value-type="string" calcext:value-type="string">
              <text:p>Quantité</text:p>
            </table:table-cell>
            <table:table-cell table:style-name="ce72" office:value-type="string" calcext:value-type="string">
              <text:p>Prix Unitaire </text:p>
              <text:p>En € HT </text:p>
            </table:table-cell>
            <table:table-cell table:style-name="ce86" office:value-type="string" calcext:value-type="string">
              <text:p>Prix total en € HT</text:p>
            </table:table-cell>
            <table:table-cell/>
            <table:table-cell table:style-name="ce21" table:number-columns-repeated="2"/>
            <table:table-cell table:number-columns-repeated="1016"/>
          </table:table-row>
        </table:table-header-rows>
        <table:table-row table:style-name="ro2">
          <table:table-cell table:style-name="ce82"/>
          <table:table-cell table:style-name="ce103"/>
          <table:table-cell table:style-name="ce59"/>
          <table:table-cell table:style-name="ce103" table:number-columns-repeated="2"/>
          <table:table-cell/>
          <table:table-cell table:style-name="ce21"/>
          <table:table-cell table:style-name="ce14"/>
          <table:table-cell table:number-columns-repeated="1016"/>
        </table:table-row>
        <table:table-row table:style-name="ro2">
          <table:table-cell table:style-name="ce8" office:value-type="string" calcext:value-type="string">
            <text:p>ANANAS 60/70TR.ENTIERE SIROP LEGER BT4/4</text:p>
          </table:table-cell>
          <table:table-cell table:style-name="ce103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ARRE BRETONNE 8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OTTES 100TR. 75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OTTE SALEE ST 2 TR.X 7.5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0" calcext:value-type="float">
            <text:p>10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office:value-type="string" calcext:value-type="string">
            <text:p>ASSORTIMENT GATEAUX SECS 2K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AU BEUR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FOURRES CHOCOLAT <text:s/>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" calcext:value-type="float">
            <text:p>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FOURRESFRAISES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" calcext:value-type="float">
            <text:p>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OUDOIR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8" calcext:value-type="float">
            <text:p>8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ROWNIES INDIVIDUE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/>
          <table:table-cell table:style-name="ce126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ROWNIES NOISETT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COOKIE TOUT CHOCOLA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/>
          <table:table-cell table:style-name="ce126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GAUFRE AU CHOCOLA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GAUFRE NATU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CIGARETTE RUSS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COQUILLE INDIVIDUELL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LONGUE 250 GR 20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LONGUE MARB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INI GATEAU FOURRE CHOCOLA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INI GATEAU FOURRE FRAIS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BISCUIT PALMIER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PETIT BEURRE POCKE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" calcext:value-type="float">
            <text:p>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PTIT BEURRE POCKET CHOCO LAI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" calcext:value-type="float">
            <text:p>1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SPECULO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TARTELETTE AU CHOCOLA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TARTELETTE AUX FRUIT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LE MONDE PRECUI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SACHET TYPE TAGADA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0" calcext:value-type="float">
            <text:p>50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GELIFIES SACHET <text:s text:c="2"/>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0" calcext:value-type="float">
            <text:p>50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5" office:value-type="string" calcext:value-type="string">
            <text:p>ASSORTIMENT SACHET IND.S BONBONS GELIFIES <text:s/>40GR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VRACS GELIFIE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 TYPE « CARAMBAR » VRAC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RIOCHE TRANCHEE PUR BEURRE <text:s/>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80" calcext:value-type="float">
            <text:p>80</text:p>
          </table:table-cell>
          <table:table-cell table:style-name="ce103"/>
          <table:table-cell table:style-name="ce21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RIOCHE TRESSEE 600 GR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1" calcext:value-type="float">
            <text:p>11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CAHUETE GRILLEE SALEE 1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20" calcext:value-type="float">
            <text:p>1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FE MOULU 100% ARABICA 1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10" calcext:value-type="float">
            <text:p>1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FE SOLUBL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KE MARBRE CHOCOLA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0" calcext:value-type="float">
            <text:p>4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MPIGNON HOTEL <text:s/>BT 3/1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/>
          <table:table-cell table:style-name="ce21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MPIGNON HOTEL <text:s/>BT 4/4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EUR D’ARTICHAUT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EUR DE PALMIERS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PELURE BRUNE 1KG</text:p>
          </table:table-cell>
          <table:table-cell table:style-name="ce104" office:value-type="string" calcext:value-type="string">
            <text:p><text:s/>PIECE</text:p>
          </table:table-cell>
          <table:table-cell table:style-name="ce60" office:value-type="float" office:value="1" calcext:value-type="float">
            <text:p>1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INIZZA <text:s/>8X85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RACKERS RECEPTION 38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URLY ORIGINA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A LA CREVETT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SACHET 500 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0" calcext:value-type="float">
            <text:p>1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SACHET INDIVIDUEL 30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600" calcext:value-type="float">
            <text:p>26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S SALES SECS TYPE CHIPSTER OU EQUIVALEN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" calcext:value-type="float">
            <text:p>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CHET CRACKERS SALES TYPE BELIN OU EQUIVALEN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" calcext:value-type="float">
            <text:p>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ABLETTE CHOC.NOIR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5" calcext:value-type="float">
            <text:p>3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AU LAIT 5X100G MILKA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5" calcext:value-type="float">
            <text:p>4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COUV.AU LAIT 72% CACAO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35" calcext:value-type="float">
            <text:p>13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DESSERT POUR GATEAU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8" calcext:value-type="float">
            <text:p>8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CHOCOLAT POUD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CAO MIX MILKY 1K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CKTAIL FRUIT 5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INDIVIDUELLLE 100 GR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EN CONSERVE 3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EN GOURDE INDIVIDUELL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ABRICOT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FRAIS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26" calcext:value-type="float">
            <text:p>12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PARF ASSORTIS BQ 30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32" calcext:value-type="float">
            <text:p>43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RNICHON 60-79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USCOUS PRECUIT MOYEN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USCOUS PRECUIT FIN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ROUTON CUBE AI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SAUCE SALADE 10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0" calcext:value-type="float">
            <text:p>10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SUCRE 10 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" calcext:value-type="float">
            <text:p>5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MOUTARDE 5G x 350 PC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" calcext:value-type="float">
            <text:p>5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MAYONNAISE 5G x350 PC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" calcext:value-type="float">
            <text:p>5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KETCHUP 5G x350 PC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0" calcext:value-type="float">
            <text:p>5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UBLE CONCENTRE DE TOMATE BOITE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FARINE MENAGERE T45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0" calcext:value-type="float">
            <text:p>2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FARINE MENAGERE T55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FILTRE CAFE N°4 , 80 / BOIT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" calcext:value-type="float">
            <text:p>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FOND DE VEAU BT 6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" calcext:value-type="float">
            <text:p>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ROUGE BT 3/1 C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VERT EXTRA FIN BT 5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" calcext:value-type="float">
            <text:p>3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VERT EXTRA FIN BT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3" calcext:value-type="float">
            <text:p>2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ERBES DE PROVENCE B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YM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RIGAN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URRY 45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EPICES PAELLA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NNELLE EN BATONS 25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ADIANE 250 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USCADE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FRAN SPIGOL 1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'OLIVE VIERGE EXTRA <text:s/>1 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6" calcext:value-type="float">
            <text:p>1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'OLIVE VIERGE EXTRA <text:s/>5 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95" calcext:value-type="float">
            <text:p>9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E TOURNESOL 5 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0" calcext:value-type="float">
            <text:p>6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TOURNESOL 1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VEGETALE POUR FRITURE <text:s/>5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INFUSIONS PARFUM MELANGES EN SACHE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" calcext:value-type="float">
            <text:p>7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JUS DE CITRON PRESSE 1 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KETCHUP 57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LEVURE CHIMIQUE 1 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4" calcext:value-type="float">
            <text:p>2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LENTILLES 5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IS NATUREL EN BOITE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IS NATUREL EN BOITE 3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YONNAISE OEUFS FL.SOUPLE 400 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8" calcext:value-type="float">
            <text:p>28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OUTARDE DE DIJON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" calcext:value-type="float">
            <text:p>1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CEDOINE DE LEGUMES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CEDOINE DE LEGUMES 5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EUF CHOCOLAT PRALINE LAIT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20" calcext:value-type="float">
            <text:p>7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NOIRE A LA GRECQU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NOIRE DENOYAUTEE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VERTE DENOYAUTEE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AU LAIT NATURE INDUSTRIE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CHOCOLAT INDUTRIEL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8" calcext:value-type="float">
            <text:p>8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D'EPICE NATU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80" calcext:value-type="float">
            <text:p>48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PILLOTES PAQUET <text:s/>FOURREES PRALIN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RUITS INDI. EMBALLEES ASSORTIE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0" calcext:value-type="float">
            <text:p>1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A TARTINER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USILLI <text:s/>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SPAGHETTI N°5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COQUILLETTES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ARFALLES <text:s/>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PENNE RIGATE <text:s/>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21"/>
          <table:table-cell table:style-name="ce103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PIPE RIGATE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TORSADE <text:s/>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A LASAGNE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0" calcext:value-type="float">
            <text:p>7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A CANELLONI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RE NOEL EN CHOCOLAT HAUT 15CM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STO VERDE 47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00" calcext:value-type="float">
            <text:p>6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MOELLEUX MARBRE 4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POIS EXTRA FIN NATUREL 5/1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" calcext:value-type="float">
            <text:p>1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POIS EXTRA FIN NATUREL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S TFIN &amp; CAROTTE BT 5/1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S CHICHES 5/1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VRE GRIS 1K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POLENTA MOYENNE EXPRES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P CORN SAL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9" calcext:value-type="float">
            <text:p>9</text:p>
          </table:table-cell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P CORN SUCR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REP CREME PATIS.A FROID PUR BEURR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UREE DE TOMATES BOCAL 72 C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UREE PDT NATURE GRANULES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" calcext:value-type="float">
            <text:p>2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RIZ LONG GRAIN ETUVE PREMIUM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RIZ ROND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7" calcext:value-type="float">
            <text:p>37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RDINE A L'HUILE BT 4/4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" calcext:value-type="float">
            <text:p>3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HAMBURGER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0" calcext:value-type="float">
            <text:p>6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BARBECU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PIZZA <text:s/>BT 5/1 CT 3 BT 2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EL FIN <text:s/>1 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8" calcext:value-type="float">
            <text:p>8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S SE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S POIVR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0" calcext:value-type="float">
            <text:p>3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EN POUDRE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300" calcext:value-type="float">
            <text:p>3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ENVELOPPE 2 PIECES 2X2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7" calcext:value-type="float">
            <text:p>7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A CHOUQUETTES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200" calcext:value-type="float">
            <text:p>12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GLACE ST 1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" calcext:value-type="float">
            <text:p>1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MORCEAUX BLANC N°4 BOITE PP 1 KG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POUDRE <text:s/>DOSETTES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" calcext:value-type="float">
            <text:p>1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VANILL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000" calcext:value-type="float">
            <text:p>100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E <text:s/>NATURE SACHET <text:s/>2GX25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" calcext:value-type="float">
            <text:p>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ON AU NATUREL 4/4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6" calcext:value-type="float">
            <text:p>6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TOMATE CONCASSEE BT 5/1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0" calcext:value-type="float">
            <text:p>2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ALCOOL BALSAMIQUE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50" calcext:value-type="float">
            <text:p>50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D'ALCOOL BLANC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D'ALCOOL COLORE 1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8" office:value-type="string" calcext:value-type="string">
            <text:p>VINAIGRE VIN 1L 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NAPPAGE BLOND 1K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25" calcext:value-type="float">
            <text:p>25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8" office:value-type="string" calcext:value-type="string">
            <text:p>PAIN DE MIE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4" calcext:value-type="float">
            <text:p>4</text:p>
          </table:table-cell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8" office:value-type="string" calcext:value-type="string">
            <text:p>PAIN DE MIE 500G</text:p>
          </table:table-cell>
          <table:table-cell table:style-name="ce104" office:value-type="string" calcext:value-type="string">
            <text:p>PIECE</text:p>
          </table:table-cell>
          <table:table-cell table:style-name="ce60" office:value-type="float" office:value="15" calcext:value-type="float">
            <text:p>15</text:p>
          </table:table-cell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5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5">
          <table:table-cell table:style-name="ce23" office:value-type="string" calcext:value-type="string">
            <text:p>Les prix s’entendent avec la livraison comprise</text:p>
          </table:table-cell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6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5"/>
          <table:table-cell table:style-name="ce27"/>
          <table:table-cell table:style-name="ce62" office:value-type="string" calcext:value-type="string">
            <text:p>Signature et Tampon du candidat</text:p>
          </table:table-cell>
          <table:table-cell table:style-name="ce43"/>
          <table:table-cell table:style-name="ce51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7">
          <table:table-cell table:style-name="ce16"/>
          <table:table-cell table:style-name="ce21"/>
          <table:table-cell table:style-name="ce63"/>
          <table:table-cell table:style-name="ce44"/>
          <table:table-cell table:style-name="ce5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8">
          <table:table-cell table:style-name="ce16"/>
          <table:table-cell table:style-name="ce21"/>
          <table:table-cell table:style-name="ce64" office:value-type="string" calcext:value-type="string">
            <text:p>Le</text:p>
          </table:table-cell>
          <table:table-cell table:style-name="ce45" office:value-type="string" calcext:value-type="string">
            <text:p>,à</text:p>
          </table:table-cell>
          <table:table-cell table:style-name="ce5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6"/>
          <table:table-cell table:style-name="ce28"/>
          <table:table-cell table:style-name="ce63"/>
          <table:table-cell table:style-name="ce44"/>
          <table:table-cell table:style-name="ce5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7"/>
          <table:table-cell table:style-name="ce21"/>
          <table:table-cell table:style-name="ce65"/>
          <table:table-cell table:style-name="ce46"/>
          <table:table-cell table:style-name="ce53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3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61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7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1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5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66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6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61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8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9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61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61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6">
          <table:table-cell table:style-name="ce18"/>
          <table:table-cell table:style-name="ce29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4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66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32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66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26">
          <table:table-cell table:style-name="ce14"/>
          <table:table-cell table:style-name="ce21"/>
          <table:table-cell table:style-name="ce61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61"/>
          <table:table-cell table:style-name="ce49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 table:number-columns-repeated="2"/>
          <table:table-cell table:style-name="ce61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2"/>
          <table:table-cell table:style-name="ce14"/>
          <table:table-cell table:style-name="ce61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61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61"/>
          <table:table-cell table:style-name="ce124" table:number-columns-repeated="2"/>
          <table:table-cell/>
          <table:table-cell table:style-name="ce14"/>
          <table:table-cell table:style-name="ce138"/>
          <table:table-cell table:number-columns-repeated="1016"/>
        </table:table-row>
        <table:table-row table:style-name="ro2" table:number-rows-repeated="642">
          <table:table-cell table:number-columns-repeated="2"/>
          <table:table-cell table:style-name="ce61"/>
          <table:table-cell table:style-name="ce124" table:number-columns-repeated="2"/>
          <table:table-cell table:number-columns-repeated="1019"/>
        </table:table-row>
        <table:table-row table:style-name="ro9" table:number-rows-repeated="1047576">
          <table:table-cell table:number-columns-repeated="1024"/>
        </table:table-row>
        <table:table-row table:style-name="ro10" table:number-rows-repeated="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36mm" fo:margin-left="24.99mm" fo:margin-right="2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/00/0000</text:date>, <text:time style:data-style-name="N2" text:time-value="10:17:13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08-31T10:17:26.513000000</dc:date>
    <meta:editing-duration>PT1H27M1S</meta:editing-duration>
    <meta:editing-cycles>15</meta:editing-cycles>
    <meta:print-date>2019-02-22T11:25:03.941000000</meta:print-date>
    <meta:document-statistic meta:table-count="1" meta:cell-count="506" meta:object-count="0"/>
  </office:meta>
</office:document-meta>
</file>