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3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47.92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31.75mm"/>
    </style:style>
    <style:style style:name="ro1" style:family="table-row">
      <style:table-row-properties style:row-height="11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0.5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language="fr" fo:country="FR" fo:font-style="normal" fo:text-shadow="none" style:text-underline-style="solid" style:text-underline-width="auto" style:text-underline-color="font-color" fo:font-weight="bold" style:font-name-asian="Times" style:font-size-asian="11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13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1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letter-kerning="true" fo:language="fr" fo:country="FR" style:language-complex="ar" style:country-complex="SA" style:font-name-complex="Arial" style:font-size-asian="11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1" table:default-cell-style-name="Default"/>
        <table:table-column table:style-name="co2" table:number-columns-repeated="5" table:default-cell-style-name="Default"/>
        <table:table-column table:style-name="co9" table:number-columns-repeated="1000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<text:span text:style-name="T1">MAPA FOURNITURE ET LIVRAISON DE PRODUITS D’EPICERIE</text:span></text:p>
            <text:p><text:span text:style-name="T1">N°2022_17502_0266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BORDEREAU DE PRIX UNITAIRE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9"/>
          <table:table-cell table:style-name="ce20"/>
          <table:table-cell table:style-name="ce114" table:number-columns-repeated="3"/>
          <table:table-cell table:number-columns-repeated="1019"/>
        </table:table-row>
        <table:table-header-rows>
          <table:table-row table:style-name="ro4">
            <table:table-cell table:style-name="ce3" office:value-type="string" calcext:value-type="string">
              <text:p>PRODUITS</text:p>
            </table:table-cell>
            <table:table-cell table:style-name="ce50" office:value-type="string" calcext:value-type="string">
              <text:p>Unité</text:p>
            </table:table-cell>
            <table:table-cell table:style-name="ce60" office:value-type="string" calcext:value-type="string">
              <text:p>Conditionnement</text:p>
            </table:table-cell>
            <table:table-cell table:style-name="ce68" office:value-type="string" calcext:value-type="string">
              <text:p>Prix Unitaire </text:p>
              <text:p>En € HT </text:p>
            </table:table-cell>
            <table:table-cell table:style-name="ce60" office:value-type="string" calcext:value-type="string">
              <text:p>Prix unitaire </text:p>
              <text:p>En € TTC</text:p>
            </table:table-cell>
            <table:table-cell/>
            <table:table-cell table:style-name="ce21" table:number-columns-repeated="2"/>
            <table:table-cell table:number-columns-repeated="1016"/>
          </table:table-row>
        </table:table-header-rows>
        <table:table-row table:style-name="ro2">
          <table:table-cell table:style-name="ce82"/>
          <table:table-cell table:style-name="ce103"/>
          <table:table-cell table:style-name="ce116"/>
          <table:table-cell table:style-name="ce103" table:number-columns-repeated="2"/>
          <table:table-cell/>
          <table:table-cell table:style-name="ce21"/>
          <table:table-cell table:style-name="ce14"/>
          <table:table-cell table:number-columns-repeated="1016"/>
        </table:table-row>
        <table:table-row table:style-name="ro2">
          <table:table-cell table:style-name="ce8" office:value-type="string" calcext:value-type="string">
            <text:p>ANANAS 60/70TR.ENTIERE SIROP LEGER BT4/4</text:p>
          </table:table-cell>
          <table:table-cell table:style-name="ce103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ARRE BRETONNE 80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OTTES 100TR. 75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OTTE SALEE ST 2 TR.X 7.5G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office:value-type="string" calcext:value-type="string">
            <text:p>ASSORTIMENT GATEAUX SECS 2K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AU BEURR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FOURRES CHOCOLAT <text:s/>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FOURRESFRAISES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BOUDOIR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BROWNIES INDIVIDUEL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/>
          <table:table-cell table:style-name="ce126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BROWNIES NOISETT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COOKIE TOUT CHOCOLAT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/>
          <table:table-cell table:style-name="ce126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GAUFRE AU CHOCOLAT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GAUFRE NATUR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CIGARETTE RUSS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MADELEINE COQUILLE INDIVIDUELLE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MADELEINE LONGUE 250 GR 20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MADELEINE LONGUE MARBR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MINI GATEAU FOURRE CHOCOLAT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MINI GATEAU FOURRE FRAIS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4" office:value-type="string" calcext:value-type="string">
            <text:p>BISCUIT PALMIER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8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PETIT BEURRE POCKET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PTIT BEURRE POCKET CHOCO LAIT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SPECULOS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TARTELETTE AU CHOCOLAT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 TARTELETTE AUX FRUITS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LE MONDE PRECUIT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ONBONS SACHET TYPE TAGADA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ONBONS GELIFIES SACHET <text:s text:c="2"/>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5" office:value-type="string" calcext:value-type="string">
            <text:p>ASSORTIMENT SACHET IND.S BONBONS GELIFIES <text:s/>40GR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ONBONS VRACS GELIFIES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ONBON TYPE « CARAMBAR » VRAC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RIOCHE TRANCHEE PUR BEURRE <text:s/>50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/>
          <table:table-cell table:style-name="ce21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RIOCHE TRESSEE 600 GR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ACAHUETE GRILLEE SALEE 1KG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AFE MOULU 100% ARABICA 1KG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AFE SOLUBLE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AKE MARBRE CHOCOLAT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AMPIGNON HOTEL <text:s/>BT 3/1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/>
          <table:table-cell table:style-name="ce21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AMPIGNON HOTEL <text:s/>BT 4/4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EUR D’ARTICHAUT 4/4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EUR DE PALMIERS 4/4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APELURE BRUNE 1KG</text:p>
          </table:table-cell>
          <table:table-cell table:style-name="ce104" office:value-type="string" calcext:value-type="string">
            <text:p><text:s/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MINIZZA <text:s/>8X85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RACKERS RECEPTION 38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URLY ORIGINAL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IPS A LA CREVETT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IPS SACHET 500 G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IPS SACHET INDIVIDUEL 30G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ISCUITS SALES SECS TYPE CHIPSTER OU EQUIVALENT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ACHET CRACKERS SALES TYPE BELIN OU EQUIVALENT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TABLETTE CHOC.NOIR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OCOLAT AU LAIT 5X100G MILKA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OCOLAT COUV.AU LAIT 72% CACAO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HOCOLAT DESSERT POUR GATEAU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4" office:value-type="string" calcext:value-type="string">
            <text:p>CHOCOLAT POUDR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8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ACAO MIX MILKY 1K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CKTAIL FRUIT 5/1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MPOTE POMME INDIVIDUELLLE 100 GR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MPOTE POMME EN CONSERVE 3/1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MPOTE POMME EN GOURDE INDIVIDUELL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NFITURE ABRICOT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NFITURE FRAISE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NFITURE PARF ASSORTIS BQ 30G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RNICHON 60-79 4/4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USCOUS PRECUIT MOYEN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OUSCOUS PRECUIT FIN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ROUTON CUBE AIL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DOSETTE SAUCE SALADE 10G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DOSETTE SUCRE 10 G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DOSETTE MOUTARDE 5G x 350 PC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DOSETTE MAYONNAISE 5G x350 PC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DOSETTE KETCHUP 5G x350 PC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DOUBLE CONCENTRE DE TOMATE BOITE 4/4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FARINE MENAGERE T45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FARINE MENAGERE T55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FILTRE CAFE N°4 , 80 / BOIT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FOND DE VEAU BT 60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HARICOT ROUGE BT 3/1 CT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HARICOT VERT EXTRA FIN BT 5/1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HARICOT VERT EXTRA FIN BT 4/4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HERBES DE PROVENCE BT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THYM 50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ORIGAN 50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URRY 45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EPICES PAELLA 50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CANNELLE EN BATONS 25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BADIANE 250 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MUSCADE 50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AFRAN SPIGOL 10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HUILE D'OLIVE VIERGE EXTRA <text:s/>1 L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HUILE D'OLIVE VIERGE EXTRA <text:s/>5 L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HUILE DE TOURNESOL 5 L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HUILE TOURNESOL 1L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HUILE VEGETALE POUR FRITURE <text:s/>5L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INFUSIONS PARFUM MELANGES EN SACHET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4" office:value-type="string" calcext:value-type="string">
            <text:p>JUS DE CITRON PRESSE 1 L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KETCHUP 57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LEVURE CHIMIQUE 1 KG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LENTILLES 5/1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MAIS NATUREL EN BOITE 4/4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MAIS NATUREL EN BOITE 3/1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MAYONNAISE OEUFS FL.SOUPLE 400 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MOUTARDE DE DIJON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MACEDOINE DE LEGUMES 4/4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MACEDOINE DE LEGUMES 5/1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OEUF CHOCOLAT PRALINE LAIT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OLIVE NOIRE A LA GRECQU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OLIVE NOIRE DENOYAUTEE 4/4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OLIVE VERTE DENOYAUTEE 4/4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IN AU LAIT NATURE INDUSTRIEL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IN CHOCOLAT INDUTRIEL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IN D'EPICE NATUR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PILLOTES PAQUET <text:s/>FOURREES PRALIN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S FRUITS INDI. EMBALLEES ASSORTIES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 A TARTINER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S FUSILLI <text:s/>50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S SPAGHETTI N°5 50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S COQUILLETTES 50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S FARFALLES <text:s/>50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21"/>
          <table:table-cell table:style-name="ce103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 PENNE RIGATE <text:s/>50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 PIPE RIGATE 50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S TORSADE <text:s/>50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S A LASAGNES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ATES A CANELLONI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ERE NOEL EN CHOCOLAT HAUT 15CM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ESTO VERDE 47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ETIT MOELLEUX MARBRE 4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ETIT POIS EXTRA FIN NATUREL 5/1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ETIT POIS EXTRA FIN NATUREL 4/4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OIS TFIN &amp; CAROTTE BT 5/1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OIS CHICHES 5/1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OIVRE GRIS 1K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4" office:value-type="string" calcext:value-type="string">
            <text:p>POLENTA MOYENNE EXPRESS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8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OP CORN SAL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OP CORN SUCRE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REP CREME PATIS.A FROID PUR BEURRE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UREE DE TOMATES BOCAL 72 CL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PUREE PDT NATURE GRANULES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RIZ LONG GRAIN ETUVE PREMIUM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RIZ ROND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ARDINE A L'HUILE BT 4/4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AUCE HAMBURGER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AUCE BARBECU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AUCE PIZZA <text:s/>BT 5/1 CT 3 BT 2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EL FIN <text:s/>1 KG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DOSETTES SEL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DOSETTES POIVR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UCRE EN POUDRE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UCRE ENVELOPPE 2 PIECES 2X2G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UCRE A CHOUQUETTES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UCRE GLACE ST 1KG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UCRE MORCEAUX BLANC N°4 BOITE PP 1 KG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UCRE POUDRE <text:s/>DOSETTES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SUCRE VANILL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THE <text:s/>NATURE SACHET <text:s/>2GX25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" office:value-type="string" calcext:value-type="string">
            <text:p>THON AU NATUREL 4/4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TOMATE CONCASSEE BT 5/1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VINAIGRE ALCOOL BALSAMIQUE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VINAIGRE D'ALCOOL BLANC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VINAIGRE D'ALCOOL COLORE 1L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8" office:value-type="string" calcext:value-type="string">
            <text:p>VINAIGRE VIN 1L 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7" office:value-type="string" calcext:value-type="string">
            <text:p>NAPPAGE BLOND 1K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3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2">
          <table:table-cell table:style-name="ce88" office:value-type="string" calcext:value-type="string">
            <text:p>PAIN DE MIE 500G</text:p>
          </table:table-cell>
          <table:table-cell table:style-name="ce104" office:value-type="string" calcext:value-type="string">
            <text:p>PIECE</text:p>
          </table:table-cell>
          <table:table-cell table:style-name="ce132"/>
          <table:table-cell table:style-name="ce108" table:number-columns-repeated="2"/>
          <table:table-cell/>
          <table:table-cell table:style-name="ce14"/>
          <table:table-cell table:style-name="ce138"/>
          <table:table-cell table:style-name="ce14" table:number-columns-repeated="11"/>
          <table:table-cell table:style-name="ce87" table:number-columns-repeated="5"/>
          <table:table-cell table:number-columns-repeated="1000"/>
        </table:table-row>
        <table:table-row table:style-name="ro5">
          <table:table-cell table:style-name="ce14"/>
          <table:table-cell table:style-name="ce21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5">
          <table:table-cell table:style-name="ce23" office:value-type="string" calcext:value-type="string">
            <text:p>Les prix s’entendent avec la livraison comprise</text:p>
          </table:table-cell>
          <table:table-cell table:style-name="ce21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3">
          <table:table-cell table:style-name="ce14"/>
          <table:table-cell table:style-name="ce21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5"/>
          <table:table-cell table:style-name="ce27"/>
          <table:table-cell table:style-name="ce15"/>
          <table:table-cell table:style-name="ce70"/>
          <table:table-cell table:style-name="ce78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6">
          <table:table-cell table:style-name="ce16"/>
          <table:table-cell table:style-name="ce21"/>
          <table:table-cell table:style-name="ce64"/>
          <table:table-cell table:style-name="ce4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7">
          <table:table-cell table:style-name="ce16"/>
          <table:table-cell table:style-name="ce21"/>
          <table:table-cell table:style-name="ce65"/>
          <table:table-cell table:style-name="ce45"/>
          <table:table-cell table:style-name="ce44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6"/>
          <table:table-cell table:style-name="ce28"/>
          <table:table-cell table:style-name="ce64"/>
          <table:table-cell table:style-name="ce44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7"/>
          <table:table-cell table:style-name="ce21"/>
          <table:table-cell table:style-name="ce66"/>
          <table:table-cell table:style-name="ce73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8"/>
          <table:table-cell table:style-name="ce29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3">
          <table:table-cell table:style-name="ce14"/>
          <table:table-cell table:style-name="ce21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9" table:number-columns-repeated="2"/>
          <table:table-cell table:style-name="ce124"/>
          <table:table-cell table:style-name="ce4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7">
          <table:table-cell table:style-name="ce14"/>
          <table:table-cell table:style-name="ce21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2">
          <table:table-cell table:style-name="ce18"/>
          <table:table-cell table:style-name="ce29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2">
          <table:table-cell table:style-name="ce14"/>
          <table:table-cell table:style-name="ce21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8"/>
          <table:table-cell table:style-name="ce29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12">
          <table:table-cell table:style-name="ce14"/>
          <table:table-cell table:style-name="ce21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5">
          <table:table-cell table:style-name="ce18"/>
          <table:table-cell table:style-name="ce29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4"/>
          <table:table-cell table:style-name="ce21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20" table:number-columns-repeated="2"/>
          <table:table-cell/>
          <table:table-cell table:style-name="ce48" table:number-columns-repeated="2"/>
          <table:table-cell/>
          <table:table-cell table:style-name="ce20"/>
          <table:table-cell table:style-name="ce14" table:number-columns-repeated="17"/>
          <table:table-cell table:number-columns-repeated="1000"/>
        </table:table-row>
        <table:table-row table:style-name="ro2">
          <table:table-cell table:style-name="ce21" table:number-columns-repeated="2"/>
          <table:table-cell table:style-name="ce117" table:number-columns-repeated="3"/>
          <table:table-cell/>
          <table:table-cell table:style-name="ce21" table:number-columns-repeated="2"/>
          <table:table-cell table:style-name="ce14" table:number-columns-repeated="16"/>
          <table:table-cell table:number-columns-repeated="1000"/>
        </table:table-row>
        <table:table-row table:style-name="ro2" table:number-rows-repeated="6">
          <table:table-cell table:style-name="ce14"/>
          <table:table-cell table:style-name="ce21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9" table:number-columns-repeated="2"/>
          <table:table-cell table:style-name="ce124"/>
          <table:table-cell table:style-name="ce4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8">
          <table:table-cell table:style-name="ce14"/>
          <table:table-cell table:style-name="ce21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9">
          <table:table-cell table:style-name="ce18"/>
          <table:table-cell table:style-name="ce29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2">
          <table:table-cell table:style-name="ce14"/>
          <table:table-cell table:style-name="ce21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9" table:number-columns-repeated="2"/>
          <table:table-cell table:style-name="ce124"/>
          <table:table-cell table:style-name="ce4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4"/>
          <table:table-cell table:style-name="ce21"/>
          <table:table-cell table:style-name="ce124"/>
          <table:table-cell table:style-name="ce4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4"/>
          <table:table-cell table:style-name="ce21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6">
          <table:table-cell table:style-name="ce18"/>
          <table:table-cell table:style-name="ce29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4">
          <table:table-cell table:style-name="ce14"/>
          <table:table-cell table:style-name="ce21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20" table:number-columns-repeated="2"/>
          <table:table-cell/>
          <table:table-cell table:style-name="ce48" table:number-columns-repeated="2"/>
          <table:table-cell/>
          <table:table-cell table:style-name="ce20"/>
          <table:table-cell table:style-name="ce14" table:number-columns-repeated="17"/>
          <table:table-cell table:number-columns-repeated="1000"/>
        </table:table-row>
        <table:table-row table:style-name="ro2">
          <table:table-cell table:style-name="ce21" table:number-columns-repeated="2"/>
          <table:table-cell table:style-name="ce117" table:number-columns-repeated="3"/>
          <table:table-cell/>
          <table:table-cell table:style-name="ce21" table:number-columns-repeated="2"/>
          <table:table-cell table:style-name="ce14" table:number-columns-repeated="16"/>
          <table:table-cell table:number-columns-repeated="1000"/>
        </table:table-row>
        <table:table-row table:style-name="ro2" table:number-rows-repeated="32">
          <table:table-cell table:style-name="ce14"/>
          <table:table-cell table:style-name="ce21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20" table:number-columns-repeated="2"/>
          <table:table-cell/>
          <table:table-cell table:style-name="ce48" table:number-columns-repeated="2"/>
          <table:table-cell/>
          <table:table-cell table:style-name="ce20"/>
          <table:table-cell table:style-name="ce14" table:number-columns-repeated="17"/>
          <table:table-cell table:number-columns-repeated="1000"/>
        </table:table-row>
        <table:table-row table:style-name="ro2">
          <table:table-cell table:style-name="ce21" table:number-columns-repeated="2"/>
          <table:table-cell table:style-name="ce117" table:number-columns-repeated="3"/>
          <table:table-cell/>
          <table:table-cell table:style-name="ce21" table:number-columns-repeated="2"/>
          <table:table-cell table:style-name="ce14" table:number-columns-repeated="16"/>
          <table:table-cell table:number-columns-repeated="1000"/>
        </table:table-row>
        <table:table-row table:style-name="ro2" table:number-rows-repeated="26">
          <table:table-cell table:style-name="ce14"/>
          <table:table-cell table:style-name="ce21"/>
          <table:table-cell table:style-name="ce124"/>
          <table:table-cell table:style-name="ce117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4" table:number-columns-repeated="2"/>
          <table:table-cell table:style-name="ce124"/>
          <table:table-cell table:style-name="ce49" table:number-columns-repeated="2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 table:number-rows-repeated="2">
          <table:table-cell table:style-name="ce14" table:number-columns-repeated="2"/>
          <table:table-cell table:style-name="ce124" table:number-columns-repeated="3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22"/>
          <table:table-cell table:style-name="ce14"/>
          <table:table-cell table:style-name="ce124" table:number-columns-repeated="3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4" table:number-columns-repeated="2"/>
          <table:table-cell table:style-name="ce124" table:number-columns-repeated="3"/>
          <table:table-cell/>
          <table:table-cell table:style-name="ce14"/>
          <table:table-cell table:style-name="ce138"/>
          <table:table-cell table:style-name="ce14" table:number-columns-repeated="16"/>
          <table:table-cell table:number-columns-repeated="1000"/>
        </table:table-row>
        <table:table-row table:style-name="ro2">
          <table:table-cell table:style-name="ce14" table:number-columns-repeated="2"/>
          <table:table-cell table:style-name="ce124" table:number-columns-repeated="3"/>
          <table:table-cell/>
          <table:table-cell table:style-name="ce14"/>
          <table:table-cell table:style-name="ce138"/>
          <table:table-cell table:number-columns-repeated="1016"/>
        </table:table-row>
        <table:table-row table:style-name="ro2" table:number-rows-repeated="642">
          <table:table-cell table:number-columns-repeated="2"/>
          <table:table-cell table:style-name="ce124" table:number-columns-repeated="3"/>
          <table:table-cell table:number-columns-repeated="1019"/>
        </table:table-row>
        <table:table-row table:style-name="ro8" table:number-rows-repeated="1047576">
          <table:table-cell table:number-columns-repeated="1024"/>
        </table:table-row>
        <table:table-row table:style-name="ro9" table:number-rows-repeated="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3">
      <number:number number:decimal-places="3" loext:min-decimal-places="3" number:min-integer-digits="0" number:grouping="true"/>
    </number:number-style>
    <number:number-style style:name="N114">
      <number:number number:decimal-places="3" loext:min-decimal-places="3" number:min-integer-digits="1" number:grouping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7.36mm" fo:margin-left="24.99mm" fo:margin-right="2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/00/0000</text:date>, <text:time style:data-style-name="N2" text:time-value="10:16:46.9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2-08-31T10:16:57.805000000</dc:date>
    <meta:editing-duration>PT1H24M</meta:editing-duration>
    <meta:editing-cycles>13</meta:editing-cycles>
    <meta:print-date>2019-02-22T11:25:03.941000000</meta:print-date>
    <meta:document-statistic meta:table-count="1" meta:cell-count="336" meta:object-count="0"/>
  </office:meta>
</office:document-meta>
</file>