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3b41fb" officeooo:paragraph-rsid="003b41fb"/>
    </style:style>
    <style:style style:name="P2" style:family="paragraph" style:parent-style-name="Standard">
      <style:text-properties officeooo:rsid="0005a2c9" officeooo:paragraph-rsid="0005a2c9"/>
    </style:style>
    <style:style style:name="P3" style:family="paragraph" style:parent-style-name="Standard">
      <style:text-properties officeooo:rsid="0005a2c9" officeooo:paragraph-rsid="00076b4f"/>
    </style:style>
    <style:style style:name="P4" style:family="paragraph" style:parent-style-name="Standard">
      <style:paragraph-properties fo:text-align="center" style:justify-single-word="false"/>
      <style:text-properties fo:font-size="18pt" officeooo:rsid="0005a2c9" officeooo:paragraph-rsid="0005a2c9" style:font-size-asian="18pt" style:font-size-complex="18pt"/>
    </style:style>
    <style:style style:name="P5" style:family="paragraph" style:parent-style-name="Standard">
      <style:paragraph-properties fo:text-align="center" style:justify-single-word="false"/>
      <style:text-properties fo:font-size="18pt" officeooo:rsid="002c021c" officeooo:paragraph-rsid="002c021c" style:font-size-asian="18pt" style:font-size-complex="18pt"/>
    </style:style>
    <style:style style:name="P6" style:family="paragraph" style:parent-style-name="Standard">
      <style:paragraph-properties fo:text-align="center" style:justify-single-word="false"/>
      <style:text-properties fo:font-size="14pt" officeooo:rsid="0005a2c9" officeooo:paragraph-rsid="0005a2c9" style:font-size-asian="14pt" style:font-size-complex="14pt"/>
    </style:style>
    <style:style style:name="P7" style:family="paragraph" style:parent-style-name="Standard">
      <style:text-properties fo:font-size="14pt" officeooo:rsid="0005a2c9" officeooo:paragraph-rsid="00076b4f" style:font-size-asian="14pt" style:font-size-complex="14pt"/>
    </style:style>
    <style:style style:name="P8" style:family="paragraph" style:parent-style-name="Standard">
      <style:paragraph-properties fo:text-align="center" style:justify-single-word="false"/>
      <style:text-properties fo:font-size="14pt" officeooo:rsid="0027bdb4" officeooo:paragraph-rsid="0027bdb4" style:font-size-asian="14pt" style:font-size-complex="14pt"/>
    </style:style>
    <style:style style:name="P9" style:family="paragraph" style:parent-style-name="Standard">
      <style:text-properties fo:font-size="14pt" style:text-underline-style="none" officeooo:rsid="00076b4f" officeooo:paragraph-rsid="00076b4f" style:font-size-asian="14pt" style:font-size-complex="14pt"/>
    </style:style>
    <style:style style:name="P10" style:family="paragraph" style:parent-style-name="Standard">
      <style:text-properties fo:font-size="14pt" style:text-underline-style="none" officeooo:rsid="0008a76c" officeooo:paragraph-rsid="0008a76c" style:font-size-asian="14pt" style:font-size-complex="14pt"/>
    </style:style>
    <style:style style:name="P11" style:family="paragraph" style:parent-style-name="Standard">
      <style:paragraph-properties fo:text-align="start" style:justify-single-word="false"/>
      <style:text-properties fo:font-size="14pt" style:text-underline-style="none" officeooo:rsid="0005a2c9" officeooo:paragraph-rsid="000b7b2a" style:font-size-asian="14pt" style:font-size-complex="14pt"/>
    </style:style>
    <style:style style:name="P12" style:family="paragraph" style:parent-style-name="Standard">
      <style:text-properties officeooo:rsid="00076b4f" officeooo:paragraph-rsid="00076b4f"/>
    </style:style>
    <style:style style:name="P13" style:family="paragraph" style:parent-style-name="Standard">
      <style:paragraph-properties fo:text-align="start" style:justify-single-word="false"/>
      <style:text-properties fo:font-size="12pt" officeooo:rsid="0008a76c" officeooo:paragraph-rsid="0008a76c" style:font-size-asian="12pt" style:font-size-complex="12pt"/>
    </style:style>
    <style:style style:name="P14" style:family="paragraph" style:parent-style-name="Standard">
      <style:paragraph-properties fo:text-align="start" style:justify-single-word="false"/>
      <style:text-properties fo:font-size="12pt" style:text-underline-style="solid" style:text-underline-width="auto" style:text-underline-color="font-color" officeooo:rsid="0008a76c" officeooo:paragraph-rsid="0008a76c" style:font-size-asian="12pt" style:font-size-complex="12pt"/>
    </style:style>
    <style:style style:name="P15" style:family="paragraph" style:parent-style-name="Standard">
      <style:paragraph-properties fo:text-align="start" style:justify-single-word="false"/>
      <style:text-properties fo:font-size="12pt" style:text-underline-style="solid" style:text-underline-width="auto" style:text-underline-color="font-color" officeooo:rsid="0008a76c" officeooo:paragraph-rsid="001787bd" style:font-size-asian="12pt" style:font-size-complex="12pt"/>
    </style:style>
    <style:style style:name="P16" style:family="paragraph" style:parent-style-name="Standard">
      <style:paragraph-properties fo:text-align="start" style:justify-single-word="false"/>
      <style:text-properties fo:font-size="12pt" style:text-underline-style="solid" style:text-underline-width="auto" style:text-underline-color="font-color" officeooo:rsid="0008d594" officeooo:paragraph-rsid="0008d594" style:font-size-asian="12pt" style:font-size-complex="12pt"/>
    </style:style>
    <style:style style:name="P17" style:family="paragraph" style:parent-style-name="Standard">
      <style:paragraph-properties fo:text-align="start" style:justify-single-word="false"/>
      <style:text-properties fo:font-size="12pt" style:text-underline-style="solid" style:text-underline-width="auto" style:text-underline-color="font-color" officeooo:rsid="000b7b2a" officeooo:paragraph-rsid="000b7b2a" style:font-size-asian="12pt" style:font-size-complex="12pt"/>
    </style:style>
    <style:style style:name="P18" style:family="paragraph" style:parent-style-name="Standard">
      <style:paragraph-properties fo:text-align="start" style:justify-single-word="false"/>
      <style:text-properties fo:font-size="12pt" style:text-underline-style="solid" style:text-underline-width="auto" style:text-underline-color="font-color" officeooo:rsid="000c26f5" officeooo:paragraph-rsid="000c26f5" style:font-size-asian="12pt" style:font-size-complex="12pt"/>
    </style:style>
    <style:style style:name="P19" style:family="paragraph" style:parent-style-name="Standard">
      <style:paragraph-properties fo:text-align="start" style:justify-single-word="false"/>
      <style:text-properties fo:font-size="12pt" style:text-underline-style="solid" style:text-underline-width="auto" style:text-underline-color="font-color" officeooo:rsid="000c26f5" officeooo:paragraph-rsid="003b41fb" style:font-size-asian="12pt" style:font-size-complex="12pt"/>
    </style:style>
    <style:style style:name="P20" style:family="paragraph" style:parent-style-name="Standard">
      <style:paragraph-properties fo:text-align="start" style:justify-single-word="false"/>
      <style:text-properties fo:font-size="12pt" style:text-underline-style="solid" style:text-underline-width="auto" style:text-underline-color="font-color" officeooo:rsid="000d7936" officeooo:paragraph-rsid="000d7936" style:font-size-asian="12pt" style:font-size-complex="12pt"/>
    </style:style>
    <style:style style:name="P21" style:family="paragraph" style:parent-style-name="Standard">
      <style:paragraph-properties fo:text-align="start" style:justify-single-word="false"/>
      <style:text-properties fo:font-size="12pt" style:text-underline-style="solid" style:text-underline-width="auto" style:text-underline-color="font-color" officeooo:rsid="000a969f" officeooo:paragraph-rsid="003b41fb" style:font-size-asian="12pt" style:font-size-complex="12pt"/>
    </style:style>
    <style:style style:name="P22" style:family="paragraph" style:parent-style-name="Standard">
      <style:text-properties fo:font-size="12pt" style:text-underline-style="none" officeooo:rsid="0014020d" officeooo:paragraph-rsid="00076b4f" style:font-size-asian="12pt" style:font-size-complex="12pt"/>
    </style:style>
    <style:style style:name="P23" style:family="paragraph" style:parent-style-name="Standard">
      <style:paragraph-properties fo:text-align="start" style:justify-single-word="false"/>
      <style:text-properties fo:font-size="12pt" style:text-underline-style="none" officeooo:rsid="0008a76c" officeooo:paragraph-rsid="0008a76c" style:font-size-asian="12pt" style:font-size-complex="12pt"/>
    </style:style>
    <style:style style:name="P24" style:family="paragraph" style:parent-style-name="Standard">
      <style:paragraph-properties fo:text-align="start" style:justify-single-word="false"/>
      <style:text-properties fo:font-size="12pt" style:text-underline-style="none" officeooo:rsid="0008a76c" officeooo:paragraph-rsid="001787bd" style:font-size-asian="12pt" style:font-size-complex="12pt"/>
    </style:style>
    <style:style style:name="P25" style:family="paragraph" style:parent-style-name="Standard">
      <style:paragraph-properties fo:text-align="start" style:justify-single-word="false"/>
      <style:text-properties fo:font-size="12pt" style:text-underline-style="none" officeooo:rsid="0008d594" officeooo:paragraph-rsid="0008d594" style:font-size-asian="12pt" style:font-size-complex="12pt"/>
    </style:style>
    <style:style style:name="P26" style:family="paragraph" style:parent-style-name="Standard">
      <style:paragraph-properties fo:text-align="start" style:justify-single-word="false"/>
      <style:text-properties fo:font-size="12pt" style:text-underline-style="none" officeooo:rsid="0008d594" officeooo:paragraph-rsid="00121552" style:font-size-asian="12pt" style:font-size-complex="12pt"/>
    </style:style>
    <style:style style:name="P27" style:family="paragraph" style:parent-style-name="Standard">
      <style:paragraph-properties fo:text-align="start" style:justify-single-word="false"/>
      <style:text-properties fo:font-size="12pt" style:text-underline-style="none" officeooo:rsid="0008ed05" officeooo:paragraph-rsid="0008ed05" style:font-size-asian="12pt" style:font-size-complex="12pt"/>
    </style:style>
    <style:style style:name="P28" style:family="paragraph" style:parent-style-name="Standard">
      <style:paragraph-properties fo:text-align="start" style:justify-single-word="false"/>
      <style:text-properties fo:font-size="12pt" style:text-underline-style="none" officeooo:rsid="000a969f" officeooo:paragraph-rsid="000a969f" style:font-size-asian="12pt" style:font-size-complex="12pt"/>
    </style:style>
    <style:style style:name="P29" style:family="paragraph" style:parent-style-name="Standard">
      <style:paragraph-properties fo:text-align="start" style:justify-single-word="false"/>
      <style:text-properties fo:font-size="12pt" style:text-underline-style="none" officeooo:rsid="00093b95" officeooo:paragraph-rsid="00093b95" style:font-size-asian="12pt" style:font-size-complex="12pt"/>
    </style:style>
    <style:style style:name="P30" style:family="paragraph" style:parent-style-name="Standard">
      <style:paragraph-properties fo:text-align="start" style:justify-single-word="false"/>
      <style:text-properties fo:font-size="12pt" style:text-underline-style="none" officeooo:rsid="000b7b2a" officeooo:paragraph-rsid="000b7b2a" style:font-size-asian="12pt" style:font-size-complex="12pt"/>
    </style:style>
    <style:style style:name="P31" style:family="paragraph" style:parent-style-name="Standard">
      <style:paragraph-properties fo:text-align="start" style:justify-single-word="false"/>
      <style:text-properties fo:font-size="12pt" style:text-underline-style="none" officeooo:rsid="000bd202" officeooo:paragraph-rsid="000bd202" style:font-size-asian="12pt" style:font-size-complex="12pt"/>
    </style:style>
    <style:style style:name="P32" style:family="paragraph" style:parent-style-name="Standard">
      <style:paragraph-properties fo:text-align="start" style:justify-single-word="false"/>
      <style:text-properties fo:font-size="12pt" style:text-underline-style="none" officeooo:rsid="000bd202" officeooo:paragraph-rsid="000b7b2a" style:font-size-asian="12pt" style:font-size-complex="12pt"/>
    </style:style>
    <style:style style:name="P33" style:family="paragraph" style:parent-style-name="Standard">
      <style:paragraph-properties fo:text-align="start" style:justify-single-word="false"/>
      <style:text-properties fo:font-size="12pt" style:text-underline-style="none" officeooo:rsid="000c26f5" officeooo:paragraph-rsid="000c26f5" style:font-size-asian="12pt" style:font-size-complex="12pt"/>
    </style:style>
    <style:style style:name="P34" style:family="paragraph" style:parent-style-name="Standard">
      <style:paragraph-properties fo:text-align="start" style:justify-single-word="false"/>
      <style:text-properties fo:font-size="12pt" style:text-underline-style="none" officeooo:rsid="000d7936" officeooo:paragraph-rsid="000d7936" style:font-size-asian="12pt" style:font-size-complex="12pt"/>
    </style:style>
    <style:style style:name="P35" style:family="paragraph" style:parent-style-name="Standard">
      <style:paragraph-properties fo:text-align="start" style:justify-single-word="false"/>
      <style:text-properties fo:font-size="12pt" style:text-underline-style="none" officeooo:rsid="00193e11" officeooo:paragraph-rsid="00193e11" style:font-size-asian="12pt" style:font-size-complex="12pt"/>
    </style:style>
    <style:style style:name="P36" style:family="paragraph" style:parent-style-name="Standard">
      <style:paragraph-properties fo:text-align="start" style:justify-single-word="false"/>
      <style:text-properties fo:font-size="12pt" style:text-underline-style="none" officeooo:rsid="001cab34" officeooo:paragraph-rsid="001cab34" style:font-size-asian="12pt" style:font-size-complex="12pt"/>
    </style:style>
    <style:style style:name="P37" style:family="paragraph" style:parent-style-name="Standard">
      <style:paragraph-properties fo:text-align="start" style:justify-single-word="false"/>
      <style:text-properties fo:font-size="12pt" style:text-underline-style="none" officeooo:rsid="00197533" officeooo:paragraph-rsid="00197533" style:font-size-asian="12pt" style:font-size-complex="12pt"/>
    </style:style>
    <style:style style:name="P38" style:family="paragraph" style:parent-style-name="Standard">
      <style:paragraph-properties fo:text-align="start" style:justify-single-word="false"/>
      <style:text-properties fo:font-size="12pt" style:text-underline-style="none" officeooo:rsid="001ea9b2" officeooo:paragraph-rsid="001ea9b2" style:font-size-asian="12pt" style:font-size-complex="12pt"/>
    </style:style>
    <style:style style:name="P39" style:family="paragraph" style:parent-style-name="Standard">
      <style:paragraph-properties fo:text-align="start" style:justify-single-word="false"/>
      <style:text-properties fo:font-size="12pt" style:text-underline-style="none" officeooo:rsid="0025868d" officeooo:paragraph-rsid="0025868d" style:font-size-asian="12pt" style:font-size-complex="12pt"/>
    </style:style>
    <style:style style:name="P40" style:family="paragraph" style:parent-style-name="Standard">
      <style:paragraph-properties fo:text-align="start" style:justify-single-word="false"/>
      <style:text-properties fo:font-size="12pt" style:text-underline-style="none" officeooo:rsid="000d7936" officeooo:paragraph-rsid="000d7936" fo:background-color="#ffff00" style:font-size-asian="12pt" style:font-size-complex="12pt"/>
    </style:style>
    <style:style style:name="P41" style:family="paragraph" style:parent-style-name="Standard">
      <style:text-properties fo:font-size="13pt" officeooo:rsid="0005a2c9" officeooo:paragraph-rsid="0008a76c" style:font-size-asian="13pt" style:font-size-complex="13pt"/>
    </style:style>
    <style:style style:name="P42" style:family="paragraph" style:parent-style-name="Standard">
      <style:text-properties fo:font-size="13pt" officeooo:rsid="0005a2c9" officeooo:paragraph-rsid="000b7b2a" style:font-size-asian="13pt" style:font-size-complex="13pt"/>
    </style:style>
    <style:style style:name="P43" style:family="paragraph" style:parent-style-name="Standard">
      <style:text-properties fo:font-size="13pt" officeooo:rsid="0005a2c9" officeooo:paragraph-rsid="000d7936" style:font-size-asian="13pt" style:font-size-complex="13pt"/>
    </style:style>
    <style:style style:name="P44" style:family="paragraph" style:parent-style-name="Standard">
      <style:paragraph-properties fo:text-align="start" style:justify-single-word="false"/>
      <style:text-properties fo:font-size="13pt" style:text-underline-style="none" officeooo:rsid="0005a2c9" officeooo:paragraph-rsid="000b7b2a" style:font-size-asian="13pt" style:font-size-complex="13pt"/>
    </style:style>
    <style:style style:name="P45" style:family="paragraph" style:parent-style-name="Standard">
      <style:text-properties fo:font-size="13pt" style:text-underline-style="none" officeooo:rsid="0005a2c9" officeooo:paragraph-rsid="0008a76c" style:font-size-asian="13pt" style:font-size-complex="13pt"/>
    </style:style>
    <style:style style:name="P46" style:family="paragraph" style:parent-style-name="Standard">
      <style:paragraph-properties fo:text-align="start" style:justify-single-word="false"/>
      <style:text-properties fo:font-size="13pt" style:text-underline-style="none" officeooo:rsid="000bd202" officeooo:paragraph-rsid="000d7936" style:font-size-asian="13pt" style:font-size-complex="13pt"/>
    </style:style>
    <style:style style:name="P47" style:family="paragraph" style:parent-style-name="Standard">
      <style:text-properties officeooo:rsid="000d7936" officeooo:paragraph-rsid="000d7936"/>
    </style:style>
    <style:style style:name="P48" style:family="paragraph" style:parent-style-name="Standard">
      <style:paragraph-properties fo:text-align="start" style:justify-single-word="false"/>
      <style:text-properties fo:font-size="12pt" style:text-underline-style="none" officeooo:rsid="000a969f" officeooo:paragraph-rsid="003b41fb" style:font-size-asian="12pt" style:font-size-complex="12pt"/>
    </style:style>
    <style:style style:name="P49" style:family="paragraph" style:parent-style-name="Standard">
      <style:paragraph-properties fo:text-align="start" style:justify-single-word="false"/>
      <style:text-properties fo:font-size="12pt" style:text-underline-style="none" officeooo:rsid="000c26f5" officeooo:paragraph-rsid="003b41fb" style:font-size-asian="12pt" style:font-size-complex="12pt"/>
    </style:style>
    <style:style style:name="P50" style:family="paragraph" style:parent-style-name="Standard">
      <style:paragraph-properties fo:text-align="start" style:justify-single-word="false"/>
      <style:text-properties fo:font-size="12pt" style:text-underline-style="none" officeooo:rsid="0008a76c" officeooo:paragraph-rsid="001787bd" style:font-size-asian="12pt" style:font-size-complex="12pt"/>
    </style:style>
    <style:style style:name="T1" style:family="text">
      <style:text-properties style:font-name="Liberation Serif1"/>
    </style:style>
    <style:style style:name="T2" style:family="text">
      <style:text-properties style:font-name="Liberation Serif1" style:text-underline-style="none"/>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style:text-underline-style="solid" style:text-underline-width="auto" style:text-underline-color="font-color" officeooo:rsid="00076b4f" style:font-size-asian="14pt" style:font-size-complex="14pt"/>
    </style:style>
    <style:style style:name="T6" style:family="text">
      <style:text-properties fo:font-size="14pt" style:text-underline-style="solid" style:text-underline-width="auto" style:text-underline-color="font-color" officeooo:rsid="0008d594" style:font-size-asian="14pt" style:font-size-complex="14pt"/>
    </style:style>
    <style:style style:name="T7" style:family="text">
      <style:text-properties fo:font-size="14pt" style:text-underline-style="none" style:font-size-asian="14pt" style:font-size-complex="14pt"/>
    </style:style>
    <style:style style:name="T8" style:family="text">
      <style:text-properties fo:font-size="14pt" style:text-underline-style="none" officeooo:rsid="0008d594" style:font-size-asian="14pt" style:font-size-complex="14pt"/>
    </style:style>
    <style:style style:name="T9" style:family="text">
      <style:text-properties fo:font-size="14pt" style:text-underline-style="none" officeooo:rsid="000c26f5" style:font-size-asian="14pt" style:font-size-complex="14pt"/>
    </style:style>
    <style:style style:name="T10" style:family="text">
      <style:text-properties fo:font-size="14pt" style:text-underline-style="none" officeooo:rsid="0014020d" style:font-size-asian="14pt" style:font-size-complex="14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1aca7f"/>
    </style:style>
    <style:style style:name="T13" style:family="text">
      <style:text-properties style:text-underline-style="none"/>
    </style:style>
    <style:style style:name="T14" style:family="text">
      <style:text-properties style:text-underline-style="none" officeooo:rsid="000a969f"/>
    </style:style>
    <style:style style:name="T15" style:family="text">
      <style:text-properties style:text-underline-style="none" officeooo:rsid="000bd202"/>
    </style:style>
    <style:style style:name="T16" style:family="text">
      <style:text-properties style:text-underline-style="none" officeooo:rsid="00347fad"/>
    </style:style>
    <style:style style:name="T17" style:family="text">
      <style:text-properties style:text-underline-style="none" officeooo:rsid="003b41fb"/>
    </style:style>
    <style:style style:name="T18" style:family="text">
      <style:text-properties fo:font-size="12pt" style:text-underline-style="none" officeooo:rsid="0014020d" style:font-size-asian="12pt" style:font-size-complex="12pt"/>
    </style:style>
    <style:style style:name="T19" style:family="text">
      <style:text-properties officeooo:rsid="00267c9e"/>
    </style:style>
    <style:style style:name="T20" style:family="text">
      <style:text-properties officeooo:rsid="0026d44e"/>
    </style:style>
    <style:style style:name="T21" style:family="text">
      <style:text-properties officeooo:rsid="00292430"/>
    </style:style>
    <style:style style:name="T22" style:family="text">
      <style:text-properties officeooo:rsid="002c021c"/>
    </style:style>
    <style:style style:name="T23" style:family="text">
      <style:text-properties fo:color="#000000" style:text-outline="false" style:text-line-through-style="none" style:text-line-through-type="none" style:font-name="Liberation Serif" fo:letter-spacing="normal" fo:font-style="normal" fo:text-shadow="none" fo:font-weight="normal" style:letter-kerning="true" style:font-style-asian="normal" style:font-weight-asian="normal" style:text-emphasize="none"/>
    </style:style>
    <style:style style:name="T24" style:family="text">
      <style:text-properties fo:color="#000000" style:text-outline="false" style:text-line-through-style="none" style:text-line-through-type="none" style:font-name="Liberation Serif" fo:letter-spacing="normal" fo:font-style="normal" fo:text-shadow="none" fo:font-weight="normal" officeooo:rsid="0037505b" style:letter-kerning="true" style:font-style-asian="normal" style:font-weight-asian="normal" style:text-emphasize="none"/>
    </style:style>
    <style:style style:name="T25" style:family="text">
      <style:text-properties fo:color="#000000" style:text-outline="false" style:text-line-through-style="none" style:text-line-through-type="none" style:font-name="Liberation Serif" fo:letter-spacing="normal" fo:font-style="normal" fo:text-shadow="none" fo:font-weight="normal" officeooo:rsid="003a25ac" style:letter-kerning="true" style:font-style-asian="normal" style:font-weight-asian="normal" style:text-emphasize="none"/>
    </style:style>
    <style:style style:name="T26" style:family="text">
      <style:text-properties officeooo:rsid="003865e7"/>
    </style:style>
    <style:style style:name="T27" style:family="text">
      <style:text-properties officeooo:rsid="003c440f"/>
    </style:style>
    <style:style style:name="T28" style:family="text">
      <style:text-properties officeooo:rsid="00404d4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IRIE <text:s/>V° SECTEUR <text:span text:style-name="T27">MARSEILLE</text:span></text:p>
      <text:p text:style-name="P2">9 ° ET 10 ° ARRONDISSEMENTS </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CAHIER DES CLAUSES TECHNIQUES <text:span text:style-name="T22">PARTICULIERES</text:span></text:p>
      <text:p text:style-name="P5">(CCTP)</text:p>
      <text:p text:style-name="P4"/>
      <text:p text:style-name="P4"/>
      <text:p text:style-name="P4"/>
      <text:p text:style-name="P4"/>
      <text:p text:style-name="P4"/>
      <text:p text:style-name="P4"/>
      <text:p text:style-name="P6"><text:span text:style-name="T21">MAPA</text:span> FOURNITURE ET LIVRAISON DE PRODUITS</text:p>
      <text:p text:style-name="P6">DE BOULANGERIE ET DE P<text:span text:style-name="T1">Â</text:span>TISSERIE</text:p>
      <text:p text:style-name="P6"/>
      <text:p text:style-name="P6"/>
      <text:p text:style-name="P8">MAPA N°2022_17502_<text:span text:style-name="T28">0076</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3">MAIRIE <text:s/>V° SECTEUR <text:span text:style-name="T27">MARSEILLE</text:span></text:p>
      <text:p text:style-name="P3">9 ° ET 10 ° ARRONDISSEMENTS </text:p>
      <text:p text:style-name="P7"/>
      <text:p text:style-name="P7"/>
      <text:p text:style-name="P7"/>
      <text:p text:style-name="P7"/>
      <text:p text:style-name="P7"/>
      <text:p text:style-name="P7"/>
      <text:p text:style-name="P7"/>
      <text:p text:style-name="P3"><text:span text:style-name="T3"><text:tab/><text:tab/><text:tab/><text:tab/><text:tab/><text:tab/><text:tab/><text:tab/></text:span><text:span text:style-name="T5">SOMMAIRE</text:span></text:p>
      <text:p text:style-name="P9"/>
      <text:p text:style-name="P9"/>
      <text:p text:style-name="P12"><text:span text:style-name="T4">ARTICLE 1 </text:span><text:span text:style-name="T7">. Identification de la Personne Publique qui passe le Marché …. </text:span><text:span text:style-name="T18">page 1</text:span></text:p>
      <text:p text:style-name="P9"/>
      <text:p text:style-name="P12"><text:span text:style-name="T4">ARTICLE 2</text:span><text:span text:style-name="T7"> . Objet du Marché ………………………………………………</text:span><text:span text:style-name="T18">page 1</text:span></text:p>
      <text:p text:style-name="P9"/>
      <text:p text:style-name="P12"><text:span text:style-name="T4">ARTICLE 3</text:span><text:span text:style-name="T7"> . Durée du Marché …………………………………………….. </text:span><text:span text:style-name="T18">page 1</text:span></text:p>
      <text:p text:style-name="P9"/>
      <text:p text:style-name="P12"><text:span text:style-name="T4">ARTICLE </text:span><text:span text:style-name="T6">4</text:span><text:span text:style-name="T4"> </text:span><text:span text:style-name="T7">. Description des prestations et modalités</text:span></text:p>
      <text:p text:style-name="P9"/>
      <text:p text:style-name="P12"><text:span text:style-name="T8">4</text:span><text:span text:style-name="T7">.1 Conditions Générales …………………………………………………… </text:span><text:span text:style-name="T18">page 1</text:span></text:p>
      <text:p text:style-name="P22"/>
      <text:p text:style-name="P12"><text:span text:style-name="T8">4</text:span><text:span text:style-name="T7">.2 </text:span><text:span text:style-name="T9">Spécifications sanitaires et gastronomiques………………………………</text:span><text:span text:style-name="T18">page 2</text:span></text:p>
      <text:p text:style-name="P22"/>
      <text:p text:style-name="P12"><text:span text:style-name="T8">4.</text:span><text:span text:style-name="T9">3</text:span><text:span text:style-name="T7"> Prix du Marché ………………………………………………………….. </text:span><text:span text:style-name="T18">page 2</text:span></text:p>
      <text:p text:style-name="P22"/>
      <text:p text:style-name="P47"><text:span text:style-name="T7">4.4 Conditions d’exécution …………………………………………………..</text:span><text:span text:style-name="T18">page 2 et</text:span><text:span text:style-name="T10"> </text:span><text:span text:style-name="T18">3</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1"><text:soft-page-break/>MAIRIE <text:s/>V° SECTEUR <text:span text:style-name="T27">MARSEILLE</text:span></text:p>
      <text:p text:style-name="P45">9 ° ET 10 ° ARRONDISSEMENTS <text:tab/><text:tab/><text:tab/><text:tab/><text:tab/><text:tab/></text:p>
      <text:p text:style-name="P10"/>
      <text:p text:style-name="P13"><text:span text:style-name="T11">ARTICLE 1</text:span><text:span text:style-name="T13"> . IDENTIFICATION DE LA PERSONNE PUBLIQUE QUI PASSE LE MARCHE</text:span></text:p>
      <text:p text:style-name="P23"/>
      <text:p text:style-name="P23">Ville de Marseille – Mairie du V° secteur – 9eme et 10eme Arrondissements</text:p>
      <text:p text:style-name="P23">150 boulevard Paul CLAUDEL </text:p>
      <text:p text:style-name="P23">13009 MARSEILLE</text:p>
      <text:p text:style-name="P23">Tél : 04.91.14.63.50 </text:p>
      <text:p text:style-name="P23">Fax : 04.91.14.63.51</text:p>
      <text:p text:style-name="P23"/>
      <text:p text:style-name="P14">ARTICLE 2<text:span text:style-name="T13"> . OBJET DU MARCHE</text:span></text:p>
      <text:p text:style-name="P23"/>
      <text:p text:style-name="P23">Le présent marché est passé en procédure adaptée</text:p>
      <text:p text:style-name="P23"/>
      <text:p text:style-name="P25">Il concerne la fourniture et la livraison de produits de boulangerie et de pâtisserie, et <text:s/>comporte deux lots :</text:p>
      <text:p text:style-name="P25">Lot 1 Fourniture et livraison de produits de boulangerie, <text:span text:style-name="T19">viennoiserie et autres produits salés</text:span></text:p>
      <text:p text:style-name="P25">Lot 2 Fourniture et livraison de produits de pâtisserie</text:p>
      <text:p text:style-name="P23"/>
      <text:p text:style-name="P23"/>
      <text:p text:style-name="P14">ARTICLE 3<text:span text:style-name="T13"> . DUR</text:span><text:span text:style-name="T2">É</text:span><text:span text:style-name="T13">E DU MARCHE</text:span></text:p>
      <text:p text:style-name="P23"/>
      <text:p text:style-name="P25">Le présent marché est passé pour une durée d’un an ( 12 mois ) reconductible 2 fois.</text:p>
      <text:p text:style-name="P25"/>
      <text:p text:style-name="P16">ARTICLE 4 <text:span text:style-name="T13">. DESCRIPTIONS DES PRESTATIONS ET MODALIT</text:span><text:span text:style-name="T2">É</text:span><text:span text:style-name="T13">S</text:span></text:p>
      <text:p text:style-name="P25"/>
      <text:p text:style-name="P16">4.1 Conditions Générales<text:span text:style-name="T13"> </text:span><text:span text:style-name="T14">( communes aux deux <text:s/>lots )</text:span></text:p>
      <text:p text:style-name="P27"/>
      <text:p text:style-name="P28">Les opérations de chargement, transport et déchargement des marchandises sont à la charge du prestataire.</text:p>
      <text:p text:style-name="P28"/>
      <text:p text:style-name="P29">Le prestataire devra pouvoir répondre aux besoins de petites manifestations mais aussi à des événements de plus grande importance.</text:p>
      <text:p text:style-name="P29">Les prestations s’exécutent n’importe quel jour de la semaine, y compris les dimanches, jours de fêtes et fériés, sur l’ensemble de l’année.</text:p>
      <text:p text:style-name="P29">Plusieurs prestations pourront être demandées au cours de la même journée et pour un même créneau horaire.</text:p>
      <text:p text:style-name="P29"/>
      <text:p text:style-name="P28"><text:span text:style-name="T25">Les</text:span><text:span text:style-name="T23"> prestations se dérouleront sur le périmètre des </text:span><text:span text:style-name="T25">9ème</text:span><text:span text:style-name="T23"> et </text:span><text:span text:style-name="T25">10ème</text:span><text:span text:style-name="T23"> arrondissements , </text:span><text:span text:style-name="T24">(liste des équipements transférés énoncée dans l’annexe 1 au présent CCTP).</text:span></text:p>
      <text:p text:style-name="P28">La collectivité se réserve le droit de rajouter ou de soustraire des produits une fois la commande passée, sans que cela augmente ou diminue de plus de 10 % la commande initiale.</text:p>
      <text:p text:style-name="P30">La commande fera l’objet d’une confirmation la veille ( avant 11H00 ) du jour prévu de la livraison.</text:p>
      <text:p text:style-name="P28">Les lieux de livraison seront précisés dans les bons de commande, l’annexe n° 1 au présent CCTP indique quels sont les possibles lieux de livraison des marchandises.</text:p>
      <text:p text:style-name="P28"/>
      <text:p text:style-name="P48"><text:tab/><text:tab/><text:tab/><text:tab/><text:tab/><text:tab/><text:tab/><text:tab/><text:tab/><text:tab/></text:p>
      <text:p text:style-name="P21"><text:span text:style-name="T13"><text:tab/><text:tab/><text:tab/><text:tab/><text:tab/><text:tab/></text:span><text:span text:style-name="T17">1</text:span><text:span text:style-name="T13"><text:tab/><text:tab/><text:tab/></text:span></text:p>
      <text:p text:style-name="P42"><text:soft-page-break/>MAIRIE <text:s/>V° SECTEUR <text:span text:style-name="T27">MARSEILLE</text:span></text:p>
      <text:p text:style-name="P44">9 ° ET 10 ° ARRONDISSEMENTS <text:tab/><text:tab/><text:tab/><text:tab/><text:tab/><text:tab/><text:tab/><text:tab/><text:tab/><text:tab/><text:tab/> <text:s/></text:p>
      <text:p text:style-name="P11"/>
      <text:p text:style-name="P30"><text:span text:style-name="T11">4.2 Spécifications sanitaires et gastronomiques</text:span> ( communes aux deux lots )</text:p>
      <text:p text:style-name="P30"/>
      <text:p text:style-name="P30">Il est demandé aux candidats de valoriser les aspects suivants :</text:p>
      <text:p text:style-name="P30">- utilisation des produits régionaux</text:p>
      <text:p text:style-name="P30">- valorisation des produits issus de l’agriculture biologique</text:p>
      <text:p text:style-name="P30">- identification des produits bio, locaux,ou circuits courts.</text:p>
      <text:p text:style-name="P30"/>
      <text:p text:style-name="P31">Le titulaire doit privilégier les produits frais, de saison, de bonne qualité gustative, les préparations et produits doivent être soignés, variés et originaux.</text:p>
      <text:p text:style-name="P31">L’utilisation de produits surgelés et sous vide est à proscrire.</text:p>
      <text:p text:style-name="P31">Les ingrédients et aliments issus d’organismes génétiquement modifiés ( OGM ) sont interdits. </text:p>
      <text:p text:style-name="P36">Le pain et les petits pains ne devront pas comporter de graines de pavots.</text:p>
      <text:p text:style-name="P31">Les prestataires devront être en mesure de fournir la preuve de l’origine et des conditions de fabrication des produits.</text:p>
      <text:p text:style-name="P39">Les produits livrés ne doivent pas comporter d’alcool.</text:p>
      <text:p text:style-name="P30"/>
      <text:p text:style-name="P17"><text:span text:style-name="T16">Le titulaire</text:span><text:span text:style-name="T13"> s’engage à ce que la chaîne du froid soit rigoureusement respectée afin que les aliments concernés </text:span><text:span text:style-name="T15">ne subissent aucune altération : transport adapté, emballages de protection, maintien de la température afin que les produits ne soient ni desséchés, ni racornis.</text:span></text:p>
      <text:p text:style-name="P32"/>
      <text:p text:style-name="P18"><text:span text:style-name="T15">L</text:span><text:span text:style-name="T13">es produits devront être le résultat d’un travail élaboré, la qualité des produits et leur présentation sont essentielles.</text:span></text:p>
      <text:p text:style-name="P33">A cet égard le titulaire pourra faire toute proposition qu’il jugera utile au titre de conseil et en qualité de professionnel.</text:p>
      <text:p text:style-name="P33"/>
      <text:p text:style-name="P35">La Mairie des 9 ème et 10 ème arrondissements est une collectivité publique ; à ce titre, il est demandé <text:span text:style-name="T26">au titulaire </text:span>de respecter les principes de neutralité et de laïcité lors de l’exécution du marché, en conséquence les produits « halal » ou « casher » ne sont pas admis.</text:p>
      <text:p text:style-name="P35"/>
      <text:p text:style-name="P35"><text:s/></text:p>
      <text:p text:style-name="P18">4.3 Prix du marché</text:p>
      <text:p text:style-name="P33"/>
      <text:p text:style-name="P33">Les coûts indiqués dans le Bordereau des Prix Unitaires pour chaque produit comprennent outre les frais de déplacement et de livraison, également les frais et charges liés au personnel.</text:p>
      <text:p text:style-name="P33"/>
      <text:p text:style-name="P33"/>
      <text:p text:style-name="P20">4.4 Conditions d’exécution</text:p>
      <text:p text:style-name="P34"/>
      <text:p text:style-name="P34">Les livraisons se font à l’adresse mentionnée sur le bon de commande, au jour et heure qui seront convenus entre le titulaire et la personne responsable de la commande.</text:p>
      <text:p text:style-name="P34">Les délais de livraison sont contractuels, ils sont renseignés dans l’acte d’engagement .</text:p>
      <text:p text:style-name="P34">Exceptionnellement la Mairie des 9/10 ° arrondissements pourra demander une prestation sous 24 heures.</text:p>
      <text:p text:style-name="P49"><text:tab/><text:tab/><text:tab/><text:tab/><text:tab/><text:tab/><text:tab/><text:tab/><text:tab/><text:tab/></text:p>
      <text:p text:style-name="P19"><text:span text:style-name="T13"><text:tab/><text:tab/><text:tab/><text:tab/><text:tab/><text:tab/></text:span><text:span text:style-name="T17">2</text:span></text:p>
      <text:p text:style-name="P43"><text:soft-page-break/>MAIRIE <text:s/>V° SECTEUR <text:span text:style-name="T27">MARSEILLE</text:span></text:p>
      <text:p text:style-name="P46">9 ° ET 10 ° ARRONDISSEMENTS <text:tab/><text:tab/><text:tab/><text:tab/><text:tab/><text:tab/><text:tab/><text:tab/><text:tab/><text:tab/><text:tab/> </text:p>
      <text:p text:style-name="P32"/>
      <text:p text:style-name="P20"><text:span text:style-name="T15">L</text:span><text:span text:style-name="T13">e titulaire sera responsable de la bonne arrivée des produits à l’adresse indiquée sur le bon de commande et jusque dans le local ou lieu précisé sur le bon de commande.</text:span></text:p>
      <text:p text:style-name="P34"/>
      <text:p text:style-name="P37">En tout état de cause, les livraisons devront être effectuées au <text:span text:style-name="T20">minimum</text:span> <text:span text:style-name="T12">1 heure</text:span> avant le début des manifestations.</text:p>
      <text:p text:style-name="P37"/>
      <text:p text:style-name="P38">Les commandes se font tout au long de l’année, sans interruption, le titulaire devra donc en tenir compte et proposer des solutions pour pallier aux besoins de la Mairie les jours ou périodes de fermeture du prestataire.</text:p>
      <text:p text:style-name="P34"/>
      <text:p text:style-name="P34">Tout retard ou difficulté de livraison devront être immédiatement signalés au service de la Mairie des 9/10 arrondissements qui validera ou pas les solutions proposées.</text:p>
      <text:p text:style-name="P40"/>
      <text:p text:style-name="P34"/>
      <text:p text:style-name="P34"/>
      <text:p text:style-name="P34"/>
      <text:p text:style-name="P26"/>
      <text:p text:style-name="P23"/>
      <text:p text:style-name="P23"/>
      <text:p text:style-name="P23"/>
      <text:p text:style-name="P23"/>
      <text:p text:style-name="P23"/>
      <text:p text:style-name="P23"/>
      <text:p text:style-name="P24"/>
      <text:p text:style-name="P24"/>
      <text:p text:style-name="P24"/>
      <text:p text:style-name="P24"/>
      <text:p text:style-name="P24"/>
      <text:p text:style-name="P24"><text:tab/><text:tab/><text:tab/><text:tab/><text:tab/><text:tab/><text:tab/><text:tab/><text:tab/><text:tab/><text:tab/><text:tab/><text:tab/><text:tab/><text:tab/><text:tab/><text:tab/><text:tab/><text:tab/><text:tab/><text:tab/></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5"><text:span text:style-name="T13"><text:tab/><text:tab/><text:tab/><text:tab/><text:tab/><text:tab/><text:tab/></text:span><text:span text:style-name="T1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905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ooter"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3b41fb" officeooo:paragraph-rsid="003b41f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7T14:58:13.534000000</meta:creation-date>
    <meta:generator>LibreOffice/5.3.6.1$Windows_x86 LibreOffice_project/686f202eff87ef707079aeb7f485847613344eb7</meta:generator>
    <dc:date>2022-03-31T09:53:18.190000000</dc:date>
    <meta:editing-duration>PT2H6M22S</meta:editing-duration>
    <meta:editing-cycles>41</meta:editing-cycles>
    <meta:document-statistic meta:table-count="0" meta:image-count="0" meta:object-count="0" meta:page-count="5" meta:paragraph-count="79" meta:word-count="910" meta:character-count="5781" meta:non-whitespace-character-count="4826"/>
  </office:meta>
</office:document-meta>
</file>