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79eb" officeooo:paragraph-rsid="000279eb"/>
    </style:style>
    <style:style style:name="P2" style:family="paragraph" style:parent-style-name="Standard">
      <style:paragraph-properties fo:line-height="150%"/>
      <style:text-properties officeooo:rsid="000279eb" officeooo:paragraph-rsid="000b5ce2"/>
    </style:style>
    <style:style style:name="P3" style:family="paragraph" style:parent-style-name="Standard">
      <style:paragraph-properties fo:line-height="150%"/>
      <style:text-properties officeooo:rsid="000279eb" officeooo:paragraph-rsid="001360a8"/>
    </style:style>
    <style:style style:name="P4" style:family="paragraph" style:parent-style-name="Standard">
      <style:paragraph-properties fo:line-height="150%"/>
      <style:text-properties officeooo:rsid="000279eb" officeooo:paragraph-rsid="0013a18f"/>
    </style:style>
    <style:style style:name="P5" style:family="paragraph" style:parent-style-name="Standard">
      <style:paragraph-properties fo:line-height="150%"/>
      <style:text-properties officeooo:rsid="0002984d" officeooo:paragraph-rsid="0002984d"/>
    </style:style>
    <style:style style:name="P6" style:family="paragraph" style:parent-style-name="Standard">
      <style:paragraph-properties fo:line-height="150%"/>
      <style:text-properties officeooo:rsid="0002984d" officeooo:paragraph-rsid="000b5ce2"/>
    </style:style>
    <style:style style:name="P7" style:family="paragraph" style:parent-style-name="Standard">
      <style:paragraph-properties fo:line-height="150%"/>
      <style:text-properties officeooo:rsid="0002984d" officeooo:paragraph-rsid="001e01e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279eb" officeooo:paragraph-rsid="000279eb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Liberation Serif" officeooo:rsid="000279eb" officeooo:paragraph-rsid="000279eb" style:font-name-asian="SimSun" style:font-name-complex="Mangal"/>
    </style:style>
    <style:style style:name="P10" style:family="paragraph" style:parent-style-name="Standard">
      <style:paragraph-properties fo:line-height="150%"/>
      <style:text-properties style:font-name="Liberation Serif" officeooo:rsid="000279eb" officeooo:paragraph-rsid="000b5ce2" style:font-name-asian="Webdings" style:font-name-complex="Webdings"/>
    </style:style>
    <style:style style:name="P11" style:family="paragraph" style:parent-style-name="Standard">
      <style:text-properties style:font-name="Liberation Serif" officeooo:rsid="000279eb" officeooo:paragraph-rsid="000279eb" style:font-name-asian="Webdings" style:font-name-complex="Webdings"/>
    </style:style>
    <style:style style:name="P12" style:family="paragraph" style:parent-style-name="Standard">
      <style:paragraph-properties fo:line-height="150%"/>
      <style:text-properties style:font-name="Liberation Serif" officeooo:rsid="0002984d" officeooo:paragraph-rsid="000b5ce2" style:font-name-asian="Webdings" style:font-name-complex="Webdings"/>
    </style:style>
    <style:style style:name="P13" style:family="paragraph" style:parent-style-name="Standard">
      <style:text-properties style:font-name="Liberation Serif" officeooo:rsid="0009d52d" officeooo:paragraph-rsid="0009d52d" style:font-name-asian="Webdings" style:font-name-complex="Webdings"/>
    </style:style>
    <style:style style:name="P14" style:family="paragraph" style:parent-style-name="Standard">
      <style:paragraph-properties fo:line-height="150%"/>
      <style:text-properties style:font-name="Liberation Serif" fo:font-weight="normal" officeooo:rsid="0002984d" officeooo:paragraph-rsid="000b5ce2" style:font-name-asian="Webdings" style:font-weight-asian="normal" style:font-name-complex="Webdings" style:font-weight-complex="normal"/>
    </style:style>
    <style:style style:name="P15" style:family="paragraph" style:parent-style-name="Standard">
      <style:paragraph-properties fo:line-height="150%"/>
      <style:text-properties style:font-name="Liberation Serif" fo:font-weight="normal" officeooo:rsid="0002984d" officeooo:paragraph-rsid="0013a18f" style:font-name-asian="Webdings" style:font-weight-asian="normal" style:font-name-complex="Webdings" style:font-weight-complex="normal"/>
    </style:style>
    <style:style style:name="P16" style:family="paragraph" style:parent-style-name="Standard">
      <style:text-properties style:font-name="Liberation Serif" fo:font-weight="normal" officeooo:rsid="0003d874" officeooo:paragraph-rsid="0003d874" style:font-name-asian="Webdings" style:font-weight-asian="normal" style:font-name-complex="Webdings" style:font-weight-complex="normal"/>
    </style:style>
    <style:style style:name="P17" style:family="paragraph" style:parent-style-name="Standard">
      <style:text-properties style:font-name="Liberation Serif" fo:font-weight="normal" officeooo:rsid="00041373" officeooo:paragraph-rsid="0003d874" style:font-name-asian="Webdings" style:font-weight-asian="normal" style:font-name-complex="Webdings" style:font-weight-complex="normal"/>
    </style:style>
    <style:style style:name="P18" style:family="paragraph" style:parent-style-name="Standard">
      <style:text-properties style:font-name="Liberation Serif" fo:font-weight="normal" officeooo:rsid="000279eb" officeooo:paragraph-rsid="00041373" style:font-name-asian="Webdings" style:font-weight-asian="normal" style:font-name-complex="Webdings" style:font-weight-complex="normal"/>
    </style:style>
    <style:style style:name="P19" style:family="paragraph" style:parent-style-name="Standard">
      <style:paragraph-properties fo:line-height="150%"/>
      <style:text-properties style:font-name="Liberation Serif" style:text-underline-style="solid" style:text-underline-width="auto" style:text-underline-color="font-color" fo:font-weight="normal" officeooo:rsid="000b5ce2" officeooo:paragraph-rsid="0013a18f" style:font-name-asian="SimSun" style:font-weight-asian="normal" style:font-name-complex="Mangal" style:font-weight-complex="normal"/>
    </style:style>
    <style:style style:name="P20" style:family="paragraph" style:parent-style-name="Standard">
      <style:paragraph-properties fo:line-height="150%"/>
      <style:text-properties style:font-name="Liberation Serif1" officeooo:rsid="000279eb" officeooo:paragraph-rsid="000279eb" style:font-name-asian="Liberation Serif1" style:font-name-complex="Liberation Serif1"/>
    </style:style>
    <style:style style:name="P21" style:family="paragraph" style:parent-style-name="Standard">
      <loext:graphic-properties draw:fill="solid" draw:fill-color="#dddddd"/>
      <style:paragraph-properties fo:text-align="center" style:justify-single-word="false" fo:background-color="#dddddd" fo:padding="0.049cm" fo:border="0.06pt solid #000000" style:shadow="none" style:writing-mode="page"/>
      <style:text-properties fo:font-size="14pt" fo:font-weight="bold" officeooo:rsid="0013a18f" officeooo:paragraph-rsid="0013a18f" style:font-size-asian="14pt" style:font-weight-asian="bold" style:font-size-complex="14pt" style:font-weight-complex="bold"/>
    </style:style>
    <style:style style:name="P22" style:family="paragraph" style:parent-style-name="Standard">
      <loext:graphic-properties draw:fill="solid" draw:fill-color="#dddddd"/>
      <style:paragraph-properties fo:text-align="center" style:justify-single-word="false" fo:background-color="#dddddd" fo:padding="0.049cm" fo:border="0.06pt solid #000000" style:shadow="none" style:writing-mode="page"/>
      <style:text-properties fo:font-size="14pt" fo:font-weight="bold" officeooo:rsid="00195392" officeooo:paragraph-rsid="00195392" style:font-size-asian="14pt" style:font-weight-asian="bold" style:font-size-complex="14pt" style:font-weight-complex="bold"/>
    </style:style>
    <style:style style:name="P23" style:family="paragraph" style:parent-style-name="Standard" style:master-page-name="">
      <loext:graphic-properties draw:fill="solid" draw:fill-color="#dddddd"/>
      <style:paragraph-properties fo:text-align="center" style:justify-single-word="false" style:page-number="auto" fo:background-color="#dddddd" fo:padding="0.049cm" fo:border="0.06pt solid #000000" style:shadow="none" style:writing-mode="page"/>
      <style:text-properties fo:font-size="14pt" fo:font-weight="bold" officeooo:rsid="000279eb" officeooo:paragraph-rsid="000279eb" style:font-size-asian="14pt" style:font-weight-asian="bold" style:font-size-complex="14pt" style:font-weight-complex="bold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Webdings" officeooo:rsid="000279eb" style:font-name-asian="Webdings" style:font-name-complex="Webdings"/>
    </style:style>
    <style:style style:name="T3" style:family="text">
      <style:text-properties style:font-name="Webdings" fo:font-weight="normal" style:font-name-asian="Webdings" style:font-weight-asian="normal" style:font-name-complex="Webdings" style:font-weight-complex="normal"/>
    </style:style>
    <style:style style:name="T4" style:family="text">
      <style:text-properties style:font-name="Webdings" fo:font-weight="normal" officeooo:rsid="000279eb" style:font-name-asian="Webdings" style:font-weight-asian="normal" style:font-name-complex="Webdings" style:font-weight-complex="normal"/>
    </style:style>
    <style:style style:name="T5" style:family="text">
      <style:text-properties style:font-name="Liberation Serif" style:font-name-asian="SimSun" style:font-name-complex="Mangal"/>
    </style:style>
    <style:style style:name="T6" style:family="text">
      <style:text-properties style:font-name="Liberation Serif" style:text-underline-style="solid" style:text-underline-width="auto" style:text-underline-color="font-color" style:font-name-asian="SimSun" style:font-name-complex="Mangal"/>
    </style:style>
    <style:style style:name="T7" style:family="text">
      <style:text-properties style:font-name="Liberation Serif" style:text-underline-style="solid" style:text-underline-width="auto" style:text-underline-color="font-color" officeooo:rsid="000b5ce2" style:font-name-asian="SimSun" style:font-name-complex="Mangal"/>
    </style:style>
    <style:style style:name="T8" style:family="text">
      <style:text-properties style:font-name="Liberation Serif" style:text-underline-style="solid" style:text-underline-width="auto" style:text-underline-color="font-color" officeooo:rsid="0013a18f" style:font-name-asian="SimSun" style:font-name-complex="Mangal"/>
    </style:style>
    <style:style style:name="T9" style:family="text">
      <style:text-properties style:font-name="Liberation Serif" style:text-underline-style="solid" style:text-underline-width="auto" style:text-underline-color="font-color" fo:font-weight="normal" style:font-name-asian="SimSun" style:font-weight-asian="normal" style:font-name-complex="Mangal" style:font-weight-complex="normal"/>
    </style:style>
    <style:style style:name="T10" style:family="text">
      <style:text-properties style:font-name="Liberation Serif" style:text-underline-style="solid" style:text-underline-width="auto" style:text-underline-color="font-color" fo:font-weight="normal" officeooo:rsid="000b5ce2" style:font-name-asian="SimSun" style:font-weight-asian="normal" style:font-name-complex="Mangal" style:font-weight-complex="normal"/>
    </style:style>
    <style:style style:name="T11" style:family="text">
      <style:text-properties style:font-name="Liberation Serif" style:text-underline-style="solid" style:text-underline-width="auto" style:text-underline-color="font-color" fo:font-weight="normal" officeooo:rsid="0013a18f" style:font-name-asian="SimSun" style:font-weight-asian="normal" style:font-name-complex="Mangal" style:font-weight-complex="normal"/>
    </style:style>
    <style:style style:name="T12" style:family="text">
      <style:text-properties style:font-name="Liberation Serif" style:font-name-asian="Webdings" style:font-name-complex="Webdings"/>
    </style:style>
    <style:style style:name="T13" style:family="text">
      <style:text-properties style:font-name="Liberation Serif" officeooo:rsid="0002984d" style:font-name-asian="Webdings" style:font-name-complex="Webdings"/>
    </style:style>
    <style:style style:name="T14" style:family="text">
      <style:text-properties style:font-name="Liberation Serif" officeooo:rsid="000279eb" style:font-name-asian="Webdings" style:font-name-complex="Webdings"/>
    </style:style>
    <style:style style:name="T15" style:family="text">
      <style:text-properties style:font-name="Liberation Serif" officeooo:rsid="0003d874" style:font-name-asian="Webdings" style:font-name-complex="Webdings"/>
    </style:style>
    <style:style style:name="T16" style:family="text">
      <style:text-properties style:font-name="Liberation Serif" fo:font-weight="bold" style:font-name-asian="Webdings" style:font-weight-asian="bold" style:font-name-complex="Webdings" style:font-weight-complex="bold"/>
    </style:style>
    <style:style style:name="T17" style:family="text">
      <style:text-properties style:font-name="Liberation Serif" fo:font-weight="normal" style:font-name-asian="Webdings" style:font-weight-asian="normal" style:font-name-complex="Webdings" style:font-weight-complex="normal"/>
    </style:style>
    <style:style style:name="T18" style:family="text">
      <style:text-properties style:font-name="Liberation Serif" fo:font-weight="normal" officeooo:rsid="000279eb" style:font-name-asian="Webdings" style:font-weight-asian="normal" style:font-name-complex="Webdings" style:font-weight-complex="normal"/>
    </style:style>
    <style:style style:name="T19" style:family="text">
      <style:text-properties style:font-name="Liberation Serif" fo:font-weight="normal" officeooo:rsid="0002984d" style:font-name-asian="Webdings" style:font-weight-asian="normal" style:font-name-complex="Webdings" style:font-weight-complex="normal"/>
    </style:style>
    <style:style style:name="T20" style:family="text">
      <style:text-properties style:font-name="Liberation Serif" fo:font-weight="normal" officeooo:rsid="0003d874" style:font-name-asian="Webdings" style:font-weight-asian="normal" style:font-name-complex="Webdings" style:font-weight-complex="normal"/>
    </style:style>
    <style:style style:name="T21" style:family="text">
      <style:text-properties style:font-name="Liberation Serif" fo:font-weight="normal" officeooo:rsid="001360a8" style:font-name-asian="Webdings" style:font-weight-asian="normal" style:font-name-complex="Webdings" style:font-weight-complex="normal"/>
    </style:style>
    <style:style style:name="T22" style:family="text">
      <style:text-properties style:font-name="Liberation Serif" fo:font-weight="normal" officeooo:rsid="0013a18f" style:font-name-asian="Webdings" style:font-weight-asian="normal" style:font-name-complex="Webdings" style:font-weight-complex="normal"/>
    </style:style>
    <style:style style:name="T23" style:family="text">
      <style:text-properties style:font-name="Liberation Serif" fo:font-weight="normal" officeooo:rsid="001e01ee" style:font-name-asian="Webdings" style:font-weight-asian="normal" style:font-name-complex="Webdings" style:font-weight-complex="normal"/>
    </style:style>
    <style:style style:name="T24" style:family="text">
      <style:text-properties style:font-name="Liberation Serif" fo:font-weight="normal" officeooo:rsid="001f4ec8" style:font-name-asian="Webdings" style:font-weight-asian="normal" style:font-name-complex="Webdings" style:font-weight-complex="normal"/>
    </style:style>
    <style:style style:name="T25" style:family="text">
      <style:text-properties style:font-name="Liberation Serif" fo:font-weight="normal" officeooo:rsid="00248e6a" style:font-name-asian="Webdings" style:font-weight-asian="normal" style:font-name-complex="Webdings" style:font-weight-complex="normal"/>
    </style:style>
    <style:style style:name="T26" style:family="text">
      <style:text-properties style:font-name="Liberation Serif" fo:font-weight="normal" style:font-name-asian="SimSun" style:font-weight-asian="normal" style:font-name-complex="Mangal" style:font-weight-complex="normal"/>
    </style:style>
    <style:style style:name="T27" style:family="text">
      <style:text-properties style:font-name="Liberation Serif1" style:font-name-asian="Liberation Serif1" style:font-name-complex="Liberation Serif1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officeooo:rsid="000f56be"/>
    </style:style>
    <style:style style:name="T30" style:family="text">
      <style:text-properties officeooo:rsid="001360a8"/>
    </style:style>
    <style:style style:name="T31" style:family="text">
      <style:text-properties officeooo:rsid="0013a18f"/>
    </style:style>
    <style:style style:name="T32" style:family="text">
      <style:text-properties officeooo:rsid="00214fa0"/>
    </style:style>
    <style:style style:name="T33" style:family="text">
      <style:text-properties officeooo:rsid="002641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nnexe <text:span text:style-name="T31">1</text:span></text:p>
      <text:p text:style-name="P21"><text:span text:style-name="T32">MAPA</text:span> Fourniture et Livraison de Produits de Boulangerie et Pâtisserie</text:p>
      <text:p text:style-name="P21">( 2 lots )</text:p>
      <text:p text:style-name="P22">N°2022_17502_<text:span text:style-name="T33">0076</text:span></text:p>
      <text:p text:style-name="P8"/>
      <text:p text:style-name="P8"/>
      <text:p text:style-name="P1"><text:span text:style-name="T28">Objet </text:span>: Consultation pour la fourniture et livraison de <text:span text:style-name="T31">produits de boulangerie et de pâtisserie </text:span>pour la Mairie des 9ème et 10ème arrondissements et ces équipements sociaux transférés <text:span text:style-name="T29">énoncés</text:span> ci dessous : </text:p>
      <text:p text:style-name="P1"/>
      <text:p text:style-name="P1">Mairie des 9ème et 10ème arrondissements</text:p>
      <text:p text:style-name="P1">Maison Blanche</text:p>
      <text:p text:style-name="P1">150, bd Paul Claudel</text:p>
      <text:p text:style-name="P1">13009 Marseille</text:p>
      <text:p text:style-name="P1"><text:span text:style-name="T1"> </text:span><text:span text:style-name="T5">: 04 91 14 63 50</text:span></text:p>
      <text:p text:style-name="P9"/>
      <text:p text:style-name="P9"/>
      <text:p text:style-name="P9"/>
      <text:p text:style-name="P1"><text:span text:style-name="T7">Équipements</text:span><text:span text:style-name="T6"> sociaux transférés </text:span><text:span text:style-name="T8">9ème arrondissement</text:span><text:span text:style-name="T5"> </text:span></text:p>
      <text:p text:style-name="P9"/>
      <text:p text:style-name="P20"/>
      <text:p text:style-name="P2"><text:span text:style-name="T27"><text:tab/><text:tab/>-</text:span><text:span text:style-name="T5"> Maison de quartier de La Cayolle : Allée des pêcheurs </text:span></text:p>
      <text:p text:style-name="P2"><text:span text:style-name="T1"><text:tab/><text:tab/>  </text:span><text:span text:style-name="T12">: 04 91 25 11 73</text:span></text:p>
      <text:p text:style-name="P10"><text:tab/><text:tab/>- Maison de quartier et accueil collectif de mineurs du Cabot : <text:span text:style-name="T30">24,b</text:span>d des Alisiers </text:p>
      <text:p text:style-name="P2"><text:span text:style-name="T1"><text:tab/><text:tab/>  </text:span><text:span text:style-name="T12">: 04 91 82 03 92</text:span></text:p>
      <text:p text:style-name="P10"><text:tab/><text:tab/>- Maison de quartier du Trioulet : <text:span text:style-name="T30">36, a</text:span>venue Aviateur Lebrix </text:p>
      <text:p text:style-name="P2"><text:span text:style-name="T12"><text:tab/><text:tab/> <text:s/></text:span><text:span text:style-name="T1"> </text:span><text:span text:style-name="T12">: </text:span><text:span text:style-name="T13">04 91 71 56 15</text:span></text:p>
      <text:p text:style-name="P12"><text:tab/><text:tab/>- Maison de quartier des Baumettes : <text:span text:style-name="T30">31, t</text:span>raverse de Rabat </text:p>
      <text:p text:style-name="P6"><text:span text:style-name="T14"><text:tab/><text:tab/> <text:s/></text:span><text:span text:style-name="T2"> </text:span><text:span text:style-name="T14">:</text:span><text:span text:style-name="T12">04 91 40 34 40</text:span></text:p>
      <text:p text:style-name="P12"><text:tab/><text:tab/>- Maison de quartier et accueil collectif de mineurs de Mazargues : 1 bd Dallest </text:p>
      <text:p text:style-name="P6"><text:span text:style-name="T14"><text:tab/><text:tab/> <text:s/></text:span><text:span text:style-name="T2"> </text:span><text:span text:style-name="T14">:</text:span><text:span text:style-name="T12">04 91 40 94 30</text:span></text:p>
      <text:p text:style-name="P12"><text:tab/><text:tab/>- Maison de quartier du Redon : 361 bd du Redon </text:p>
      <text:p text:style-name="P6"><text:span text:style-name="T14"><text:tab/><text:tab/> <text:s/></text:span><text:span text:style-name="T2"> </text:span><text:span text:style-name="T14">:04 91 26 75 08</text:span></text:p>
      <text:p text:style-name="P6"><text:span text:style-name="T14"><text:tab/><text:tab/>- </text:span><text:span text:style-name="T12">Maison de quartier et accueil collectif de mineurs de Luminy : rue Henry Cochet -</text:span></text:p>
      <text:p text:style-name="P6"><text:span text:style-name="T14"><text:tab/><text:tab/> <text:s/></text:span><text:span text:style-name="T2"> </text:span><text:span text:style-name="T14">:</text:span><text:span text:style-name="T12">04 91 14 63 50</text:span></text:p>
      <text:p text:style-name="P6"><text:span text:style-name="T12"><text:tab/><text:tab/>- </text:span><text:span text:style-name="T16"><text:s/></text:span><text:span text:style-name="T17">Maison de quartier et accueil collectif de mineurs Joseph Aiguier : 30, chemin Joseph <text:tab/><text:tab/> <text:s text:c="2"/>Aiguier </text:span></text:p>
      <text:p text:style-name="P6"><text:span text:style-name="T18"><text:tab/><text:tab/> <text:s/></text:span><text:span text:style-name="T4"> </text:span><text:span text:style-name="T18">:</text:span><text:span text:style-name="T17">04 91 75 50 98</text:span></text:p>
      <text:p text:style-name="P7"><text:span text:style-name="T12"><text:tab/><text:tab/>- </text:span><text:span text:style-name="T16"><text:s/></text:span><text:span text:style-name="T17">Maison de quartier </text:span><text:span text:style-name="T24">Théâtre</text:span><text:span text:style-name="T23"> Atelier des Arts : 133 </text:span><text:span text:style-name="T25">Bd de</text:span><text:span text:style-name="T23"> Sainte Marguerite</text:span></text:p>
      <text:p text:style-name="P7"><text:span text:style-name="T18"><text:tab/><text:tab/> <text:s/></text:span><text:span text:style-name="T4"> </text:span><text:span text:style-name="T18">:</text:span><text:span text:style-name="T17">04 91 </text:span><text:span text:style-name="T23">26 09 06</text:span></text:p>
      <text:p text:style-name="P14"/>
      <text:p text:style-name="P6"><text:soft-page-break/><text:span text:style-name="T17"><text:tab/><text:tab/><text:tab/><text:tab/><text:tab/><text:tab/><text:tab/><text:tab/><text:tab/><text:tab/><text:tab/><text:tab/><text:tab/><text:tab/><text:tab/><text:tab/><text:tab/><text:tab/><text:tab/><text:tab/></text:span><text:span text:style-name="T22">Page 1 / 2</text:span></text:p>
      <text:p text:style-name="P14"/>
      <text:p text:style-name="P19"/>
      <text:p text:style-name="P4"><text:span text:style-name="T10">Équipements</text:span><text:span text:style-name="T9"> sociaux transférés </text:span><text:span text:style-name="T11">10ème arrondissement</text:span><text:span text:style-name="T26"> </text:span></text:p>
      <text:p text:style-name="P15"/>
      <text:p text:style-name="P14"><text:tab/><text:tab/>- Maison de quartier du Florida : <text:span text:style-name="T30">1, r</text:span>ue Louis Comte </text:p>
      <text:p text:style-name="P6"><text:span text:style-name="T18"><text:tab/><text:tab/> <text:s text:c="2"/></text:span><text:span text:style-name="T4"> </text:span><text:span text:style-name="T18">:</text:span><text:span text:style-name="T17">04 91 45 30 05</text:span></text:p>
      <text:p text:style-name="P5"><text:span text:style-name="T17"><text:tab/><text:tab/>- Maison de quartier et accueil collectif de mineurs de la Renette : </text:span><text:span text:style-name="T21">31, bd Romain Rolland</text:span><text:span text:style-name="T17"> <text:tab/><text:tab/> <text:s/></text:span><text:span text:style-name="T4"> </text:span><text:span text:style-name="T18">:</text:span><text:span text:style-name="T17">04 91 79 13 15</text:span></text:p>
      <text:p text:style-name="P14"><text:tab/><text:tab/>- Maison de quartier de St-Tronc : <text:span text:style-name="T30">134, r</text:span>ue Francois Mauriac </text:p>
      <text:p text:style-name="P6"><text:span text:style-name="T18"><text:tab/><text:tab/> <text:s/></text:span><text:span text:style-name="T4"> </text:span><text:span text:style-name="T18">:</text:span><text:span text:style-name="T17">04 91 74 18 14</text:span></text:p>
      <text:p text:style-name="P14"><text:tab/><text:tab/>- Maison de quartier de Ste-Geneviève : <text:span text:style-name="T30">211, b</text:span>d Romain Rolland </text:p>
      <text:p text:style-name="P6"><text:span text:style-name="T18"><text:tab/><text:tab/> <text:s/></text:span><text:span text:style-name="T4"> </text:span><text:span text:style-name="T18">:</text:span><text:span text:style-name="T17">04 91 78 20 98</text:span></text:p>
      <text:p text:style-name="P3"><text:span text:style-name="T15"><text:tab/><text:tab/>-</text:span><text:span text:style-name="T12"> </text:span><text:span text:style-name="T19">Maison de quartier et accueil collectif de mineurs de la </text:span><text:span text:style-name="T21">Timone</text:span><text:span text:style-name="T19"> : </text:span><text:span text:style-name="T21">49, b</text:span><text:span text:style-name="T20">d Benjamin <text:tab/><text:tab/><text:tab/> <text:s/>Delessert</text:span></text:p>
      <text:p text:style-name="P3"><text:span text:style-name="T20"><text:tab/><text:tab/> <text:s/></text:span><text:span text:style-name="T3"> </text:span><text:span text:style-name="T17">:</text:span><text:span text:style-name="T20">04 91 78 34 23</text:span></text:p>
      <text:p text:style-name="P16"/>
      <text:p text:style-name="P16"/>
      <text:p text:style-name="P16"/>
      <text:p text:style-name="P17"/>
      <text:p text:style-name="P18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><text:tab/><text:tab/><text:tab/><text:tab/><text:tab/><text:tab/><text:tab/><text:tab/><text:tab/><text:tab/><text:tab/><text:tab/><text:tab/><text:tab/><text:tab/><text:tab/><text:tab/><text:tab/><text:tab/><text:tab/><text:span text:style-name="T31">Page 2 /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0:31:43.668000000</meta:creation-date>
    <dc:date>2022-03-31T09:54:50.021000000</dc:date>
    <meta:editing-duration>PT2H50M40S</meta:editing-duration>
    <meta:editing-cycles>19</meta:editing-cycles>
    <meta:generator>LibreOffice/5.3.6.1$Windows_x86 LibreOffice_project/686f202eff87ef707079aeb7f485847613344eb7</meta:generator>
    <meta:document-statistic meta:table-count="0" meta:image-count="0" meta:object-count="0" meta:page-count="3" meta:paragraph-count="41" meta:word-count="362" meta:character-count="1919" meta:non-whitespace-character-count="1450"/>
  </office:meta>
</office:document-meta>
</file>