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07cm" fo:margin-left="-1.219cm" table:align="left"/>
    </style:style>
    <style:style style:name="Tableau1.A" style:family="table-column">
      <style:table-column-properties style:column-width="1.494cm"/>
    </style:style>
    <style:style style:name="Tableau1.B" style:family="table-column">
      <style:table-column-properties style:column-width="15.41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3013ae"/>
    </style:style>
    <style:style style:name="P4" style:family="paragraph" style:parent-style-name="Footer">
      <style:paragraph-properties fo:padding="0cm" fo:border="none" style:shadow="none"/>
      <style:text-properties officeooo:paragraph-rsid="002cff62"/>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master-page-name="">
      <style:paragraph-properties style:page-number="auto"/>
      <style:text-properties style:text-underline-style="none" officeooo:rsid="001d8df9" officeooo:paragraph-rsid="00306bcb"/>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2425b"/>
    </style:style>
    <style:style style:name="P15" style:family="paragraph" style:parent-style-name="Standard">
      <style:text-properties fo:font-style="normal" style:text-underline-style="none" fo:font-weight="normal" officeooo:rsid="0035240a" officeooo:paragraph-rsid="0035240a" fo:background-color="transparent"/>
    </style:style>
    <style:style style:name="P16" style:family="paragraph" style:parent-style-name="Standard">
      <style:text-properties fo:font-style="normal" style:text-underline-style="none" fo:font-weight="normal" officeooo:paragraph-rsid="002338bf"/>
    </style:style>
    <style:style style:name="P17" style:family="paragraph" style:parent-style-name="Standard">
      <style:text-properties fo:font-style="normal" style:text-underline-style="none" fo:font-weight="normal" officeooo:rsid="002b3e4d" officeooo:paragraph-rsid="0022425b"/>
    </style:style>
    <style:style style:name="P18" style:family="paragraph" style:parent-style-name="Standard">
      <style:text-properties fo:font-style="normal" style:text-underline-style="none" fo:font-weight="normal" officeooo:rsid="002b3e4d" officeooo:paragraph-rsid="00306bcb"/>
    </style:style>
    <style:style style:name="P19" style:family="paragraph" style:parent-style-name="Standard">
      <style:text-properties fo:font-style="normal" style:text-underline-style="none" fo:font-weight="normal" officeooo:rsid="008e31cc" officeooo:paragraph-rsid="00306bcb"/>
    </style:style>
    <style:style style:name="P20" style:family="paragraph" style:parent-style-name="Standard">
      <style:text-properties fo:font-style="normal" style:text-underline-style="none" fo:font-weight="normal" officeooo:paragraph-rsid="00306bcb"/>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paragraph-rsid="0022425b"/>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weight="bold"/>
    </style:style>
    <style:style style:name="P25" style:family="paragraph" style:parent-style-name="Standard">
      <style:text-properties officeooo:paragraph-rsid="001cb683"/>
    </style:style>
    <style:style style:name="P26" style:family="paragraph" style:parent-style-name="Standard">
      <style:text-properties officeooo:paragraph-rsid="0022425b"/>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paragraph-rsid="0022425b" style:font-weight-asian="normal" style:font-weight-complex="normal"/>
    </style:style>
    <style:style style:name="P29" style:family="paragraph" style:parent-style-name="Standard">
      <style:text-properties officeooo:paragraph-rsid="002338bf"/>
    </style:style>
    <style:style style:name="P30" style:family="paragraph" style:parent-style-name="Standard">
      <style:text-properties style:text-underline-style="none" officeooo:paragraph-rsid="00306bcb"/>
    </style:style>
    <style:style style:name="P31" style:family="paragraph" style:parent-style-name="Standard">
      <style:text-properties officeooo:rsid="00306bcb" officeooo:paragraph-rsid="00306bcb"/>
    </style:style>
    <style:style style:name="P32" style:family="paragraph" style:parent-style-name="Standard">
      <style:text-properties officeooo:paragraph-rsid="00306bcb"/>
    </style:style>
    <style:style style:name="P33" style:family="paragraph" style:parent-style-name="Standard">
      <style:text-properties fo:background-color="transparent"/>
    </style:style>
    <style:style style:name="P34" style:family="paragraph" style:parent-style-name="Standard">
      <style:text-properties officeooo:paragraph-rsid="00306bcb" fo:background-color="transparent"/>
    </style:style>
    <style:style style:name="P35" style:family="paragraph" style:parent-style-name="Standard">
      <style:text-properties officeooo:paragraph-rsid="0030dde5" fo:background-color="transparent"/>
    </style:style>
    <style:style style:name="P36" style:family="paragraph" style:parent-style-name="Standard">
      <style:text-properties officeooo:paragraph-rsid="003a5f3f" fo:background-color="transparent"/>
    </style:style>
    <style:style style:name="P37" style:family="paragraph" style:parent-style-name="Standard">
      <style:text-properties officeooo:paragraph-rsid="003a5f3f"/>
    </style:style>
    <style:style style:name="P38" style:family="paragraph" style:parent-style-name="Standard">
      <style:text-properties officeooo:rsid="003b5d61" officeooo:paragraph-rsid="003b5d61"/>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Contents_20_3">
      <style:paragraph-properties>
        <style:tab-stops>
          <style:tab-stop style:position="14.34cm" style:type="right" style:leader-style="dotted" style:leader-text="."/>
        </style:tab-stops>
      </style:paragraph-properties>
    </style:style>
    <style:style style:name="P44" style:family="paragraph" style:parent-style-name="Standard">
      <style:paragraph-properties fo:break-after="page"/>
      <style:text-properties style:font-name="Arial"/>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Table">
      <style:paragraph-properties fo:text-align="start" style:justify-single-word="false"/>
    </style:style>
    <style:style style:name="P48" style:family="paragraph" style:parent-style-name="Table">
      <style:paragraph-properties fo:text-align="start" style:justify-single-word="false"/>
      <style:text-properties officeooo:rsid="002b3e4d" officeooo:paragraph-rsid="002b3e4d" fo:background-color="transparent"/>
    </style:style>
    <style:style style:name="P49" style:family="paragraph" style:parent-style-name="Table">
      <style:paragraph-properties fo:text-align="start" style:justify-single-word="false"/>
      <style:text-properties style:text-underline-style="none" officeooo:rsid="0098d38c" officeooo:paragraph-rsid="00306bcb"/>
    </style:style>
    <style:style style:name="P50" style:family="paragraph" style:parent-style-name="Table">
      <style:paragraph-properties fo:text-align="start" style:justify-single-word="false"/>
      <style:text-properties style:text-underline-style="none" officeooo:rsid="0098d38c" officeooo:paragraph-rsid="00306bcb" fo:background-color="transparent"/>
    </style:style>
    <style:style style:name="P51" style:family="paragraph" style:parent-style-name="Standard">
      <style:paragraph-properties fo:margin-left="0cm" fo:margin-right="0cm" fo:text-indent="0cm" style:auto-text-indent="false"/>
      <style:text-properties fo:font-style="normal" style:text-underline-style="none" fo:font-weight="normal"/>
    </style:style>
    <style:style style:name="P52"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2425b" fo:background-color="#ffffff" style:font-size-asian="11pt"/>
    </style:style>
    <style:style style:name="P53" style:family="paragraph" style:parent-style-name="Intitule2">
      <style:text-properties style:text-underline-style="none" officeooo:rsid="000b9f2f" officeooo:paragraph-rsid="003013ae"/>
    </style:style>
    <style:style style:name="P54" style:family="paragraph" style:parent-style-name="Intitule2">
      <style:text-properties style:text-underline-style="none" officeooo:rsid="0080ecae" officeooo:paragraph-rsid="003013ae"/>
    </style:style>
    <style:style style:name="P55" style:family="paragraph" style:parent-style-name="Standard">
      <style:text-properties fo:font-style="normal" style:text-underline-style="none" fo:font-weight="normal" officeooo:paragraph-rsid="0022425b" fo:background-color="transparent"/>
    </style:style>
    <style:style style:name="P56" style:family="paragraph" style:parent-style-name="Standard">
      <style:text-properties officeooo:rsid="0034d906" officeooo:paragraph-rsid="003a5f3f" fo:background-color="transparent"/>
    </style:style>
    <style:style style:name="P57" style:family="paragraph" style:parent-style-name="Standard">
      <style:text-properties fo:background-color="transparent"/>
    </style:style>
    <style:style style:name="P5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language="fr" fo:country="FR" fo:font-style="normal" style:text-underline-style="none" fo:font-weight="normal" officeooo:rsid="00153399" fo:background-color="#ffffff" loext:char-shading-value="0" style:font-size-asian="10.5pt" style:font-style-asian="normal" style:font-weight-asian="normal" style:font-name-complex="Arial" style:font-size-complex="10.5pt" style:font-style-complex="normal" style:font-weight-complex="normal"/>
    </style:style>
    <style:style style:name="T6" style:family="text">
      <style:text-properties style:font-name="Arial" fo:font-size="8pt" style:font-size-asian="8pt" style:font-size-complex="8pt"/>
    </style:style>
    <style:style style:name="T7" style:family="text">
      <style:text-properties style:font-name="Arial" fo:font-style="normal" style:font-style-asian="normal"/>
    </style:style>
    <style:style style:name="T8" style:family="text">
      <style:text-properties style:font-name="Arial" fo:font-style="normal" officeooo:rsid="0013cc6e" style:font-style-asian="normal"/>
    </style:style>
    <style:style style:name="T9" style:family="text">
      <style:text-properties style:font-name="Arial" fo:font-style="normal" fo:font-weight="normal" style:font-style-asian="normal" style:font-weight-asian="normal" style:font-weight-complex="normal"/>
    </style:style>
    <style:style style:name="T10" style:family="text">
      <style:text-properties style:font-name="Arial" fo:font-style="normal" fo:font-weight="normal" officeooo:rsid="0013cc6e" style:font-style-asian="normal" style:font-weight-asian="normal" style:font-weight-complex="normal"/>
    </style:style>
    <style:style style:name="T11" style:family="text">
      <style:text-properties style:font-name="Arial" fo:font-style="normal" fo:font-weight="normal" officeooo:rsid="00140e69" style:font-style-asian="normal" style:font-weight-asian="normal" style:font-weight-complex="normal"/>
    </style:style>
    <style:style style:name="T12" style:family="text">
      <style:text-properties style:font-name="Arial" fo:font-style="normal" fo:font-weight="normal" officeooo:rsid="00401341" style:font-style-asian="normal" style:font-weight-asian="normal" style:font-weight-complex="normal"/>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officeooo:rsid="001e6260" fo:background-color="#ffffff" loext:char-shading-value="0" style:font-weight-asian="bold" style:font-name-complex="Arial" style:font-weight-complex="bold"/>
    </style:style>
    <style:style style:name="T16" style:family="text">
      <style:text-properties fo:font-weight="bold" officeooo:rsid="003013ae"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officeooo:rsid="0030dde5"/>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2fd569"/>
    </style:style>
    <style:style style:name="T28" style:family="text">
      <style:text-properties fo:font-style="normal" style:text-underline-style="none" fo:font-weight="normal" officeooo:rsid="0035240a"/>
    </style:style>
    <style:style style:name="T29" style:family="text">
      <style:text-properties fo:font-style="normal" style:text-underline-style="none" fo:font-weight="bold"/>
    </style:style>
    <style:style style:name="T30" style:family="text">
      <style:text-properties fo:font-style="normal" style:text-underline-style="none" fo:font-weight="bold" officeooo:rsid="002fd569"/>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italic" style:text-underline-style="none" fo:font-weight="normal"/>
    </style:style>
    <style:style style:name="T34" style:family="text">
      <style:text-properties officeooo:rsid="001cb683"/>
    </style:style>
    <style:style style:name="T35" style:family="text">
      <style:text-properties officeooo:rsid="00107787"/>
    </style:style>
    <style:style style:name="T36" style:family="text">
      <style:text-properties officeooo:rsid="0022425b"/>
    </style:style>
    <style:style style:name="T37" style:family="text">
      <style:text-properties officeooo:rsid="000a1f68"/>
    </style:style>
    <style:style style:name="T38" style:family="text">
      <style:text-properties officeooo:rsid="002521a7"/>
    </style:style>
    <style:style style:name="T39" style:family="text">
      <style:text-properties officeooo:rsid="002b3e4d"/>
    </style:style>
    <style:style style:name="T40" style:family="text">
      <style:text-properties officeooo:rsid="008e31cc"/>
    </style:style>
    <style:style style:name="T41" style:family="text">
      <style:text-properties officeooo:rsid="00975b3f"/>
    </style:style>
    <style:style style:name="T42" style:family="text">
      <style:text-properties officeooo:rsid="00306bcb"/>
    </style:style>
    <style:style style:name="T43" style:family="text">
      <style:text-properties officeooo:rsid="009a1fb3"/>
    </style:style>
    <style:style style:name="T44" style:family="text">
      <style:text-properties officeooo:rsid="00385a3a"/>
    </style:style>
    <style:style style:name="T45" style:family="text">
      <style:text-properties fo:background-color="transparent" loext:char-shading-value="0"/>
    </style:style>
    <style:style style:name="T46" style:family="text">
      <style:text-properties officeooo:rsid="0034d906" fo:background-color="transparent" loext:char-shading-value="0"/>
    </style:style>
    <style:style style:name="T47" style:family="text">
      <style:text-properties officeooo:rsid="003c8c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TRAVAUX DE METALLERIE FERRONNERIE ET SERRURERIE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502_0020" text:name="NumeroConsultation"/>
        <text:user-field-decl office:value-type="string" office:string-value="Procédure adaptée" text:name="ProcedurePassation"/>
        <text:user-field-decl office:value-type="string" office:string-value="CCAP"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CCAP</text:user-field-get></text:p>
      <text:p text:style-name="Text_20_body"/>
      <text:p text:style-name="Text_20_body"/>
      <text:p text:style-name="Text_20_body"/>
      <text:p text:style-name="P54">MAPA <text:span text:style-name="T41">ORGANISATION DE COCKTAILS ET DEJEUNERS POUR LA MAIRIE</text:span> DES 9EME ET 10EME ARRONDISSEMENTS</text:p>
      <text:p text:style-name="P53"><text:span text:style-name="T40">3</text:span> LOTS</text:p>
      <text:p text:style-name="Intitule2"/>
      <text:p text:style-name="Text_20_body"/>
      <text:p text:style-name="Text_20_body"/>
      <text:p text:style-name="Text_20_body"/>
      <text:p text:style-name="Text_20_body"/>
      <text:p text:style-name="P39"><text:span text:style-name="T21">Numéro de la consultation<text:tab/>:</text:span><text:span text:style-name="T17"><text:tab/></text:span><text:span text:style-name="T15">2022_17502_</text:span><text:span text:style-name="T16">0043</text:span></text:p>
      <text:p text:style-name="P10"/>
      <text:p text:style-name="P11"/>
      <text:p text:style-name="P40"><text:span text:style-name="T21">Procédure de passation :</text:span><text:span text:style-name="T17"><text:tab/></text:span><text:span text:style-name="T14"><text:user-field-get text:name="ProcedurePassation">Procédure adaptée</text:user-field-get></text:span></text:p>
      <text:p text:style-name="P6"/>
      <text:p text:style-name="P42"/>
      <text:p text:style-name="P41"><text:span text:style-name="T22">Date de notification :</text:span><text:span text:style-name="T24"><text:tab/></text:span></text:p>
      <text:p text:style-name="P12"/>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46"><text:span text:style-name="Strong_20_Emphasis">Article 1 -</text:span> <text:s/><text:span text:style-name="Strong_20_Emphasis">OBJET ET DUREE DU MARCHE</text:span><text:tab/>4</text:p>
          <text:p text:style-name="P45">1.1 <text:s/>Intitulé et Objet des prestations<text:tab/>4</text:p>
          <text:p text:style-name="P45">1.2 <text:s/>Procédure<text:tab/>4</text:p>
          <text:p text:style-name="P45">1.3 <text:s/>Décomposition en Lots, Tranches et postes<text:tab/>4</text:p>
          <text:p text:style-name="P43">1.3.1 <text:s/>Décomposition en lots<text:tab/>4</text:p>
          <text:p text:style-name="P43">1.3.2 <text:s/>Décomposition en tranches<text:tab/>5</text:p>
          <text:p text:style-name="P43">1.3.3 <text:s/>Décomposition en postes<text:tab/>5</text:p>
          <text:p text:style-name="P45">1.4 <text:s/>Modalités d'exécution des tranches optionnelles<text:tab/>5</text:p>
          <text:p text:style-name="P45">1.5 <text:s/>Accord-cadre à bons de commande<text:tab/>5</text:p>
          <text:p text:style-name="P45">1.6 <text:s/>Date d'effet du marché<text:tab/>5</text:p>
          <text:p text:style-name="P45">1.7 <text:s/>Durée du marché - Période de validité<text:tab/>5</text:p>
          <text:p text:style-name="P46"><text:span text:style-name="Strong_20_Emphasis">Article 2 -</text:span> <text:s/><text:span text:style-name="Strong_20_Emphasis">DOCUMENTS CONTRACTUELS</text:span><text:tab/>5</text:p>
          <text:p text:style-name="P46"><text:span text:style-name="Strong_20_Emphasis">Article 3 -</text:span> <text:s/><text:span text:style-name="Strong_20_Emphasis">DELAIS DE LIVRAISON ET/OU D'EXECUTION</text:span><text:tab/>6</text:p>
          <text:p text:style-name="P45">3.1 <text:s/>Délais<text:tab/>6</text:p>
          <text:p text:style-name="P45">3.2 <text:s/>Emission des bons de commande <text:tab/>7</text:p>
          <text:p text:style-name="P46"><text:span text:style-name="Strong_20_Emphasis">Article 4 -</text:span> <text:s/><text:span text:style-name="Strong_20_Emphasis">ENTREPRISES GROUPEES</text:span><text:tab/>7</text:p>
          <text:p text:style-name="P46"><text:span text:style-name="Strong_20_Emphasis">Article 5 -</text:span> <text:s/><text:span text:style-name="Strong_20_Emphasis">CONDITIONS DE LIVRAISON ET D'EXECUTION</text:span><text:tab/>7</text:p>
          <text:p text:style-name="P45">5.1 <text:s/>Transport <text:s/>et Emballages<text:tab/>8</text:p>
          <text:p text:style-name="P45">5.2 <text:s/>Lieux d'exécution ou de livraison<text:tab/>8</text:p>
          <text:p text:style-name="P46"><text:span text:style-name="Strong_20_Emphasis">Article 6 -</text:span> <text:s/><text:span text:style-name="Strong_20_Emphasis">CONDITIONS PARTICULIERES D'EXECUTION</text:span><text:tab/>8</text:p>
          <text:p text:style-name="P46"><text:span text:style-name="Strong_20_Emphasis">Article 7 -</text:span> <text:s/><text:span text:style-name="Strong_20_Emphasis">OPERATIONS DE VERIFICATIONS – ADMISSION</text:span><text:tab/>8</text:p>
          <text:p text:style-name="P45">7.1 <text:s/>Vérifications<text:tab/>8</text:p>
          <text:p text:style-name="P45">7.2 <text:s/>Admission<text:tab/>9</text:p>
          <text:p text:style-name="P46"><text:span text:style-name="Strong_20_Emphasis">Article 8 -</text:span> <text:s/><text:span text:style-name="Strong_20_Emphasis">GARANTIE CONTRACTUELLE</text:span><text:tab/>9</text:p>
          <text:p text:style-name="P45">8.1 <text:s/>Durée de garantie<text:tab/>9</text:p>
          <text:p text:style-name="P45">8.2 <text:s/>Point de départ de la garantie<text:tab/>9</text:p>
          <text:p text:style-name="P46"><text:span text:style-name="Strong_20_Emphasis">Article 9 -</text:span> <text:s/><text:span text:style-name="Strong_20_Emphasis">PROPRIETE INTELLECTUELLE ET UTILISATION DES RESULTATS</text:span><text:tab/>10</text:p>
          <text:p text:style-name="P46"><text:span text:style-name="Strong_20_Emphasis">Article 10 -</text:span> <text:s/><text:span text:style-name="Strong_20_Emphasis">CONFIDENTIALITE – MESURES DE SECURITE</text:span><text:tab/>10</text:p>
          <text:p text:style-name="P46"><text:span text:style-name="Strong_20_Emphasis">Article 11 -</text:span> <text:s/><text:span text:style-name="Strong_20_Emphasis">MODALITES DE DETERMINATION DES PRIX</text:span><text:tab/>13</text:p>
          <text:p text:style-name="P45"><text:soft-page-break/>11.1 <text:s/>Nature du prix<text:tab/>13</text:p>
          <text:p text:style-name="P45">11.2 <text:s/>Variations de prix<text:tab/>13</text:p>
          <text:p text:style-name="P45">11.3 <text:s/>Disparition d'indice<text:tab/>13</text:p>
          <text:p text:style-name="P46"><text:span text:style-name="Strong_20_Emphasis">Article 12 -</text:span> <text:s/><text:span text:style-name="Strong_20_Emphasis">MODALITÉS DE REGLEMENT</text:span><text:tab/>14</text:p>
          <text:p text:style-name="P46"><text:span text:style-name="Strong_20_Emphasis">Article 13 -</text:span> <text:s/><text:span text:style-name="Strong_20_Emphasis">PAIEMENT – ETABLISSEMENT DE LA FACTURE</text:span><text:tab/>14</text:p>
          <text:p text:style-name="P45">13.1 <text:s/>Délais de paiements<text:tab/>14</text:p>
          <text:p text:style-name="P45">13.2 <text:s/>Intérêts moratoires<text:tab/>14</text:p>
          <text:p text:style-name="P45">13.3 <text:s/>Modalités de paiement direct des sous-traitants<text:tab/>14</text:p>
          <text:p text:style-name="P45">13.4 <text:s/>Présentation des demandes de paiement<text:tab/>15</text:p>
          <text:p text:style-name="P45">13.5 <text:s/>Dématérialisation des factures<text:tab/>15</text:p>
          <text:p text:style-name="P46"><text:span text:style-name="Strong_20_Emphasis">Article 14 -</text:span> <text:s/><text:span text:style-name="Strong_20_Emphasis">PENALITES</text:span><text:tab/>16</text:p>
          <text:p text:style-name="P45">14.1 <text:s/>Pénalités de retard<text:tab/>16</text:p>
          <text:p text:style-name="P45">14.2 <text:s/>Pénalités pour non respect des dispositions du Code du Travail<text:tab/>16</text:p>
          <text:p text:style-name="P45">14.3 <text:s/>Autres pénalités<text:tab/>17</text:p>
          <text:p text:style-name="P46"><text:span text:style-name="Strong_20_Emphasis">Article 15 -</text:span> <text:s/><text:span text:style-name="Strong_20_Emphasis">RESILIATION – EXECUTION DES PRESTATIONS AUX FRAIS ET RISQUES DU TITULAIRE</text:span><text:tab/>17</text:p>
          <text:p text:style-name="P46"><text:span text:style-name="Strong_20_Emphasis">Article 16 -</text:span> <text:s/><text:span text:style-name="Strong_20_Emphasis">CLAUSES DE GESTION DES DONNEES</text:span><text:tab/>17</text:p>
          <text:p text:style-name="P45">16.1 <text:s/>Les contraintes réglementaires <text:tab/>17</text:p>
          <text:p text:style-name="P43">16.1.1 <text:s/>Le RGS<text:tab/>17</text:p>
          <text:p text:style-name="P43">16.1.2 <text:s/>Le Règlement Général sur la Protection des Données (RGPD)<text:tab/>17</text:p>
          <text:p text:style-name="P43">16.1.3 <text:s/>Le Code du Patrimoine<text:tab/>18</text:p>
          <text:p text:style-name="P45">16.2 <text:s/>Les clauses générales de confidentialité<text:tab/>18</text:p>
          <text:p text:style-name="P45">16.3 <text:s/>Les contrôles<text:tab/>19</text:p>
          <text:p text:style-name="P45">16.4 <text:s/>Phase de réversibilité<text:tab/>20</text:p>
          <text:p text:style-name="P46"><text:span text:style-name="Strong_20_Emphasis">Article 17 -</text:span> <text:s/><text:span text:style-name="Strong_20_Emphasis">LOGICIEL E-ATTESTATIONS</text:span><text:tab/>20</text:p>
          <text:p text:style-name="P46"><text:span text:style-name="Strong_20_Emphasis">Article 18 -</text:span> <text:s/><text:span text:style-name="Strong_20_Emphasis">LOI APPLICABLE</text:span><text:tab/>20</text:p>
          <text:p text:style-name="P46"><text:span text:style-name="Strong_20_Emphasis">Article 19 -</text:span> <text:s/><text:span text:style-name="Strong_20_Emphasis">CONFORMITE AUX NORMES</text:span><text:tab/>21</text:p>
          <text:p text:style-name="P46"><text:span text:style-name="Strong_20_Emphasis">Article 20 -</text:span> <text:s/><text:span text:style-name="Strong_20_Emphasis">ASSURANCES</text:span><text:tab/>21</text:p>
          <text:p text:style-name="P46"><text:span text:style-name="Strong_20_Emphasis">Article 21 -</text:span> <text:s/><text:span text:style-name="Strong_20_Emphasis">DEROGATIONS AUX DOCUMENTS GENERAUX</text:span><text:tab/>21</text:p>
        </text:index-body>
      </text:table-of-content>
      <text:p text:style-name="P44"><text:s/></text:p>
      <text:h text:style-name="Heading_20_1" text:outline-level="1">OBJET ET DUREE DU MARCHE</text:h>
      <text:h text:style-name="Heading_20_2" text:outline-level="2">Intitulé et Objet des prestations</text:h>
      <text:p text:style-name="Standard">Intitulé de la consultation :</text:p>
      <text:p text:style-name="P31">MAPA ORGANISATION DE COCKTAILS ET DEJEUNERS POUR LA MAIRIE DES 9EME ET 10EME ARRONDISSEMENTS</text:p>
      <text:p text:style-name="P4"><text:span text:style-name="Police_20_par_20_défaut"><text:span text:style-name="T5"/></text:span></text:p>
      <text:p text:style-name="P13"/>
      <text:p text:style-name="P9">La présente consultation a pour objet : <text:span text:style-name="T8">Le</text:span><text:span text:style-name="T7"> présent marché, passé en procédure adaptée, concerne</text:span><text:span text:style-name="T9"> l’organisation de Cocktails et Déjeuners en Mairie </text:span><text:span text:style-name="T10">des 9ème et 10ème <text:s/>arrondissements </text:span><text:span text:style-name="T11">ou</text:span><text:span text:style-name="T9"> sur les équipements sociaux</text:span><text:span text:style-name="T12"> – culturels </text:span><text:span text:style-name="T9"><text:s/></text:span><text:span text:style-name="T12">ou sur d’</text:span><text:span text:style-name="T10">autres manifestations </text:span><text:span text:style-name="T11">du</text:span><text:span text:style-name="T10"> secteur</text:span><text:span text:style-name="T9">.</text:span></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p text:style-name="Standard"><text:s/></text:p>
      <text:p text:style-name="Standard"><text:s/><text:span text:style-name="T13">Prestations similaires</text:span></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7">N°</text:p>
          </table:table-cell>
          <table:table-cell table:style-name="Tableau1.B1" office:value-type="string">
            <text:p text:style-name="P47">Intitulés lots séparés</text:p>
          </table:table-cell>
        </table:table-row>
        <table:table-row>
          <table:table-cell table:style-name="Tableau1.A4" office:value-type="string">
            <text:p text:style-name="P47">1</text:p>
          </table:table-cell>
          <table:table-cell table:style-name="Tableau1.B2" office:value-type="string">
            <text:p text:style-name="P49">Cocktails apéritifs déjeunatoires ou dînatoires</text:p>
          </table:table-cell>
        </table:table-row>
        <table:table-row>
          <table:table-cell table:style-name="Tableau1.A3" office:value-type="string">
            <text:p text:style-name="P47">2</text:p>
          </table:table-cell>
          <table:table-cell table:style-name="Tableau1.B3" office:value-type="string">
            <text:p text:style-name="P49">Plateaux repas dans le cadre des manifestations</text:p>
          </table:table-cell>
        </table:table-row>
        <table:table-row>
          <table:table-cell table:style-name="Tableau1.A4" office:value-type="string">
            <text:p text:style-name="P48">3</text:p>
          </table:table-cell>
          <table:table-cell table:style-name="Tableau1.B4" office:value-type="string">
            <text:p text:style-name="P50">Déjeuners en Mairie et / ou en Maisons de Quartier</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P24">Les bons de commandes seront émis dans les conditions et limites suivantes :</text:p>
      <text:p text:style-name="P24"/>
      <text:p text:style-name="P24">Les valeurs données ci-après sont données pour la durée du marché.</text:p>
      <text:p text:style-name="P17"/>
      <text:p text:style-name="P32">- LOT N°1 – : <text:span text:style-name="T43">Cocktails et apéritifs déjeunatoires ou dînatoires</text:span></text:p>
      <text:p text:style-name="P32">Le montant minimum est de <text:span text:style-name="T43">1 000</text:span>€ HT et maximum de <text:span text:style-name="T43">20 000</text:span>€ HT annuel.</text:p>
      <text:p text:style-name="P32"/>
      <text:p text:style-name="P32">- LOT N°2 – : <text:span text:style-name="T43">Plateaux repas dans le cadre des manifestations</text:span></text:p>
      <text:p text:style-name="P30">Le montant minimum est de <text:span text:style-name="T43">50€ HT</text:span> et maximum de <text:span text:style-name="T43">3 000€ HT annuel.</text:span></text:p>
      <text:p text:style-name="P20"/>
      <text:p text:style-name="P19">- LOT N° 3 - : <text:span text:style-name="T43">Déjeuners en Mairie et/ou en Maisons de Quartier</text:span></text:p>
      <text:p text:style-name="P20">Le montant minimum est de <text:span text:style-name="T43">1 000€ HT</text:span> et maximum de <text:span text:style-name="T43">15 000€ HT annue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24"/>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26">Le marché est reconductible par période <text:span text:style-name="T35">de</text:span> 12 mois, dans la limite <text:span text:style-name="T42">de 2</text:span> <text:span text:style-name="T42">reconductions.</text:span></text:p>
      <text:p text:style-name="P26"/>
      <text:p text:style-name="P52"><text:span text:style-name="T27">La reconduction du marché se fera de manière</text:span><text:span text:style-name="T30"> tacite.</text:span></text:p>
      <text:p text:style-name="P22"/>
      <text:p text:style-name="P14"/>
      <text:p text:style-name="P26"><text:soft-page-break/><text:span text:style-name="T26">En cas de décision de </text:span><text:span text:style-name="T29">non</text:span><text:span text:style-name="T26"> reconduction du marché, le représentant du pouvoir adjudicateur transmet sa décision au titulaire par lettre recommandée avec accusé de réception au plus tard</text:span><text:span text:style-name="T29"> 3</text:span><text:span text:style-name="T26"> mois avant la fin de la durée de validité du marché.</text:span>Les bons de commande émis en fin de marché ne pourront voir leur exécution se prolonger de plus de <text:span text:style-name="Strong_20_Emphasis">3 </text:span>mois après la date d'expiration du marché.</text:p>
      <text:p text:style-name="P26"/>
      <text:p text:style-name="Standard">Les bons de commandes pourront être émis jusqu'au dernier jour de la période de validité du marché. </text:p>
      <text:h text:style-name="Heading_20_1" text:outline-level="1">DOCUMENTS CONTRACTUELS</text:h>
      <text:p text:style-name="Standard"/>
      <text:p text:style-name="P24">Par dérogation à l'article 4.1 du C.C.A.G. FCS<text:span text:style-name="T26"> , les pièces constitutives du marché sont les suivantes par ordre de priorité décroissante :</text:span></text:p>
      <text:p text:style-name="P13"/>
      <text:p text:style-name="P13"><text:s/></text:p>
      <text:p text:style-name="P13">- L'Acte d'Engagement (AE) lots 1, 2 <text:s/><text:span text:style-name="T39">et 3</text:span></text:p>
      <text:p text:style-name="P13">- Le Bordereau de Prix Unitaires (BPU) lots 1, 2 <text:span text:style-name="T39">et 3</text:span></text:p>
      <text:p text:style-name="P13">- Le présent cahier des clauses administratives particulières (C.C.A.P.) </text:p>
      <text:p text:style-name="P13">- Le document intitulé Cahier des Clauses Techniques Particulières (C.C.T.P.) <text:span text:style-name="T36">et ses annexes 1 et 2</text:span></text:p>
      <text:p text:style-name="P13">- Le cahier des clauses administratives générales (C.C.A.G.) applicable aux marchés publics de Fournitures courantes et de services approuvé par l'arrêté du 30 mars 2021 publié au JORF du 1er avril 2021 </text:p>
      <text:p text:style-name="P13">- le Mémoire technique concernant le ou les lots pour le(s)quel(s) le candidat souhaite soumissionner </text:p>
      <text:p text:style-name="P13"/>
      <text:h text:style-name="Heading_20_1" text:outline-level="1">DELAIS DE LIVRAISON ET/OU D'EXECUTION</text:h>
      <text:h text:style-name="Heading_20_2" text:outline-level="2">Délais</text:h>
      <text:p text:style-name="P13"/>
      <text:p text:style-name="P14"><text:s/>Le délai d'exécuti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text:soft-page-break/>La personne habilitée à signer les bons de commande est :Le Directeur Général des Services de la Mairie de Secteur</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p text:style-name="P13">Dans le cas d'entrepreneurs groupés solidaires, si le marché ne désigne pas l'entrepreneur mandataire, celui qui est énuméré le premier dans l'acte d'engagement est le mandataire des autres entrepreneurs.</text:p>
      <text:p text:style-name="P13"/>
      <text:p text:style-name="P13"/>
      <text:p text:style-name="P13"><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P27"><text:s/></text:p>
      <text:p text:style-name="P28"><text:s/>Le lieu d'exécution est précisé dans chaque bon de commande.</text:p>
      <text:p text:style-name="P24"/>
      <text:p text:style-name="P24"/>
      <text:p text:style-name="P13"><text:s/></text:p>
      <text:h text:style-name="Heading_20_1" text:outline-level="1"><text:soft-page-break/>CONDITIONS PARTICULIERES D'EXECUTION</text:h>
      <text:p text:style-name="Standard"><text:s/>Le C.C.T.P. du marché fixe les conditions particulières d'exécution. </text:p>
      <text:p text:style-name="P55"><text:s/></text:p>
      <text:h text:style-name="Heading_20_1" text:outline-level="1">OPERATIONS DE VERIFICATIONS – ADMISSION</text:h>
      <text:h text:style-name="Heading_20_2" text:outline-level="2">Vérifications</text:h>
      <text:p text:style-name="P34"><text:s/>Les opérations de vérifications prévues ci-dessous sont effectuées dans les conditions prévues aux articles 22 à 24 du CCAG/FCS :</text:p>
      <text:p text:style-name="P34"/>
      <text:p text:style-name="P36">Vérification quantitative : Lors de la livraison, le réceptionnaire procède à des vérifications quantitatives entre la fourniture demandée et la fourniture effectivement livrée.</text:p>
      <text:p text:style-name="P36"/>
      <text:p text:style-name="P37"><text:span text:style-name="T45">Vérification qualitative : Lors de la livraison, le réceptionnaire procède à des vérifications qualitatives et indiquera, s'il y a lieu, au titulaire tout défaut constaté par rapport à la fourniture demandée, </text:span><text:span text:style-name="T46">ce dernier devra alors procéder au remplacement des produits non commandés ou non conformes.</text:span></text:p>
      <text:p text:style-name="P56"/>
      <text:p text:style-name="P37">L'article 22.3 du C.C.A.G./F.C.S. ne s'applique pas. </text:p>
      <text:h text:style-name="Heading_20_2" text:outline-level="2"><text:soft-page-break/>Admission</text:h>
      <text:p text:style-name="Standard"><text:s/>Suite aux vérifications, les décisions d'admission, de réfaction, d'ajournement ou de rejet des <text:span text:style-name="T13">prestations </text:span><text:span text:style-name="T26"> sont prises dans les conditions prévues à l'article 30 du C.C.A.G./F.C.S par le responsable désigné par la personne publique. Les opérations de vérification et la notification de la décision du pouvoir adjudicateur doivent être effectuées </text:span><text:span text:style-name="T28">sans</text:span><text:span text:style-name="T26"> délai,</text:span><text:span text:style-name="T28"> aux jours et heures de la livraison</text:span><text:span text:style-name="T26">. Passé ce délai, la décision d'admission des </text:span><text:span text:style-name="T29">prestations </text:span><text:span text:style-name="T26"> est réputée acquise.</text:span></text:p>
      <text:p text:style-name="P13"/>
      <text:p text:style-name="P13"><text:s/></text:p>
      <text:h text:style-name="Heading_20_1" text:outline-level="1">GARANTIE CONTRACTUELLE</text:h>
      <text:h text:style-name="Heading_20_2" text:outline-level="2">Durée de garantie</text:h>
      <text:p text:style-name="P15">Sans objet.</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text:soft-page-break/></text:p>
      <text:p text:style-name="P24">1. Obligation de confidentialité</text:p>
      <text:p text:style-name="P13"/>
      <text:p text:style-name="P13">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3"/>
      <text:p text:style-name="P13">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3"/>
      <text:p text:style-name="P13">1.3. Le titulaire doit informer ses sous-traitants des obligations de confidentialité et des mesures de sécurité qui s'imposent à lui pour l'exécution du marché. Il doit s'assurer du respect de ces obligations par ses sous-traitants.</text:p>
      <text:p text:style-name="P13"/>
      <text:p text:style-name="P13">1.4. Ne sont pas couverts par cette obligation de confidentialité les informations, documents ou éléments :</text:p>
      <text:p text:style-name="P13">- qui étaient dans le domaine public au moment de leur divulgation ou que l'acheteur aurait lui-même rendus publics pendant l'exécution du marché ;</text:p>
      <text:p text:style-name="P13">- signalés comme présentant un caractère non confidentiel et relatifs aux prestations du marché ;</text:p>
      <text:p text:style-name="P13">- qui ont été communiqués au titulaire par un tiers ayant légalement le droit de diffuser ces informations, documents ou éléments, comme le prouvent des documents existant antérieurement à leur divulgation.</text:p>
      <text:p text:style-name="P13"/>
      <text:p text:style-name="P21">2. Protection des données à caractère personnel </text:p>
      <text:p text:style-name="P13"/>
      <text:p text:style-name="P13">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3"/>
      <text:p text:style-name="P13">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3"/>
      <text:p text:style-name="P13">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3"><text:soft-page-break/>- la finalité, la description et la durée du traitement dans le strict respect des instructions documentées de l'acheteur ;</text:p>
      <text:p text:style-name="P13">-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3">- les modalités de prise en compte du droit à l'information et des autres droits des personnes concernées, dont l'exercice doit être garanti ;</text:p>
      <text:p text:style-name="P13">- les mesures de sécurité mises en oeuvre pour garantir l'intégrité, la confidentialité et la disponibilité des données, ainsi que les conditions de notification des violations de données à caractère personnel ;</text:p>
      <text:p text:style-name="P13">- la durée et les modalités de conservation des données et le sort de celles-ci au terme de l'exécution du marché.</text:p>
      <text:p text:style-name="P13">Les documents particuliers du marché précisent également les pénalités applicables au titulaire en cas de méconnaissance de la réglementation.</text:p>
      <text:p text:style-name="P13"/>
      <text:p text:style-name="P13">En cas de manquement par le titulaire ou son sous-traitant à ses obligations légales et contractuelles relatives à la protection des données personnelles, le marché peut être résilié pour faute en application de l'article 41 du CCAG FCS.</text:p>
      <text:p text:style-name="P13"/>
      <text:p text:style-name="P21">3. Mesures de sécurité</text:p>
      <text:p text:style-name="P13"><text:s/></text:p>
      <text:p text:style-name="P13">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3"/>
      <text:p text:style-name="P13">Le titulaire ne peut prétendre, de ce fait, ni à prolongation du délai d'exécution, ni à indemnité, ni à supplément de prix, à moins que les deux conditions suivantes soient remplies :</text:p>
      <text:p text:style-name="P13">- les informations ne lui ont été communiquées que postérieurement au dépôt de son offre ;</text:p>
      <text:p text:style-name="P13">- il peut établir que les obligations qui lui sont ainsi imposées nécessitent un délai supplémentaire pour l'exécution des prestations prévues par le marché ou rendent plus difficile ou plus onéreuse pour lui l'exécution de son contrat.</text:p>
      <text:p text:style-name="P13"/>
      <text:p text:style-name="P13">3.2 Le titulaire sensibilise son personnel, intervenant dans le cadre des prestations, à la sécurité de l'information, des systèmes d'information et à l'ensemble des mesures de sécurité définies par l'acheteur ou s'imposant à ce dernier.</text:p>
      <text:p text:style-name="P13">Le titulaire veille notamment à ce que son personnel intervenant dans le cadre des prestations respecte les stipulations du présent marché concernant la sécurité.</text:p>
      <text:p text:style-name="P13"/>
      <text:p text:style-name="P21">4. Information sur les vulnérabilités et les incidents de sécurité détectés sur le système d'information du titulaire</text:p>
      <text:p text:style-name="P13"/>
      <text:p text:style-name="P13">Pour les prestations, produits et services fournis dans le cadre du marché, le titulaire met à disposition un dispositif d'information dédié à la sécurité informatique (notamment flux RSS/ATOM, liste de diffusion par courriel ou autre).</text:p>
      <text:p text:style-name="P13"/>
      <text:p text:style-name="P13"><text:soft-pag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3"/>
      <text:p text:style-name="P21">5. Information des sous-traitants</text:p>
      <text:p text:style-name="P13"/>
      <text:p text:style-name="P13">Le titulaire informe ses sous-traitants de leur soumission aux obligations énoncées au présent article du CCAP. Il reste responsable du respect de celles-ci.</text:p>
      <text:p text:style-name="P13"/>
      <text:p text:style-name="P13">Pénalités pour violation des obligations de sécurité ou de confidentialité :</text:p>
      <text:p text:style-name="P13"/>
      <text:p text:style-name="P13">■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3">-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3">- en cas de constatation de plusieurs faits générateurs, les pénalités ainsi établies sont appliquées de façon cumulative.</text:p>
      <text:p text:style-name="P13">De même, ces pénalités sont distinctes et cumulatives de celles sanctionnant le non-respect de la réglementation relative à la protection des données personnelles (article 5.2 du CCAG FCS, et article 19 du présent CCAP).</text:p>
      <text:p text:style-name="P13"/>
      <text:p text:style-name="P13">■ Information sur les vulnérabilités et les incidents de sécurité détectés sur le système d'information du titulaire</text:p>
      <text:p text:style-name="P13"/>
      <text:p text:style-name="P13">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3"/>
      <text:p text:style-name="P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Prix unitaires :</text:p>
      <text:p text:style-name="P14">Le marché est conclu aux prix unitaires figurant <text:span text:style-name="T37">au BPU.</text:span></text:p>
      <text:p text:style-name="P26"/>
      <text:p text:style-name="Standard"><text:soft-page-break/><text:s/></text:p>
      <text:p text:style-name="Standard"/>
      <text:p text:style-name="Standard">OFFRES PROMOTIONNELLES</text:p>
      <text:p text:style-name="Standard"/>
      <text:p text:style-name="Standard">Le titulaire pourra facturer les prestations ou les fournitures en fonction des offres promotionnelles momentanées appliquées à ses tarifs publics, à condition qu'elles soient plus avantageuses que les prix prévus au marché.</text:p>
      <text:p text:style-name="Standard"/>
      <text:p text:style-name="Standard">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Standard"/>
      <text:p text:style-name="Standard"><text:s/></text:p>
      <text:p text:style-name="Standard">Le taux de la TVA à prendre en considération est celui en vigueur à la date du fait générateur, conformément à l'article 269 du CGI. </text:p>
      <text:h text:style-name="Heading_20_2" text:outline-level="2">Variations de prix</text:h>
      <text:p text:style-name="Standard"/>
      <text:p text:style-name="P29">Les prix sont révisables selon les modalités fixées ci-après.</text:p>
      <text:p text:style-name="P29"/>
      <text:p text:style-name="P29"/>
      <text:p text:style-name="P16"><text:s/><text:span text:style-name="T19">Révision des prix selon formule paramétrique :</text:span></text:p>
      <text:p text:style-name="P16"/>
      <text:p text:style-name="P16">Les prix du présent marché sont réputés établis sur la base des conditions économiques du mois de la date limite de remise des offres ; ce mois est appelé "mois zéro".</text:p>
      <text:p text:style-name="P16"/>
      <text:p text:style-name="P16">Les prix du marché évoluent de la manière suivante en fonction de l'évolution des conditions économiques. <text:span text:style-name="T19">Les prix sont révisables</text:span>.</text:p>
      <text:p text:style-name="P16"/>
      <text:p text:style-name="P16"><text:soft-page-break/>Pour déterminer les prix de règlement, il sera fait application de la formule de révision figurant ci-après.</text:p>
      <text:p text:style-name="P16"/>
      <text:p text:style-name="P16">Les prix sont révisés <text:span text:style-name="T13">annuellement </text:span>à chaque date anniversaire de la notification du marché, en application de la formule suivante :</text:p>
      <text:p text:style-name="P16"/>
      <text:p text:style-name="P16">P(n) = P(o)* [0.15+0.85*(I(n)/I(0))]</text:p>
      <text:p text:style-name="P16"/>
      <text:p text:style-name="P16">Les paramètres figurant dans la formule ont la signification suivante :</text:p>
      <text:p text:style-name="P16">P (n) : Prix après révision</text:p>
      <text:p text:style-name="P16">P (0) : Prix à la date limite de remise des offres</text:p>
      <text:p text:style-name="P35"><text:span text:style-name="T26">I (n) : Valeur de l'indice: </text:span><text:span text:style-name="T13">Indices des prix de production des services français aux entreprises françaises (BtoB) − CPF 56.2 − Services de traiteurs et autres services de restauration Prix de marché − Base 2015 − Données trimestrielles brutes – </text:span><text:span text:style-name="T18">Identifiant N°</text:span><text:span text:style-name="T13"> 010546106</text:span> <text:span text:style-name="T26">site Internet </text:span><text:span text:style-name="T29">insee.fr </text:span><text:span text:style-name="T26">, pris à chaque date anniversaire de la notification.</text:span></text:p>
      <text:p text:style-name="P16">I (0) : Même indice pris à la date limite de remise des offres. </text:p>
      <text:h text:style-name="Heading_20_2" text:outline-level="2">Disparition d'indice</text:h>
      <text:p text:style-name="P29">Dans le cas de disparition d'indice, le nouvel indice de substitution préconisé par l'organisme qui l'établit sera de plein droit applicable dès lors qu'il correspond à la structure de prix de la prestation. </text:p>
      <text:p text:style-name="P29"/>
      <text:p text:style-name="P29">Dans l'hypothèse où aucun indice de substitution ne serait préconisé, les parties conviennent que la substitution d'indice sera effectuée par avenant après accord de chacune d'elles. </text:p>
      <text:p text:style-name="Standard"/>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p text:style-name="Text_20_body"/>
      <text:p text:style-name="Text_20_body"/>
      <text:p text:style-name="Text_20_body"/>
      <text:p text:style-name="Text_20_body"/>
      <text:p text:style-name="Text_20_body"/>
      <text:p text:style-name="Text_20_body"/>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text:soft-page-break/>- le numéro de SIRET </text:p>
      <text:p text:style-name="Standard">- Le numéro de son compte bancaire ou postal tel qu'il est précisé à l'acte d'engagement </text:p>
      <text:p text:style-name="Standard">- Le numéro et la date du marché et de chaque avenant </text:p>
      <text:p text:style-name="P24">- La date et le numéro du bon de commande<text:span text:style-name="T26"> </text:span></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dém atérialisées indiquent l'adresse suivante : </text:p>
      <text:p text:style-name="P13">Ville de Marseille</text:p>
      <text:p text:style-name="P13">Mairie des 9ème et 10ème arrondissements</text:p>
      <text:p text:style-name="P13">Maison Blanche</text:p>
      <text:p text:style-name="P13">150 BD Paul Claudel</text:p>
      <text:p text:style-name="P13">CS 20155</text:p>
      <text:p text:style-name="P13">13275 MARSEILLE Cedex 09 </text:p>
      <text:p text:style-name="P13">Le paiement s'effectue suivant les règles de la comptabilité publique dans les conditions prévues aux articles 11 et 12 du C.C.A.G./F.C.S.</text:p>
      <text:p text:style-name="P13"/>
      <text:p text:style-name="P13"/>
      <text:p text:style-name="P23"/>
      <text:p text:style-name="P23">Pour les candidats européens sans établissement en France<text:span text:style-name="T23">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0">disponibles directement sur le site</text:span><text:span text:style-name="T26">.</text:span></text:p>
      <text:p text:style-name="P13"/>
      <text:p text:style-name="Standard"><text:span text:style-name="T26">Pour accéder à la « structure »(au sens CHORUS PRO) Ville de Marseille adéquate, le titulaire sera informé du </text:span><text:span text:style-name="T31">numéro SIRET</text:span><text:span text:style-name="T26"> devant être utilisé.</text:span></text:p>
      <text:p text:style-name="P13"/>
      <text:p text:style-name="Standard"><text:soft-page-break/><text:span text:style-name="T26">De même, la Ville de Marseille a choisi de rendre obligatoire la </text:span><text:span text:style-name="T31">référence à l'engagement</text:span><text:span text:style-name="T26">. Le ou les numéros d'engagement seront communiqués au titulaire par le service gestionnaire du marché ou par le service acheteur.</text:span></text:p>
      <text:p text:style-name="P13"/>
      <text:p text:style-name="P21">Sous peine d'irrecevabilité, les factures seront déposées dans CHORUS PRO en respectant l'obligation de renseignement exact des 2 numéros précités.</text:p>
      <text:p text:style-name="P13"/>
      <text:p text:style-name="P13"><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P57">P = le montant de la pénalité</text:p>
      <text:p text:style-name="P57">R = le nombre <text:span text:style-name="T47">d'heures</text:span>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3">de</text:span><text:span text:style-name="T26"> 50 </text:span><text:span text:style-name="T29">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3">RGS</text:span><text:span text:style-name="T26"> </text:span><text:span text:style-name="T33">(Référentiel Général de Sécurité)</text:span><text:span text:style-name="T26">, pris en application de</text:span><text:span text:style-name="T29"> l'ordonnance n° 2005-1516 du 8 Décembre 2005</text:span><text:span text:style-name="T2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9"> télé-services</text:span><text:span text:style-name="T2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13">loi n°2015-195</text:span><text:span text:style-name="T26"> promulguée le 20 février 2015 et modifiant</text:span><text:span text:style-name="T29"> l'article L.111-1 du Code du Patrimoine</text:span><text:span text:style-name="T26">, qualifie les archives publiques de "</text:span><text:span text:style-name="T32">Trésors nationaux</text:span><text:span text:style-name="T2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3">Ville de Marseille</text:span><text:span text:style-name="T26"> à la société prestataire restent la propriété de la </text:span><text:span text:style-name="T29">Ville de Marseille</text:span><text:span text:style-name="T26">.</text:span></text:p>
      <text:p text:style-name="P13"/>
      <text:p text:style-name="P24"><text:span text:style-name="T25">Les données</text:span><text:span text:style-name="T26"> contenues dans ces supports et documents sont </text:span><text:span text:style-name="T25">strictement couvertes par le secret professionnel</text:span><text:span text:style-name="T26">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24"><text:span text:style-name="T25">La société</text:span><text:span text:style-name="T26"> prestataire s'engage donc à respecter les obligations suivantes et à les faire respecter par son personnel :</text:span></text:p>
      <text:p text:style-name="P13"/>
      <text:p text:style-name="P13"/>
      <text:list xml:id="list2166085707" text:style-name="List_20_1">
        <text:list-item>
          <text:p text:style-name="P58"><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1"/>
      <text:p text:style-name="P51"><text:line-break/></text:p>
      <text:list xml:id="list155643767143761" text:continue-numbering="true" text:style-name="List_20_1">
        <text:list-item>
          <text:p text:style-name="P58"><text:line-break/><text:line-break/>ne pas utiliser les documents et informations traités à des fins autres que celles spécifiées dans ce marché ;</text:p>
        </text:list-item>
      </text:list>
      <text:p text:style-name="P51"/>
      <text:p text:style-name="P51"><text:line-break/></text:p>
      <text:list xml:id="list155644206070833" text:continue-numbering="true" text:style-name="List_20_1">
        <text:list-item>
          <text:p text:style-name="P58"><text:line-break/><text:line-break/>ne pas divulguer ces documents ou informations à d'autres personnes, qu'il s'agisse de personnes privées ou publiques, physiques ou morales ;</text:p>
        </text:list-item>
      </text:list>
      <text:p text:style-name="P51"/>
      <text:p text:style-name="P51"><text:line-break/></text:p>
      <text:list xml:id="list155644868927119" text:continue-numbering="true" text:style-name="List_20_1">
        <text:list-item>
          <text:p text:style-name="P58"><text:soft-page-break/><text:line-break/><text:line-break/>prendre toutes mesures permettant d'éviter toute utilisation détournée ou frauduleuse des fichiers informatiques en cours d'exécution du marché ;</text:p>
        </text:list-item>
      </text:list>
      <text:p text:style-name="P51"/>
      <text:p text:style-name="P51"><text:line-break/></text:p>
      <text:list xml:id="list155643444420864" text:continue-numbering="true" text:style-name="List_20_1">
        <text:list-item>
          <text:p text:style-name="P58"><text:line-break/><text:line-break/>prendre toutes mesures de sécurité, notamment matérielle, pour assurer la conservation et l'intégrité des documents et informations traités pendant la durée du marché ;</text:p>
        </text:list-item>
      </text:list>
      <text:p text:style-name="P51"/>
      <text:p text:style-name="P51"><text:line-break/></text:p>
      <text:list xml:id="list155644469138884" text:continue-numbering="true" text:style-name="List_20_1">
        <text:list-item>
          <text:p text:style-name="P58"><text:line-break/><text:line-break/>échanger des informations personnelles, sensibles ou des authentifications/identifications uniquement de manière chiffrée ;</text:p>
        </text:list-item>
      </text:list>
      <text:p text:style-name="P51"/>
      <text:p text:style-name="P51"><text:line-break/></text:p>
      <text:list xml:id="list155644637259595" text:continue-numbering="true" text:style-name="List_20_1">
        <text:list-item>
          <text:p text:style-name="P58"><text:line-break/><text:line-break/>en fin de marché à procéder à la mise à disposition de toutes les données appartenant à la Ville de Marseille ;</text:p>
        </text:list-item>
      </text:list>
      <text:p text:style-name="P51"/>
      <text:p text:style-name="P51"><text:line-break/></text:p>
      <text:list xml:id="list155645298268117" text:continue-numbering="true" text:style-name="List_20_1">
        <text:list-item>
          <text:p text:style-name="P58"><text:line-break/><text:line-break/>et en fin de marché à procéder à la destruction de tous fichiers manuels ou informatisés stockant les informations saisies.</text:p>
        </text:list-item>
      </text:list>
      <text:p text:style-name="P51"/>
      <text:p text:style-name="P51"><text:s/></text:p>
      <text:h text:style-name="Heading_20_2" text:outline-level="2">Les contrôles</text:h>
      <text:p text:style-name="P24">La Ville de Marseille<text:span text:style-name="T2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4"><text:span text:style-name="T25">La Ville de Marseille</text:span><text:span text:style-name="T26">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text:soft-page-break/>Au terme du marché, le prestataire s'engage à faciliter la réversibilité selon les modalités choisies par la <text:span text:style-name="T13">Ville de Marseille</text:span><text:span text:style-name="T26"> et à fournir toutes les informations et prestations utiles à sa mise en oeuvre.</text:span></text:p>
      <text:p text:style-name="P13"/>
      <text:p text:style-name="Standard"><text:span text:style-name="T26">La fourniture de toutes les</text:span><text:span text:style-name="T29"> informations relatives à l'exécution du marché</text:span><text:span text:style-name="T26">, la </text:span><text:span text:style-name="T29">documentation</text:span><text:span text:style-name="T26"> constituée durant la prestation, sous forme électronique mise à jour, ainsi que le</text:span><text:span text:style-name="T29"> transfert de connaissance</text:span><text:span text:style-name="T26"> sont inclus dans le présent marché.</text:span></text:p>
      <text:p text:style-name="P13"/>
      <text:p text:style-name="P13">Ce transfert se fera directement aux équipes de la Ville de Marseille.</text:p>
      <text:p text:style-name="P13"/>
      <text:p text:style-name="P13"><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3">gratuite</text:span><text:span text:style-name="T26"> de dépôt et de mise à jour, l'adresse du site est la suivante : http://www.e-attestations.com/</text:span></text:p>
      <text:p text:style-name="P13"/>
      <text:p text:style-name="P13"><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33">Dérogations au CCAG-FCS:</text:p>
      <text:p text:style-name="Standard"/>
      <text:p text:style-name="Standard">- l'article  <text:span text:style-name="T34">2</text:span> déroge à l'article <text:span text:style-name="T44">4.1</text:span> du CCAG</text:p>
      <text:p text:style-name="Standard">- l'article <text:span text:style-name="T34">5.1</text:span> déroge à l'article <text:span text:style-name="T38">20.2.2 </text:span>du CCAG</text:p>
      <text:p text:style-name="P25">- l'article <text:span text:style-name="T34">7.1</text:span> déroge à l'article <text:span text:style-name="T34">22.3</text:span> du CCAG</text:p>
      <text:p text:style-name="P38">- l'article 14 déroge à l'article 14.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013a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ORGANISATIO</text:span></text:span><text:span text:style-name="Police_20_par_20_défaut"><text:span text:style-name="MT2">N DE COCKTAILS ET DEJEUNERS POUR LA MAIRIE DES 9EME ET 10EME ARRONDISSEMENTS</text:span></text:span><text:span text:style-name="Police_20_par_20_défaut"><text:span text:style-name="MT3"> </text:span></text:span><text:span text:style-name="Police_20_par_20_défaut"><text:span text:style-name="MT2"><text:s/>- </text:span></text:span><text:span text:style-name="Police_20_par_20_défaut"><text:span text:style-name="MT4">3 LOTS</text:span></text:span><text:span text:style-name="Police_20_par_20_défaut"><text:span text:style-name="MT2"> </text:span></text:span><text:span text:style-name="MT5"><text:tab/><text:tab/></text:span><text:span text:style-name="MT5"><text:page-number text:select-page="current">23</text:page-number></text:span><text:span text:style-name="Page_20_Number"><text:span text:style-name="MT5">/</text:span></text:span><text:span text:style-name="MT5"><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0:04:31</meta:creation-date>
    <meta:editing-duration>PT2H17M21S</meta:editing-duration>
    <meta:editing-cycles>24</meta:editing-cycles>
    <meta:generator>LibreOffice/5.3.6.1$Windows_x86 LibreOffice_project/686f202eff87ef707079aeb7f485847613344eb7</meta:generator>
    <dc:date>2022-03-18T15:56:26.538000000</dc:date>
    <meta:document-statistic meta:table-count="1" meta:image-count="1" meta:object-count="0" meta:page-count="23" meta:paragraph-count="388" meta:word-count="5937" meta:character-count="37703" meta:non-whitespace-character-count="31993"/>
    <meta:user-defined meta:name="Info 1"/>
    <meta:user-defined meta:name="Info 2"/>
    <meta:user-defined meta:name="Info 3"/>
    <meta:user-defined meta:name="Info 4"/>
  </office:meta>
</office:document-meta>
</file>