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739adc"/>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text-properties fo:font-size="8pt" style:font-size-asian="8pt" style:font-size-complex="8pt"/>
    </style:style>
    <style:style style:name="P8" style:family="paragraph" style:parent-style-name="Standard" style:master-page-name="">
      <style:paragraph-properties style:page-number="auto"/>
      <style:text-properties style:text-underline-style="none" officeooo:rsid="001d8df9" officeooo:paragraph-rsid="00833aad"/>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ize="10.5pt" fo:font-style="normal" style:text-underline-style="none" fo:font-weight="normal" style:font-size-asian="10.5pt" style:font-size-complex="10.5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6e87b5"/>
    </style:style>
    <style:style style:name="P17" style:family="paragraph" style:parent-style-name="Standard">
      <style:text-properties style:text-underline-style="solid" style:text-underline-width="auto" style:text-underline-color="font-color" fo:font-weight="bold" officeooo:paragraph-rsid="008654f3"/>
    </style:style>
    <style:style style:name="P18" style:family="paragraph" style:parent-style-name="Standard">
      <style:text-properties style:text-underline-style="solid" style:text-underline-width="auto" style:text-underline-color="font-color" fo:font-weight="bold" officeooo:paragraph-rsid="00885476"/>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fa1f7"/>
    </style:style>
    <style:style style:name="P21" style:family="paragraph" style:parent-style-name="Standard">
      <style:text-properties fo:font-style="normal" style:text-underline-style="none" fo:font-weight="normal" officeooo:paragraph-rsid="004da3be"/>
    </style:style>
    <style:style style:name="P22" style:family="paragraph" style:parent-style-name="Standard">
      <style:text-properties fo:font-style="normal" style:text-underline-style="none" fo:font-weight="normal" fo:background-color="#ffff00"/>
    </style:style>
    <style:style style:name="P23" style:family="paragraph" style:parent-style-name="Standard">
      <style:text-properties fo:font-style="normal" style:text-underline-style="none" fo:font-weight="normal" officeooo:paragraph-rsid="007a3c1f" fo:background-color="#ffff00"/>
    </style:style>
    <style:style style:name="P24" style:family="paragraph" style:parent-style-name="Standard">
      <style:text-properties fo:font-style="normal" style:text-underline-style="none" fo:font-weight="normal" officeooo:rsid="0010ed04" officeooo:paragraph-rsid="006e012f" fo:background-color="#ffff00"/>
    </style:style>
    <style:style style:name="P25" style:family="paragraph" style:parent-style-name="Standard">
      <style:text-properties fo:font-style="normal" style:text-underline-style="none" fo:font-weight="normal" officeooo:rsid="009e1339" officeooo:paragraph-rsid="009e1339" fo:background-color="#ffff00"/>
    </style:style>
    <style:style style:name="P26" style:family="paragraph" style:parent-style-name="Standard">
      <style:text-properties fo:font-style="normal" style:text-underline-style="none" fo:font-weight="normal" officeooo:paragraph-rsid="006e012f"/>
    </style:style>
    <style:style style:name="P27" style:family="paragraph" style:parent-style-name="Standard">
      <style:text-properties fo:font-style="normal" style:text-underline-style="none" fo:font-weight="normal" fo:background-color="#ffffff"/>
    </style:style>
    <style:style style:name="P28" style:family="paragraph" style:parent-style-name="Standard">
      <style:text-properties fo:font-style="normal" style:text-underline-style="none" fo:font-weight="normal" officeooo:rsid="0062efbe" officeooo:paragraph-rsid="006e012f" fo:background-color="#ffffff"/>
    </style:style>
    <style:style style:name="P29" style:family="paragraph" style:parent-style-name="Standard">
      <style:text-properties fo:font-style="normal" style:text-underline-style="none" fo:font-weight="normal" officeooo:rsid="0010ed04" officeooo:paragraph-rsid="006e012f" fo:background-color="#ffffff"/>
    </style:style>
    <style:style style:name="P30" style:family="paragraph" style:parent-style-name="Standard">
      <style:text-properties fo:font-style="normal" style:text-underline-style="none" fo:font-weight="normal" officeooo:paragraph-rsid="008e31cc" fo:background-color="#ffffff"/>
    </style:style>
    <style:style style:name="P31" style:family="paragraph" style:parent-style-name="Standard">
      <style:text-properties fo:font-style="normal" style:text-underline-style="none" fo:font-weight="normal" officeooo:paragraph-rsid="006e87b5"/>
    </style:style>
    <style:style style:name="P32" style:family="paragraph" style:parent-style-name="Standard">
      <style:text-properties fo:font-style="normal" style:text-underline-style="none" fo:font-weight="normal" officeooo:paragraph-rsid="00507c9a"/>
    </style:style>
    <style:style style:name="P33" style:family="paragraph" style:parent-style-name="Standard">
      <style:text-properties fo:font-style="normal" style:text-underline-style="none" fo:font-weight="normal" officeooo:paragraph-rsid="007bf66c"/>
    </style:style>
    <style:style style:name="P34" style:family="paragraph" style:parent-style-name="Standard">
      <style:text-properties fo:font-style="normal" style:text-underline-style="none" fo:font-weight="normal" officeooo:rsid="00507c9a" officeooo:paragraph-rsid="007bf66c"/>
    </style:style>
    <style:style style:name="P35" style:family="paragraph" style:parent-style-name="Standard">
      <style:text-properties fo:font-style="normal" style:text-underline-style="none" fo:font-weight="normal" officeooo:paragraph-rsid="008654f3"/>
    </style:style>
    <style:style style:name="P36" style:family="paragraph" style:parent-style-name="Standard">
      <style:text-properties fo:font-style="normal" style:text-underline-style="none" fo:font-weight="normal" officeooo:paragraph-rsid="00885476"/>
    </style:style>
    <style:style style:name="P37" style:family="paragraph" style:parent-style-name="Standard">
      <style:text-properties fo:font-style="normal" style:text-underline-style="none" fo:font-weight="normal" officeooo:rsid="008e31cc" officeooo:paragraph-rsid="008e31cc"/>
    </style:style>
    <style:style style:name="P38" style:family="paragraph" style:parent-style-name="Standard">
      <style:text-properties fo:font-style="normal" style:text-underline-style="none" fo:font-weight="normal" officeooo:rsid="002b3e4d" officeooo:paragraph-rsid="008e31cc"/>
    </style:style>
    <style:style style:name="P39" style:family="paragraph" style:parent-style-name="Standard">
      <style:text-properties fo:font-style="normal" style:text-underline-style="none" fo:font-weight="normal" officeooo:paragraph-rsid="008e31cc"/>
    </style:style>
    <style:style style:name="P40" style:family="paragraph" style:parent-style-name="Standard">
      <style:text-properties fo:font-style="normal" style:text-underline-style="none" fo:font-weight="bold" officeooo:paragraph-rsid="004da3be"/>
    </style:style>
    <style:style style:name="P41" style:family="paragraph" style:parent-style-name="Standard">
      <style:text-properties fo:font-style="normal" style:text-underline-style="none" fo:font-weight="bold" officeooo:rsid="008e31cc" officeooo:paragraph-rsid="008e31cc"/>
    </style:style>
    <style:style style:name="P42" style:family="paragraph" style:parent-style-name="Standard">
      <style:text-properties fo:font-style="normal" style:text-underline-style="solid" style:text-underline-width="auto" style:text-underline-color="font-color" fo:font-weight="bold"/>
    </style:style>
    <style:style style:name="P43" style:family="paragraph" style:parent-style-name="Standard">
      <style:text-properties fo:font-style="normal" style:text-underline-style="solid" style:text-underline-width="auto" style:text-underline-color="font-color" fo:font-weight="bold" officeooo:paragraph-rsid="006e87b5"/>
    </style:style>
    <style:style style:name="P44" style:family="paragraph" style:parent-style-name="Standard">
      <style:text-properties fo:font-style="normal" style:text-underline-style="solid" style:text-underline-width="auto" style:text-underline-color="font-color" fo:font-weight="normal" officeooo:paragraph-rsid="006e87b5"/>
    </style:style>
    <style:style style:name="P45" style:family="paragraph" style:parent-style-name="Standard">
      <style:text-properties fo:font-weight="bold"/>
    </style:style>
    <style:style style:name="P46" style:family="paragraph" style:parent-style-name="Standard">
      <style:text-properties officeooo:paragraph-rsid="00170b32"/>
    </style:style>
    <style:style style:name="P47" style:family="paragraph" style:parent-style-name="Standard">
      <style:text-properties officeooo:paragraph-rsid="004b92ff"/>
    </style:style>
    <style:style style:name="P48" style:family="paragraph" style:parent-style-name="Standard">
      <style:text-properties officeooo:paragraph-rsid="004da3be"/>
    </style:style>
    <style:style style:name="P49" style:family="paragraph" style:parent-style-name="Standard">
      <style:text-properties style:text-underline-style="none"/>
    </style:style>
    <style:style style:name="P50" style:family="paragraph" style:parent-style-name="Standard">
      <style:text-properties style:text-underline-style="none" officeooo:rsid="001bef3f" officeooo:paragraph-rsid="006e012f"/>
    </style:style>
    <style:style style:name="P51" style:family="paragraph" style:parent-style-name="Standard">
      <style:text-properties style:text-underline-style="none" officeooo:paragraph-rsid="006e012f"/>
    </style:style>
    <style:style style:name="P52" style:family="paragraph" style:parent-style-name="Standard">
      <style:text-properties style:text-underline-style="none" officeooo:paragraph-rsid="006e87b5"/>
    </style:style>
    <style:style style:name="P53" style:family="paragraph" style:parent-style-name="Standard">
      <style:text-properties style:text-underline-style="none" officeooo:paragraph-rsid="007bf66c"/>
    </style:style>
    <style:style style:name="P54" style:family="paragraph" style:parent-style-name="Standard">
      <style:text-properties style:text-underline-style="none" officeooo:paragraph-rsid="001fa1f7"/>
    </style:style>
    <style:style style:name="P55" style:family="paragraph" style:parent-style-name="Standard">
      <style:text-properties style:text-underline-style="none" officeooo:paragraph-rsid="008b43ce"/>
    </style:style>
    <style:style style:name="P56" style:family="paragraph" style:parent-style-name="Standard">
      <style:text-properties officeooo:paragraph-rsid="006e87b5"/>
    </style:style>
    <style:style style:name="P57" style:family="paragraph" style:parent-style-name="Standard">
      <style:text-properties officeooo:paragraph-rsid="007a3c1f" fo:background-color="#ffffff"/>
    </style:style>
    <style:style style:name="P58" style:family="paragraph" style:parent-style-name="Standard">
      <style:text-properties officeooo:paragraph-rsid="007bf66c"/>
    </style:style>
    <style:style style:name="P59" style:family="paragraph" style:parent-style-name="Standard">
      <style:paragraph-properties fo:text-align="justify" style:justify-single-word="false"/>
      <style:text-properties style:use-window-font-color="true" style:font-name="Arial" fo:font-size="10.5pt" style:text-underline-style="none" officeooo:paragraph-rsid="0053ef71" style:font-size-asian="10.5pt" style:font-size-complex="10.5pt"/>
    </style:style>
    <style:style style:name="P60" style:family="paragraph" style:parent-style-name="Standard">
      <style:paragraph-properties fo:text-align="center" style:justify-single-word="false"/>
      <style:text-properties style:use-window-font-color="true" style:font-name="Arial" fo:font-size="10.5pt" style:text-underline-style="none" officeooo:paragraph-rsid="0053ef71" style:font-size-asian="10.5pt" style:font-size-complex="10.5pt"/>
    </style:style>
    <style:style style:name="P61" style:family="paragraph" style:parent-style-name="Standard">
      <style:text-properties officeooo:paragraph-rsid="006e012f"/>
    </style:style>
    <style:style style:name="P62" style:family="paragraph" style:parent-style-name="Standard">
      <style:text-properties officeooo:paragraph-rsid="00833aad"/>
    </style:style>
    <style:style style:name="P63" style:family="paragraph" style:parent-style-name="Standard">
      <style:text-properties officeooo:paragraph-rsid="008654f3"/>
    </style:style>
    <style:style style:name="P64" style:family="paragraph" style:parent-style-name="Standard">
      <style:text-properties officeooo:rsid="008e31cc" officeooo:paragraph-rsid="008e31cc"/>
    </style:style>
    <style:style style:name="P65" style:family="paragraph" style:parent-style-name="Standard">
      <style:text-properties officeooo:paragraph-rsid="008654f3" fo:background-color="transparent"/>
    </style:style>
    <style:style style:name="P66" style:family="paragraph" style:parent-style-name="Standard">
      <style:text-properties officeooo:paragraph-rsid="006e87b5" fo:background-color="transparent"/>
    </style:style>
    <style:style style:name="P67" style:family="paragraph" style:parent-style-name="NumeroConsultation">
      <style:paragraph-properties fo:margin-left="6.35cm" fo:margin-right="0cm" fo:text-align="start" style:justify-single-word="false" fo:text-indent="-5.454cm" style:auto-text-indent="false"/>
    </style:style>
    <style:style style:name="P68" style:family="paragraph" style:parent-style-name="Procedure">
      <style:paragraph-properties fo:margin-left="7.571cm" fo:margin-right="0cm" fo:text-align="start" style:justify-single-word="false" fo:text-indent="-6.636cm" style:auto-text-indent="false"/>
    </style:style>
    <style:style style:name="P69" style:family="paragraph" style:parent-style-name="DateLimite">
      <style:paragraph-properties fo:margin-left="7.53cm" fo:margin-right="0cm" fo:text-align="start" style:justify-single-word="false" fo:text-indent="-6.636cm" style:auto-text-indent="false"/>
    </style:style>
    <style:style style:name="P7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71" style:family="paragraph" style:parent-style-name="Standard">
      <style:paragraph-properties fo:margin-left="0cm" fo:margin-right="0cm" fo:margin-top="0cm" fo:margin-bottom="0cm" loext:contextual-spacing="true" fo:keep-together="always" fo:text-indent="0cm" style:auto-text-indent="false" style:shadow="none" fo:keep-with-next="always" style:vertical-align="middle" style:writing-mode="page"/>
      <style:text-properties style:use-window-font-color="true" style:font-name="Arial" fo:font-size="10.5pt" fo:language="zxx" fo:country="none" style:text-underline-style="none" officeooo:paragraph-rsid="0053ef71" style:font-size-asian="10.5pt" style:language-asian="zxx" style:country-asian="none" style:font-size-complex="10.5pt" style:language-complex="zxx" style:country-complex="none"/>
    </style:style>
    <style:style style:name="P72" style:family="paragraph" style:parent-style-name="Standard" style:master-page-name="">
      <style:paragraph-properties fo:margin-left="0cm" fo:margin-right="0cm" fo:margin-top="0cm" fo:margin-bottom="0cm" loext:contextual-spacing="true" fo:keep-together="always" fo:text-indent="0cm" style:auto-text-indent="false" style:page-number="auto" style:shadow="none" fo:keep-with-next="always" style:vertical-align="middle" style:writing-mode="page"/>
      <style:text-properties style:use-window-font-color="true" style:font-name="Arial" fo:font-size="10.5pt" fo:language="zxx" fo:country="none" style:text-underline-style="none" officeooo:paragraph-rsid="0053ef71" style:font-size-asian="10.5pt" style:language-asian="zxx" style:country-asian="none" style:font-size-complex="10.5pt" style:language-complex="zxx" style:country-complex="none"/>
    </style:style>
    <style:style style:name="P73" style:family="paragraph" style:parent-style-name="Standard" style:master-page-name="">
      <style:paragraph-properties fo:margin-left="0cm" fo:margin-right="0cm" fo:margin-top="0cm" fo:margin-bottom="0cm" loext:contextual-spacing="true" fo:text-align="start" style:justify-single-word="false" fo:keep-together="always" fo:text-indent="0cm" style:auto-text-indent="false" style:page-number="auto" style:shadow="none" fo:keep-with-next="always" style:vertical-align="middle" style:writing-mode="page"/>
      <style:text-properties style:font-name="Arial1" fo:font-size="10.5pt" fo:language="zxx" fo:country="none" style:language-asian="zxx" style:country-asian="none" style:language-complex="zxx" style:country-complex="none"/>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6e87b5" style:language-asian="zxx" style:country-asian="none" style:language-complex="zxx" style:country-complex="none"/>
    </style:style>
    <style:style style:name="P75" style:family="paragraph" style:parent-style-name="Standard">
      <style:paragraph-properties fo:margin-left="0cm" fo:margin-right="0cm" fo:margin-top="0cm" fo:margin-bottom="0cm" loext:contextual-spacing="false" fo:text-indent="0cm" style:auto-text-indent="false"/>
      <style:text-properties style:use-window-font-color="true" style:font-name="Arial" fo:font-size="11pt" officeooo:paragraph-rsid="00833aad" fo:background-color="#ffffff" style:font-size-asian="11pt"/>
    </style:style>
    <style:style style:name="P76" style:family="paragraph" style:parent-style-name="Intitule2">
      <style:text-properties style:text-underline-style="none" officeooo:rsid="000b9f2f" officeooo:paragraph-rsid="006cf569"/>
    </style:style>
    <style:style style:name="P77" style:family="paragraph" style:parent-style-name="Intitule2">
      <style:text-properties style:text-underline-style="none" officeooo:rsid="0080ecae" officeooo:paragraph-rsid="0080ecae"/>
    </style:style>
    <style:style style:name="P78" style:family="paragraph" style:parent-style-name="Intitule2">
      <style:text-properties officeooo:paragraph-rsid="006cf569"/>
    </style:style>
    <style:style style:name="P79" style:family="paragraph" style:parent-style-name="Text_20_body">
      <style:text-properties officeooo:paragraph-rsid="006cf569"/>
    </style:style>
    <style:style style:name="P80" style:family="paragraph" style:parent-style-name="Table">
      <style:paragraph-properties fo:text-align="center" style:justify-single-word="false"/>
      <style:text-properties fo:font-weight="bold" officeooo:paragraph-rsid="006e012f"/>
    </style:style>
    <style:style style:name="P81" style:family="paragraph" style:parent-style-name="Table">
      <style:text-properties officeooo:paragraph-rsid="006e012f"/>
    </style:style>
    <style:style style:name="P82" style:family="paragraph" style:parent-style-name="Table">
      <style:text-properties style:text-underline-style="none" officeooo:rsid="00833aad" officeooo:paragraph-rsid="00833aad"/>
    </style:style>
    <style:style style:name="P83" style:family="paragraph" style:parent-style-name="Table">
      <style:text-properties style:text-underline-style="none" officeooo:paragraph-rsid="00833aad"/>
    </style:style>
    <style:style style:name="P84" style:family="paragraph" style:parent-style-name="Table">
      <style:paragraph-properties fo:text-align="start" style:justify-single-word="false"/>
      <style:text-properties style:text-underline-style="none" officeooo:rsid="002b3e4d" officeooo:paragraph-rsid="002b3e4d" fo:background-color="transparent"/>
    </style:style>
    <style:style style:name="P85" style:family="paragraph" style:parent-style-name="Table">
      <style:paragraph-properties fo:text-align="start" style:justify-single-word="false"/>
      <style:text-properties officeooo:rsid="002b3e4d" officeooo:paragraph-rsid="002b3e4d" fo:background-color="transparent"/>
    </style:style>
    <style:style style:name="P86" style:family="paragraph" style:parent-style-name="Standard">
      <style:paragraph-properties fo:break-after="page"/>
      <style:text-properties style:font-name="Arial"/>
    </style:style>
    <style:style style:name="P87" style:family="paragraph" style:parent-style-name="Contents_20_3">
      <style:paragraph-properties>
        <style:tab-stops>
          <style:tab-stop style:position="14.34cm" style:type="right" style:leader-style="dotted" style:leader-text="."/>
        </style:tab-stops>
      </style:paragraph-properties>
      <style:text-properties fo:font-size="8pt" style:font-size-asian="8pt" style:font-size-complex="8pt"/>
    </style:style>
    <style:style style:name="P88" style:family="paragraph" style:parent-style-name="Contents_20_1">
      <style:paragraph-properties>
        <style:tab-stops>
          <style:tab-stop style:position="14.64cm" style:type="right" style:leader-style="dotted" style:leader-text="."/>
        </style:tab-stops>
      </style:paragraph-properties>
    </style:style>
    <style:style style:name="P89" style:family="paragraph" style:parent-style-name="Contents_20_1">
      <style:paragraph-properties>
        <style:tab-stops>
          <style:tab-stop style:position="14.64cm" style:type="right" style:leader-style="dotted" style:leader-text="."/>
        </style:tab-stops>
      </style:paragraph-properties>
      <style:text-properties officeooo:paragraph-rsid="007bf66c"/>
    </style:style>
    <style:style style:name="P90" style:family="paragraph" style:parent-style-name="Contents_20_2">
      <style:paragraph-properties>
        <style:tab-stops>
          <style:tab-stop style:position="14.64cm" style:type="right" style:leader-style="dotted" style:leader-text="."/>
        </style:tab-stops>
      </style:paragraph-properties>
      <style:text-properties fo:font-size="8pt" style:font-size-asian="8pt" style:font-size-complex="8pt"/>
    </style:style>
    <style:style style:name="P91" style:family="paragraph" style:parent-style-name="Standard">
      <style:text-properties fo:font-style="normal" style:text-underline-style="none" fo:font-weight="normal" officeooo:paragraph-rsid="007bf66c"/>
    </style:style>
    <style:style style:name="P92" style:family="paragraph" style:parent-style-name="Standard">
      <style:text-properties fo:font-style="normal" style:text-underline-style="none" fo:font-weight="normal" officeooo:rsid="00a188e4" officeooo:paragraph-rsid="00a188e4"/>
    </style:style>
    <style:style style:name="P93" style:family="paragraph" style:parent-style-name="Heading_20_3">
      <style:text-properties officeooo:paragraph-rsid="00170b32"/>
    </style:style>
    <style:style style:name="P94" style:family="paragraph" style:parent-style-name="Heading_20_3">
      <style:text-properties officeooo:paragraph-rsid="007a3c1f"/>
    </style:style>
    <style:style style:name="P95" style:family="paragraph" style:parent-style-name="Standard_20_20" style:master-page-name="First_20_Page">
      <style:paragraph-properties fo:margin-top="0cm" fo:margin-bottom="0cm" loext:contextual-spacing="false" style:page-number="auto"/>
      <style:text-properties style:font-name="Arial" fo:font-size="20pt" officeooo:rsid="00713e3d" style:font-size-asian="20pt" style:font-size-complex="20pt"/>
    </style:style>
    <style:style style:name="P96" style:family="paragraph" style:parent-style-name="Heading_20_2">
      <style:text-properties officeooo:paragraph-rsid="00170b32"/>
    </style:style>
    <style:style style:name="P97" style:family="paragraph" style:parent-style-name="Heading_20_2">
      <style:text-properties fo:background-color="#ffffff"/>
    </style:style>
    <style:style style:name="P98" style:family="paragraph" style:parent-style-name="Heading_20_2">
      <style:text-properties style:text-underline-style="none"/>
    </style:style>
    <style:style style:name="P99" style:family="paragraph" style:parent-style-name="Heading_20_2">
      <style:text-properties style:text-underline-style="none" officeooo:paragraph-rsid="007bf66c"/>
    </style:style>
    <style:style style:name="P100" style:family="paragraph" style:parent-style-name="Heading_20_2">
      <style:text-properties officeooo:paragraph-rsid="007a3c1f"/>
    </style:style>
    <style:style style:name="P101"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writing-mode="page">
        <style:tab-stops/>
      </style:paragraph-properties>
      <style:text-properties style:font-name="Arial2" fo:font-size="10.5pt" fo:language="zxx" fo:country="none" style:text-underline-style="none" officeooo:paragraph-rsid="007bf66c" style:font-name-asian="MS PMincho" style:font-size-asian="10.5pt" style:language-asian="zxx" style:country-asian="none" style:font-name-complex="Tahoma" style:font-size-complex="10.5pt" style:language-complex="zxx" style:country-complex="none"/>
    </style:style>
    <style:style style:name="P102" style:family="paragraph" style:parent-style-name="Heading_20_1">
      <style:text-properties officeooo:paragraph-rsid="007bf66c"/>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style:text-underline-style="none" fo:font-weight="normal" officeooo:rsid="00932cf0"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T7" style:family="text">
      <style:text-properties fo:color="#000000" fo:font-style="normal" fo:font-weight="normal"/>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officeooo:rsid="004953a7" fo:background-color="#ffffff" loext:char-shading-value="0" style:font-weight-asian="bold" style:font-name-complex="Arial" style:font-weight-complex="bold"/>
    </style:style>
    <style:style style:name="T12" style:family="text">
      <style:text-properties fo:font-weight="bold" officeooo:rsid="0080ecae" fo:background-color="#ffffff" loext:char-shading-value="0" style:font-weight-asian="bold" style:font-name-complex="Arial" style:font-weight-complex="bold"/>
    </style:style>
    <style:style style:name="T13" style:family="text">
      <style:text-properties fo:font-weight="bold" style:font-weight-asian="bold" style:font-name-complex="Arial" style:font-weight-complex="bold"/>
    </style:style>
    <style:style style:name="T14" style:family="text">
      <style:text-properties fo:font-weight="bold" officeooo:rsid="009d84d5"/>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2fd569"/>
    </style:style>
    <style:style style:name="T23" style:family="text">
      <style:text-properties fo:font-style="normal" style:text-underline-style="none" fo:font-weight="normal" officeooo:rsid="0057f52c"/>
    </style:style>
    <style:style style:name="T24" style:family="text">
      <style:text-properties fo:font-style="normal" style:text-underline-style="none" fo:font-weight="normal" officeooo:rsid="007a3c1f"/>
    </style:style>
    <style:style style:name="T25" style:family="text">
      <style:text-properties fo:font-style="normal" style:text-underline-style="none" fo:font-weight="normal" officeooo:rsid="00507c9a"/>
    </style:style>
    <style:style style:name="T26" style:family="text">
      <style:text-properties fo:font-style="normal" style:text-underline-style="none" fo:font-weight="normal" officeooo:rsid="0084a704"/>
    </style:style>
    <style:style style:name="T27" style:family="text">
      <style:text-properties fo:font-style="normal" style:text-underline-style="none" fo:font-weight="normal" officeooo:rsid="009cbf60"/>
    </style:style>
    <style:style style:name="T28" style:family="text">
      <style:text-properties fo:font-style="normal" style:text-underline-style="none" fo:font-weight="bold"/>
    </style:style>
    <style:style style:name="T29" style:family="text">
      <style:text-properties fo:font-style="normal" style:text-underline-style="none" fo:font-weight="bold" officeooo:rsid="002fd569"/>
    </style:style>
    <style:style style:name="T30" style:family="text">
      <style:text-properties fo:font-style="normal" style:text-underline-style="none" fo:font-weight="bold" officeooo:rsid="009bb044"/>
    </style:style>
    <style:style style:name="T31" style:family="text">
      <style:text-properties fo:font-style="normal" style:text-underline-style="none" fo:font-weight="bold" officeooo:rsid="009cbf60"/>
    </style:style>
    <style:style style:name="T32" style:family="text">
      <style:text-properties fo:font-style="normal" style:text-underline-style="none" style:font-weight-asian="bold" style:font-weight-complex="bold"/>
    </style:style>
    <style:style style:name="T33" style:family="text">
      <style:text-properties fo:font-style="normal" style:text-underline-style="none" officeooo:rsid="009cbf60" style:font-weight-asian="bold" style:font-weight-complex="bold"/>
    </style:style>
    <style:style style:name="T34" style:family="text">
      <style:text-properties fo:font-style="normal" fo:font-weight="normal"/>
    </style:style>
    <style:style style:name="T35" style:family="text">
      <style:text-properties fo:font-style="normal" style:text-underline-style="solid" style:text-underline-width="auto" style:text-underline-color="font-color" fo:font-weight="normal"/>
    </style:style>
    <style:style style:name="T36" style:family="text">
      <style:text-properties fo:font-style="normal" style:text-underline-style="solid" style:text-underline-width="auto" style:text-underline-color="font-color" fo:font-weight="normal" officeooo:rsid="00507c9a"/>
    </style:style>
    <style:style style:name="T37" style:family="text">
      <style:text-properties fo:color="#0000ff" fo:font-weight="bold"/>
    </style:style>
    <style:style style:name="T38" style:family="text">
      <style:text-properties fo:color="#0000ff" fo:font-style="normal" fo:font-weight="bold"/>
    </style:style>
    <style:style style:name="T39" style:family="text">
      <style:text-properties officeooo:rsid="001d81bd"/>
    </style:style>
    <style:style style:name="T40" style:family="text">
      <style:text-properties officeooo:rsid="004b15dc"/>
    </style:style>
    <style:style style:name="T41" style:family="text">
      <style:text-properties officeooo:rsid="004da3be"/>
    </style:style>
    <style:style style:name="T42" style:family="text">
      <style:text-properties officeooo:rsid="00189634"/>
    </style:style>
    <style:style style:name="T43" style:family="text">
      <style:text-properties fo:font-size="8pt" style:font-size-asian="8pt" style:font-size-complex="8pt"/>
    </style:style>
    <style:style style:name="T44" style:family="text">
      <style:text-properties fo:background-color="#ffffff" loext:char-shading-value="0"/>
    </style:style>
    <style:style style:name="T45" style:family="text">
      <style:text-properties officeooo:rsid="007a3c1f" fo:background-color="#ffffff" loext:char-shading-value="0"/>
    </style:style>
    <style:style style:name="T46" style:family="text">
      <style:text-properties officeooo:rsid="000d164e"/>
    </style:style>
    <style:style style:name="T47" style:family="text">
      <style:text-properties officeooo:rsid="00107787"/>
    </style:style>
    <style:style style:name="T48" style:family="text">
      <style:text-properties officeooo:rsid="008654f3"/>
    </style:style>
    <style:style style:name="T49" style:family="text">
      <style:text-properties officeooo:rsid="00885476"/>
    </style:style>
    <style:style style:name="T50" style:family="text">
      <style:text-properties officeooo:rsid="008b43ce"/>
    </style:style>
    <style:style style:name="T51" style:family="text">
      <style:text-properties officeooo:rsid="008c6ed0"/>
    </style:style>
    <style:style style:name="T52" style:family="text">
      <style:text-properties officeooo:rsid="008e31cc"/>
    </style:style>
    <style:style style:name="T53" style:family="text">
      <style:text-properties officeooo:rsid="002b3e4d"/>
    </style:style>
    <style:style style:name="T54" style:family="text">
      <style:text-properties officeooo:rsid="002b3e4d" fo:background-color="transparent" loext:char-shading-value="0"/>
    </style:style>
    <style:style style:name="T55" style:family="text">
      <style:text-properties officeooo:rsid="009cbf60"/>
    </style:style>
    <style:style style:name="T56" style:family="text">
      <style:text-properties officeooo:rsid="009f7d0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REGLEMENT DE CONSULTATION" text:name="TitreDocument"/>
      </text:user-field-decls>
      <text:p text:style-name="P9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REGLEMENT DE CONSULTATION</text:user-field-get></text:p>
      <text:p text:style-name="Text_20_body"/>
      <text:p text:style-name="Text_20_body"/>
      <text:p text:style-name="P79"/>
      <text:p text:style-name="P78"/>
      <text:p text:style-name="P77">MAPA PRESTATION DE NETTOYAGE DES EQUIPEMENTS <text:span text:style-name="T52">DECENTRALISES</text:span> DES 9EME ET 10EME ARRONDISSEMENTS</text:p>
      <text:p text:style-name="P76"><text:span text:style-name="T52">3</text:span> LOTS</text:p>
      <text:p text:style-name="P79"/>
      <text:p text:style-name="Text_20_body"/>
      <text:p text:style-name="Text_20_body"/>
      <text:p text:style-name="Text_20_body"/>
      <text:p text:style-name="Text_20_body"/>
      <text:p text:style-name="P67"><text:span text:style-name="T17">Numéro de la consultation<text:tab/>:</text:span><text:span text:style-name="T13"><text:tab/></text:span><text:span text:style-name="T11">2022_17502_</text:span><text:span text:style-name="T12">0032</text:span></text:p>
      <text:p text:style-name="P9"/>
      <text:p text:style-name="P10"/>
      <text:p text:style-name="P68"><text:span text:style-name="T17">Procédure de passation :</text:span><text:span text:style-name="T13"><text:tab/></text:span><text:span text:style-name="T10"><text:user-field-get text:name="ProcedurePassation">Procédure adaptée</text:user-field-get></text:span></text:p>
      <text:p text:style-name="P5"/>
      <text:p text:style-name="P70"/>
      <text:p text:style-name="P69"><text:span text:style-name="T18">Date de notification :</text:span><text:span text:style-name="T20"><text:tab/></text:span></text:p>
      <text:p text:style-name="P13"/>
      <text:p text:style-name="P13"/>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88"><text:span text:style-name="Strong_20_Emphasis"><text:span text:style-name="T43">Article 1 -</text:span></text:span><text:span text:style-name="T43"> <text:s/></text:span><text:span text:style-name="Strong_20_Emphasis"><text:span text:style-name="T43">GENERALITES</text:span></text:span><text:span text:style-name="T43"><text:tab/>4</text:span></text:p>
          <text:p text:style-name="P90">1.1 <text:s/>Objet et description de la consultation<text:tab/>4</text:p>
          <text:p text:style-name="P90">1.2 <text:s/>Nature<text:tab/>4</text:p>
          <text:p text:style-name="P90">1.3 <text:s/>Pouvoir adjudicateur<text:tab/>4</text:p>
          <text:p text:style-name="P90">1.4 <text:s/>Procédure<text:tab/>4</text:p>
          <text:p text:style-name="P88"><text:span text:style-name="Strong_20_Emphasis"><text:span text:style-name="T43">Article 2 -</text:span></text:span><text:span text:style-name="T43"> <text:s/></text:span><text:span text:style-name="Strong_20_Emphasis"><text:span text:style-name="T43">CARACTERISTIQUES DE LA CONSULTATION</text:span></text:span><text:span text:style-name="T43"><text:tab/>4</text:span></text:p>
          <text:p text:style-name="P90">2.1 <text:s/>Décomposition en lots, tranches et postes<text:tab/>4</text:p>
          <text:p text:style-name="P87">2.1.1 <text:s/>Décomposition en lots<text:tab/>4</text:p>
          <text:p text:style-name="P87">2.1.2 <text:s/>Décomposition en tranches<text:tab/>6</text:p>
          <text:p text:style-name="P87">2.1.3 <text:s/>Décomposition en postes<text:tab/>6</text:p>
          <text:p text:style-name="P90">2.2 <text:s/>Accord-cadre à bons de commande<text:tab/>6</text:p>
          <text:p text:style-name="P90">2.3 <text:s/>Durée<text:tab/>6</text:p>
          <text:p text:style-name="P90">2.4 <text:s/>Options<text:tab/>6</text:p>
          <text:p text:style-name="P90">2.5 <text:s/>Clause obligatoire d'insertion par l'activité économique<text:tab/>6</text:p>
          <text:p text:style-name="P90">2.6 <text:s/>Groupements d'opérateurs économiques<text:tab/>7</text:p>
          <text:p text:style-name="P90">2.7 <text:s/>Conditions relatives au marché<text:tab/>7</text:p>
          <text:p text:style-name="P87">2.7.1 <text:s/>Cautionnement et garanties exigées<text:tab/>7</text:p>
          <text:p text:style-name="P87">2.7.2 <text:s/>Modalités essentielles de financement et de paiement<text:tab/>7</text:p>
          <text:p text:style-name="P88"><text:span text:style-name="Strong_20_Emphasis"><text:span text:style-name="T43">Article 3 -</text:span></text:span><text:span text:style-name="T43"> <text:s/></text:span><text:span text:style-name="Strong_20_Emphasis"><text:span text:style-name="T43">DOSSIER DE CONSULTATION DES ENTREPRISES (DCE)</text:span></text:span><text:span text:style-name="T43"><text:tab/>7</text:span></text:p>
          <text:p text:style-name="P88"><text:span text:style-name="Strong_20_Emphasis"><text:span text:style-name="T43">Article 4 -</text:span></text:span><text:span text:style-name="T43"> <text:s/></text:span><text:span text:style-name="Strong_20_Emphasis"><text:span text:style-name="T43">ELEMENTS EXIGES DU CANDIDAT </text:span></text:span><text:span text:style-name="T43"><text:tab/>8</text:span></text:p>
          <text:p text:style-name="P90">4.1 <text:s/>Renseignements et documents demandés à l'appui des candidatures <text:tab/>8</text:p>
          <text:p text:style-name="P90">4.2 <text:s/>Eléments exigés au titre de l'offre<text:tab/>10</text:p>
          <text:p text:style-name="P87">4.2.1 <text:s/>Présentation des offres<text:tab/>10</text:p>
          <text:p text:style-name="P87">4.2.2 <text:s/>Présentation de variantes<text:tab/>11</text:p>
          <text:p text:style-name="P90">4.3 <text:s/>Visite sur site<text:tab/>11</text:p>
          <text:p text:style-name="P88"><text:span text:style-name="Strong_20_Emphasis"><text:span text:style-name="T43">Article 5 -</text:span></text:span><text:span text:style-name="T43"> <text:s/></text:span><text:span text:style-name="Strong_20_Emphasis"><text:span text:style-name="T43">REMISE DES PLIS PAR LES CANDIDATS</text:span></text:span><text:span text:style-name="T43"><text:tab/>11</text:span></text:p>
          <text:p text:style-name="P90">5.1 <text:s/>Remise électronique<text:tab/>11</text:p>
          <text:p text:style-name="P90">5.2 <text:s/>Copie de sauvegarde<text:tab/>11</text:p>
          <text:p text:style-name="P90">5.3 <text:s/>Echantillons, maquettes, prototypes ou modèles réduits<text:tab/>12</text:p>
          <text:p text:style-name="P90">5.4 <text:s/>Date et heure limites de remise des plis<text:tab/>12</text:p>
          <text:p text:style-name="P90">5.5 <text:s/>Délai de validité des offres<text:tab/>12</text:p>
          <text:p text:style-name="P88"><text:span text:style-name="Strong_20_Emphasis"><text:span text:style-name="T43">Article 6 -</text:span></text:span><text:span text:style-name="T43"> <text:s/></text:span><text:span text:style-name="Strong_20_Emphasis"><text:span text:style-name="T43">EXAMEN DES PLIS</text:span></text:span><text:span text:style-name="T43"><text:tab/>12</text:span></text:p>
          <text:p text:style-name="P90">6.1 <text:s/>Examen des candidatures <text:tab/>12</text:p>
          <text:p text:style-name="P90">6.2 <text:s/>Jugement des offres<text:tab/>13</text:p>
          <text:p text:style-name="P89"><text:span text:style-name="Strong_20_Emphasis"><text:span text:style-name="T43">Article 7 -</text:span></text:span><text:span text:style-name="T43"> <text:s/></text:span><text:span text:style-name="Strong_20_Emphasis"><text:span text:style-name="T43">PIECES A REMETTRE PAR LE(S) CANDIDAT(S) RETENU(S)</text:span></text:span><text:span text:style-name="T43"><text:tab/>15</text:span></text:p>
          <text:p text:style-name="P88"><text:span text:style-name="Strong_20_Emphasis"><text:span text:style-name="T43">Article 8 -</text:span></text:span><text:span text:style-name="T43"> <text:s/></text:span><text:span text:style-name="Strong_20_Emphasis"><text:span text:style-name="T43">MODALITES RELATIVES AUX COMMUNICATIONS ET AUX ECHANGES D'INFORMATION</text:span></text:span><text:span text:style-name="T43"><text:tab/>15</text:span></text:p>
          <text:p text:style-name="P90">8.1 <text:s/>Règles liées aux échanges électroniques<text:tab/>15</text:p>
          <text:p text:style-name="P90">8.2 <text:s/>Demandes de renseignements en cours de consultation<text:tab/>16</text:p>
        </text:index-body>
      </text:table-of-content>
      <text:p text:style-name="P86"><text:s/></text:p>
      <text:h text:style-name="Heading_20_1" text:outline-level="1">GENERALITES</text:h>
      <text:h text:style-name="Heading_20_2" text:outline-level="2">Objet et description de la consultation</text:h>
      <text:p text:style-name="P8">La présente consultation a pour objet : Le présent marché, passé en procédure adaptée, concerne <text:span text:style-name="T46">le nettoyage de</text:span> l'ensemble des équipements <text:span text:style-name="T52">décentralisés </text:span>de la Mairie du 5e Secteur. </text:p>
      <text:p text:style-name="P50"/>
      <text:p text:style-name="P61"/>
      <text:h text:style-name="Heading_20_2" text:outline-level="2">Nature</text:h>
      <text:p text:style-name="Standard">Passation d'un marché de : <text:span text:style-name="T40">Services</text:span> </text:p>
      <text:h text:style-name="Heading_20_2" text:outline-level="2">Pouvoir adjudicateur</text:h>
      <text:p text:style-name="P14">Acheteur public :</text:p>
      <text:p text:style-name="P19">Ville de Marseille - Mairie des 9eme et 10eme arrondissements</text:p>
      <text:p text:style-name="P19">La Maison Blanche - 150, boulevard Paul-Claudel</text:p>
      <text:p text:style-name="P19">13009 MARSEILLE </text:p>
      <text:p text:style-name="P19">Profil acheteur : marchespublics.mairie-marseille.fr</text:p>
      <text:p text:style-name="P19">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h text:style-name="Heading_20_1" text:outline-level="1">CARACTERISTIQUES DE LA CONSULTATION</text:h>
      <text:h text:style-name="P96" text:outline-level="2">Décomposition en lots, tranches et postes</text:h>
      <text:p text:style-name="P47">L'ensemble des prestations est réparti en plusieurs lots traités par marchés séparés et définis comme suit :</text:p>
      <table:table table:name="Tableau1" table:style-name="Tableau1">
        <table:table-column table:style-name="Tableau1.A"/>
        <table:table-column table:style-name="Tableau1.B"/>
        <table:table-row>
          <table:table-cell table:style-name="Tableau1.A1" office:value-type="string">
            <text:p text:style-name="P80">N°</text:p>
          </table:table-cell>
          <table:table-cell table:style-name="Tableau1.B1" office:value-type="string">
            <text:p text:style-name="P80">Intitulés lots séparés</text:p>
          </table:table-cell>
        </table:table-row>
        <table:table-row>
          <table:table-cell table:style-name="Tableau1.A4" office:value-type="string">
            <text:p text:style-name="P81">1</text:p>
          </table:table-cell>
          <table:table-cell table:style-name="Tableau1.B4" office:value-type="string">
            <text:p text:style-name="P82">Prestation courante mensuelle de nettoyage, ou remise en état ponctuelle de propreté, de gymnases, y compris vestiaires, sanitaires, et locaux afférents</text:p>
          </table:table-cell>
        </table:table-row>
        <table:table-row>
          <table:table-cell table:style-name="Tableau1.A3" office:value-type="string">
            <text:p text:style-name="P81">2</text:p>
          </table:table-cell>
          <table:table-cell table:style-name="Tableau1.B3" office:value-type="string">
            <text:p text:style-name="P83">Prestation courante mensuelle de nettoyage, ou remise en état ponctuelle de propreté, des vestiaires et sanitaires de stades</text:p>
          </table:table-cell>
        </table:table-row>
        <table:table-row>
          <table:table-cell table:style-name="Tableau1.A4" office:value-type="string">
            <text:p text:style-name="P85">3</text:p>
          </table:table-cell>
          <table:table-cell table:style-name="Tableau1.B4" office:value-type="string">
            <text:p text:style-name="P84">Prestation de nettoyage exceptio<text:span text:style-name="T56">n</text:span>nelle sur tout équipement décentralisé géré par la Mairie du 5ème secteur</text:p>
          </table:table-cell>
        </table:table-row>
      </table:table>
      <text:p text:style-name="P26"><text:soft-page-break/></text:p>
      <text:h text:style-name="P93" text:outline-level="3">Décomposition en tranches</text:h>
      <text:p text:style-name="P46">L'ensemble des prestations n'est pas subdivisé en tranches. </text:p>
      <text:h text:style-name="P93" text:outline-level="3">Décomposition en postes</text:h>
      <text:p text:style-name="P46">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P49"/>
      <text:p text:style-name="P62">- LOT N°1 – : Prestation courante mensuelle de nettoyage, ou remise en état ponctuelle de propreté, de gymnases, y compris vestiaires, sanitaires, et locaux afférents.</text:p>
      <text:p text:style-name="P62">Le montant minimum est de 9 600€ HT et maximum de 58 800€ HT annuel.</text:p>
      <text:p text:style-name="P62"/>
      <text:p text:style-name="P62">- LOT N°2 – : Prestation courante mensuelle de nettoyage, ou remise en état ponctuelle de propreté, des vestiaires et sanitaires de stades.</text:p>
      <text:p text:style-name="P55">Le montant minimum est de <text:span text:style-name="T50">10 000€ HT</text:span> et maximum de <text:span text:style-name="T51">25 000€ HT annuel.</text:span></text:p>
      <text:p text:style-name="P26"/>
      <text:p text:style-name="P37">- LOT N° 3 - : <text:span text:style-name="T53">Prestation </text:span><text:span text:style-name="T54">exceptionnelle </text:span><text:span text:style-name="T53">de nettoyage, ou remise en état ponctuelle de propreté, de tout autre équipement décentralisé géré par la mairie du 5ème secteur</text:span></text:p>
      <text:p text:style-name="P39">Le montant minimum est de <text:span text:style-name="T53">500€ HT</text:span> et maximum de <text:span text:style-name="T51">5 000€ HT annuel.</text:span></text:p>
      <text:p text:style-name="P38"/>
      <text:p text:style-name="P41"/>
      <text:p text:style-name="P51"/>
      <text:p text:style-name="P51">Les bons de commandes pourront être émis jusqu'au dernier jour de la période de validité du marché. </text:p>
      <text:p text:style-name="P26"/>
      <text:h text:style-name="P97" text:outline-level="2">Durée</text:h>
      <text:p text:style-name="P62">La durée du marché se définit comme suit : </text:p>
      <text:p text:style-name="P62">Lot 1 : 12 mois</text:p>
      <text:p text:style-name="P62">Lot 2 : 12 mois </text:p>
      <text:p text:style-name="P64">Lot 3 : 12 mois</text:p>
      <text:p text:style-name="P62">Le marché est reconductible par période <text:span text:style-name="T47">de</text:span> 12 mois, dans la limite d'une reconduction.</text:p>
      <text:p text:style-name="P62"/>
      <text:p text:style-name="P75"><text:span text:style-name="T22">La reconduction du marché se fera de manière</text:span><text:span text:style-name="T29"> tacite.</text:span></text:p>
      <text:p text:style-name="P40"/>
      <text:p text:style-name="P21"/>
      <text:p text:style-name="P48"><text:span text:style-name="T21">En cas de décision de </text:span><text:span text:style-name="T28">non</text:span><text:span text:style-name="T21"> reconduction du marché, le représentant du pouvoir adjudicateur transmet sa décision au titulaire par lettre recommandée avec accusé de réception au plus tard</text:span><text:span text:style-name="T28"> 3</text:span><text:span text:style-name="T21"> mois avant la fin de la durée de validité du marché.</text:span>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text:p>
      <text:h text:style-name="Heading_20_2" text:outline-level="2">Options</text:h>
      <text:p text:style-name="P45">Prestations supplémentaires éventuelles (PSE)</text:p>
      <text:p text:style-name="P19"/>
      <text:p text:style-name="P19">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9"><text:s/><text:span text:style-name="T9">Aucune forme</text:span> de groupement, conjoint ou solidaire, n'est exigée après attribution du marché. </text:p>
      <text:p text:style-name="P19"/>
      <text:p text:style-name="P19"/>
      <text:h text:style-name="Heading_20_2" text:outline-level="2">Conditions relatives au marché</text:h>
      <text:h text:style-name="Heading_20_3" text:outline-level="3">Cautionnement et garanties exigées</text:h>
      <text:p text:style-name="P73"><text:s/>Pas de cautionnement, ni de garantie demandés au titre des articles R2191-32 à 42 du Code de la commande publique. </text:p>
      <text:h text:style-name="Heading_20_3" text:outline-level="3">Modalités essentielles de financement et de paiement</text:h>
      <text:p text:style-name="P49">Le marché est financé par ressources budgétaires propres.</text:p>
      <text:p text:style-name="P49"/>
      <text:p text:style-name="P49">Les règlements seront effectués par virement bancaire dans un délai de 30 jours.</text:p>
      <text:p text:style-name="P49"/>
      <text:p text:style-name="P49">La référence du ou des comptes bancaires où les paiements devront être effectués, doit être précisée dans l'acte d'engagement.</text:p>
      <text:p text:style-name="Standard"><text:s/></text:p>
      <text:p text:style-name="P19">Le marché est à prix unitaire. </text:p>
      <text:p text:style-name="P19">Le marché est conclu à prix <text:span text:style-name="T41">révisables.</text:span> </text:p>
      <text:h text:style-name="Heading_20_1" text:outline-level="1">DOSSIER DE CONSULTATION DES ENTREPRISES (DCE)</text:h>
      <text:p text:style-name="P49">Le Dossier de Consultation des Entreprises (DCE) est remis gratuitement à chaque candidat. Il est disponible à l'adresse électronique suivante : marchespublics.mairie-marseille.fr</text:p>
      <text:p text:style-name="P49"/>
      <text:p text:style-name="P49">Il ne sera transmis aucun DCE sur support physique. <text:span text:style-name="T1">Le pouvoir adjudicateur se réserve le droit d'apporter des modifications de détail au dossier de consultation au plus tard </text:span><text:span text:style-name="T37">7 (sept)</text:span><text:span text:style-name="T7">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58">Le DCE comporte les documents suivants :</text:p>
      <text:p text:style-name="P33">- le Règlement de la Consultation (RC)</text:p>
      <text:p text:style-name="P33">- l'annexe n°1 au RC relative au Guide de la dématérialisation des marchés publics</text:p>
      <text:p text:style-name="P92">- l'annexe 2 au RC</text:p>
      <text:p text:style-name="P33">- le Cahier des Clauses Administratives Particulières (CCAP)</text:p>
      <text:p text:style-name="P33"><text:soft-page-break/>- le Cahier des Clauses Techniques Particulières (CCTP)</text:p>
      <text:p text:style-name="P26"/>
      <text:p text:style-name="P26">- l'Acte d'Engagement (AE) -lot 1</text:p>
      <text:p text:style-name="P26">- l'Acte d'Engagement (AE) -lot 2</text:p>
      <text:p text:style-name="P39">- l'Acte d'Engagement (AE) -lot <text:span text:style-name="T52">3</text:span></text:p>
      <text:p text:style-name="P39"/>
      <text:p text:style-name="P26">- le Bordereau de Prix Unitaires (BPU)-lot 1</text:p>
      <text:p text:style-name="P26">- le Bordereau de Prix Unitaires (BPU)-lot 2</text:p>
      <text:p text:style-name="P39"><text:span text:style-name="T52">- </text:span>le Bordereau de Prix Unitaires (BPU)-lot <text:span text:style-name="T52">3</text:span></text:p>
      <text:p text:style-name="P39"/>
      <text:p text:style-name="P26">- le Détail quantitatif et Estimatif (DQE)  -lot 1</text:p>
      <text:p text:style-name="P26">- le Détail quantitatif et Estimatif (DQE) -lot 2</text:p>
      <text:p text:style-name="P30"><text:span text:style-name="T52">- </text:span>le Détail quantitatif et Estimatif (DQE) -lot <text:span text:style-name="T52">3</text:span></text:p>
      <text:p text:style-name="P30"/>
      <text:p text:style-name="P29">- Annexe <text:span text:style-name="T42">1 du CCTP</text:span></text:p>
      <text:p text:style-name="P24"><text:span text:style-name="T44">- Annexe 2 </text:span><text:span text:style-name="T45">du CCTP</text:span></text:p>
      <text:p text:style-name="P25"><text:span text:style-name="T45">- </text:span><text:span text:style-name="T44">Annexe 3 du CCTP</text:span></text:p>
      <text:p text:style-name="P28"/>
      <text:p text:style-name="P27">- le formulaire de lettre de candidature DC1 (établi par le MINEFE, téléchargeable à l'adresse suivante : https://www.economie.gouv.fr/daj/formulaires-marches-publics) </text:p>
      <text:p text:style-name="P27">- le formulaire de déclaration de candidature DC2 (établi par le MINEFE, téléchargeable à l'adresse suivante : https://www.economie.gouv.fr/daj/formulaires-marches-publics) </text:p>
      <text:p text:style-name="P22"/>
      <text:h text:style-name="Heading_20_1" text:outline-level="1">ELEMENTS EXIGES DU CANDIDAT </text:h>
      <text:p text:style-name="P49">Tous les documents, pièces et attestations remis au titre de la candidature ou de l'offre par le candidat sont établis en langue française et exprimées en EURO. A défaut, ils doivent être accompagnés d'une traduction en langue française.</text:p>
      <text:p text:style-name="P49"/>
      <text:p text:style-name="P49"><text:s/></text:p>
      <text:h text:style-name="P98" text:outline-level="2">Renseignements et documents demandés à l'appui des candidatures </text:h>
      <text:p text:style-name="P54">Pour présenter leur candidature, le(s) candidat(s) peuvent utiliser soit :</text:p>
      <text:p text:style-name="P54">- les formulaires DC1 (lettre de candidature) et DC2 (déclaration du candidat) ;</text:p>
      <text:p text:style-name="P54"/>
      <text:p text:style-name="P54">- le DUME (Document Unique de Marché Européen).</text:p>
      <text:p text:style-name="P54"/>
      <text:p text:style-name="P54">Les informations concernant ces supports sont détaillées dans l'annexe n°1 au présent RC relative au Guide de la dématérialisation des marchés publics.</text:p>
      <text:p text:style-name="P54"/>
      <text:p text:style-name="P54">Chaque candidat doit produire un dossier complet comprenant les pièces décrites ci-après. </text:p>
      <text:p text:style-name="P15">1° - Renseignements concernant la situation juridique du candidat</text:p>
      <text:p text:style-name="P19"/>
      <text:p text:style-name="P33">Lettre de candidature dûment remplie et comprenant la déclaration sur l'honneur justifiant qu'il n'entre dans aucun des cas d'interdiction de soumissionner obligatoires prévus aux articles L2141-1 à 11 du Code de la commande publique.</text:p>
      <text:p text:style-name="P33">Le cas échéant, en cas de redressement judiciaire, la copie du ou des jugements prononcés à cet effet justifiant que le candidat a bien été habilité à poursuivre son activité pendant la durée prévisible d'exécution du marché.</text:p>
      <text:p text:style-name="P19"/>
      <text:p text:style-name="P19"><text:s/></text:p>
      <text:p text:style-name="P15"><text:soft-page-break/></text:p>
      <text:p text:style-name="P15">2° - Renseignements concernant la capacité économique et financière de l'entreprise</text:p>
      <text:p text:style-name="P19"/>
      <text:p text:style-name="P19"/>
      <text:p text:style-name="P19"><text:s/>- Déclaration concernant<text:span text:style-name="T15"> le chiffre d'affaires</text:span> global et le chiffre d'affaires du domaine d'activité faisant l'objet du marché, réalisés au cours des trois derniers exercices disponibles. </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42"/>
      <text:p text:style-name="P42"/>
      <text:p text:style-name="P42">3° - Renseignements concernant les références professionnelles et la capacité technique du candidat</text:p>
      <text:p text:style-name="P19"/>
      <text:p text:style-name="P19"/>
      <text:p text:style-name="P19"/>
      <text:p text:style-name="P19">- Déclaration indiquant les <text:span text:style-name="T15">effectifs</text:span> moyens annuels du candidat et l'importance du personnel d'encadrement pour chacune des trois dernières années </text:p>
      <text:p text:style-name="P19">- Présentation d'une <text:span text:style-name="T15">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20"><text:s/></text:p>
      <text:p text:style-name="P19"/>
      <text:p text:style-name="P19"/>
      <text:p text:style-name="P15"><text:span text:style-name="T21">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4"> ainsi qu'un engagement écrit de chacun d'eux justifiant que le titulaire dispose de leurs capacités pour l'exécution des prestations</text:span><text:span text:style-name="T21">. En cas de déclaration de sous-traitance (formulaire DC4), la signature électronique est facultative à ce stade. </text:span></text:p>
      <text:p text:style-name="P19"/>
      <text:h text:style-name="P100" text:outline-level="2">Eléments exigés au titre de l'offre</text:h>
      <text:h text:style-name="P94" text:outline-level="3">Présentation des offres</text:h>
      <text:p text:style-name="P58">L'offre du candidat comporte les pièces ou documents suivants :</text:p>
      <text:p text:style-name="P58"><text:span text:style-name="T21">- un </text:span><text:span text:style-name="T28">Acte d'Engagement</text:span><text:span text:style-name="T21">, dûment </text:span><text:span text:style-name="T25">complété concernant le ou les lots pour le(s)quel(s) le candidat souhaite soumissionner</text:span></text:p>
      <text:p text:style-name="P33">Rappel : La signature de l'AE n'est que facultative au moment du dépôt de l'offre, mais sera exigée pour l'attributaire.</text:p>
      <text:p text:style-name="P33"/>
      <text:p text:style-name="P58"><text:span text:style-name="T21">- le Bordereau de Prix Unitaires (BPU) </text:span><text:span text:style-name="T35">intégralement </text:span><text:span text:style-name="T36">complété </text:span><text:span text:style-name="T25">concernant le ou les lots pour le(s)quel(s) le candidat souhaite soumissionner</text:span></text:p>
      <text:p text:style-name="P34"/>
      <text:p text:style-name="P58"><text:span text:style-name="T21">- le Détail Quantitatif et Estimatif </text:span><text:span text:style-name="T25">(DQE) concernant le ou les lots pour le(s)quel(s) le candidat souhaite soumissionner</text:span></text:p>
      <text:p text:style-name="P27"><text:s/></text:p>
      <text:p text:style-name="P57"><text:span text:style-name="T21">- le </text:span><text:span text:style-name="T23">Mémoire</text:span><text:span text:style-name="T21"> </text:span><text:span text:style-name="T23">Technique</text:span><text:span text:style-name="T21"> du candidat </text:span><text:span text:style-name="T24">en </text:span><text:span text:style-name="T26">rapport</text:span><text:span text:style-name="T24"> avec l'article 6.2</text:span><text:span text:style-name="T21"> </text:span></text:p>
      <text:p text:style-name="P23"><text:soft-page-break/></text:p>
      <text:p text:style-name="P32">il peut être présenté un seul memoire technique pour les <text:span text:style-name="T52">3</text:span> lots.</text:p>
      <text:p text:style-name="P19"/>
      <text:p text:style-name="P19"><text:s/></text:p>
      <text:h text:style-name="Heading_20_3" text:outline-level="3">Présentation de variantes</text:h>
      <text:p text:style-name="P49">Les candidats ne sont pas autorisés à proposer des variantes de leur propre initiative. </text:p>
      <text:h text:style-name="P98" text:outline-level="2">Visite sur site</text:h>
      <text:p text:style-name="P63"><text:s/>VISITE FACULTATIVE SUR PRISE DE RENDEZ-VOUS</text:p>
      <text:p text:style-name="P63"/>
      <text:p text:style-name="P63">Le candidat a la possibilité d'effectuer une visite des sites, sur demande expresse auprès de la Mairie du 5e secteur, s'il estime que ces visites l'aideront à répondre à la présente consultation.</text:p>
      <text:p text:style-name="P63"/>
      <text:p text:style-name="P65">Les visites s'effectueront sur rendez-vous, de manière <text:span text:style-name="T9">individuelle</text:span><text:span text:style-name="T21"> au plus tard</text:span><text:span text:style-name="T28"> </text:span><text:span text:style-name="T30">15</text:span><text:span text:style-name="T21"> jours avant la date limite de remise des offres.</text:span></text:p>
      <text:p text:style-name="P35"/>
      <text:p text:style-name="P35">Pour procéder à cette visite, les candidats doivent contacter:</text:p>
      <text:p text:style-name="P35"/>
      <text:p text:style-name="P35">Référent : <text:span text:style-name="T48">Mme Olivia PARREL</text:span></text:p>
      <text:p text:style-name="P35">Téléphone : 04-91-14-63-50</text:p>
      <text:p text:style-name="P35"/>
      <text:p text:style-name="P35">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P98" text:outline-level="2">Remise électronique</text:h>
      <text:p text:style-name="P49">Le pouvoir adjudicateur impose la transmission des plis par voie électronique sur son profil acheteur marchespublics.mairie-marseille.fr. La transmission par voie papier n'est pas autorisée.</text:p>
      <text:p text:style-name="P49"/>
      <text:p text:style-name="P49">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9"/>
      <text:p text:style-name="P49">Les modalités relatives à la réponse par voie électronique sont détaillées dans l'annexe n°1 au présent RC intitulée Guide de la dématérialisation des marchés publics. </text:p>
      <text:h text:style-name="P98" text:outline-level="2">Copie de sauvegarde</text:h>
      <text:p text:style-name="P53">Le pli électronique peut être doublé d'une copie de sauvegarde transmise dans les délais impartis, sur support physique électronique ou sur support papier. </text:p>
      <text:p text:style-name="P53"/>
      <text:p text:style-name="P53">Cette copie de sauvegarde devra comporter l'intégralité des éléments exigés au Règlement de consultation.</text:p>
      <text:p text:style-name="P53"><text:soft-page-break/></text:p>
      <text:p text:style-name="P53">Cette copie est transmise sous pli scellé et comporte obligatoirement la mention « copie de sauvegarde », ainsi que le nom du candidat, l'objet et le numéro de la consultation concernée.<text:span text:style-name="T34"> </text:span></text:p>
      <text:p text:style-name="P33"/>
      <text:p text:style-name="P53">Les dossiers des candidats sont transmis par tout moyen permettant de déterminer de façon certaine la date et l'heure de leur réception et de garantir la confidentialité.</text:p>
      <text:p text:style-name="P49"/>
      <text:p text:style-name="P49"/>
      <text:p text:style-name="P49">ENVOI POSTAL :</text:p>
      <text:p text:style-name="P49">En cas d'envoi postal, les copies de sauvegarde doivent être adressées à l'adresse suivante :</text:p>
      <text:p text:style-name="P49">Ville de Marseille</text:p>
      <text:p text:style-name="P49">Mairie des 9ème et 10ème arrondissements</text:p>
      <text:p text:style-name="P49">Maison Blanche</text:p>
      <text:p text:style-name="P49">150 Bd Paul Claudel</text:p>
      <text:p text:style-name="P49">CS 20155</text:p>
      <text:p text:style-name="P49">13275 MARSEILLE Cedex 09</text:p>
      <text:p text:style-name="P49"/>
      <text:p text:style-name="P49">REMISE CONTRE RECEPISSE :</text:p>
      <text:p text:style-name="P49">Les copies de sauvegarde peuvent être remises contre récépissé à l'adresse suivante :</text:p>
      <text:p text:style-name="P49">Ville de Marseille</text:p>
      <text:p text:style-name="P49">Mairie des 9ème et 10ème arrondissements</text:p>
      <text:p text:style-name="P49">Maison Blanche</text:p>
      <text:p text:style-name="P49">150 Bd Paul Claudel</text:p>
      <text:p text:style-name="P49">CS 20155</text:p>
      <text:p text:style-name="P49">13275 MARSEILLE Cedex 09</text:p>
      <text:p text:style-name="P49"/>
      <text:p text:style-name="P51"/>
      <text:p text:style-name="P51">Horaires de réception des plis : du lundi au vendredi, de 9h00 à 12h00 et de 14h00 à 16h00, hors jours fériés et chômés. </text:p>
      <text:p text:style-name="P49"/>
      <text:h text:style-name="P98" text:outline-level="2">Echantillons, maquettes, prototypes ou modèles réduits</text:h>
      <text:p text:style-name="P49"><text:span text:style-name="T39">Sans objet</text:span> </text:p>
      <text:h text:style-name="P98" text:outline-level="2">Date et heure limites de remise des plis</text:h>
      <text:p text:style-name="P49">Les date et heure limites de réception des plis sont celles indiquées dans l'avis d'appel public à la concurrence, qui valent également pour la transmission des « copies de sauvegarde » des candidats </text:p>
      <text:h text:style-name="P98" text:outline-level="2">Délai de validité des offres</text:h>
      <text:p text:style-name="P49">Le délai de validité des offres est de <text:span text:style-name="T9">3 mois</text:span><text:span text:style-name="T34"> à compter de la date limite fixée pour la réception des offres.</text:span></text:p>
      <text:h text:style-name="P102" text:outline-level="1">EXAMEN DES PLIS</text:h>
      <text:p text:style-name="P53">La présentation telle qu'exposée ci-après ne préjuge en rien de l'ordre dans lequel l'acheteur procèdera à l'examen des plis. Ainsi, celui-ci peut, en cas de procédure ouverte, décider d'examiner les offres avant les candidatures. </text:p>
      <text:h text:style-name="P99" text:outline-level="2">Examen des candidatures</text:h>
      <text:h text:style-name="P101" text:outline-level="2" text:is-list-header="true"><text:soft-page-break/>Avant de procéder à l'examen de la ou des candidature(s), s'il apparaît que des pièces du dossier de candidature sont manquantes ou incomplètes, le pouvoir adjudicateur peut décider de demander au(x) candidat(s) concerné(s) de produire ou compléter ces pièces.</text:h>
      <text:p text:style-name="P49"/>
      <text:p text:style-name="P49">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49"/>
      <text:p text:style-name="Standard"/>
      <text:p text:style-name="P19"/>
      <text:p text:style-name="P19"><text:s/><text:span text:style-name="T16">Exclusions à l'appréciation de l'acheteur</text:span></text:p>
      <text:p text:style-name="P19"/>
      <text:p text:style-name="P19">Le Code de la Commande Publique prévoit différents cas d'exclusion laissés à l'appréciation de la Collectivité, et notamment :</text:p>
      <text:p text:style-name="P19"/>
      <text:p text:style-name="P19">- En application de <text:span text:style-name="T9">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9"/>
      <text:p text:style-name="P19">- De même, en application de<text:span text:style-name="T9"> l'article L2141-10 du code de la commande publique</text:span>, le pouvoir adjudicateur peut exclure de la présente procédure, les opérateurs économiques qui créent une situation de conflit d'intérêts, telle que définie dans ce même article.</text:p>
      <text:p text:style-name="P19"/>
      <text:p text:style-name="P19">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P49"><text:s/>* Le Représentant du Pouvoir Adjudicateur procède à l'analyse des offres et rejette les offres inappropriées.</text:p>
      <text:p text:style-name="P49"/>
      <text:p text:style-name="P49">* Conformément aux dispositions des articles R2123-4 et 5 du Code de la commande publique, le pouvoir adjudicateur <text:span text:style-name="T9"><text:s/>se réserve la possibilité d'engager</text:span><text:span text:style-name="T34"> des négociations avec les candidats ayant remis une offre, à l'exception des offres inappropriées, avant attribution du marché. </text:span></text:p>
      <text:p text:style-name="P49"><text:s/>Conformément à l'article R 2152-2 du CCP, en cas d'offres irrégulières, la régularisation des offres concernées (qu'il y ait négociation ou non), ne pourra avoir pour effet d'en modifier les caractéristiques substantielles.</text:p>
      <text:p text:style-name="Standard"/>
      <text:p text:style-name="P52"><text:s/><text:span text:style-name="T9">Le jugement des offres sera effectué sur les critères pondérés suivants applicables à tous les lots :</text:span></text:p>
      <text:p text:style-name="P16"/>
      <text:p text:style-name="P31"/>
      <text:p text:style-name="P66"><text:span text:style-name="T21">1°) Prix de l'offre </text:span><text:span text:style-name="T31">60</text:span><text:span text:style-name="T21"> %</text:span></text:p>
      <text:p text:style-name="P66"><text:span text:style-name="T21">2°) Valeur technique de l'offre </text:span><text:span text:style-name="T31">40</text:span><text:span text:style-name="T21"> %</text:span></text:p>
      <text:p text:style-name="P31"/>
      <text:p text:style-name="P31"/>
      <text:p text:style-name="P31"/>
      <text:p text:style-name="P31"/>
      <text:p text:style-name="P43"><text:soft-page-break/>Modalités de mise en oeuvre de ces critères :</text:p>
      <text:p text:style-name="P31"/>
      <text:p text:style-name="P31"/>
      <text:p text:style-name="P74">1°) Prix de l'offre </text:p>
      <text:p text:style-name="P52"/>
      <text:p text:style-name="P17"><text:span text:style-name="T21">La note maximum est de </text:span><text:span text:style-name="T33">60</text:span><text:span text:style-name="T21"> points. Après élimination des offres anormalement basses, la notation de l'offre du candidat (i) sera effectuée à l'aide de la formule suivante :</text:span></text:p>
      <text:p text:style-name="P17"><text:span text:style-name="T21">N(i) =</text:span><text:span text:style-name="T32"> </text:span><text:span text:style-name="T33">60</text:span><text:span text:style-name="T21"> x P(m)/P(i)</text:span></text:p>
      <text:p text:style-name="P35">Dans laquelle :</text:p>
      <text:p text:style-name="P35">N(i) est la note attribuée à l'offre de prix du candidat (i)</text:p>
      <text:p text:style-name="P35">P(i) est le prix de l'offre du candidat</text:p>
      <text:p text:style-name="P35">P(m) est le prix de l'offre la moins-disante.</text:p>
      <text:p text:style-name="P52"/>
      <text:p text:style-name="P56"/>
      <text:p text:style-name="P44">2°) Valeur technique de l'offre</text:p>
      <text:p text:style-name="P44"/>
      <text:p text:style-name="P36">* Délai intervention urgente, 10 points</text:p>
      <text:p text:style-name="P36">* Démarche environnementale, <text:span text:style-name="T55">5</text:span> points</text:p>
      <text:p text:style-name="P36">* Démarche insertion par le travail, <text:span text:style-name="T55">5</text:span> points</text:p>
      <text:p text:style-name="P36">* Organisation de l'entreprise pour ce <text:span text:style-name="T49">marché, (personnel administratif et technique affectés au marché, matériel affecté aux besoins du marché)</text:span> 20 points</text:p>
      <text:p text:style-name="P18"><text:span text:style-name="T21">Le total des points relatif à la valeur technique constituera la valeur technique (VT) du candidat, le maximum pouvant être de </text:span><text:span text:style-name="T27">40</text:span><text:span text:style-name="T21"> points.</text:span></text:p>
      <text:p text:style-name="P36"/>
      <text:p text:style-name="P36">Le total des points attribués à chaque sous-critère, constituera la valeur technique initiale VT (i) du candidat.</text:p>
      <text:p text:style-name="P36">Après élimination éventuelle des offres irrégulières ou inappropriées, la notation de l'offre du candidat (i) sera effectuée à l'aide de la formule suivante :</text:p>
      <text:p text:style-name="P36"/>
      <text:p text:style-name="P18"><text:span text:style-name="T21">VT = </text:span><text:span text:style-name="T33">40</text:span><text:span text:style-name="T21">* (VT(i)/VT(m))</text:span></text:p>
      <text:p text:style-name="P36">Dans laquelle :</text:p>
      <text:p text:style-name="P36">VT est la note finale attribuée à la valeur technique du candidat (i) ;</text:p>
      <text:p text:style-name="P36">VT (i) est la valeur technique initiale obtenue par le candidat (i) ;</text:p>
      <text:p text:style-name="P36">VT (m) est la valeur technique initiale obtenue par le candidat ayant la meilleure offre.</text:p>
      <text:p text:style-name="P36"/>
      <text:p text:style-name="P31"><text:soft-page-break/></text:p>
      <text:p text:style-name="P44">Analyse du prix de l'offre<text:span text:style-name="T19"> :</text:span></text:p>
      <text:p text:style-name="P31"/>
      <text:p text:style-name="P31">Les offres doivent obligatoirement être libellées en euros.</text:p>
      <text:p text:style-name="P31"/>
      <text:p text:style-name="P31"/>
      <text:p text:style-name="P31"><text:s/><text:span text:style-name="T9">Prix unitaires :</text:span> </text:p>
      <text:p text:style-name="P31">La comparaison des Prix sera effectuée à l'aide du Détail Quantitatif Estimatif (DQE) complété par le candidat.</text:p>
      <text:p text:style-name="P31"/>
      <text:p text:style-name="P31">Ce dernier complètera le Bordereau de Prix Unitaires (BPU) ainsi que le DQE fournis en indiquant les prix unitaires et totaux.</text:p>
      <text:p text:style-name="P31"/>
      <text:p text:style-name="P31">Chaque candidat veillera à la concordance entre le BPU et le DQE. En cas de discordance entre ces deux documents, c'est le prix unitaire figurant sur le BPU qui prévaudra et le DQE sera corrigé en conséquence. </text:p>
      <text:p text:style-name="P31"/>
      <text:p text:style-name="P31">* Evaluation finale :</text:p>
      <text:p text:style-name="P31"><text:s/>Les offres sont classées suivant la valeur de la note N correspondant à la note définitive. L'entreprise classée première est celle ayant la note la plus élevée.</text:p>
      <text:p text:style-name="P31"/>
      <text:p text:style-name="P31">La pondération s'effectuera sur la base de : <text:span text:style-name="T14">60</text:span>% pour le prix, <text:span text:style-name="T14">40</text:span>% pour la valeur technique, en fonction de la formule suivante:</text:p>
      <text:p text:style-name="P31">N(note définitive) = N(i) + VT </text:p>
      <text:p text:style-name="P31">Le pouvoir adjudicateur peut ne pas donner suite à la consultation.</text:p>
      <text:p text:style-name="P19"/>
      <text:p text:style-name="P19">Les offres sont classées suivant la valeur de la note N(i) correspondant à la note définitive. L'entreprise classée première est celle ayant la note la plus élevée. </text:p>
      <text:p text:style-name="P19"/>
      <text:p text:style-name="P19">Le pouvoir adjudicateur peut ne pas donner suite à la consultation.</text:p>
      <text:h text:style-name="Heading_20_1" text:outline-level="1">PIECES A REMETTRE PAR LE(S) CANDIDAT(S) RETENU(S)</text:h>
      <text:p text:style-name="P49"><text:soft-page-break/>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49"/>
      <text:p text:style-name="P4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49"/>
      <text:p text:style-name="P49">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49"/>
      <text:p text:style-name="P49">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P49">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49"/>
      <text:p text:style-name="P49">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P4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9"/>
      <text:p text:style-name="P49">Afin de garantir la lecture et l'exploitation des échanges dans le cadre de cette consultation, seuls les formats de fichiers suivants sont acceptés : .odt ; .ods ; .odg ; .doc ; .docx ; .rtf ; .pdf ; .ods ; .xls ; .xlsx ; .rar ; .zip ; .gif ; .jpeg ; .png ; .tif ; .ppt ; .odp ; .dwg ; .dxf. </text:p>
      <text:h text:style-name="P98" text:outline-level="2">Demandes de renseignements en cours de consultation</text:h>
      <text:p text:style-name="P49"><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49"/>
      <text:p text:style-name="P49">Ces demandes peuvent être adressées au représentant du pouvoir adjudicateur, par écrit, au plus tard <text:span text:style-name="T37">10 (dix)</text:span><text:span text:style-name="T7"> jours calendaires avant la date limite de remise des plis. Une réponse sera alors adressée au plus tard</text:span><text:span text:style-name="T38"> 7 (sept)</text:span><text:span text:style-name="T7"> jours calendaires avant la date limite de remise des plis, à tous les candidats ayant retiré un dossier de consultation.</text:span></text:p>
      <text:p text:style-name="P12"/>
      <text:p text:style-name="P59">Pour obtenir les renseignements techniques, les candidats devront adresser leur demande par courrier ou par téléphone à :</text:p>
      <text:p text:style-name="P60"/>
      <text:p text:style-name="P72">VILLE DE MARSEILLE</text:p>
      <text:p text:style-name="P71">Mairie des 9éme et 10éme arrondissements</text:p>
      <text:p text:style-name="P71">Maison Blanche</text:p>
      <text:p text:style-name="P71">Service Technique </text:p>
      <text:p text:style-name="P71">150, bd Paul Claudel</text:p>
      <text:p text:style-name="P71">13233 MARSEILLE Cedex 20</text:p>
      <text:p text:style-name="P71"/>
      <text:p text:style-name="P71">Tél : 04-91-14-63-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905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true" fo:text-align="start"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text-underline-style="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0.5pt" fo:font-weight="normal" style:font-name-asian="MS PMincho" style:font-family-asian="'MS PMincho'" style:font-family-generic-asian="system" style:font-pitch-asian="variable" style:font-size-asian="10.5pt" style:font-weight-asian="normal" style:font-name-complex="Tahoma" style:font-family-complex="Tahoma" style:font-family-generic-complex="system" style:font-pitch-complex="variable" style:font-size-complex="10.5pt" style:font-weight-complex="normal"/>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739adc"/>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officeooo:rsid="00829111"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style:text-underline-style="none" fo:font-weight="normal" officeooo:rsid="00932cf0"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style:text-underline-style="none" fo:font-weight="normal" officeooo:rsid="00119c0b"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style:text-underline-style="none" fo:font-weight="normal" officeooo:rsid="00153399"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style:text-underline-style="none" fo:font-weight="normal" officeooo:rsid="00915bec"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MA-MA910 (17504)" text:name="DirectionService"/>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MAPA PRESTATION DE NETTOYAGE DES EQUIPEMENTS </text:span></text:span><text:span text:style-name="Police_20_par_20_défaut"><text:span text:style-name="MT2">DECENTRALISES</text:span></text:span><text:span text:style-name="Police_20_par_20_défaut"><text:span text:style-name="MT1"> DES 9EME ET 10EME ARRONDISSEMENTS</text:span></text:span><text:span text:style-name="Police_20_par_20_défaut"><text:span text:style-name="MT3"> </text:span></text:span><text:span text:style-name="Police_20_par_20_défaut"><text:span text:style-name="MT4"><text:s/>- </text:span></text:span><text:span text:style-name="Police_20_par_20_défaut"><text:span text:style-name="MT5">3 LOTS</text:span></text:span><text:span text:style-name="Police_20_par_20_défaut"><text:span text:style-name="MT4"> </text:span></text:span><text:span text:style-name="MT6"><text:tab/><text:tab/></text:span><text:span text:style-name="MT6"><text:page-number text:select-page="current">15</text:page-number></text:span><text:span text:style-name="Page_20_Number"><text:span text:style-name="MT6">/</text:span></text:span><text:span text:style-name="MT6"><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6"><text:tab/><text:tab/></text:span><text:span text:style-name="MT6"><text:page-number text:select-page="current">1</text:page-number></text:span><text:span text:style-name="Page_20_Number"><text:span text:style-name="MT6">/</text:span></text:span><text:span text:style-name="MT6"><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4:49</meta:creation-date>
    <meta:editing-duration>PT9H42M44S</meta:editing-duration>
    <meta:editing-cycles>90</meta:editing-cycles>
    <meta:generator>LibreOffice/5.3.6.1$Windows_x86 LibreOffice_project/686f202eff87ef707079aeb7f485847613344eb7</meta:generator>
    <dc:date>2022-04-15T10:44:14.166000000</dc:date>
    <meta:print-date>2022-02-15T09:46:51.186000000</meta:print-date>
    <meta:document-statistic meta:table-count="1" meta:image-count="1" meta:object-count="0" meta:page-count="15" meta:paragraph-count="292" meta:word-count="3947" meta:character-count="25084" meta:non-whitespace-character-count="21340"/>
    <meta:user-defined meta:name="Info 1"/>
    <meta:user-defined meta:name="Info 2"/>
    <meta:user-defined meta:name="Info 3"/>
    <meta:user-defined meta:name="Info 4"/>
  </office:meta>
</office:document-meta>
</file>