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07cm" fo:margin-left="-1.219cm" table:align="left"/>
    </style:style>
    <style:style style:name="Tableau1.A" style:family="table-column">
      <style:table-column-properties style:column-width="1.494cm"/>
    </style:style>
    <style:style style:name="Tableau1.B" style:family="table-column">
      <style:table-column-properties style:column-width="15.413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e6260"/>
    </style:style>
    <style:style style:name="P4" style:family="paragraph" style:parent-style-name="Footer">
      <style:paragraph-properties fo:padding="0cm" fo:border="none" style:shadow="none"/>
      <style:text-properties officeooo:paragraph-rsid="002cff62"/>
    </style:style>
    <style:style style:name="P5"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Contents_20_Heading" style:master-page-name="">
      <style:paragraph-properties style:page-number="auto" fo:break-before="page"/>
    </style:style>
    <style:style style:name="P9" style:family="paragraph" style:parent-style-name="Standard" style:master-page-name="">
      <style:paragraph-properties style:page-number="auto"/>
      <style:text-properties style:text-underline-style="none" officeooo:rsid="001d8df9" officeooo:paragraph-rsid="00205c14"/>
    </style:style>
    <style:style style:name="P1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font-size-asian="10pt" style:font-size-complex="10pt"/>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22425b"/>
    </style:style>
    <style:style style:name="P15" style:family="paragraph" style:parent-style-name="Standard">
      <style:text-properties fo:font-style="normal" style:text-underline-style="none" fo:font-weight="normal" fo:background-color="transparent"/>
    </style:style>
    <style:style style:name="P16" style:family="paragraph" style:parent-style-name="Standard">
      <style:text-properties fo:font-style="normal" style:text-underline-style="none" fo:font-weight="normal" officeooo:paragraph-rsid="0022425b" fo:background-color="transparent"/>
    </style:style>
    <style:style style:name="P17" style:family="paragraph" style:parent-style-name="Standard">
      <style:text-properties fo:font-style="normal" style:text-underline-style="none" fo:font-weight="normal" officeooo:paragraph-rsid="0022425b" fo:background-color="#ffff00"/>
    </style:style>
    <style:style style:name="P18" style:family="paragraph" style:parent-style-name="Standard">
      <style:text-properties fo:font-style="normal" style:text-underline-style="none" fo:font-weight="normal" officeooo:paragraph-rsid="002338bf"/>
    </style:style>
    <style:style style:name="P19" style:family="paragraph" style:parent-style-name="Standard">
      <style:text-properties fo:font-style="normal" style:text-underline-style="none" fo:font-weight="normal" officeooo:rsid="002b3e4d" officeooo:paragraph-rsid="002b3e4d"/>
    </style:style>
    <style:style style:name="P20" style:family="paragraph" style:parent-style-name="Standard">
      <style:text-properties fo:font-style="normal" style:text-underline-style="none" fo:font-weight="normal" officeooo:paragraph-rsid="002b3e4d"/>
    </style:style>
    <style:style style:name="P21" style:family="paragraph" style:parent-style-name="Standard">
      <style:text-properties fo:font-style="normal" style:text-underline-style="none" fo:font-weight="normal" officeooo:paragraph-rsid="00389def"/>
    </style:style>
    <style:style style:name="P22" style:family="paragraph" style:parent-style-name="Standard">
      <style:text-properties fo:font-style="normal" style:text-underline-style="none" fo:font-weight="bold"/>
    </style:style>
    <style:style style:name="P23" style:family="paragraph" style:parent-style-name="Standard">
      <style:text-properties fo:font-style="normal" style:text-underline-style="none" fo:font-weight="bold" officeooo:paragraph-rsid="0022425b"/>
    </style:style>
    <style:style style:name="P24" style:family="paragraph" style:parent-style-name="Standard">
      <style:text-properties fo:font-style="normal" style:text-underline-style="solid" style:text-underline-width="auto" style:text-underline-color="font-color" fo:font-weight="normal"/>
    </style:style>
    <style:style style:name="P25" style:family="paragraph" style:parent-style-name="Standard">
      <style:text-properties fo:font-weight="bold"/>
    </style:style>
    <style:style style:name="P26" style:family="paragraph" style:parent-style-name="Standard">
      <style:text-properties officeooo:paragraph-rsid="001cb683"/>
    </style:style>
    <style:style style:name="P27" style:family="paragraph" style:parent-style-name="Standard">
      <style:text-properties officeooo:paragraph-rsid="0022425b"/>
    </style:style>
    <style:style style:name="P28" style:family="paragraph" style:parent-style-name="Standard">
      <style:text-properties fo:font-weight="normal" style:font-weight-asian="normal" style:font-weight-complex="normal"/>
    </style:style>
    <style:style style:name="P29" style:family="paragraph" style:parent-style-name="Standard">
      <style:text-properties fo:font-weight="normal" officeooo:paragraph-rsid="0022425b" style:font-weight-asian="normal" style:font-weight-complex="normal"/>
    </style:style>
    <style:style style:name="P30" style:family="paragraph" style:parent-style-name="Standard">
      <style:text-properties officeooo:paragraph-rsid="002338bf"/>
    </style:style>
    <style:style style:name="P31" style:family="paragraph" style:parent-style-name="Standard">
      <style:text-properties fo:background-color="transparent"/>
    </style:style>
    <style:style style:name="P32" style:family="paragraph" style:parent-style-name="Standard">
      <style:text-properties officeooo:paragraph-rsid="00389def" fo:background-color="transparent"/>
    </style:style>
    <style:style style:name="P33" style:family="paragraph" style:parent-style-name="Standard">
      <style:text-properties officeooo:rsid="00395430" officeooo:paragraph-rsid="00395430"/>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Contents_20_3">
      <style:paragraph-properties>
        <style:tab-stops>
          <style:tab-stop style:position="14.34cm" style:type="right" style:leader-style="dotted" style:leader-text="."/>
        </style:tab-stops>
      </style:paragraph-properties>
    </style:style>
    <style:style style:name="P39" style:family="paragraph" style:parent-style-name="Standard">
      <style:paragraph-properties fo:break-after="page"/>
      <style:text-properties style:font-name="Arial"/>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Contents_20_1">
      <style:paragraph-properties>
        <style:tab-stops>
          <style:tab-stop style:position="14.64cm" style:type="right" style:leader-style="dotted" style:leader-text="."/>
        </style:tab-stops>
      </style:paragraph-properties>
    </style:style>
    <style:style style:name="P42" style:family="paragraph" style:parent-style-name="Table">
      <style:paragraph-properties fo:text-align="start" style:justify-single-word="false"/>
    </style:style>
    <style:style style:name="P43" style:family="paragraph" style:parent-style-name="Table">
      <style:paragraph-properties fo:text-align="start" style:justify-single-word="false"/>
      <style:text-properties style:text-underline-style="none" officeooo:rsid="00833aad" officeooo:paragraph-rsid="00205c14"/>
    </style:style>
    <style:style style:name="P44" style:family="paragraph" style:parent-style-name="Table">
      <style:paragraph-properties fo:text-align="start" style:justify-single-word="false"/>
      <style:text-properties style:text-underline-style="none" officeooo:paragraph-rsid="00205c14"/>
    </style:style>
    <style:style style:name="P45" style:family="paragraph" style:parent-style-name="Table">
      <style:paragraph-properties fo:text-align="start" style:justify-single-word="false"/>
      <style:text-properties style:text-underline-style="none" officeooo:rsid="002b3e4d" officeooo:paragraph-rsid="002b3e4d" fo:background-color="transparent"/>
    </style:style>
    <style:style style:name="P46" style:family="paragraph" style:parent-style-name="Table">
      <style:paragraph-properties fo:text-align="start" style:justify-single-word="false"/>
      <style:text-properties officeooo:rsid="002b3e4d" officeooo:paragraph-rsid="002b3e4d" fo:background-color="transparent"/>
    </style:style>
    <style:style style:name="P47" style:family="paragraph" style:parent-style-name="Standard">
      <style:paragraph-properties fo:margin-left="0cm" fo:margin-right="0cm" fo:text-indent="0cm" style:auto-text-indent="false"/>
      <style:text-properties fo:font-style="normal" style:text-underline-style="none" fo:font-weight="normal"/>
    </style:style>
    <style:style style:name="P48" style:family="paragraph" style:parent-style-name="Standard">
      <style:paragraph-properties fo:margin-left="0cm" fo:margin-right="0cm" fo:margin-top="0cm" fo:margin-bottom="0cm" loext:contextual-spacing="false" fo:text-indent="0cm" style:auto-text-indent="false"/>
      <style:text-properties style:use-window-font-color="true" style:font-name="Arial" fo:font-size="11pt" officeooo:paragraph-rsid="0022425b" fo:background-color="#ffffff" style:font-size-asian="11pt"/>
    </style:style>
    <style:style style:name="P4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tyle="normal" style:text-underline-style="none" fo:font-weight="normal" officeooo:paragraph-rsid="0022425b" fo:background-color="transparent"/>
    </style:style>
    <style:style style:name="P50"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22425b"/>
    </style:style>
    <style:style style:name="P51" style:family="paragraph" style:parent-style-name="Standard">
      <style:paragraph-properties fo:margin-left="0cm" fo:margin-right="0cm" fo:margin-top="0cm" fo:margin-bottom="0cm" loext:contextual-spacing="false" fo:text-indent="0cm" style:auto-text-indent="false" style:shadow="none" style:vertical-align="middle"/>
      <style:text-properties fo:font-style="normal" style:text-underline-style="none" fo:font-weight="normal" officeooo:paragraph-rsid="0036187b" fo:background-color="transparent"/>
    </style:style>
    <style:style style:name="P52" style:family="paragraph" style:parent-style-name="Intitule2">
      <style:text-properties style:text-underline-style="none" officeooo:rsid="000b9f2f" officeooo:paragraph-rsid="001e6260"/>
    </style:style>
    <style:style style:name="P53" style:family="paragraph" style:parent-style-name="Intitule2">
      <style:text-properties style:text-underline-style="none" officeooo:rsid="0080ecae" officeooo:paragraph-rsid="001e6260"/>
    </style:style>
    <style:style style:name="P54" style:family="paragraph" style:parent-style-name="Standard">
      <style:text-properties fo:font-style="normal" style:text-underline-style="none" fo:font-weight="normal"/>
    </style:style>
    <style:style style:name="P55" style:family="paragraph" style:parent-style-name="Standard">
      <style:text-properties fo:font-style="normal" style:text-underline-style="none" fo:font-weight="normal" officeooo:paragraph-rsid="0022425b" fo:background-color="transparent"/>
    </style:style>
    <style:style style:name="P56" style:family="paragraph" style:parent-style-name="Standard">
      <style:text-properties style:text-underline-style="none" fo:font-weight="normal" officeooo:paragraph-rsid="003e0d67" fo:background-color="transparent"/>
    </style:style>
    <style:style style:name="P5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5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style:text-underline-style="none" fo:font-weight="normal" officeooo:paragraph-rsid="0022425b" fo:background-color="transparent" style:language-asian="zxx" style:country-asian="none" style:font-weight-asian="normal" style:language-complex="zxx" style:country-complex="none" style:font-weight-complex="normal"/>
    </style:style>
    <style:style style:name="P5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style:text-underline-style="none" fo:font-weight="normal" officeooo:rsid="00829111"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style:text-underline-style="none" fo:font-weight="normal" officeooo:rsid="002b3e4d"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style:text-underline-style="none" fo:font-weight="normal" officeooo:rsid="00119c0b"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style:text-underline-style="none" fo:font-weight="normal" officeooo:rsid="00153399"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10.5pt" fo:language="fr" fo:country="FR" fo:font-style="normal" style:text-underline-style="none" fo:font-weight="normal" officeooo:rsid="00829111" fo:background-color="#ffffff" loext:char-shading-value="0" style:font-size-asian="10.5pt" style:font-style-asian="normal" style:font-weight-asian="normal" style:font-name-complex="Arial" style:font-size-complex="10.5pt" style:font-style-complex="normal" style:font-weight-complex="normal"/>
    </style:style>
    <style:style style:name="T7" style:family="text">
      <style:text-properties fo:color="#000000" style:font-name="Arial" fo:font-size="10.5pt" fo:language="fr" fo:country="FR" fo:font-style="normal" style:text-underline-style="none" fo:font-weight="normal" officeooo:rsid="00932cf0" fo:background-color="#ffffff" loext:char-shading-value="0" style:font-size-asian="10.5pt" style:font-style-asian="normal" style:font-weight-asian="normal" style:font-name-complex="Arial" style:font-size-complex="10.5pt" style:font-style-complex="normal" style:font-weight-complex="normal"/>
    </style:style>
    <style:style style:name="T8" style:family="text">
      <style:text-properties fo:color="#000000" style:font-name="Arial" fo:font-size="10.5pt" fo:language="fr" fo:country="FR" fo:font-style="normal" style:text-underline-style="none" fo:font-weight="normal" officeooo:rsid="00119c0b" fo:background-color="#ffffff" loext:char-shading-value="0" style:font-size-asian="10.5pt" style:font-style-asian="normal" style:font-weight-asian="normal" style:font-name-complex="Arial" style:font-size-complex="10.5pt" style:font-style-complex="normal" style:font-weight-complex="normal"/>
    </style:style>
    <style:style style:name="T9" style:family="text">
      <style:text-properties fo:color="#000000" style:font-name="Arial" fo:font-size="10.5pt" fo:language="fr" fo:country="FR" fo:font-style="normal" style:text-underline-style="none" fo:font-weight="normal" officeooo:rsid="00153399" fo:background-color="#ffffff" loext:char-shading-value="0" style:font-size-asian="10.5pt" style:font-style-asian="normal" style:font-weight-asian="normal" style:font-name-complex="Arial" style:font-size-complex="10.5pt" style:font-style-complex="normal" style:font-weight-complex="normal"/>
    </style:style>
    <style:style style:name="T10" style:family="text">
      <style:text-properties fo:color="#000000" style:font-name="Arial" fo:font-style="normal" style:font-style-asian="normal" style:font-style-complex="normal"/>
    </style:style>
    <style:style style:name="T11" style:family="text">
      <style:text-properties fo:color="#000000" style:font-name="Arial" style:font-style-asian="normal" style:font-style-complex="normal"/>
    </style:style>
    <style:style style:name="T12" style:family="text">
      <style:text-properties fo:color="#000000" style:font-name="Arial1" fo:font-size="10.5pt" fo:language="zxx" fo:country="none" style:language-asian="zxx" style:country-asian="none" style:language-complex="zxx" style:country-complex="none"/>
    </style:style>
    <style:style style:name="T13" style:family="text">
      <style:text-properties fo:color="#000000" style:font-name="Arial1" fo:font-size="10.5pt" fo:language="zxx" fo:country="none" fo:font-style="normal" style:language-asian="zxx" style:country-asian="none" style:language-complex="zxx" style:country-complex="none"/>
    </style:style>
    <style:style style:name="T14" style:family="text">
      <style:text-properties style:font-name="Arial" fo:font-size="8pt" style:font-size-asian="8pt" style:font-size-complex="8pt"/>
    </style:style>
    <style:style style:name="T15" style:family="text">
      <style:text-properties fo:font-weight="bold"/>
    </style:style>
    <style:style style:name="T16" style:family="text">
      <style:text-properties fo:font-weight="bold" fo:background-color="#ffffff" loext:char-shading-value="0" style:font-weight-asian="bold" style:font-name-complex="Arial" style:font-weight-complex="bold"/>
    </style:style>
    <style:style style:name="T17" style:family="text">
      <style:text-properties fo:font-weight="bold" officeooo:rsid="001e6260" fo:background-color="#ffffff" loext:char-shading-value="0" style:font-weight-asian="bold" style:font-name-complex="Arial" style:font-weight-complex="bold"/>
    </style:style>
    <style:style style:name="T18" style:family="text">
      <style:text-properties fo:font-weight="bold" style:font-weight-asian="bold" style:font-name-complex="Arial" style:font-weight-complex="bold"/>
    </style:style>
    <style:style style:name="T19" style:family="text">
      <style:text-properties fo:font-weight="bold" fo:background-color="transparent" loext:char-shading-value="0"/>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style>
    <style:style style:name="T22" style:family="text">
      <style:text-properties style:text-underline-style="solid" style:text-underline-width="auto" style:text-underline-color="font-color" fo:font-weight="bold" style:font-weight-asian="bold" style:font-name-complex="Arial"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none"/>
    </style:style>
    <style:style style:name="T25" style:family="text">
      <style:text-properties style:text-underline-style="none" fo:font-weight="normal" style:font-weight-asian="normal" style:font-weight-complex="normal"/>
    </style:style>
    <style:style style:name="T26" style:family="text">
      <style:text-properties fo:font-style="normal"/>
    </style:style>
    <style:style style:name="T27" style:family="text">
      <style:text-properties fo:font-style="normal" style:text-underline-style="none"/>
    </style:style>
    <style:style style:name="T28" style:family="text">
      <style:text-properties fo:font-style="normal" style:text-underline-style="none" fo:font-weight="normal"/>
    </style:style>
    <style:style style:name="T29" style:family="text">
      <style:text-properties fo:font-style="normal" style:text-underline-style="none" fo:font-weight="normal" officeooo:rsid="002fd569"/>
    </style:style>
    <style:style style:name="T30" style:family="text">
      <style:text-properties fo:font-style="normal" style:text-underline-style="none" fo:font-weight="normal" fo:background-color="transparent" loext:char-shading-value="0"/>
    </style:style>
    <style:style style:name="T31" style:family="text">
      <style:text-properties fo:font-style="normal" style:text-underline-style="none" fo:font-weight="normal" officeooo:rsid="00348a79" fo:background-color="transparent" loext:char-shading-value="0"/>
    </style:style>
    <style:style style:name="T32" style:family="text">
      <style:text-properties fo:font-style="normal" style:text-underline-style="none" fo:font-weight="normal" officeooo:rsid="003770ca" fo:background-color="transparent" loext:char-shading-value="0"/>
    </style:style>
    <style:style style:name="T33" style:family="text">
      <style:text-properties fo:font-style="normal" style:text-underline-style="none" fo:font-weight="normal" officeooo:rsid="00389def"/>
    </style:style>
    <style:style style:name="T34" style:family="text">
      <style:text-properties fo:font-style="normal" style:text-underline-style="none" fo:font-weight="bold"/>
    </style:style>
    <style:style style:name="T35" style:family="text">
      <style:text-properties fo:font-style="normal" style:text-underline-style="none" fo:font-weight="bold" officeooo:rsid="002fd569"/>
    </style:style>
    <style:style style:name="T36" style:family="text">
      <style:text-properties fo:font-style="normal" style:text-underline-style="solid" style:text-underline-width="auto" style:text-underline-color="font-color" fo:font-weight="bold"/>
    </style:style>
    <style:style style:name="T37" style:family="text">
      <style:text-properties fo:font-style="normal" style:text-underline-style="solid" style:text-underline-width="auto" style:text-underline-color="font-color" fo:font-weight="normal"/>
    </style:style>
    <style:style style:name="T38" style:family="text">
      <style:text-properties fo:font-style="italic" style:text-underline-style="none" fo:font-weight="normal"/>
    </style:style>
    <style:style style:name="T39" style:family="text">
      <style:text-properties officeooo:rsid="001cb683"/>
    </style:style>
    <style:style style:name="T40" style:family="text">
      <style:text-properties officeooo:rsid="000d164e"/>
    </style:style>
    <style:style style:name="T41" style:family="text">
      <style:text-properties officeooo:rsid="008b43ce"/>
    </style:style>
    <style:style style:name="T42" style:family="text">
      <style:text-properties officeooo:rsid="008c6ed0"/>
    </style:style>
    <style:style style:name="T43" style:family="text">
      <style:text-properties officeooo:rsid="00107787"/>
    </style:style>
    <style:style style:name="T44" style:family="text">
      <style:text-properties officeooo:rsid="0022425b"/>
    </style:style>
    <style:style style:name="T45" style:family="text">
      <style:text-properties style:font-name="Arial1" fo:font-size="10.5pt" fo:language="zxx" fo:country="none" fo:font-style="normal" style:text-underline-style="none" fo:font-weight="normal" fo:background-color="transparent" loext:char-shading-value="0" style:language-asian="zxx" style:country-asian="none" style:language-complex="zxx" style:country-complex="none"/>
    </style:style>
    <style:style style:name="T46" style:family="text">
      <style:text-properties officeooo:rsid="000a1f68"/>
    </style:style>
    <style:style style:name="T47" style:family="text">
      <style:text-properties officeooo:rsid="000d931f"/>
    </style:style>
    <style:style style:name="T48" style:family="text">
      <style:text-properties officeooo:rsid="001ad9b7"/>
    </style:style>
    <style:style style:name="T49" style:family="text">
      <style:text-properties officeooo:rsid="002521a7"/>
    </style:style>
    <style:style style:name="T50" style:family="text">
      <style:text-properties officeooo:rsid="002b3e4d"/>
    </style:style>
    <style:style style:name="T51" style:family="text">
      <style:text-properties fo:background-color="transparent" loext:char-shading-value="0"/>
    </style:style>
    <style:style style:name="T52" style:family="text">
      <style:text-properties officeooo:rsid="00348a79"/>
    </style:style>
    <style:style style:name="T53" style:family="text">
      <style:text-properties officeooo:rsid="0036187b"/>
    </style:style>
    <style:style style:name="T54" style:family="text">
      <style:text-properties officeooo:rsid="00395430"/>
    </style:style>
    <style:style style:name="T55" style:family="text">
      <style:text-properties officeooo:rsid="003bdbbf"/>
    </style:style>
    <style:style style:name="T56" style:family="text">
      <style:text-properties fo:color="#3366ff"/>
    </style:style>
    <style:style style:name="T57" style:family="text">
      <style:text-properties fo:color="#3366ff" style:font-name="Arial"/>
    </style:style>
    <style:style style:name="T58" style:family="text">
      <style:text-properties fo:color="#3366ff" style:font-name="Arial" fo:font-style="italic" style:font-style-asian="italic" style:font-style-complex="italic"/>
    </style:style>
    <style:style style:name="T59" style:family="text">
      <style:text-properties fo:color="#3366ff" style:font-name="Arial" fo:font-style="normal" style:font-style-asian="normal" style:font-style-complex="normal"/>
    </style:style>
    <style:style style:name="T60" style:family="text">
      <style:text-properties style:font-name="Arial"/>
    </style:style>
    <style:style style:name="T61" style:family="text">
      <style:text-properties style:font-name="Arial" fo:font-style="italic" style:font-style-asian="italic" style:font-style-complex="italic"/>
    </style:style>
    <style:style style:name="T62" style:family="text">
      <style:text-properties style:font-name="Arial" style:font-style-asian="normal" style:font-style-complex="normal"/>
    </style:style>
    <style:style style:name="T63" style:family="text">
      <style:text-properties style:font-name="Arial" fo:font-style="normal"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CAHIER DES CLAUSES ADMINISTRATIVES PARTICULIERES" text:name="TypeDocument"/>
        <text:user-field-decl office:value-type="string" office:string-value="MAPA TRAVAUX DE METALLERIE FERRONNERIE ET SERRURERIE - 2 LOT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7502_0020" text:name="NumeroConsultation"/>
        <text:user-field-decl office:value-type="string" office:string-value="Procédure adaptée" text:name="ProcedurePassation"/>
        <text:user-field-decl office:value-type="string" office:string-value="CCAP" text:name="TitreDocument"/>
      </text:user-field-decls>
      <text:p text:style-name="P5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7"/>
      <text:p text:style-name="Direction"><text:user-field-get text:name="DirectionService">MA-MA910 (17504)</text:user-field-get></text:p>
      <text:p text:style-name="P5"/>
      <text:p text:style-name="P5"/>
      <text:p text:style-name="P5"/>
      <text:p text:style-name="P5"/>
      <text:p text:style-name="TypeDocument3"><text:user-field-get text:name="TitreDocument">CCAP</text:user-field-get></text:p>
      <text:p text:style-name="Text_20_body"/>
      <text:p text:style-name="Text_20_body"/>
      <text:p text:style-name="Text_20_body"/>
      <text:p text:style-name="Intitule2"/>
      <text:p text:style-name="P53">MAPA PRESTATION DE NETTOYAGE DES EQUIPEMENTS <text:span text:style-name="T50">DECENTRALISES</text:span> DES 9EME ET 10EME ARRONDISSEMENTS</text:p>
      <text:p text:style-name="P52"><text:span text:style-name="T50">3 </text:span>LOTS</text:p>
      <text:p text:style-name="Intitule2"/>
      <text:p text:style-name="Text_20_body"/>
      <text:p text:style-name="Text_20_body"/>
      <text:p text:style-name="Text_20_body"/>
      <text:p text:style-name="Text_20_body"/>
      <text:p text:style-name="P34"><text:span text:style-name="T22">Numéro de la consultation<text:tab/>:</text:span><text:span text:style-name="T18"><text:tab/></text:span><text:span text:style-name="T17">2022_17502_0032</text:span></text:p>
      <text:p text:style-name="P10"/>
      <text:p text:style-name="P11"/>
      <text:p text:style-name="P35"><text:span text:style-name="T22">Procédure de passation :</text:span><text:span text:style-name="T18"><text:tab/></text:span><text:span text:style-name="T16"><text:user-field-get text:name="ProcedurePassation">Procédure adaptée</text:user-field-get></text:span></text:p>
      <text:p text:style-name="P6"/>
      <text:p text:style-name="P37"/>
      <text:p text:style-name="P36"><text:span text:style-name="T23">Date de notification :</text:span><text:span text:style-name="T25"><text:tab/></text:span></text:p>
      <text:p text:style-name="P12"/>
      <text:p text:style-name="P12"/>
      <text:p text:style-name="P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41"><text:span text:style-name="Strong_20_Emphasis">Article 1 -</text:span> <text:s/><text:span text:style-name="Strong_20_Emphasis">OBJET ET DUREE DU MARCHE</text:span><text:tab/>4</text:p>
          <text:p text:style-name="P40">1.1 <text:s/>Intitulé et Objet des prestations<text:tab/>4</text:p>
          <text:p text:style-name="P40">1.2 <text:s/>Procédure<text:tab/>4</text:p>
          <text:p text:style-name="P40">1.3 <text:s/>Décomposition en Lots, Tranches et postes<text:tab/>4</text:p>
          <text:p text:style-name="P38">1.3.1 <text:s/>Décomposition en lots<text:tab/>4</text:p>
          <text:p text:style-name="P38">1.3.2 <text:s/>Décomposition en tranches<text:tab/>5</text:p>
          <text:p text:style-name="P38">1.3.3 <text:s/>Décomposition en postes<text:tab/>5</text:p>
          <text:p text:style-name="P40">1.4 <text:s/>Modalités d'exécution des tranches optionnelles<text:tab/>5</text:p>
          <text:p text:style-name="P40">1.5 <text:s/>Accord-cadre à bons de commande<text:tab/>5</text:p>
          <text:p text:style-name="P40">1.6 <text:s/>Date d'effet du marché<text:tab/>5</text:p>
          <text:p text:style-name="P40">1.7 <text:s/>Durée du marché - Période de validité<text:tab/>5</text:p>
          <text:p text:style-name="P41"><text:span text:style-name="Strong_20_Emphasis">Article 2 -</text:span> <text:s/><text:span text:style-name="Strong_20_Emphasis">DOCUMENTS CONTRACTUELS</text:span><text:tab/>5</text:p>
          <text:p text:style-name="P41"><text:span text:style-name="Strong_20_Emphasis">Article 3 -</text:span> <text:s/><text:span text:style-name="Strong_20_Emphasis">DELAIS DE LIVRAISON ET/OU D'EXECUTION</text:span><text:tab/>6</text:p>
          <text:p text:style-name="P40">3.1 <text:s/>Délais<text:tab/>6</text:p>
          <text:p text:style-name="P40">3.2 <text:s/>Emission des bons de commande <text:tab/>7</text:p>
          <text:p text:style-name="P41"><text:span text:style-name="Strong_20_Emphasis">Article 4 -</text:span> <text:s/><text:span text:style-name="Strong_20_Emphasis">ENTREPRISES GROUPEES</text:span><text:tab/>7</text:p>
          <text:p text:style-name="P41"><text:span text:style-name="Strong_20_Emphasis">Article 5 -</text:span> <text:s/><text:span text:style-name="Strong_20_Emphasis">CONDITIONS DE LIVRAISON ET D'EXECUTION</text:span><text:tab/>7</text:p>
          <text:p text:style-name="P40">5.1 <text:s/>Transport <text:s/>et Emballages<text:tab/>8</text:p>
          <text:p text:style-name="P40">5.2 <text:s/>Lieux d'exécution ou de livraison<text:tab/>8</text:p>
          <text:p text:style-name="P41"><text:span text:style-name="Strong_20_Emphasis">Article 6 -</text:span> <text:s/><text:span text:style-name="Strong_20_Emphasis">CONDITIONS PARTICULIERES D'EXECUTION</text:span><text:tab/>8</text:p>
          <text:p text:style-name="P41"><text:span text:style-name="Strong_20_Emphasis">Article 7 -</text:span> <text:s/><text:span text:style-name="Strong_20_Emphasis">OPERATIONS DE VERIFICATIONS – ADMISSION</text:span><text:tab/>8</text:p>
          <text:p text:style-name="P40">7.1 <text:s/>Vérifications<text:tab/>8</text:p>
          <text:p text:style-name="P40">7.2 <text:s/>Admission<text:tab/>9</text:p>
          <text:p text:style-name="P41"><text:span text:style-name="Strong_20_Emphasis">Article 8 -</text:span> <text:s/><text:span text:style-name="Strong_20_Emphasis">GARANTIE CONTRACTUELLE</text:span><text:tab/>9</text:p>
          <text:p text:style-name="P40">8.1 <text:s/>Durée de garantie<text:tab/>9</text:p>
          <text:p text:style-name="P40">8.2 <text:s/>Point de départ de la garantie<text:tab/>9</text:p>
          <text:p text:style-name="P41"><text:span text:style-name="Strong_20_Emphasis">Article 9 -</text:span> <text:s/><text:span text:style-name="Strong_20_Emphasis">PROPRIETE INTELLECTUELLE ET UTILISATION DES RESULTATS</text:span><text:tab/>10</text:p>
          <text:p text:style-name="P41"><text:span text:style-name="Strong_20_Emphasis">Article 10 -</text:span> <text:s/><text:span text:style-name="Strong_20_Emphasis">CONFIDENTIALITE – MESURES DE SECURITE</text:span><text:tab/>10</text:p>
          <text:p text:style-name="P41"><text:span text:style-name="Strong_20_Emphasis">Article 11 -</text:span> <text:s/><text:span text:style-name="Strong_20_Emphasis">MODALITES DE DETERMINATION DES PRIX</text:span><text:tab/>13</text:p>
          <text:p text:style-name="P40"><text:soft-page-break/>11.1 <text:s/>Nature du prix<text:tab/>13</text:p>
          <text:p text:style-name="P40">11.2 <text:s/>Variations de prix<text:tab/>13</text:p>
          <text:p text:style-name="P40">11.3 <text:s/>Disparition d'indice<text:tab/>13</text:p>
          <text:p text:style-name="P41"><text:span text:style-name="Strong_20_Emphasis">Article 12 -</text:span> <text:s/><text:span text:style-name="Strong_20_Emphasis">MODALITÉS DE REGLEMENT</text:span><text:tab/>14</text:p>
          <text:p text:style-name="P41"><text:span text:style-name="Strong_20_Emphasis">Article 13 -</text:span> <text:s/><text:span text:style-name="Strong_20_Emphasis">PAIEMENT – ETABLISSEMENT DE LA FACTURE</text:span><text:tab/>14</text:p>
          <text:p text:style-name="P40">13.1 <text:s/>Délais de paiements<text:tab/>14</text:p>
          <text:p text:style-name="P40">13.2 <text:s/>Intérêts moratoires<text:tab/>14</text:p>
          <text:p text:style-name="P40">13.3 <text:s/>Modalités de paiement direct des sous-traitants<text:tab/>14</text:p>
          <text:p text:style-name="P40">13.4 <text:s/>Présentation des demandes de paiement<text:tab/>15</text:p>
          <text:p text:style-name="P40">13.5 <text:s/>Dématérialisation des factures<text:tab/>15</text:p>
          <text:p text:style-name="P41"><text:span text:style-name="Strong_20_Emphasis">Article 14 -</text:span> <text:s/><text:span text:style-name="Strong_20_Emphasis">PENALITES</text:span><text:tab/>16</text:p>
          <text:p text:style-name="P40">14.1 <text:s/>Pénalités de retard<text:tab/>16</text:p>
          <text:p text:style-name="P40">14.2 <text:s/>Pénalités pour non respect des dispositions du Code du Travail<text:tab/>16</text:p>
          <text:p text:style-name="P40">14.3 <text:s/>Autres pénalités<text:tab/>17</text:p>
          <text:p text:style-name="P41"><text:span text:style-name="Strong_20_Emphasis">Article 15 -</text:span> <text:s/><text:span text:style-name="Strong_20_Emphasis">RESILIATION – EXECUTION DES PRESTATIONS AUX FRAIS ET RISQUES DU TITULAIRE</text:span><text:tab/>17</text:p>
          <text:p text:style-name="P41"><text:span text:style-name="Strong_20_Emphasis">Article 16 -</text:span> <text:s/><text:span text:style-name="Strong_20_Emphasis">CLAUSES DE GESTION DES DONNEES</text:span><text:tab/>17</text:p>
          <text:p text:style-name="P40">16.1 <text:s/>Les contraintes réglementaires <text:tab/>17</text:p>
          <text:p text:style-name="P38">16.1.1 <text:s/>Le RGS<text:tab/>17</text:p>
          <text:p text:style-name="P38">16.1.2 <text:s/>Le Règlement Général sur la Protection des Données (RGPD)<text:tab/>17</text:p>
          <text:p text:style-name="P38">16.1.3 <text:s/>Le Code du Patrimoine<text:tab/>18</text:p>
          <text:p text:style-name="P40">16.2 <text:s/>Les clauses générales de confidentialité<text:tab/>18</text:p>
          <text:p text:style-name="P40">16.3 <text:s/>Les contrôles<text:tab/>19</text:p>
          <text:p text:style-name="P40">16.4 <text:s/>Phase de réversibilité<text:tab/>20</text:p>
          <text:p text:style-name="P41"><text:span text:style-name="Strong_20_Emphasis">Article 17 -</text:span> <text:s/><text:span text:style-name="Strong_20_Emphasis">LOGICIEL E-ATTESTATIONS</text:span><text:tab/>20</text:p>
          <text:p text:style-name="P41"><text:span text:style-name="Strong_20_Emphasis">Article 18 -</text:span> <text:s/><text:span text:style-name="Strong_20_Emphasis">LOI APPLICABLE</text:span><text:tab/>20</text:p>
          <text:p text:style-name="P41"><text:span text:style-name="Strong_20_Emphasis">Article 19 -</text:span> <text:s/><text:span text:style-name="Strong_20_Emphasis">CONFORMITE AUX NORMES</text:span><text:tab/>21</text:p>
          <text:p text:style-name="P41"><text:span text:style-name="Strong_20_Emphasis">Article 20 -</text:span> <text:s/><text:span text:style-name="Strong_20_Emphasis">ASSURANCES</text:span><text:tab/>21</text:p>
          <text:p text:style-name="P41"><text:span text:style-name="Strong_20_Emphasis">Article 21 -</text:span> <text:s/><text:span text:style-name="Strong_20_Emphasis">DEROGATIONS AUX DOCUMENTS GENERAUX</text:span><text:tab/>21</text:p>
        </text:index-body>
      </text:table-of-content>
      <text:p text:style-name="P39"><text:s/></text:p>
      <text:h text:style-name="Heading_20_1" text:outline-level="1">OBJET ET DUREE DU MARCHE</text:h>
      <text:h text:style-name="Heading_20_2" text:outline-level="2">Intitulé et Objet des prestations</text:h>
      <text:p text:style-name="Standard">Intitulé de la consultation :</text:p>
      <text:p text:style-name="P4"><text:span text:style-name="Police_20_par_20_défaut"><text:span text:style-name="T6">MAPA PRESTATION DE NETTOYAGE DES EQUIPEMENTS </text:span></text:span><text:span text:style-name="Police_20_par_20_défaut"><text:span text:style-name="T7">DECENTRALISES</text:span></text:span><text:span text:style-name="Police_20_par_20_défaut"><text:span text:style-name="T6"> DES 9EME ET 10EME ARRONDISSEMENTS</text:span></text:span><text:span text:style-name="Police_20_par_20_défaut"><text:span text:style-name="T8"> </text:span></text:span><text:span text:style-name="Police_20_par_20_défaut"><text:span text:style-name="T9"><text:s/>-</text:span></text:span></text:p>
      <text:p text:style-name="P13"/>
      <text:p text:style-name="P9">La présente consultation a pour objet : Le présent marché, passé en procédure adaptée, concerne <text:span text:style-name="T40">le nettoyage de</text:span> l'ensemble des équipements <text:span text:style-name="T50">décentralisés </text:span>de la Mairie du 5e Secteur. </text:p>
      <text:h text:style-name="Heading_20_2" text:outline-level="2">Procédure</text:h>
      <text:p text:style-name="Standard">La procédure de passation est la suivante :</text:p>
      <text:p text:style-name="Standard"><text:s/>MAPA OUVERT AVEC BOAMP - selon les articles suivants : articles L2123-1, R2123-1-2°, R2123-4 et 5 du Code de la commande publique.</text:p>
      <text:p text:style-name="Standard"><text:s/></text:p>
      <text:p text:style-name="Standard"><text:s/><text:span text:style-name="T15">Prestations similaires</text:span></text:p>
      <text:p text:style-name="P13"/>
      <text:p text:style-name="P1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42">N°</text:p>
          </table:table-cell>
          <table:table-cell table:style-name="Tableau1.B1" office:value-type="string">
            <text:p text:style-name="P42">Intitulés lots séparés</text:p>
          </table:table-cell>
        </table:table-row>
        <table:table-row>
          <table:table-cell table:style-name="Tableau1.A4" office:value-type="string">
            <text:p text:style-name="P42">1</text:p>
          </table:table-cell>
          <table:table-cell table:style-name="Tableau1.B2" office:value-type="string">
            <text:p text:style-name="P43">Prestation courante mensuelle de nettoyage, ou remise en état ponctuelle de propreté, de gymnases, y compris vestiaires, sanitaires, et locaux afférents</text:p>
          </table:table-cell>
        </table:table-row>
        <table:table-row>
          <table:table-cell table:style-name="Tableau1.A3" office:value-type="string">
            <text:p text:style-name="P42">2</text:p>
          </table:table-cell>
          <table:table-cell table:style-name="Tableau1.B3" office:value-type="string">
            <text:p text:style-name="P44">Prestation courante mensuelle de nettoyage, ou remise en état ponctuelle de propreté, des vestiaires et sanitaires de stades</text:p>
          </table:table-cell>
        </table:table-row>
        <table:table-row>
          <table:table-cell table:style-name="Tableau1.A4" office:value-type="string">
            <text:p text:style-name="P46">3</text:p>
          </table:table-cell>
          <table:table-cell table:style-name="Tableau1.B4" office:value-type="string">
            <text:p text:style-name="P45">Prestation de nettoyage exception<text:span text:style-name="T55">n</text:span>elle sur tout équipement décentralisé géré par la Mairie du 5ème secteur</text:p>
          </table:table-cell>
        </table:table-row>
      </table:table>
      <text:p text:style-name="P13"><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P25">Les bons de commandes seront émis dans les conditions et limites suivantes :</text:p>
      <text:p text:style-name="P25"/>
      <text:p text:style-name="P25">Les valeurs données ci-après sont données pour la durée du marché.</text:p>
      <text:p text:style-name="P27">- LOT N°1 – : Prestation courante mensuelle de nettoyage, ou remise en état ponctuelle de propreté, de gymnases, y compris vestiaires, sanitaires, et locaux afférents.</text:p>
      <text:p text:style-name="P27">Le montant minimum est de 9 600€ HT et maximum de 58 800€ HT annuel.</text:p>
      <text:p text:style-name="P27"/>
      <text:p text:style-name="P27">- LOT N°2 – : Prestation courante mensuelle de nettoyage, ou remise en état ponctuelle de propreté, des vestiaires et sanitaires de stades.</text:p>
      <text:p text:style-name="P14">Le montant minimum est de <text:span text:style-name="T41">10 000€ HT</text:span> et maximum de <text:span text:style-name="T42">25 000€ HT annuel.</text:span></text:p>
      <text:p text:style-name="P14"/>
      <text:p text:style-name="P19">- LOT N°3 – : Prestation <text:span text:style-name="T51">exceptionnelle </text:span>de nettoyage, ou remise en état ponctuelle de propreté, de tout autre équipement décentralisé géré par la mairie du 5ème secteur</text:p>
      <text:p text:style-name="P20">Le montant minimum est de <text:span text:style-name="T50">500€ HT</text:span> et maximum de <text:span text:style-name="T42">5 000€ HT annuel.</text:span></text:p>
      <text:p text:style-name="P19"/>
      <text:p text:style-name="P25"/>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P27">Le marché est reconductible par période <text:span text:style-name="T43">de</text:span> 12 mois, dans la limite d'une reconduction.</text:p>
      <text:p text:style-name="P27"/>
      <text:p text:style-name="P48"><text:span text:style-name="T29">La reconduction du marché se fera de manière</text:span><text:span text:style-name="T35"> tacite.</text:span></text:p>
      <text:p text:style-name="P23"/>
      <text:p text:style-name="P14"/>
      <text:p text:style-name="P27"><text:soft-page-break/><text:span text:style-name="T28">En cas de décision de </text:span><text:span text:style-name="T34">non</text:span><text:span text:style-name="T28"> reconduction du marché, le représentant du pouvoir adjudicateur transmet sa décision au titulaire par lettre recommandée avec accusé de réception au plus tard</text:span><text:span text:style-name="T34"> 3</text:span><text:span text:style-name="T28"> mois avant la fin de la durée de validité du marché.</text:span>Les bons de commande émis en fin de marché ne pourront voir leur exécution se prolonger de plus de <text:span text:style-name="Strong_20_Emphasis">3 </text:span>mois après la date d'expiration du marché.</text:p>
      <text:p text:style-name="P27"/>
      <text:p text:style-name="Standard">Les bons de commandes pourront être émis jusqu'au dernier jour de la période de validité du marché. </text:p>
      <text:h text:style-name="Heading_20_1" text:outline-level="1">DOCUMENTS CONTRACTUELS</text:h>
      <text:p text:style-name="Standard"/>
      <text:p text:style-name="P25">Par dérogation à l'article 4.1 du C.C.A.G. FCS<text:span text:style-name="T28"> , les pièces constitutives du marché sont les suivantes par ordre de priorité décroissante :</text:span></text:p>
      <text:p text:style-name="P13"/>
      <text:p text:style-name="P13"><text:s/></text:p>
      <text:p text:style-name="P13">- L'Acte d'Engagement (AE) lots 1, 2 <text:s/><text:span text:style-name="T50">et 3</text:span></text:p>
      <text:p text:style-name="P13">- Le Bordereau de Prix Unitaires (BPU) lots 1, 2 <text:span text:style-name="T50">et 3</text:span></text:p>
      <text:p text:style-name="P13">- Le présent cahier des clauses administratives particulières (C.C.A.P.) </text:p>
      <text:p text:style-name="P15">- Le document intitulé Cahier des Clauses Techniques Particulières (C.C.T.P.) <text:span text:style-name="T44">et ses annexes 1, 2 et 3</text:span></text:p>
      <text:p text:style-name="P13">- Le cahier des clauses administratives générales (C.C.A.G.) applicable aux marchés publics de Fournitures courantes et de services approuvé par l'arrêté du 30 mars 2021 publié au JORF du 1er avril 2021 </text:p>
      <text:p text:style-name="P13">- le Mémoire technique concernant le ou les lots pour le(s)quel(s) le candidat souhaite soumissionner </text:p>
      <text:p text:style-name="P13"/>
      <text:h text:style-name="Heading_20_1" text:outline-level="1">DELAIS DE LIVRAISON ET/OU D'EXECUTION</text:h>
      <text:h text:style-name="Heading_20_2" text:outline-level="2">Délais</text:h>
      <text:p text:style-name="P13"/>
      <text:p text:style-name="P14"><text:s/>Le délai d'exécution sera précisé sur chaque bon de commande. </text:p>
      <text:h text:style-name="Heading_20_2" text:outline-level="2"><text:soft-page-break/>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Le Directeur Général des Services de la Mairie de Secteur</text:p>
      <text:p text:style-name="Standard"/>
      <text:p text:style-name="Standard">Les bons de commande seront notifiés par courrier, ou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3"/>
      <text:p text:style-name="P13">Dans le cas d'entrepreneurs groupés conjoints, le mandataire est solidaire de chacun des membres du groupement dans les obligations contractuelles de celui-ci à l'égard de la personne publique jusqu'à la date à laquelle ces obligations prennent fin.</text:p>
      <text:p text:style-name="P13"/>
      <text:p text:style-name="P13"><text:s/></text:p>
      <text:p text:style-name="P13">Dans le cas d'entrepreneurs groupés solidaires, si le marché ne désigne pas l'entrepreneur mandataire, celui qui est énuméré le premier dans l'acte d'engagement est le mandataire des autres entrepreneurs.</text:p>
      <text:p text:style-name="P13"><text:soft-page-break/></text:p>
      <text:p text:style-name="P13"/>
      <text:p text:style-name="P13"><text:s/></text:p>
      <text:h text:style-name="Heading_20_1" text:outline-level="1">CONDITIONS DE LIVRAISON ET D'EXECUTION</text:h>
      <text:h text:style-name="Heading_20_2" text:outline-level="2">Transport <text:s/>et Emballages</text:h>
      <text:p text:style-name="Standard"><text:s/>Conformément à l'article 20.3 du CCAG FCS, le transport, le conditionnement, le chargement et le déchargement s'effectuent sous la responsabilité du titulaire.</text:p>
      <text:p text:style-name="Standard"/>
      <text:p text:style-name="Standard">Par dérogation à l'article 20.2.2 du CCAG FCS , les emballages restent la propriété de la personne publique. </text:p>
      <text:h text:style-name="Heading_20_2" text:outline-level="2">Lieux d'exécution ou de livraison</text:h>
      <text:p text:style-name="P28"><text:s/></text:p>
      <text:p text:style-name="P29"><text:s/>Le lieu d'exécution est précisé dans chaque bon de commande.</text:p>
      <text:p text:style-name="P13"/>
      <text:h text:style-name="Heading_20_1" text:outline-level="1">CONDITIONS PARTICULIERES D'EXECUTION</text:h>
      <text:p text:style-name="Standard"><text:s/>Le C.C.T.P. du marché fixe les conditions particulières d'exécution. </text:p>
      <text:p text:style-name="Standard"/>
      <text:p text:style-name="P16"/>
      <text:p text:style-name="P16">* Engagement du titulaire entrant :</text:p>
      <text:p text:style-name="P16"/>
      <text:p text:style-name="P16"><text:span text:style-name="Emphasis"><text:span text:style-name="T10">Le titulaire du marché devra prendre en compte dans son offre la reprise du personnel affecté au prestations dédiées au marché, conformément aux dispositions du code du travail article L 1224-1 et aux dispositions de l'avenant du 28 janvier 2011 à l'Accord du 5 mars 2002 annexé à la convention collective des entreprises de prévention et de sécurité du 15 février 1985 .</text:span></text:span><text:span text:style-name="T11"> </text:span></text:p>
      <text:p text:style-name="P16"><text:span text:style-name="Emphasis"><text:span text:style-name="T10">La liste du personnel entrant dans dans les conditions de reprise est jointe en annexe au Règlement de Consultation.</text:span></text:span><text:span text:style-name="T11"> </text:span></text:p>
      <text:p text:style-name="P17"/>
      <text:p text:style-name="P56"><text:span text:style-name="T26">* Obligation de communication du titulaire sortant :</text:span></text:p>
      <text:p text:style-name="P56"><text:span text:style-name="T13"/></text:p>
      <text:p text:style-name="P56"><text:span text:style-name="T12">Étant donné l'obligation de reprise du personnel dans les marchés publics de service, avant le changement de titulaire du marché, la Ville de Marseille sollicitera du titulaire en place les données relatives à la masse salariale du personnel exerçant sur les sites du présent marché. La transmission à chacun des candidats du marché de ces informations doit permettre d'assurer leur stricte égalité lors de la future mise en concurrence. Le titulaire s'engage à communiquer ces données dans un délai d'un mois à compter de la demande de la Ville de Marseille </text:span></text:p>
      <text:p text:style-name="P16"><text:soft-page-break/></text:p>
      <text:p text:style-name="P16">* Réserve de responsabilité du Pouvoir Adjudicateur :</text:p>
      <text:p text:style-name="P16"/>
      <text:p text:style-name="P16"/>
      <text:p text:style-name="P58">La Ville de Marseille n'est pas à l'origine des données transmises relatives à la reprise du personnel. Ces données proviennent des entreprises sortantes des marchés en cours. Dès lors ces informations ne sauraient engager la responsabilité de la Ville de Marseille <text:s/></text:p>
      <text:h text:style-name="Heading_20_1" text:outline-level="1">OPERATIONS DE VERIFICATIONS – ADMISSION</text:h>
      <text:h text:style-name="Heading_20_2" text:outline-level="2">Vérifications</text:h>
      <text:p text:style-name="P27"><text:s/>Les vérifications et les décisions d'admission, de réfaction, d'ajournement ou de rejet sont effectuées dans les conditions prévues aux articles 22 à 25 du C.C.A.G./F.C.S.</text:p>
      <text:p text:style-name="P27"/>
      <text:p text:style-name="P27">L'article 22.3 du C.C.A.G./F.C.S. ne s'applique pas. </text:p>
      <text:h text:style-name="Heading_20_2" text:outline-level="2">Admission</text:h>
      <text:p text:style-name="Standard"><text:soft-page-break/><text:s/>Suite aux vérifications, les décisions d'admission, de réfaction, d'ajournement ou de rejet des <text:span text:style-name="T15">prestations </text:span><text:span text:style-name="T28">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34">prestations </text:span><text:span text:style-name="T28"> est réputée acquise.</text:span></text:p>
      <text:p text:style-name="P13"/>
      <text:p text:style-name="P13"><text:s/></text:p>
      <text:h text:style-name="Heading_20_1" text:outline-level="1">GARANTIE CONTRACTUELLE</text:h>
      <text:h text:style-name="Heading_20_2" text:outline-level="2">Durée de garantie</text:h>
      <text:p text:style-name="Standard"><text:s/>Les <text:span text:style-name="T15">fournitures</text:span><text:span text:style-name="T28"> font l'objet d'une garantie d'une durée de 1 an, conformément à l'article 33 du CCAG/FCS.</text:span></text:p>
      <text:p text:style-name="P13"/>
      <text:p text:style-name="P13"/>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CONFIDENTIALITE – MESURES DE SECURITE</text:h>
      <text:p text:style-name="Standard"><text:s/>Confidentialité - Protection des données personnelles - Mesures de sécurité</text:p>
      <text:p text:style-name="Standard"/>
      <text:p text:style-name="P25">1. Obligation de confidentialité</text:p>
      <text:p text:style-name="P13"/>
      <text:p text:style-name="P13"><text:soft-page-break/>1.1. Le titulaire et l'acheteur qui, à l'occasion de l'exécution du marché, ont connaissance d'informations ou reçoivent communication de documents ou d'éléments de toute nature, présentant un caractère confidentiel, sont tenus de prendre toutes mesures nécessaires, afin d'éviter que ces informations, documents ou éléments ne soient divulgués à un tiers qui n'a pas à en connaître. Une partie ne peut demander la confidentialité d'informations, de documents ou d'éléments qu'elle a elle-même rendus publics.</text:p>
      <text:p text:style-name="P13"/>
      <text:p text:style-name="P13">1.2. Une information confidentielle désigne toute information de quelque nature (y inclus la méthodologie, la documentation, les informations ou le savoir-faire), sous quelque forme que ce soit (y inclus sous forme orale, écrite, magnétique ou électronique), sur tout support dont l'acheteur est propriétaire ou titulaire, et qui est communiquée au titulaire, ou obtenue de toute autre façon par ce dernier dans le cadre de ses relations avec l'acheteur. Le titulaire et son personnel, et le cas échéant ses sous-traitants, ne peuvent l'utiliser que pour l'accomplissement des prestations prévues au marché.</text:p>
      <text:p text:style-name="P13"/>
      <text:p text:style-name="P13">1.3. Le titulaire doit informer ses sous-traitants des obligations de confidentialité et des mesures de sécurité qui s'imposent à lui pour l'exécution du marché. Il doit s'assurer du respect de ces obligations par ses sous-traitants.</text:p>
      <text:p text:style-name="P13"/>
      <text:p text:style-name="P13">1.4. Ne sont pas couverts par cette obligation de confidentialité les informations, documents ou éléments :</text:p>
      <text:p text:style-name="P13">- qui étaient dans le domaine public au moment de leur divulgation ou que l'acheteur aurait lui-même rendus publics pendant l'exécution du marché ;</text:p>
      <text:p text:style-name="P13">- signalés comme présentant un caractère non confidentiel et relatifs aux prestations du marché ;</text:p>
      <text:p text:style-name="P13">- qui ont été communiqués au titulaire par un tiers ayant légalement le droit de diffuser ces informations, documents ou éléments, comme le prouvent des documents existant antérieurement à leur divulgation.</text:p>
      <text:p text:style-name="P13"/>
      <text:p text:style-name="P22">2. Protection des données à caractère personnel </text:p>
      <text:p text:style-name="P13"/>
      <text:p text:style-name="P13">2.1. Chaque partie au marché est tenue au respect des règles, européennes et françaises, applicables au traitement des données à caractère personnel éventuellement mis en oeuvre aux fins de l'exécution du marché. A ce titre, toute transmission de données à des tiers, y compris au bénéfice d'entités établies hors de l'Union européenne, qui ne serait pas strictement conforme à la réglementation en vigueur est formellement prohibée.</text:p>
      <text:p text:style-name="P13"/>
      <text:p text:style-name="P13">2.2. En cas d'évolution de la réglementation sur la protection des données à caractère personnel en cours d'exécution du marché, les modifications nécessaires pour se conformer aux règles nouvelles, donnent lieu à la signature d'un avenant par les parties au marché ou, en l'absence d'accord entre les parties, à une modification unilatérale par l'acheteur.</text:p>
      <text:p text:style-name="P13"/>
      <text:p text:style-name="P13">2.3. Lorsque le titulaire met en oeuvre un traitement de données à caractère personnel pour le compte de l'acheteur, pour que ce traitement réponde aux exigences de la réglementation et garantisse en particulier la protection des droits des personnes physiques identifiées ou identifiables qu'il concerne, les documents particuliers du marché précisent notamment :</text:p>
      <text:p text:style-name="P13">- la finalité, la description et la durée du traitement dans le strict respect des instructions documentées de l'acheteur ;</text:p>
      <text:p text:style-name="P13"><text:soft-page-break/>- les obligations de l'acheteur et celles du titulaire vis-à-vis de ce dernier, en particulier l'obligation de l'informer de toute difficulté dans l'application de la réglementation, de tout projet de recours à un tiers pour la mise en oeuvre du traitement, ou encore de toute demande de communication de données qui lui serait adressée, ainsi que, lorsque celle-ci serait contraire à la règlementation française et européenne, des mesures adoptées pour s'y opposer ;</text:p>
      <text:p text:style-name="P13">- les modalités de prise en compte du droit à l'information et des autres droits des personnes concernées, dont l'exercice doit être garanti ;</text:p>
      <text:p text:style-name="P13">- les mesures de sécurité mises en oeuvre pour garantir l'intégrité, la confidentialité et la disponibilité des données, ainsi que les conditions de notification des violations de données à caractère personnel ;</text:p>
      <text:p text:style-name="P13">- la durée et les modalités de conservation des données et le sort de celles-ci au terme de l'exécution du marché.</text:p>
      <text:p text:style-name="P13">Les documents particuliers du marché précisent également les pénalités applicables au titulaire en cas de méconnaissance de la réglementation.</text:p>
      <text:p text:style-name="P13"/>
      <text:p text:style-name="P13">En cas de manquement par le titulaire ou son sous-traitant à ses obligations légales et contractuelles relatives à la protection des données personnelles, le marché peut être résilié pour faute en application de l'article 41 du CCAG FCS.</text:p>
      <text:p text:style-name="P13"/>
      <text:p text:style-name="P22">3. Mesures de sécurité</text:p>
      <text:p text:style-name="P13"><text:s/></text:p>
      <text:p text:style-name="P13">3.1 Lorsque les prestations sont à exécuter dans un lieu où des mesures de sécurité s'appliquent, notamment dans les zones protégées en vertu des dispositions législatives ou réglementaires prises pour la protection du secret de la défense nationale, ces dispositions particulières sont indiquées par l'acheteur dans les documents particuliers du marché. Le titulaire est tenu de les respecter.</text:p>
      <text:p text:style-name="P13"/>
      <text:p text:style-name="P13">Le titulaire ne peut prétendre, de ce fait, ni à prolongation du délai d'exécution, ni à indemnité, ni à supplément de prix, à moins que les deux conditions suivantes soient remplies :</text:p>
      <text:p text:style-name="P13">- les informations ne lui ont été communiquées que postérieurement au dépôt de son offre ;</text:p>
      <text:p text:style-name="P13">- il peut établir que les obligations qui lui sont ainsi imposées nécessitent un délai supplémentaire pour l'exécution des prestations prévues par le marché ou rendent plus difficile ou plus onéreuse pour lui l'exécution de son contrat.</text:p>
      <text:p text:style-name="P13"/>
      <text:p text:style-name="P13">3.2 Le titulaire sensibilise son personnel, intervenant dans le cadre des prestations, à la sécurité de l'information, des systèmes d'information et à l'ensemble des mesures de sécurité définies par l'acheteur ou s'imposant à ce dernier.</text:p>
      <text:p text:style-name="P13">Le titulaire veille notamment à ce que son personnel intervenant dans le cadre des prestations respecte les stipulations du présent marché concernant la sécurité.</text:p>
      <text:p text:style-name="P13"/>
      <text:p text:style-name="P22">4. Information sur les vulnérabilités et les incidents de sécurité détectés sur le système d'information du titulaire</text:p>
      <text:p text:style-name="P13"/>
      <text:p text:style-name="P13">Pour les prestations, produits et services fournis dans le cadre du marché, le titulaire met à disposition un dispositif d'information dédié à la sécurité informatique (notamment flux RSS/ATOM, liste de diffusion par courriel ou autre).</text:p>
      <text:p text:style-name="P13"/>
      <text:p text:style-name="P13"><text:soft-page-break/>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p>
      <text:p text:style-name="P13"/>
      <text:p text:style-name="P22">5. Information des sous-traitants</text:p>
      <text:p text:style-name="P13"/>
      <text:p text:style-name="P13">Le titulaire informe ses sous-traitants de leur soumission aux obligations énoncées au présent article du CCAP. Il reste responsable du respect de celles-ci.</text:p>
      <text:p text:style-name="P13"/>
      <text:p text:style-name="P13">Pénalités pour violation des obligations de sécurité ou de confidentialité :</text:p>
      <text:p text:style-name="P13"/>
      <text:p text:style-name="P13">■ En cas de violation des mesures de sécurité ou de l'obligation de confidentialité énoncées à l'article 5.1 du CCAG FCS, et par dérogation à l'article 14 du même CCAG, le titulaire s'expose aux pénalités suivantes, appliquées dans les conditions prévues à l'article 14.1.1 du CCAG :</text:p>
      <text:p text:style-name="P13">- en cas de non-respect des règles de sécurité et de protection des informations confidentielles impliquant des données à caractère personnel : application d'une pénalité égale à 2 % du montant exécuté du marché public à la date de constatation du fait générateur.</text:p>
      <text:p text:style-name="P13">- en cas de constatation de plusieurs faits générateurs, les pénalités ainsi établies sont appliquées de façon cumulative.</text:p>
      <text:p text:style-name="P13">De même, ces pénalités sont distinctes et cumulatives de celles sanctionnant le non-respect de la réglementation relative à la protection des données personnelles (article 5.2 du CCAG FCS, et article 19 du présent CCAP).</text:p>
      <text:p text:style-name="P13"/>
      <text:p text:style-name="P13">■ Information sur les vulnérabilités et les incidents de sécurité détectés sur le système d'information du titulaire</text:p>
      <text:p text:style-name="P13"/>
      <text:p text:style-name="P13">Par dérogation à l'article 5 du CCAG FCS, pour les prestations, produits et services fournis dans le cadre du marché, le titulaire met à disposition un dispositif d'information dédié à la sécurité informatique (notamment flux RSS/ATOM, liste de diffusion par courriel ou autre).</text:p>
      <text:p text:style-name="P13"/>
      <text:p text:style-name="P13">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p>
      <text:h text:style-name="Heading_20_1" text:outline-level="1">MODALITES DE DETERMINATION DES PRIX</text:h>
      <text:h text:style-name="Heading_20_2" text:outline-level="2">Nature du prix</text:h>
      <text:p text:style-name="Standard"><text:s/>Prix unitaires :</text:p>
      <text:p text:style-name="P14">Le marché est conclu aux prix unitaires figurant <text:span text:style-name="T46">au BPU.</text:span></text:p>
      <text:p text:style-name="P14"/>
      <text:p text:style-name="P49"><text:soft-page-break/>Pendant la durée du marché, le nombre de sites <text:span text:style-name="T52">peut</text:span> varier<text:span text:style-name="T15"> </text:span>par rapport au nombre initial <text:s/>en fonction de l'évolution du <text:span text:style-name="T47">transfert de compétence</text:span> de la Mairie d<text:span text:style-name="T48">e s</text:span>ecteur.</text:p>
      <text:p text:style-name="P51"><text:span text:style-name="T53">L'</text:span>adjonction ou <text:span text:style-name="T53">la</text:span> suppression de sites <text:span text:style-name="T53">sera</text:span> actée par avenant .</text:p>
      <text:p text:style-name="P50"><text:span text:style-name="T30"><text:line-break/></text:span><text:span text:style-name="T45">Toutefois, si pour des raisons indépendantes du fonctionnement de la Mairie de Secteur, un équipement ou annexe ne faisait plus partie de son inventaire, ces retraits feront l'objet d'un ordre de service qui sera notifié au titulaire.</text:span><text:span text:style-name="T30"><text:line-break/><text:line-break/>De même, si la configuration d’un équipement ou annexe était modifiée, la prestation correspondante serait annulée et une réévaluation </text:span><text:span text:style-name="T31">de la prestation</text:span><text:span text:style-name="T30"> serait réalisée. L’entreprise ne pourrait réclamer le règlement des prestations qui ne seraient à effectuer.<text:line-break/><text:line-break/>Enfin, si un nouvel équipement ou annexe était amené à être ajouté sur l’inventaire de la Mairie de Secteur, cet équipement ou annexe entrera dans le périmètre de la consultation. Sa localisation géographique ne pourra être que dans le 9e ou 10e arrondissement de la Ville de Marseille. La Mairie de Secteur demandera alors une réévaluation </text:span><text:span text:style-name="T32">de la prestation</text:span><text:span text:style-name="T30"> s’il y a lieu, au titulaire du marché.<text:line-break/><text:line-break/></text:span></text:p>
      <text:p text:style-name="Standard"/>
      <text:p text:style-name="Standard">OFFRES PROMOTIONNELLES</text:p>
      <text:p text:style-name="Standard"/>
      <text:p text:style-name="Standard">Le titulaire pourra facturer les prestations ou les fournitures en fonction des offres promotionnelles momentanées appliquées à ses tarifs publics, à condition qu'elles soient plus avantageuses que les prix prévus au marché.</text:p>
      <text:p text:style-name="Standard"/>
      <text:p text:style-name="Standard">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Standard"/>
      <text:p text:style-name="Standard"><text:s/></text:p>
      <text:p text:style-name="Standard">Le taux de la TVA à prendre en considération est celui en vigueur à la date du fait générateur, conformément à l'article 269 du CGI. </text:p>
      <text:h text:style-name="Heading_20_2" text:outline-level="2">Variations de prix</text:h>
      <text:p text:style-name="Standard"/>
      <text:p text:style-name="P30">Les prix sont révisables selon les modalités fixées ci-après.</text:p>
      <text:p text:style-name="P30"/>
      <text:p text:style-name="P30"/>
      <text:p text:style-name="P18"><text:s/><text:span text:style-name="T20">Révision des prix selon formule paramétrique :</text:span></text:p>
      <text:p text:style-name="P18"/>
      <text:p text:style-name="P18">Les prix du présent marché sont réputés établis sur la base des conditions économiques du mois de la date limite de remise des offres ; ce mois est appelé "mois zéro".</text:p>
      <text:p text:style-name="P18"/>
      <text:p text:style-name="P18">Les prix du marché évoluent de la manière suivante en fonction de l'évolution des conditions économiques. <text:span text:style-name="T20">Les prix sont révisables</text:span>.</text:p>
      <text:p text:style-name="P18"/>
      <text:p text:style-name="P18"><text:soft-page-break/>Pour déterminer les prix de règlement, il sera fait application de la formule de révision figurant ci-après.</text:p>
      <text:p text:style-name="P18"/>
      <text:p text:style-name="P18">Les prix sont révisés <text:span text:style-name="T15">annuellement </text:span>à chaque date anniversaire de la notification du marché, en application de la formule suivante :</text:p>
      <text:p text:style-name="P18"/>
      <text:p text:style-name="P18">P(n) = P(o)* [0.15+0.85*(I(n)/I(0))]</text:p>
      <text:p text:style-name="P18"/>
      <text:p text:style-name="P18">Les paramètres figurant dans la formule ont la signification suivante :</text:p>
      <text:p text:style-name="P18">P (n) : Prix après révision</text:p>
      <text:p text:style-name="P18">P (0) : Prix à la date limite de remise des offres</text:p>
      <text:p text:style-name="P32"><text:span text:style-name="T28">I (n) : Valeur de </text:span><text:span text:style-name="T33">l'Indice</text:span> des prix de production des services français aux entreprises françaises (BtoB) − CPF 81.21 − Services de nettoyage courant des bâtiments Prix de marché − Base 2015 − Données trimestrielles brutes – Identifiant 010546199</text:p>
      <text:p text:style-name="P21"><text:span text:style-name="T51"><text:s/>site Internet </text:span><text:span text:style-name="T19">insee.fr</text:span><text:span text:style-name="T51">,</text:span> pris à chaque date anniversaire de la notification.</text:p>
      <text:p text:style-name="P18">I (0) : Même indice pris à la date limite de remise des offres. </text:p>
      <text:h text:style-name="Heading_20_2" text:outline-level="2">Disparition d'indice</text:h>
      <text:p text:style-name="P30">Dans le cas de disparition d'indice, le nouvel indice de substitution préconisé par l'organisme qui l'établit sera de plein droit applicable dès lors qu'il correspond à la structure de prix de la prestation. </text:p>
      <text:p text:style-name="P30"/>
      <text:p text:style-name="P30">Dans l'hypothèse où aucun indice de substitution ne serait préconisé, les parties conviennent que la substitution d'indice sera effectuée par avenant après accord de chacune d'elles. </text:p>
      <text:p text:style-name="Standard"/>
      <text:p text:style-name="Standard"><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text:soft-page-break/></text:p>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5">- La date et le numéro du bon de commande<text:span text:style-name="T28"> </text:span></text:p>
      <text:p text:style-name="P13">- La nature des prestations</text:p>
      <text:p text:style-name="P13"><text:soft-page-break/>- La quantité </text:p>
      <text:p text:style-name="P13">- Le prix de base hors révision et hors taxes </text:p>
      <text:p text:style-name="P13">- Le taux et le montant de la T.V.A. </text:p>
      <text:p text:style-name="P13">- Le montant total de la facture en euro HT et TTC</text:p>
      <text:p text:style-name="P13">- La date et le numéro de facture.</text:p>
      <text:p text:style-name="P13">- Tout rabais remise ristourne ou escompte acquis et chiffrable lors de l'opération et directement applicable à cette opération</text:p>
      <text:p text:style-name="P13"/>
      <text:p text:style-name="P13">Les factures dém atérialisées indiquent l'adresse suivante : </text:p>
      <text:p text:style-name="P13">Ville de Marseille</text:p>
      <text:p text:style-name="P13">Mairie des 9ème et 10ème arrondissements</text:p>
      <text:p text:style-name="P13">Maison Blanche</text:p>
      <text:p text:style-name="P13">150 BD Paul Claudel</text:p>
      <text:p text:style-name="P13">CS 20155</text:p>
      <text:p text:style-name="P13">13275 MARSEILLE Cedex 09 </text:p>
      <text:p text:style-name="P13">Le paiement s'effectue suivant les règles de la comptabilité publique dans les conditions prévues aux articles 11 et 12 du C.C.A.G./F.C.S.</text:p>
      <text:p text:style-name="P13"/>
      <text:p text:style-name="P13"/>
      <text:p text:style-name="P24"/>
      <text:p text:style-name="P24">Pour les candidats européens sans établissement en France<text:span text:style-name="T24"> : en lieu et place du numéro de SIRET, indiquer le N° de TVA intracommunautaire</text:span></text:p>
      <text:p text:style-name="P13">N° de TVA intracommunautaire de la Ville de Marseille : FR75211300553</text:p>
      <text:p text:style-name="P13"/>
      <text:p text:style-name="P13"><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21">disponibles directement sur le site</text:span><text:span text:style-name="T28">.</text:span></text:p>
      <text:p text:style-name="P13"/>
      <text:p text:style-name="Standard"><text:span text:style-name="T28">Pour accéder à la « structure »(au sens CHORUS PRO) Ville de Marseille adéquate, le titulaire sera informé du </text:span><text:span text:style-name="T36">numéro SIRET</text:span><text:span text:style-name="T28"> devant être utilisé.</text:span></text:p>
      <text:p text:style-name="P13"/>
      <text:p text:style-name="Standard"><text:span text:style-name="T28">De même, la Ville de Marseille a choisi de rendre obligatoire la </text:span><text:span text:style-name="T36">référence à l'engagement</text:span><text:span text:style-name="T28">. Le ou les numéros d'engagement seront communiqués au titulaire par le service gestionnaire du marché ou par le service acheteur.</text:span></text:p>
      <text:p text:style-name="P13"/>
      <text:p text:style-name="P22">Sous peine d'irrecevabilité, les factures seront déposées dans CHORUS PRO en respectant l'obligation de renseignement exact des 2 numéros précités.</text:p>
      <text:p text:style-name="P13"><text:soft-page-break/></text:p>
      <text:p text:style-name="P13"><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100</text:p>
      <text:p text:style-name="Standard">dans laquelle :</text:p>
      <text:p text:style-name="Standard">P = le montant de la pénalité</text:p>
      <text:p text:style-name="Standard">R = le nombre de jours de retard</text:p>
      <text:p text:style-name="Standard">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Standard"/>
      <text:p text:style-name="Standard">Toutefois, le montant des pénalités de retard ne peut dépasser le montant total du bon de commande.</text:p>
      <text:p text:style-name="Standard"/>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5">de</text:span><text:span text:style-name="T28"> 50 </text:span><text:span text:style-name="T34">euros par jour de retard.</text:span></text:p>
      <text:p text:style-name="P13"/>
      <text:p text:style-name="P13">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15">RGS</text:span><text:span text:style-name="T28"> </text:span><text:span text:style-name="T38">(Référentiel Général de Sécurité)</text:span><text:span text:style-name="T28">, pris en application de</text:span><text:span text:style-name="T34"> l'ordonnance n° 2005-1516 du 8 Décembre 2005</text:span><text:span text:style-name="T28">,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34"> télé-services</text:span><text:span text:style-name="T28">.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15">loi n°2015-195</text:span><text:span text:style-name="T28"> promulguée le 20 février 2015 et modifiant</text:span><text:span text:style-name="T34"> l'article L.111-1 du Code du Patrimoine</text:span><text:span text:style-name="T28">, qualifie les archives publiques de "</text:span><text:span text:style-name="T37">Trésors nationaux</text:span><text:span text:style-name="T28">"et ne peuvent donc sortir du territoire douanier qu'après autorisation du Service inter-ministériel des Archives de France (SIAF) et seulement dans certains cas précis. </text:span></text:p>
      <text:h text:style-name="Heading_20_2" text:outline-level="2"><text:soft-page-break/>Les clauses générales de confidentialité</text:h>
      <text:p text:style-name="Standard">Les supports informatiques physiques et documents fournis par la <text:span text:style-name="T15">Ville de Marseille</text:span><text:span text:style-name="T28"> à la société prestataire restent la propriété de la </text:span><text:span text:style-name="T34">Ville de Marseille</text:span><text:span text:style-name="T28">.</text:span></text:p>
      <text:p text:style-name="P13"/>
      <text:p text:style-name="P25"><text:span text:style-name="T27">Les données</text:span><text:span text:style-name="T28"> contenues dans ces supports et documents sont </text:span><text:span text:style-name="T27">strictement couvertes par le secret professionnel</text:span><text:span text:style-name="T28"> (article 226-13 du Code pénal), il en va de même pour toutes les données dont la société prestataire prendra connaissance à l'occasion de l'exécution de ce marché.</text:span></text:p>
      <text:p text:style-name="P13"/>
      <text:p text:style-name="P13">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3"/>
      <text:p text:style-name="P25"><text:span text:style-name="T27">La société</text:span><text:span text:style-name="T28"> prestataire s'engage donc à respecter les obligations suivantes et à les faire respecter par son personnel :</text:span></text:p>
      <text:p text:style-name="P13"/>
      <text:p text:style-name="P13"/>
      <text:list xml:id="list1288037017" text:style-name="List_20_1">
        <text:list-item>
          <text:p text:style-name="P57"><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7"/>
      <text:p text:style-name="P47"><text:line-break/></text:p>
      <text:list xml:id="list153712005875691" text:continue-numbering="true" text:style-name="List_20_1">
        <text:list-item>
          <text:p text:style-name="P57"><text:line-break/><text:line-break/>ne pas utiliser les documents et informations traités à des fins autres que celles spécifiées dans ce marché ;</text:p>
        </text:list-item>
      </text:list>
      <text:p text:style-name="P47"/>
      <text:p text:style-name="P47"><text:line-break/></text:p>
      <text:list xml:id="list153711859215540" text:continue-numbering="true" text:style-name="List_20_1">
        <text:list-item>
          <text:p text:style-name="P57"><text:line-break/><text:line-break/>ne pas divulguer ces documents ou informations à d'autres personnes, qu'il s'agisse de personnes privées ou publiques, physiques ou morales ;</text:p>
        </text:list-item>
      </text:list>
      <text:p text:style-name="P47"/>
      <text:p text:style-name="P47"><text:line-break/></text:p>
      <text:list xml:id="list153712417428264" text:continue-numbering="true" text:style-name="List_20_1">
        <text:list-item>
          <text:p text:style-name="P57"><text:line-break/><text:line-break/>prendre toutes mesures permettant d'éviter toute utilisation détournée ou frauduleuse des fichiers informatiques en cours d'exécution du marché ;</text:p>
        </text:list-item>
      </text:list>
      <text:p text:style-name="P47"/>
      <text:p text:style-name="P47"><text:line-break/></text:p>
      <text:list xml:id="list153711792679915" text:continue-numbering="true" text:style-name="List_20_1">
        <text:list-item>
          <text:p text:style-name="P57"><text:soft-page-break/><text:line-break/><text:line-break/>prendre toutes mesures de sécurité, notamment matérielle, pour assurer la conservation et l'intégrité des documents et informations traités pendant la durée du marché ;</text:p>
        </text:list-item>
      </text:list>
      <text:p text:style-name="P47"/>
      <text:p text:style-name="P47"><text:line-break/></text:p>
      <text:list xml:id="list153713450416300" text:continue-numbering="true" text:style-name="List_20_1">
        <text:list-item>
          <text:p text:style-name="P57"><text:line-break/><text:line-break/>échanger des informations personnelles, sensibles ou des authentifications/identifications uniquement de manière chiffrée ;</text:p>
        </text:list-item>
      </text:list>
      <text:p text:style-name="P47"/>
      <text:p text:style-name="P47"><text:line-break/></text:p>
      <text:list xml:id="list153712507973386" text:continue-numbering="true" text:style-name="List_20_1">
        <text:list-item>
          <text:p text:style-name="P57"><text:line-break/><text:line-break/>en fin de marché à procéder à la mise à disposition de toutes les données appartenant à la Ville de Marseille ;</text:p>
        </text:list-item>
      </text:list>
      <text:p text:style-name="P47"/>
      <text:p text:style-name="P47"><text:line-break/></text:p>
      <text:list xml:id="list153713132459963" text:continue-numbering="true" text:style-name="List_20_1">
        <text:list-item>
          <text:p text:style-name="P57"><text:line-break/><text:line-break/>et en fin de marché à procéder à la destruction de tous fichiers manuels ou informatisés stockant les informations saisies.</text:p>
        </text:list-item>
      </text:list>
      <text:p text:style-name="P47"/>
      <text:p text:style-name="P47"><text:s/></text:p>
      <text:h text:style-name="Heading_20_2" text:outline-level="2">Les contrôles</text:h>
      <text:p text:style-name="P25">La Ville de Marseille<text:span text:style-name="T28">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3"/>
      <text:p text:style-name="P13">En cas de non-respect des dispositions précitées, la responsabilité du titulaire peut également être engagée sur la base des dispositions des articles 226-5 et 226-17 du nouveau code pénal.</text:p>
      <text:p text:style-name="P13"/>
      <text:p text:style-name="P25"><text:span text:style-name="T27">La Ville de Marseille</text:span><text:span text:style-name="T28"> pourra prononcer la résiliation du marché, sans indemnisation du titulaire, en cas de violation du secret professionnel ou de non-respect des dispositions précitées.</text:span></text:p>
      <text:p text:style-name="P13"/>
      <text:p text:style-name="P13"><text:s/></text:p>
      <text:h text:style-name="Heading_20_2" text:outline-level="2">Phase de réversibilité</text:h>
      <text:p text:style-name="Standard">Au terme du marché, le prestataire s'engage à faciliter la réversibilité selon les modalités choisies par la <text:span text:style-name="T15">Ville de Marseille</text:span><text:span text:style-name="T28"> et à fournir toutes les informations et prestations utiles à sa mise en oeuvre.</text:span></text:p>
      <text:p text:style-name="P13"/>
      <text:p text:style-name="Standard"><text:span text:style-name="T28">La fourniture de toutes les</text:span><text:span text:style-name="T34"> informations relatives à l'exécution du marché</text:span><text:span text:style-name="T28">, la </text:span><text:span text:style-name="T34">documentation</text:span><text:span text:style-name="T28"> constituée durant la prestation, sous forme électronique mise à jour, ainsi que le</text:span><text:span text:style-name="T34"> transfert de connaissance</text:span><text:span text:style-name="T28"> sont inclus dans le présent marché.</text:span></text:p>
      <text:p text:style-name="P13"><text:soft-page-break/></text:p>
      <text:p text:style-name="P13">Ce transfert se fera directement aux équipes de la Ville de Marseille.</text:p>
      <text:p text:style-name="P13"/>
      <text:p text:style-name="P13"><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15">gratuite</text:span><text:span text:style-name="T28"> de dépôt et de mise à jour, l'adresse du site est la suivante : http://www.e-attestations.com/</text:span></text:p>
      <text:p text:style-name="P13"/>
      <text:p text:style-name="P13"><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text:soft-page-break/>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P31"/>
      <text:p text:style-name="P31">Dérogations au CCAG-FCS:</text:p>
      <text:p text:style-name="Standard"/>
      <text:p text:style-name="Standard">- l'article  <text:span text:style-name="T39">2</text:span> déroge à l'article <text:span text:style-name="T54">4.1</text:span> du CCAG</text:p>
      <text:p text:style-name="Standard">- l'article <text:span text:style-name="T39">5.1</text:span> déroge à l'article <text:span text:style-name="T49">20.2.2 </text:span>du CCAG</text:p>
      <text:p text:style-name="P26">- l'article <text:span text:style-name="T39">7.1</text:span> déroge à l'article <text:span text:style-name="T39">22.3</text:span> du CCAG</text:p>
      <text:p text:style-name="P33">- l'article 14 déroge à l'article 14.1.1 di CCAG</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e6260"/>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officeooo:rsid="00829111"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style:text-underline-style="none" fo:font-weight="normal" officeooo:rsid="002b3e4d"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style:text-underline-style="none" fo:font-weight="normal" officeooo:rsid="00119c0b"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style:text-underline-style="none" fo:font-weight="normal" officeooo:rsid="00153399" fo:background-color="#ffffff" loext:char-shading-value="0" style:font-size-asian="8pt" style:font-style-asian="italic" style:font-weight-asian="normal" style:font-name-complex="Arial" style:font-size-complex="8pt" style:font-weight-complex="normal"/>
    </style:style>
    <style:style style:name="MT5"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CAHIER DES CLAUSES ADMINISTRATIVES PARTICULIERES" text:name="TypeDocument"/>
        </text:user-field-decls>
        <text:p text:style-name="MP1"><text:user-field-get text:name="DirectionService">MA-MA910 (17504)</text:user-field-get> / <text:user-field-get text:name="TypeDocument">CAHIER DES CLAUSES ADMINISTRATIVES PARTICULIERES</text:user-field-get></text:p>
        <text:p text:style-name="MP2"><text:span text:style-name="Police_20_par_20_défaut"><text:span text:style-name="MT1">MAPA PRESTATION DE NETTOYAGE DES EQUIPEMENTS </text:span></text:span><text:span text:style-name="Police_20_par_20_défaut"><text:span text:style-name="MT2">DECENTRALISES</text:span></text:span><text:span text:style-name="Police_20_par_20_défaut"><text:span text:style-name="MT1"> DES 9EME ET 10EME ARRONDISSEMENTS</text:span></text:span><text:span text:style-name="Police_20_par_20_défaut"><text:span text:style-name="MT3"> </text:span></text:span><text:span text:style-name="Police_20_par_20_défaut"><text:span text:style-name="MT4"><text:s/>- </text:span></text:span><text:span text:style-name="Police_20_par_20_défaut"><text:span text:style-name="MT2">3 </text:span></text:span><text:span text:style-name="Police_20_par_20_défaut"><text:span text:style-name="MT4">LOTS </text:span></text:span><text:span text:style-name="MT5"><text:tab/><text:tab/></text:span><text:span text:style-name="MT5"><text:page-number text:select-page="current">23</text:page-number></text:span><text:span text:style-name="Page_20_Number"><text:span text:style-name="MT5">/</text:span></text:span><text:span text:style-name="MT5"><text:page-count style:num-format="1">2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5"><text:tab/><text:tab/></text:span><text:span text:style-name="MT5"><text:page-number text:select-page="current">1</text:page-number></text:span><text:span text:style-name="Page_20_Number"><text:span text:style-name="MT5">/</text:span></text:span><text:span text:style-name="MT5"><text:page-count style:num-format="1">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3T10:04:31</meta:creation-date>
    <meta:editing-duration>PT1H1M16S</meta:editing-duration>
    <meta:editing-cycles>22</meta:editing-cycles>
    <meta:generator>LibreOffice/5.3.6.1$Windows_x86 LibreOffice_project/686f202eff87ef707079aeb7f485847613344eb7</meta:generator>
    <dc:date>2022-04-14T15:32:25.091000000</dc:date>
    <meta:document-statistic meta:table-count="1" meta:image-count="1" meta:object-count="0" meta:page-count="23" meta:paragraph-count="394" meta:word-count="6354" meta:character-count="40346" meta:non-whitespace-character-count="34218"/>
    <meta:user-defined meta:name="Info 1"/>
    <meta:user-defined meta:name="Info 2"/>
    <meta:user-defined meta:name="Info 3"/>
    <meta:user-defined meta:name="Info 4"/>
  </office:meta>
</office:document-meta>
</file>