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833cm"/>
    </style:style>
    <style:style style:name="Tableau1.C" style:family="table-column">
      <style:table-column-properties style:column-width="2.835cm"/>
    </style:style>
    <style:style style:name="Tableau1.E" style:family="table-column">
      <style:table-column-properties style:column-width="3.06cm"/>
    </style:style>
    <style:style style:name="Tableau1.F" style:family="table-column">
      <style:table-column-properties style:column-width="2.61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72a9b" officeooo:paragraph-rsid="00172a9b"/>
    </style:style>
    <style:style style:name="P2" style:family="paragraph" style:parent-style-name="Standard">
      <style:paragraph-properties fo:text-align="center" style:justify-single-word="false"/>
      <style:text-properties officeooo:rsid="001736cd" officeooo:paragraph-rsid="001736c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72a9b" officeooo:paragraph-rsid="00172a9b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8a84c" officeooo:paragraph-rsid="0018a84c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8a84c" officeooo:paragraph-rsid="0018a84c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80ecae"/>
    </style:style>
    <style:style style:name="T3" style:family="text">
      <style:text-properties style:text-underline-style="none" officeooo:rsid="008e31cc"/>
    </style:style>
    <style:style style:name="T4" style:family="text">
      <style:text-properties style:text-underline-style="none" officeooo:rsid="000b9f2f"/>
    </style:style>
    <style:style style:name="T5" style:family="text">
      <style:text-properties officeooo:rsid="001d76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Annexe 2</text:span> au règlement de consultation </text:p>
      <text:p text:style-name="P3"/>
      <text:p text:style-name="P3"><text:span text:style-name="T2">MAPA PRESTATION DE NETTOYAGE DES EQUIPEMENTS </text:span><text:span text:style-name="T3">DECENTRALISES</text:span><text:span text:style-name="T2"> DES 9EME ET 10EME ARRONDISSEMENTS </text:span><text:span text:style-name="T1">- </text:span><text:span text:style-name="T3">3</text:span><text:span text:style-name="T4"> LOTS</text:span> </text:p>
      <text:p text:style-name="P3"/>
      <text:p text:style-name="P3">N°2022_17502_0032</text:p>
      <text:p text:style-name="P1"/>
      <text:p text:style-name="P1"/>
      <text:p text:style-name="P1"/>
      <text:p text:style-name="P2">Agent de service en propreté du titulaire actuel affecté aux gymnases la Sauvagére et Saint Thys et aux stades Saint Tronc Regny et Henri Moruzzo </text:p>
      <text:p text:style-name="P2"/>
      <text:p text:style-name="P2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/>
        <table:table-column table:style-name="Tableau1.E"/>
        <table:table-column table:style-name="Tableau1.F"/>
        <table:table-row>
          <table:table-cell table:style-name="Tableau1.A1" office:value-type="string">
            <text:p text:style-name="P5">Qualification</text:p>
          </table:table-cell>
          <table:table-cell table:style-name="Tableau1.A1" office:value-type="string">
            <text:p text:style-name="P5">Salaire brut Mensuel</text:p>
          </table:table-cell>
          <table:table-cell table:style-name="Tableau1.A1" office:value-type="string">
            <text:p text:style-name="P5">Ancienneté</text:p>
          </table:table-cell>
          <table:table-cell table:style-name="Tableau1.A1" office:value-type="string">
            <text:p text:style-name="P5">Avantages</text:p>
            <text:p text:style-name="P5">divers</text:p>
          </table:table-cell>
          <table:table-cell table:style-name="Tableau1.A1" office:value-type="string">
            <text:p text:style-name="P5">Primes</text:p>
          </table:table-cell>
          <table:table-cell table:style-name="Tableau1.F1" office:value-type="string">
            <text:p text:style-name="P5">Soldes congés au 31/03/2022</text:p>
          </table:table-cell>
        </table:table-row>
        <table:table-row>
          <table:table-cell table:style-name="Tableau1.A2" office:value-type="string">
            <text:p text:style-name="P4">AS2A</text:p>
          </table:table-cell>
          <table:table-cell table:style-name="Tableau1.A2" office:value-type="string">
            <text:p text:style-name="P4">1083,37 Euros</text:p>
          </table:table-cell>
          <table:table-cell table:style-name="Tableau1.A2" office:value-type="string">
            <text:p text:style-name="P4">17/08/2020</text:p>
          </table:table-cell>
          <table:table-cell table:style-name="Tableau1.A2" office:value-type="string">
            <text:p text:style-name="P4">Indemnité</text:p>
            <text:p text:style-name="P4">transport</text:p>
            <text:p text:style-name="P4">22,56 euros par mois</text:p>
          </table:table-cell>
          <table:table-cell table:style-name="Tableau1.A2" office:value-type="string">
            <text:p text:style-name="P4">Prime annuelle</text:p>
            <text:p text:style-name="P4">conventionnelle</text:p>
          </table:table-cell>
          <table:table-cell table:style-name="Tableau1.F2" office:value-type="string">
            <text:p text:style-name="P4">24,71 jours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4T17:22:12.895000000</meta:creation-date>
    <dc:date>2022-04-15T10:42:53.129000000</dc:date>
    <meta:editing-duration>PT7M27S</meta:editing-duration>
    <meta:editing-cycles>5</meta:editing-cycles>
    <meta:generator>LibreOffice/5.3.6.1$Windows_x86 LibreOffice_project/686f202eff87ef707079aeb7f485847613344eb7</meta:generator>
    <meta:document-statistic meta:table-count="1" meta:image-count="0" meta:object-count="0" meta:page-count="1" meta:paragraph-count="20" meta:word-count="74" meta:character-count="499" meta:non-whitespace-character-count="442"/>
  </office:meta>
</office:document-meta>
</file>