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start" style:justify-single-word="false"/>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text-properties officeooo:paragraph-rsid="001cb683"/>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solid" style:text-underline-width="auto" style:text-underline-color="font-color" fo:font-weight="bold"/>
    </style:style>
    <style:style style:name="T15" style:family="text">
      <style:text-properties fo:font-style="normal" style:text-underline-style="solid" style:text-underline-width="auto" style:text-underline-color="font-color" fo:font-weight="normal"/>
    </style:style>
    <style:style style:name="T16" style:family="text">
      <style:text-properties fo:font-style="italic" style:text-underline-style="none" fo:font-weight="normal"/>
    </style:style>
    <style:style style:name="T17" style:family="text">
      <style:text-properties officeooo:rsid="001cb6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TRAVAUX DE METALLERIE FERRONNERIE ET SERRURERIE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502_0020" text:name="NumeroConsultation"/>
        <text:user-field-decl office:value-type="string" office:string-value="Procédure adaptée" text:name="ProcedurePassation"/>
        <text:user-field-decl office:value-type="string" office:string-value="CCAP"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PA TRAVAUX DE METALLERIE FERRONNERIE ET SERRURERIE - 2 LOTS</text:user-field-get></text:p>
      <text:p text:style-name="Intitule2"/>
      <text:p text:style-name="Text_20_body"/>
      <text:p text:style-name="Text_20_body"/>
      <text:p text:style-name="Text_20_body"/>
      <text:p text:style-name="Text_20_body"/>
      <text:p text:style-name="P14"><text:span text:style-name="T7">Numéro de la consultation<text:tab/>:</text:span><text:span text:style-name="T5"><text:tab/></text:span><text:span text:style-name="T4"><text:user-field-get text:name="NumeroConsultation">2022_17502_0020</text:user-field-get></text:span></text:p>
      <text:p text:style-name="P7"/>
      <text:p text:style-name="P8"/>
      <text:p text:style-name="P15"><text:span text:style-name="T7">Procédure de passation :</text:span><text:span text:style-name="T5"><text:tab/></text:span><text:span text:style-name="T4"><text:user-field-get text:name="ProcedurePassation">Procédure adaptée</text:user-field-get></text:span></text:p>
      <text:p text:style-name="P4"/>
      <text:p text:style-name="P17"/>
      <text:p text:style-name="P16"><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4</text:p>
          <text:p text:style-name="P20">1.1 <text:s/>Intitulé et Objet des prestations<text:tab/>4</text:p>
          <text:p text:style-name="P20">1.2 <text:s/>Procédure<text:tab/>4</text:p>
          <text:p text:style-name="P20">1.3 <text:s/>Décomposition en Lots, Tranches et postes<text:tab/>4</text:p>
          <text:p text:style-name="P18">1.3.1 <text:s/>Décomposition en lots<text:tab/>4</text:p>
          <text:p text:style-name="P18">1.3.2 <text:s/>Décomposition en tranches<text:tab/>5</text:p>
          <text:p text:style-name="P18">1.3.3 <text:s/>Décomposition en postes<text:tab/>5</text:p>
          <text:p text:style-name="P20">1.4 <text:s/>Modalités d'exécution des tranches optionnelles<text:tab/>5</text:p>
          <text:p text:style-name="P20">1.5 <text:s/>Accord-cadre à bons de commande<text:tab/>5</text:p>
          <text:p text:style-name="P20">1.6 <text:s/>Date d'effet du marché<text:tab/>5</text:p>
          <text:p text:style-name="P20">1.7 <text:s/>Durée du marché - Période de validité<text:tab/>5</text:p>
          <text:p text:style-name="P21"><text:span text:style-name="Strong_20_Emphasis">Article 2 -</text:span> <text:s/><text:span text:style-name="Strong_20_Emphasis">DOCUMENTS CONTRACTUELS</text:span><text:tab/>5</text:p>
          <text:p text:style-name="P21"><text:span text:style-name="Strong_20_Emphasis">Article 3 -</text:span> <text:s/><text:span text:style-name="Strong_20_Emphasis">DELAIS DE LIVRAISON ET/OU D'EXECUTION</text:span><text:tab/>6</text:p>
          <text:p text:style-name="P20">3.1 <text:s/>Délais<text:tab/>6</text:p>
          <text:p text:style-name="P20">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7</text:p>
          <text:p text:style-name="P20">5.1 <text:s/>Transport <text:s/>et Emballages<text:tab/>8</text:p>
          <text:p text:style-name="P20">5.2 <text:s/>Lieux d'exécution ou de livraison<text:tab/>8</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20">7.1 <text:s/>Vérifications<text:tab/>8</text:p>
          <text:p text:style-name="P20">7.2 <text:s/>Admission<text:tab/>9</text:p>
          <text:p text:style-name="P21"><text:span text:style-name="Strong_20_Emphasis">Article 8 -</text:span> <text:s/><text:span text:style-name="Strong_20_Emphasis">GARANTIE CONTRACTUELLE</text:span><text:tab/>9</text:p>
          <text:p text:style-name="P20">8.1 <text:s/>Durée de garantie<text:tab/>9</text:p>
          <text:p text:style-name="P20">8.2 <text:s/>Point de départ de la garantie<text:tab/>9</text:p>
          <text:p text:style-name="P21"><text:span text:style-name="Strong_20_Emphasis">Article 9 -</text:span> <text:s/><text:span text:style-name="Strong_20_Emphasis">PROPRIETE INTELLECTUELLE ET UTILISATION DES RESULTATS</text:span><text:tab/>10</text:p>
          <text:p text:style-name="P21"><text:span text:style-name="Strong_20_Emphasis">Article 10 -</text:span> <text:s/><text:span text:style-name="Strong_20_Emphasis">CONFIDENTIALITE – MESURES DE SECURITE</text:span><text:tab/>10</text:p>
          <text:p text:style-name="P21"><text:span text:style-name="Strong_20_Emphasis">Article 11 -</text:span> <text:s/><text:span text:style-name="Strong_20_Emphasis">MODALITES DE DETERMINATION DES PRIX</text:span><text:tab/>13</text:p>
          <text:p text:style-name="P20"><text:soft-page-break/>11.1 <text:s/>Nature du prix<text:tab/>13</text:p>
          <text:p text:style-name="P20">11.2 <text:s/>Variations de prix<text:tab/>13</text:p>
          <text:p text:style-name="P20">11.3 <text:s/>Disparition d'indice<text:tab/>13</text:p>
          <text:p text:style-name="P21"><text:span text:style-name="Strong_20_Emphasis">Article 12 -</text:span> <text:s/><text:span text:style-name="Strong_20_Emphasis">MODALITÉS DE REGLEMENT</text:span><text:tab/>14</text:p>
          <text:p text:style-name="P21"><text:span text:style-name="Strong_20_Emphasis">Article 13 -</text:span> <text:s/><text:span text:style-name="Strong_20_Emphasis">PAIEMENT – ETABLISSEMENT DE LA FACTURE</text:span><text:tab/>14</text:p>
          <text:p text:style-name="P20">13.1 <text:s/>Délais de paiements<text:tab/>14</text:p>
          <text:p text:style-name="P20">13.2 <text:s/>Intérêts moratoires<text:tab/>14</text:p>
          <text:p text:style-name="P20">13.3 <text:s/>Modalités de paiement direct des sous-traitants<text:tab/>14</text:p>
          <text:p text:style-name="P20">13.4 <text:s/>Présentation des demandes de paiement<text:tab/>15</text:p>
          <text:p text:style-name="P20">13.5 <text:s/>Dématérialisation des factures<text:tab/>15</text:p>
          <text:p text:style-name="P21"><text:span text:style-name="Strong_20_Emphasis">Article 14 -</text:span> <text:s/><text:span text:style-name="Strong_20_Emphasis">PENALITES</text:span><text:tab/>16</text:p>
          <text:p text:style-name="P20">14.1 <text:s/>Pénalités de retard<text:tab/>16</text:p>
          <text:p text:style-name="P20">14.2 <text:s/>Pénalités pour non respect des dispositions du Code du Travail<text:tab/>16</text:p>
          <text:p text:style-name="P20">14.3 <text:s/>Autres pénalités<text:tab/>17</text:p>
          <text:p text:style-name="P21"><text:span text:style-name="Strong_20_Emphasis">Article 15 -</text:span> <text:s/><text:span text:style-name="Strong_20_Emphasis">RESILIATION – EXECUTION DES PRESTATIONS AUX FRAIS ET RISQUES DU TITULAIRE</text:span><text:tab/>17</text:p>
          <text:p text:style-name="P21"><text:span text:style-name="Strong_20_Emphasis">Article 16 -</text:span> <text:s/><text:span text:style-name="Strong_20_Emphasis">CLAUSES DE GESTION DES DONNEES</text:span><text:tab/>17</text:p>
          <text:p text:style-name="P20">16.1 <text:s/>Les contraintes réglementaires <text:tab/>17</text:p>
          <text:p text:style-name="P18">16.1.1 <text:s/>Le RGS<text:tab/>17</text:p>
          <text:p text:style-name="P18">16.1.2 <text:s/>Le Règlement Général sur la Protection des Données (RGPD)<text:tab/>17</text:p>
          <text:p text:style-name="P18">16.1.3 <text:s/>Le Code du Patrimoine<text:tab/>18</text:p>
          <text:p text:style-name="P20">16.2 <text:s/>Les clauses générales de confidentialité<text:tab/>18</text:p>
          <text:p text:style-name="P20">16.3 <text:s/>Les contrôles<text:tab/>19</text:p>
          <text:p text:style-name="P20">16.4 <text:s/>Phase de réversibilité<text:tab/>20</text:p>
          <text:p text:style-name="P21"><text:span text:style-name="Strong_20_Emphasis">Article 17 -</text:span> <text:s/><text:span text:style-name="Strong_20_Emphasis">LOGICIEL E-ATTESTATIONS</text:span><text:tab/>20</text:p>
          <text:p text:style-name="P21"><text:span text:style-name="Strong_20_Emphasis">Article 18 -</text:span> <text:s/><text:span text:style-name="Strong_20_Emphasis">LOI APPLICABLE</text:span><text:tab/>20</text:p>
          <text:p text:style-name="P21"><text:span text:style-name="Strong_20_Emphasis">Article 19 -</text:span> <text:s/><text:span text:style-name="Strong_20_Emphasis">CONFORMITE AUX NORMES</text:span><text:tab/>21</text:p>
          <text:p text:style-name="P21"><text:span text:style-name="Strong_20_Emphasis">Article 20 -</text:span> <text:s/><text:span text:style-name="Strong_20_Emphasis">ASSURANCES</text:span><text:tab/>21</text:p>
          <text:p text:style-name="P21"><text:span text:style-name="Strong_20_Emphasis">Article 21 -</text:span> <text:s/><text:span text:style-name="Strong_20_Emphasis">DEROGATIONS AUX DOCUMENTS GENERAUX</text:span><text:tab/>21</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MAPA TRAVAUX DE METALLERIE FERRONNERIE ET SERRURERIE - 2 LOTS </text:p>
      <text:p text:style-name="P10"/>
      <text:p text:style-name="Standard">La présente consultation a pour objet : Le présent marché, passé en procédure adaptée, concerne la réalisation des travaux de métallerie, ferronnerie et serrurerie sur l'ensemble des équipements transférés de la Mairie des 9ème et 10éme arrondissements.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
      <text:p text:style-name="Standard"><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3" office:value-type="string">
            <text:p text:style-name="P22">1</text:p>
          </table:table-cell>
          <table:table-cell table:style-name="Tableau1.B3" office:value-type="string">
            <text:p text:style-name="P22">Travaux exterieurs de metallerie, ferronnerie, serrurerie et mobilier urbain</text:p>
          </table:table-cell>
        </table:table-row>
        <table:table-row>
          <table:table-cell table:style-name="Tableau1.A3" office:value-type="string">
            <text:p text:style-name="P22">2</text:p>
          </table:table-cell>
          <table:table-cell table:style-name="Tableau1.B3" office:value-type="string">
            <text:p text:style-name="P22">Travaux interieurs de metallerie, ferronnerie et serrurerie </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P13">Les bons de commandes seront émis dans les conditions et limites suivantes :</text:p>
      <text:p text:style-name="P13"/>
      <text:p text:style-name="P13">Les valeurs données ci-après sont données pour la durée du marché.</text:p>
      <text:p text:style-name="P13">- Lot 1: Travaux exterieurs de metallerie, ferronnerie, serrurerie et mobilier urbain, le montant minimum est de 40 000€ HT et maximum 120 000€ HT annuels</text:p>
      <text:p text:style-name="P13">- Lot 2: Travaux interieurs de metallerie, ferronnerie et serrurerie, le montant minimum est de 20 000€ HT et maximum 85 000€ HT annuels<text:span text:style-name="T12"> </text:span></text:p>
      <text:p text:style-name="P10">Les bons de commandes pourront être émis jusqu'au dernier jour de la période de validité du marché.</text:p>
      <text:p text:style-name="P13"/>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être réalisé pour une période de 12 mois.</text:p>
      <text:p text:style-name="Standard">Ce marché ne pourra pas faire l'objet d'une reconduction.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P13"><text:soft-page-break/>Par dérogation à l'article 4.1 du C.C.A.G. FCS<text:span text:style-name="T12"> , les pièces constitutives du marché sont les suivantes par ordre de priorité décroissante :</text:span></text:p>
      <text:p text:style-name="P10"/>
      <text:p text:style-name="P10"><text:s/></text:p>
      <text:p text:style-name="P10">- L'Acte d'Engagement (AE) lots 1 et 2 <text:s/></text:p>
      <text:p text:style-name="P10">- Le Bordereau de Prix Unitaires (BPU) lots 1 e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concernant le ou les lots pour le(s)quel(s) le candidat souhaite soumissionner </text:p>
      <text:p text:style-name="P10"/>
      <text:h text:style-name="Heading_20_1" text:outline-level="1">DELAIS DE LIVRAISON ET/OU D'EXECUTION</text:h>
      <text:h text:style-name="Heading_20_2" text:outline-level="2">Délais</text:h>
      <text:p text:style-name="Standard"><text:s/>Le délai <text:span text:style-name="T3">d'exécution</text:span><text:span text:style-name="T12"> est fixé comme suit :</text:span></text:p>
      <text:p text:style-name="P10"/>
      <text:p text:style-name="P10">L'entreprise ne réalisera les prestations qu'après notification du bon de commande signé par le Directeur Général des Services (précédé d'un diagnostic à la demande de la Mairie des 9e et 10e arrondissements si le type d'intervention le nécessite).</text:p>
      <text:p text:style-name="P10">. En cas d'intervention urgente, la Mairie des 9ème et 10ème arrondissements se réserve le droit de demander à l'entreprise d'intervenir dès réception du diagnostic signé du Directeur Général des Services. Le bon de commande viendra régulariser l'intervention.</text:p>
      <text:p text:style-name="P10">Dans le cadre d'une intervention courante, le délai d'exécution butoir devra être précisé dans le mémoire technique et ne pourra aller au delà. Ce délai commencera à courir à compter de la réception de la commande et prendra fin au moment de la livraison du chantier.</text:p>
      <text:p text:style-name="P10">L'entreprise conviendra avec le technicien responsable de l'équipement de la date d'exécution des prestations. Aucune intervention ne devra être effectuée sans l'accord du technicien. Dans le cas contraire, les prestations seront à la charge de l'entreprise.</text:p>
      <text:p text:style-name="P10">Si pour des raisons d'ordres météorologiques, de jours fériés, ou de fermeture annuelle de l'entreprise, les interventions doivent être décalées dans le temps, l'entreprise devra le signaler au Maître d'Ouvrage.</text:p>
      <text:p text:style-name="P10">Dans tous les cas, le prestataire devra respecter le délai d'exécution indiqué à l'émission des bons de commandes.</text:p>
      <text:p text:style-name="P10">Ce délai pourra faire l'objet d'une prolongation sur accord express de la Mairie des 9ème et 10ème arrondissements. Un ordre de service de prolongation viendra alors régulariser le dépassement du délai.</text:p>
      <text:p text:style-name="P10">le prestataire devra respecter le délai d'exécution indiqué sur les diagnostics préalables à l'émission des bons de commande pour les prestations nécessitant un diagnostic.</text:p>
      <text:p text:style-name="P10"/>
      <text:p text:style-name="P10">Le non-respect du délai d'exécution ainsi défini pourra entraîner l'application des pénalités de retard.</text:p>
      <text:p text:style-name="P10"/>
      <text:p text:style-name="P10"><text:soft-page-break/>Dans tous les cas le prestataire devra attendre l'acceptation de l'administration avant d'engager les travaux. Dans le cas contraire, les prestations seront à la charge du prestatai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Le Directeur Général des Services de la Mairie de Secteur</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ext:soft-page-break/>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text:p>
      <text:p text:style-name="P13">Toutes les interventions ont lieu sur des équipements décentralisés de la Mairie des 9ème et 10ème arrondissements cités en annexes. Elles concernent des travaux de metallerie, ferronnerie et serrurerie qui seront à réaliser tout au long du marché, dans les équipements transférés de la Mairie des 9ème et 10ème arrondissements : stades, gymnases, plateaux sportifs scolaires, maisons de quartier...</text:p>
      <text:p text:style-name="P13">Toutefois, si pour des raisons indépendantes au fonctionnement de la Mairie des 9ème et 10ème arrondissements, un site ne faisait plus partie de son inventaire, le marché pour ce site cesserait aussitôt.</text:p>
      <text:p text:style-name="P13">De même, si la configuration d'un site était modifiée, la prestation correspondante ferait l'objet d'une nouvelle évaluation.</text:p>
      <text:p text:style-name="P13">L'entreprise ne pourrait réclamer le règlement des prestations qui ne seraient plus effectuées.</text:p>
      <text:p text:style-name="P13"/>
      <text:p text:style-name="P13">Enfin, si un nouveau site était amené à être ajouté sur l'inventaire de la Mairie des 9ème et 10ème arrondissements, ce site entrera dans le périmètre de la consultation. Sa localisation géographique ne pourra être que dans le 9e ou 10e arrondissement de la Ville de Marseille. La Mairie des 9ème et 10ème arrondissements demandera alors une évaluation des tarifs au titulaire du marché.</text:p>
      <text:p text:style-name="P13">Toute modification dudit périmètre sera alors régularisée par un avenant au marché</text:p>
      <text:p text:style-name="P13"/>
      <text:p text:style-name="P13"/>
      <text:p text:style-name="P13"/>
      <text:p text:style-name="P10"><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text:soft-page-break/>L'article 22.3 du C.C.A.G./F.C.S. ne s'applique pas.</text:p>
      <text:p text:style-name="Standard">Les vérifications et les décisions d'admission, de réfaction, d'ajournement ou de rejet sont effectuées dans les conditions prévues aux articles 22 à 25 du C.C.A.G./F.C.S.</text:p>
      <text:p text:style-name="Standard"/>
      <text:p text:style-name="Standard">Les imperfections et malfaçons éventuelles qui apparaîtraient durant les 15 jours suivant la réception feront l'objet d'une réfaction de 50 % (cinquante pour cent) du montant toutes taxes comprises de la facture.</text:p>
      <text:p text:style-name="Standard">Le titulaire pourra cependant s'engager à reprendre gratuitement les travaux afin de réaliser une réparation dans les règles de l'art pour ne pas se voir appliquer cette réfaction de prix. Toutefois il ne pourra être exonéré de l'application des pénalités de retard, qui commenceront à courir à compter de la date de première prise en charge du chantier jusqu'à la date de son achèvement.Sans réponse dans un délai de quinze jours à compter de la notification des imperfections ou malfaçons, il sera fait appel à un intervenant choisi par la collectivité aux frais et risques du titulaire, entraînant la résiliation du présent marché.</text:p>
      <text:p text:style-name="Standard"/>
      <text:p text:style-name="Standard">Les modalités de mise en oeuvre seront appliquées conformément au CCAG / FCS.</text:p>
      <text:p text:style-name="Standard">En cas de travaux supplémentaires qui ne se révéleraient nécéssaires qu'après le démarrage du chantier, le titulaire établira un adidtif au diagnostic initial, que la collectivité se réserve le droit d'accepter ou de refuser. En cas d'acceptation, un bon de commande sera établi comme prévu au CCAP. </text:p>
      <text:h text:style-name="Heading_20_2" text:outline-level="2">Admission</text:h>
      <text:p text:style-name="Standard"><text:s/>Suite aux vérifications, les décisions d'admission, de réfaction, d'ajournement ou de rejet des <text:span text:style-name="T3">prestations </text:span><text:span text:style-name="T12">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3">prestations </text:span><text:span text:style-name="T12">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fournitures</text:span><text:span text:style-name="T12"> font l'objet d'une garantie d'une durée de 1 an, conformément à l'article 33 du CCAG/FCS.</text:span></text:p>
      <text:p text:style-name="P10"/>
      <text:p text:style-name="P10"/>
      <text:p text:style-name="P10">Les pièces détachées feront l'objet de la garantie contractuelle prévue par la législation en vigueur.</text:p>
      <text:p text:style-name="P10">Les opérations dites « de remise en état » seront garanties 6 mois à compter de la date de réception des travaux.</text:p>
      <text:p text:style-name="P10">Conformément à l'article 28.1 du CCAG / FCS, le point de départ du délai de garantie est la date de notification de la décision d'admission (réception des travaux). </text:p>
      <text:h text:style-name="Heading_20_2" text:outline-level="2">Point de départ de la garantie</text:h>
      <text:p text:style-name="Standard"><text:soft-page-break/><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3">1. Obligation de confidentialité</text:p>
      <text:p text:style-name="P10"/>
      <text:p text:style-name="P10">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0"/>
      <text:p text:style-name="P10">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0"/>
      <text:p text:style-name="P10">1.3. Le titulaire doit informer ses sous-traitants des obligations de confidentialité et des mesures de sécurité qui s'imposent à lui pour l'exécution du marché. Il doit s'assurer du respect de ces obligations par ses sous-traitants.</text:p>
      <text:p text:style-name="P10"/>
      <text:p text:style-name="P10">1.4. Ne sont pas couverts par cette obligation de confidentialité les informations, documents ou éléments :</text:p>
      <text:p text:style-name="P10">- qui étaient dans le domaine public au moment de leur divulgation ou que l'acheteur aurait lui-même rendus publics pendant l'exécution du marché ;</text:p>
      <text:p text:style-name="P10">- signalés comme présentant un caractère non confidentiel et relatifs aux prestations du marché ;</text:p>
      <text:p text:style-name="P10">- qui ont été communiqués au titulaire par un tiers ayant légalement le droit de diffuser ces informations, documents ou éléments, comme le prouvent des documents existant antérieurement à leur divulgation.</text:p>
      <text:p text:style-name="P10"/>
      <text:p text:style-name="P11">2. Protection des données à caractère personnel </text:p>
      <text:p text:style-name="P10"/>
      <text:p text:style-name="P10"><text:soft-page-break/>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0"/>
      <text:p text:style-name="P10">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0"/>
      <text:p text:style-name="P10">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0">- la finalité, la description et la durée du traitement dans le strict respect des instructions documentées de l'acheteur ;</text:p>
      <text:p text:style-name="P10">-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0">- les modalités de prise en compte du droit à l'information et des autres droits des personnes concernées, dont l'exercice doit être garanti ;</text:p>
      <text:p text:style-name="P10">- les mesures de sécurité mises en oeuvre pour garantir l'intégrité, la confidentialité et la disponibilité des données, ainsi que les conditions de notification des violations de données à caractère personnel ;</text:p>
      <text:p text:style-name="P10">- la durée et les modalités de conservation des données et le sort de celles-ci au terme de l'exécution du marché.</text:p>
      <text:p text:style-name="P10">Les documents particuliers du marché précisent également les pénalités applicables au titulaire en cas de méconnaissance de la réglementation.</text:p>
      <text:p text:style-name="P10"/>
      <text:p text:style-name="P10">En cas de manquement par le titulaire ou son sous-traitant à ses obligations légales et contractuelles relatives à la protection des données personnelles, le marché peut être résilié pour faute en application de l'article 41 du CCAG FCS.</text:p>
      <text:p text:style-name="P10"/>
      <text:p text:style-name="P11">3. Mesures de sécurité</text:p>
      <text:p text:style-name="P10"><text:s/></text:p>
      <text:p text:style-name="P10">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0"/>
      <text:p text:style-name="P10">Le titulaire ne peut prétendre, de ce fait, ni à prolongation du délai d'exécution, ni à indemnité, ni à supplément de prix, à moins que les deux conditions suivantes soient remplies :</text:p>
      <text:p text:style-name="P10">- les informations ne lui ont été communiquées que postérieurement au dépôt de son offre ;</text:p>
      <text:p text:style-name="P10"><text:soft-page-break/>- il peut établir que les obligations qui lui sont ainsi imposées nécessitent un délai supplémentaire pour l'exécution des prestations prévues par le marché ou rendent plus difficile ou plus onéreuse pour lui l'exécution de son contrat.</text:p>
      <text:p text:style-name="P10"/>
      <text:p text:style-name="P10">3.2 Le titulaire sensibilise son personnel, intervenant dans le cadre des prestations, à la sécurité de l'information, des systèmes d'information et à l'ensemble des mesures de sécurité définies par l'acheteur ou s'imposant à ce dernier.</text:p>
      <text:p text:style-name="P10">Le titulaire veille notamment à ce que son personnel intervenant dans le cadre des prestations respecte les stipulations du présent marché concernant la sécurité.</text:p>
      <text:p text:style-name="P10"/>
      <text:p text:style-name="P11">4. Information sur les vulnérabilités et les incidents de sécurité détectés sur le système d'information du titulaire</text:p>
      <text:p text:style-name="P10"/>
      <text:p text:style-name="P10">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0"/>
      <text:p text:style-name="P11">5. Information des sous-traitants</text:p>
      <text:p text:style-name="P10"/>
      <text:p text:style-name="P10">Le titulaire informe ses sous-traitants de leur soumission aux obligations énoncées au présent article du CCAP. Il reste responsable du respect de celles-ci.</text:p>
      <text:p text:style-name="P10"/>
      <text:p text:style-name="P10">Pénalités pour violation des obligations de sécurité ou de confidentialité :</text:p>
      <text:p text:style-name="P10"/>
      <text:p text:style-name="P10">■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0">-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0">- en cas de constatation de plusieurs faits générateurs, les pénalités ainsi établies sont appliquées de façon cumulative.</text:p>
      <text:p text:style-name="P10">De même, ces pénalités sont distinctes et cumulatives de celles sanctionnant le non-respect de la réglementation relative à la protection des données personnelles (article 5.2 du CCAG FCS, et article 19 du présent CCAP).</text:p>
      <text:p text:style-name="P10"/>
      <text:p text:style-name="P10">■ Information sur les vulnérabilités et les incidents de sécurité détectés sur le système d'information du titulaire</text:p>
      <text:p text:style-name="P10"/>
      <text:p text:style-name="P10">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text:soft-pag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Prix unitaires :</text:p>
      <text:p text:style-name="Standard">Les prix comprennent l'ensemble des petites fournitures nécessaires à la réalisation des prestations, ainsi que les frais afférents à leur conditionnement, stockage, emballage et transport jusqu'au lieu de livraison : agglo, enduit, briques, rubalise, ...(liste non exhaustive).</text:p>
      <text:p text:style-name="Standard">Les prix comprennent l'ensemble du matériel électro-portatif nécessaire à la réalisation des prestations ainsi que tout moyen nécessaire au fonctionnement des équipements : compresseurs, groupe électrogène, ...(liste non exhaustive).</text:p>
      <text:p text:style-name="Standard"/>
      <text:p text:style-name="Standard"/>
      <text:p text:style-name="Standard">Le marché est conclu aux prix unitaires figurant dans le BPU. </text:p>
      <text:p text:style-name="Standard"><text:s/></text:p>
      <text:p text:style-name="Standard"/>
      <text:p text:style-name="Standard">OFFRES PROMOTIONNELLES</text:p>
      <text:p text:style-name="Standard"/>
      <text:p text:style-name="Standard">Le titulaire pourra facturer les prestations ou les fournitures en fonction des offres promotionnelles momentanées appliquées à ses tarifs publics, à condition qu'elles soient plus avantageuses que les prix prévus au marché.</text:p>
      <text:p text:style-name="Standard"/>
      <text:p text:style-name="Standard">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Standard"/>
      <text:p text:style-name="Standard"><text:s/></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u bon de commande<text:span text:style-name="T12">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 atérialisées indiquent l'adresse suivante : </text:p>
      <text:p text:style-name="P10">Ville de Marseille</text:p>
      <text:p text:style-name="P10">Mairie des 9ème et 10ème arrondissements</text:p>
      <text:p text:style-name="P10">Maison Blanche</text:p>
      <text:p text:style-name="P10">150 BD Paul Claudel</text:p>
      <text:p text:style-name="P10">CS 20155</text:p>
      <text:p text:style-name="P10">13275 MARSEILLE Cedex 09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9">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6">disponibles directement sur le site</text:span><text:span text:style-name="T12">.</text:span></text:p>
      <text:p text:style-name="P10"/>
      <text:p text:style-name="Standard"><text:span text:style-name="T12">Pour accéder à la « structure »(au sens CHORUS PRO) Ville de Marseille adéquate, le titulaire sera informé du </text:span><text:span text:style-name="T14">numéro SIRET</text:span><text:span text:style-name="T12"> devant être utilisé.</text:span></text:p>
      <text:p text:style-name="P10"/>
      <text:p text:style-name="Standard"><text:span text:style-name="T12">De même, la Ville de Marseille a choisi de rendre obligatoire la </text:span><text:span text:style-name="T14">référence à l'engagement</text:span><text:span text:style-name="T12">.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2"> </text:span><text:span text:style-name="T16">(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5">Trésors nationaux</text:span><text:span text:style-name="T1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0"/>
      <text:p text:style-name="P13"><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11">La société</text:span><text:span text:style-name="T12"> prestataire s'engage donc à respecter les obligations suivantes et à les faire respecter par son personnel :</text:span></text:p>
      <text:p text:style-name="P10"/>
      <text:p text:style-name="P10"/>
      <text:list xml:id="list308121324" text:style-name="List_20_1">
        <text:list-item>
          <text:p text:style-name="P25"><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p text:style-name="P23"><text:line-break/></text:p>
      <text:list xml:id="list114431383625489" text:continue-numbering="true" text:style-name="List_20_1">
        <text:list-item>
          <text:p text:style-name="P25"><text:line-break/><text:line-break/>ne pas utiliser les documents et informations traités à des fins autres que celles spécifiées dans ce marché ;</text:p>
        </text:list-item>
      </text:list>
      <text:p text:style-name="P23"/>
      <text:p text:style-name="P23"><text:soft-page-break/><text:line-break/></text:p>
      <text:list xml:id="list114431670384190" text:continue-numbering="true" text:style-name="List_20_1">
        <text:list-item>
          <text:p text:style-name="P25"><text:line-break/><text:line-break/>ne pas divulguer ces documents ou informations à d'autres personnes, qu'il s'agisse de personnes privées ou publiques, physiques ou morales ;</text:p>
        </text:list-item>
      </text:list>
      <text:p text:style-name="P23"/>
      <text:p text:style-name="P23"><text:line-break/></text:p>
      <text:list xml:id="list114431105994637" text:continue-numbering="true" text:style-name="List_20_1">
        <text:list-item>
          <text:p text:style-name="P25"><text:line-break/><text:line-break/>prendre toutes mesures permettant d'éviter toute utilisation détournée ou frauduleuse des fichiers informatiques en cours d'exécution du marché ;</text:p>
        </text:list-item>
      </text:list>
      <text:p text:style-name="P23"/>
      <text:p text:style-name="P23"><text:line-break/></text:p>
      <text:list xml:id="list114432555646230" text:continue-numbering="true" text:style-name="List_20_1">
        <text:list-item>
          <text:p text:style-name="P25"><text:line-break/><text:line-break/>prendre toutes mesures de sécurité, notamment matérielle, pour assurer la conservation et l'intégrité des documents et informations traités pendant la durée du marché ;</text:p>
        </text:list-item>
      </text:list>
      <text:p text:style-name="P23"/>
      <text:p text:style-name="P23"><text:line-break/></text:p>
      <text:list xml:id="list114432694452672" text:continue-numbering="true" text:style-name="List_20_1">
        <text:list-item>
          <text:p text:style-name="P25"><text:line-break/><text:line-break/>échanger des informations personnelles, sensibles ou des authentifications/identifications uniquement de manière chiffrée ;</text:p>
        </text:list-item>
      </text:list>
      <text:p text:style-name="P23"/>
      <text:p text:style-name="P23"><text:line-break/></text:p>
      <text:list xml:id="list114433102281888" text:continue-numbering="true" text:style-name="List_20_1">
        <text:list-item>
          <text:p text:style-name="P25"><text:line-break/><text:line-break/>en fin de marché à procéder à la mise à disposition de toutes les données appartenant à la Ville de Marseille ;</text:p>
        </text:list-item>
      </text:list>
      <text:p text:style-name="P23"/>
      <text:p text:style-name="P23"><text:line-break/></text:p>
      <text:list xml:id="list114431472915380" text:continue-numbering="true" text:style-name="List_20_1">
        <text:list-item>
          <text:p text:style-name="P25"><text:line-break/><text:line-break/>et en fin de marché à procéder à la destruction de tous fichiers manuels ou informatisés stockant les informations saisies.</text:p>
        </text:list-item>
      </text:list>
      <text:p text:style-name="P23"/>
      <text:p text:style-name="P23"><text:s/></text:p>
      <text:h text:style-name="Heading_20_2" text:outline-level="2">Les contrôles</text:h>
      <text:p text:style-name="P13">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text:soft-page-break/></text:p>
      <text:p text:style-name="P13"><text:span text:style-name="T11">La Ville de Marseille</text:span><text:span text:style-name="T12">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0"/>
      <text:p text:style-name="Standard"><text:span text:style-name="T12">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2">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17">2</text:span> déroge à l'article <text:span text:style-name="T17">4,1</text:span> du CCAG</text:p>
      <text:p text:style-name="Standard">- l'article <text:span text:style-name="T17">5.1</text:span> déroge à l'article <text:span text:style-name="T17">20.2.2 </text:span>du CCAG</text:p>
      <text:p text:style-name="P24">- l'article <text:span text:style-name="T17">7.1</text:span> déroge à l'article <text:span text:style-name="T17">22.3</text:span> du CCAG</text:p>
      <text:p text:style-name="P24">- l'article <text:span text:style-name="T17">13.1</text:span> déroge à l'article <text:span text:style-name="T17">14.1.1</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TRAVAUX DE METALLERIE FERRONNERIE ET SERRURERIE - 2 LOTS"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MAPA TRAVAUX DE METALLERIE FERRONNERIE ET SERRURERIE - 2 LOTS</text:user-field-get></text:span></text:span><text:span text:style-name="MT2"><text:tab/><text:tab/></text:span><text:span text:style-name="MT2"><text:page-number text:select-page="current">0</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0:04:31</meta:creation-date>
    <meta:editing-duration>PT1H38S</meta:editing-duration>
    <meta:editing-cycles>4</meta:editing-cycles>
    <meta:generator>LibreOffice/5.3.6.1$Windows_x86 LibreOffice_project/686f202eff87ef707079aeb7f485847613344eb7</meta:generator>
    <dc:date>2022-03-08T10:29:52.326000000</dc:date>
    <meta:document-statistic meta:table-count="1" meta:image-count="1" meta:object-count="0" meta:page-count="21" meta:paragraph-count="393" meta:word-count="6428" meta:character-count="41128" meta:non-whitespace-character-count="34932"/>
    <meta:user-defined meta:name="Info 1"/>
    <meta:user-defined meta:name="Info 2"/>
    <meta:user-defined meta:name="Info 3"/>
    <meta:user-defined meta:name="Info 4"/>
  </office:meta>
</office:document-meta>
</file>