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63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29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wrap-option="wrap" fo:border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ackground-color="#cccccc"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text-underline-style="none" style:text-underline-color="font-color" style:font-size-asian="12pt" style:font-size-complex="12pt" style:font-weight-asian="normal" style:font-weight-complex="normal"/>
    </style:style>
    <style:style style:name="T2" style:family="text">
      <style:text-properties fo:font-weight="normal" style:font-size-asian="12pt" style:font-size-complex="12pt" style:font-weight-asian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row table:style-name="ro1">
          <table:table-cell table:style-name="ce2" office:value-type="string" calcext:value-type="string" table:number-columns-spanned="4" table:number-rows-spanned="3">
            <text:p><text:span text:style-name="T1">MAPA f</text:span><text:span text:style-name="T2">ourniture et livraison de produits de boulangerie et de pâtisserie</text:span></text:p>
            <text:p><text:span text:style-name="T3">N°2022_17502_0016</text:span></text:p>
            <text:p><text:span text:style-name="T4">DQE lot 1</text:span> </text:p>
          </table:table-cell>
          <table:covered-table-cell table:style-name="ce3"/>
          <table:covered-table-cell table:number-columns-repeated="2" table:style-name="Default"/>
        </table:table-row>
        <table:table-row table:style-name="ro1">
          <table:covered-table-cell table:number-columns-repeated="2" table:style-name="ce3"/>
          <table:covered-table-cell table:number-columns-repeated="2" table:style-name="Default"/>
        </table:table-row>
        <table:table-row table:style-name="ro2">
          <table:covered-table-cell table:number-columns-repeated="2" table:style-name="ce3"/>
          <table:covered-table-cell table:number-columns-repeated="2" table:style-name="Default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18" office:value-type="string" calcext:value-type="string">
            <text:p>LIBELLES</text:p>
          </table:table-cell>
          <table:table-cell table:style-name="ce23" office:value-type="string" calcext:value-type="string">
            <text:p>QUANTITE</text:p>
          </table:table-cell>
          <table:table-cell table:style-name="ce23" office:value-type="string" calcext:value-type="string">
            <text:p>PU en €</text:p>
            <text:p> HT</text:p>
          </table:table-cell>
          <table:table-cell table:style-name="ce23" office:value-type="string" calcext:value-type="string">
            <text:p>TOTAL en €</text:p>
            <text:p> HT</text:p>
          </table:table-cell>
        </table:table-row>
        <table:table-row table:style-name="ro4">
          <table:table-cell table:style-name="ce19" office:value-type="string" calcext:value-type="string">
            <text:p>Pizzas en portions fromage, anchois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 72 morceaux découpés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/jambon 72 morceaux découpés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s anchois 72 morceaux découpés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lorraine 72 morceaux découpés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poireaux 72 morceaux découpés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 72 morceaux découpés mis en plateau traiteur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/jambon 72 morceaux découpés mis en plateau traiteu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s anchois 72 morceaux découpés mis en plateau traiteu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arménienne 72 morceaux découpés mis en plateau traiteur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lorraine 72 morceaux découpés mis en plateau traiteur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poireaux 72 morceaux découpés mis en plateau traiteur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tit pain lunch garnis mis en plateau traiteur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 toasts feuilletés mis en plateau traiteur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 canapés sur pain de mie mis en plateau traiteur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s de petits fours salés mis en plateau traiteur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aguette de pain 200g environ</text:p>
          </table:table-cell>
          <table:table-cell office:value-type="float" office:value="3500" calcext:value-type="float">
            <text:p>35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in de campagne tranché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iche lorraine individuelle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in sandwich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ulé à la saucisse individuel</text:p>
          </table:table-cell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 mini viennoiseries (la douzaine)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in au Chocolat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roissant au beurre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Brioche au raisin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haussons aux pommes</text:p>
          </table:table-cell>
          <table:table-cell office:value-type="float" office:value="365" calcext:value-type="float">
            <text:p>365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Brioche au sucre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Pain au lait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jambon beurre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jambon blanc/jambon cru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jambon blanc/crudité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thon/crudités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saumon/crudité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Vegan Tomate-carottes rapées-avocats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Végétarien concombre-salade-cheddar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pain BAGNAT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fromage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poulet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ndwich mini poulet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lade crudités poulet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lade de pâtes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Salade composée (crudités œufs durs)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5">
          <table:table-cell table:style-name="ce7"/>
          <table:table-cell table:style-name="ce26" office:value-type="string" calcext:value-type="string">
            <text:p>TOTAL en €</text:p>
            <text:p> HT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26" office:value-type="string" calcext:value-type="string">
            <text:p>TVA</text:p>
          </table:table-cell>
          <table:table-cell table:number-columns-repeated="2"/>
        </table:table-row>
        <table:table-row table:style-name="ro6">
          <table:table-cell table:style-name="ce7"/>
          <table:table-cell table:style-name="ce26" office:value-type="string" calcext:value-type="string">
            <text:p>TOTAL en € <text:s/>TTC</text:p>
          </table:table-cell>
          <table:table-cell table:number-columns-repeated="2"/>
        </table:table-row>
        <table:table-row table:style-name="ro4" table:number-rows-repeated="4">
          <table:table-cell table:style-name="ce21" table:number-columns-repeated="4"/>
        </table:table-row>
        <table:table-row table:style-name="ro7" table:number-rows-repeated="3">
          <table:table-cell table:style-name="ce21" table:number-columns-repeated="4"/>
        </table:table-row>
        <table:table-row table:style-name="ro7">
          <table:table-cell table:style-name="ce21" office:value-type="string" calcext:value-type="string">
            <text:p><text:s/></text:p>
          </table:table-cell>
          <table:table-cell table:style-name="ce21" table:number-columns-repeated="3"/>
        </table:table-row>
        <table:table-row table:style-name="ro7" table:number-rows-repeated="5">
          <table:table-cell table:style-name="ce21" table:number-columns-repeated="4"/>
        </table:table-row>
        <table:table-row table:style-name="ro1" table:number-rows-repeated="2">
          <table:table-cell table:style-name="ce22" table:number-columns-repeated="4"/>
        </table:table-row>
        <table:table-row table:style-name="ro1">
          <table:table-cell table:style-name="ce2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85mm" fo:margin-bottom="20mm" fo:margin-left="5.52mm" fo:margin-right="5.19mm" style:scale-to="8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/00/0000</text:date>, <text:time style:data-style-name="N2" text:time-value="15:24:27.9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02-08T15:25:08.314000000</dc:date>
    <meta:editing-duration>PT3H2M26S</meta:editing-duration>
    <meta:editing-cycles>35</meta:editing-cycles>
    <meta:generator>LibreOffice/5.3.6.1$Windows_x86 LibreOffice_project/686f202eff87ef707079aeb7f485847613344eb7</meta:generator>
    <meta:print-date>2019-03-08T08:57:30.389000000</meta:print-date>
    <meta:document-statistic meta:table-count="1" meta:cell-count="93" meta:object-count="0"/>
  </office:meta>
</office:document-meta>
</file>