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39355b"/>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5pt" fo:font-style="normal" style:font-size-asian="10.5pt" style:font-style-asian="normal" style:font-size-complex="10.5pt" style:font-style-complex="normal"/>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57ef8"/>
    </style:style>
    <style:style style:name="P14" style:family="paragraph" style:parent-style-name="Standard">
      <style:text-properties fo:font-style="normal" style:text-underline-style="none" fo:font-weight="normal" officeooo:paragraph-rsid="0009144f"/>
    </style:style>
    <style:style style:name="P15" style:family="paragraph" style:parent-style-name="Standard">
      <style:text-properties fo:font-style="normal" style:text-underline-style="none" fo:font-weight="normal" officeooo:paragraph-rsid="000feb45"/>
    </style:style>
    <style:style style:name="P16" style:family="paragraph" style:parent-style-name="Standard">
      <style:text-properties fo:font-style="normal" style:text-underline-style="none" fo:font-weight="normal" officeooo:paragraph-rsid="004c279a" fo:background-color="#ffffff"/>
    </style:style>
    <style:style style:name="P17" style:family="paragraph" style:parent-style-name="Standard">
      <style:text-properties fo:font-style="normal" style:text-underline-style="none" fo:font-weight="normal" officeooo:paragraph-rsid="002049ad"/>
    </style:style>
    <style:style style:name="P18" style:family="paragraph" style:parent-style-name="Standard">
      <style:text-properties fo:font-style="normal" style:text-underline-style="none" fo:font-weight="normal" officeooo:paragraph-rsid="00211ddd"/>
    </style:style>
    <style:style style:name="P19" style:family="paragraph" style:parent-style-name="Standard">
      <style:text-properties fo:font-style="normal" style:text-underline-style="none" fo:font-weight="normal" officeooo:paragraph-rsid="0030c800"/>
    </style:style>
    <style:style style:name="P20" style:family="paragraph" style:parent-style-name="Standard">
      <style:text-properties fo:font-style="normal" style:text-underline-style="none" fo:font-weight="normal" officeooo:paragraph-rsid="00310a3f"/>
    </style:style>
    <style:style style:name="P21" style:family="paragraph" style:parent-style-name="Standard">
      <style:text-properties fo:font-style="normal" style:text-underline-style="none" fo:font-weight="normal" officeooo:rsid="00310a3f" officeooo:paragraph-rsid="00310a3f"/>
    </style:style>
    <style:style style:name="P22" style:family="paragraph" style:parent-style-name="Standard">
      <style:text-properties fo:font-style="normal" style:text-underline-style="none" fo:font-weight="normal" officeooo:rsid="00044644" fo:background-color="#00ff00"/>
    </style:style>
    <style:style style:name="P23" style:family="paragraph" style:parent-style-name="Standard">
      <style:text-properties fo:font-style="normal" style:text-underline-style="none" fo:font-weight="normal" officeooo:paragraph-rsid="004c279a"/>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solid" style:text-underline-width="auto" style:text-underline-color="font-color" fo:font-weight="normal"/>
    </style:style>
    <style:style style:name="P26" style:family="paragraph" style:parent-style-name="Standard">
      <style:text-properties fo:font-weight="bold"/>
    </style:style>
    <style:style style:name="P27" style:family="paragraph" style:parent-style-name="Standard">
      <style:text-properties officeooo:paragraph-rsid="00057ef8"/>
    </style:style>
    <style:style style:name="P28" style:family="paragraph" style:parent-style-name="Standard">
      <style:text-properties officeooo:paragraph-rsid="00057ef8" fo:background-color="#00ff00"/>
    </style:style>
    <style:style style:name="P29" style:family="paragraph" style:parent-style-name="Standard">
      <style:text-properties officeooo:paragraph-rsid="002049ad"/>
    </style:style>
    <style:style style:name="P30" style:family="paragraph" style:parent-style-name="Standard">
      <style:text-properties officeooo:rsid="004cc7eb" officeooo:paragraph-rsid="002049ad"/>
    </style:style>
    <style:style style:name="P31" style:family="paragraph" style:parent-style-name="Standard">
      <style:text-properties officeooo:paragraph-rsid="0024f9f3"/>
    </style:style>
    <style:style style:name="P32" style:family="paragraph" style:parent-style-name="Standard">
      <style:text-properties officeooo:paragraph-rsid="0033e0fc"/>
    </style:style>
    <style:style style:name="P33" style:family="paragraph" style:parent-style-name="Standard">
      <style:text-properties officeooo:rsid="0033e0fc" officeooo:paragraph-rsid="0033e0fc"/>
    </style:style>
    <style:style style:name="P34" style:family="paragraph" style:parent-style-name="Standard">
      <style:text-properties officeooo:paragraph-rsid="00405ac4"/>
    </style:style>
    <style:style style:name="P35" style:family="paragraph" style:parent-style-name="Standard">
      <style:text-properties officeooo:paragraph-rsid="004c279a"/>
    </style:style>
    <style:style style:name="P36" style:family="paragraph" style:parent-style-name="Standard">
      <style:text-properties fo:background-color="transparent"/>
    </style:style>
    <style:style style:name="P37" style:family="paragraph" style:parent-style-name="Standard">
      <style:text-properties fo:font-size="12pt" fo:font-style="normal" style:text-underline-style="none" fo:font-weight="normal" officeooo:rsid="000d7936" officeooo:paragraph-rsid="004f1ca1" style:font-size-asian="12pt" style:font-size-complex="12pt"/>
    </style:style>
    <style:style style:name="P38" style:family="paragraph" style:parent-style-name="Standard">
      <style:text-properties fo:font-size="10.5pt" fo:font-style="normal" style:text-underline-style="none" fo:font-weight="normal" officeooo:paragraph-rsid="004f1ca1" style:font-size-asian="10.5pt" style:font-size-complex="10.5pt"/>
    </style:style>
    <style:style style:name="P39" style:family="paragraph" style:parent-style-name="Standard">
      <style:paragraph-properties fo:text-align="start" style:justify-single-word="false"/>
      <style:text-properties fo:font-size="10.5pt" style:text-underline-style="none" officeooo:rsid="000d7936" officeooo:paragraph-rsid="004f1ca1" style:font-size-asian="10.5pt" style:font-size-complex="10.5pt"/>
    </style:style>
    <style:style style:name="P40" style:family="paragraph" style:parent-style-name="Standard">
      <style:paragraph-properties fo:text-align="start" style:justify-single-word="false"/>
      <style:text-properties fo:font-size="10.5pt" style:text-underline-style="none" officeooo:rsid="0022c552" officeooo:paragraph-rsid="004f1ca1" style:font-size-asian="10.5pt" style:font-size-complex="10.5pt"/>
    </style:style>
    <style:style style:name="P41" style:family="paragraph" style:parent-style-name="NumeroConsultation">
      <style:paragraph-properties fo:margin-left="6.35cm" fo:margin-right="0cm" fo:text-align="start" style:justify-single-word="false" fo:text-indent="-5.454cm" style:auto-text-indent="false"/>
    </style:style>
    <style:style style:name="P42" style:family="paragraph" style:parent-style-name="Procedure">
      <style:paragraph-properties fo:margin-left="7.571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Contents_20_3">
      <style:paragraph-properties>
        <style:tab-stops>
          <style:tab-stop style:position="14.34cm" style:type="right" style:leader-style="dotted" style:leader-text="."/>
        </style:tab-stops>
      </style:paragraph-properties>
    </style:style>
    <style:style style:name="P46" style:family="paragraph" style:parent-style-name="Standard">
      <style:paragraph-properties fo:break-after="page"/>
      <style:text-properties style:font-name="Arial"/>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Table">
      <style:paragraph-properties fo:text-align="start" style:justify-single-word="false"/>
    </style:style>
    <style:style style:name="P50" style:family="paragraph" style:parent-style-name="Table">
      <style:paragraph-properties fo:text-align="start" style:justify-single-word="false"/>
      <style:text-properties officeooo:rsid="006ec155" officeooo:paragraph-rsid="003af749"/>
    </style:style>
    <style:style style:name="P51" style:family="paragraph" style:parent-style-name="Table">
      <style:paragraph-properties fo:text-align="start" style:justify-single-word="false"/>
      <style:text-properties officeooo:rsid="003af749" officeooo:paragraph-rsid="003af749"/>
    </style:style>
    <style:style style:name="P52" style:family="paragraph" style:parent-style-name="Standard">
      <style:paragraph-properties fo:margin-left="0cm" fo:margin-right="0cm" fo:text-indent="0cm" style:auto-text-indent="false"/>
      <style:text-properties fo:font-style="normal" style:text-underline-style="none" fo:font-weight="normal"/>
    </style:style>
    <style:style style:name="P53" style:family="paragraph" style:parent-style-name="Standard" style:master-page-name="">
      <loext:graphic-properties draw:fill="solid" draw:fill-color="#ffffff" draw:opacity="100%"/>
      <style:paragraph-properties fo:margin-left="0cm" fo:margin-right="0cm" fo:margin-top="0cm" fo:margin-bottom="0cm" loext:contextual-spacing="false" fo:text-align="justify" style:justify-single-word="false" fo:keep-together="always" fo:text-indent="0cm" style:auto-text-indent="false" style:page-number="auto" fo:background-color="#ffffff" style:shadow="none" fo:keep-with-next="always" style:vertical-align="middle"/>
      <style:text-properties fo:color="#000000" style:font-name="Arial2" fo:font-size="10.5pt" fo:language="zxx" fo:country="none" officeooo:paragraph-rsid="000e6ed6" style:language-asian="zxx" style:country-asian="none" style:language-complex="zxx" style:country-complex="none"/>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weight="normal" officeooo:paragraph-rsid="003af749" style:font-size-asian="10.5pt" style:language-asian="zxx" style:country-asian="none" style:font-weight-asian="normal" style:font-size-complex="10.5pt" style:language-complex="zxx" style:country-complex="none" style:font-weight-complex="normal"/>
    </style:style>
    <style:style style:name="P55" style:family="paragraph" style:parent-style-name="Text_20_body">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fo:background-color="#ffffff" style:shadow="none" style:vertical-align="middle"/>
      <style:text-properties fo:color="#000000" style:font-name="Arial" fo:font-size="10.5pt" fo:language="zxx" fo:country="none" officeooo:paragraph-rsid="000e6ed6" style:language-asian="zxx" style:country-asian="none" style:language-complex="zxx" style:country-complex="none"/>
    </style:style>
    <style:style style:name="P56" style:family="paragraph" style:parent-style-name="Text_20_body">
      <loext:graphic-properties draw:fill="solid" draw:fill-color="#ffffff" draw:opacity="100%"/>
      <style:paragraph-properties fo:margin-top="0cm" fo:margin-bottom="0cm" loext:contextual-spacing="false" fo:background-color="#ffffff"/>
      <style:text-properties officeooo:paragraph-rsid="000f16aa"/>
    </style:style>
    <style:style style:name="P57" style:family="paragraph" style:parent-style-name="Intitule2">
      <style:text-properties officeooo:paragraph-rsid="0039355b"/>
    </style:style>
    <style:style style:name="P58" style:family="paragraph" style:parent-style-name="Intitule2">
      <style:text-properties officeooo:rsid="00153399" officeooo:paragraph-rsid="0039355b"/>
    </style:style>
    <style:style style:name="P59" style:family="paragraph" style:parent-style-name="Standard">
      <style:text-properties officeooo:paragraph-rsid="0055b24d"/>
    </style:style>
    <style:style style:name="P6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1" style:family="paragraph" style:parent-style-name="Standard_20_20" style:master-page-name="First_20_Page">
      <style:paragraph-properties fo:margin-top="0cm" fo:margin-bottom="0cm" loext:contextual-spacing="false" style:page-number="auto"/>
      <style:text-properties style:font-name="Arial" fo:font-size="20pt" officeooo:rsid="0014bf18" style:font-size-asian="20pt" style:font-size-complex="20pt"/>
    </style:style>
    <style:style style:name="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fr" fo:country="FR" fo:font-style="normal" fo:font-weight="normal" officeooo:rsid="003af749" fo:background-color="#ffffff" loext:char-shading-value="0" style:font-size-asian="10.5pt" style:font-style-asian="normal" style:font-weight-asian="normal" style:font-name-complex="Arial" style:font-size-complex="10.5pt" style:font-style-complex="normal" style:font-weight-complex="normal"/>
    </style:style>
    <style:style style:name="T4" style:family="text">
      <style:text-properties style:font-name="Arial" fo:font-size="8pt" style:font-size-asian="8pt" style:font-size-complex="8pt"/>
    </style:style>
    <style:style style:name="T5" style:family="text">
      <style:text-properties style:font-name="Arial" fo:font-size="10.5pt" fo:font-style="normal" style:font-size-asian="10.5pt" style:font-style-asian="normal" style:font-size-complex="10.5pt" style:font-style-complex="normal"/>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officeooo:rsid="001d6e6d" fo:background-color="#ffffff" loext:char-shading-value="0" style:font-weight-asian="bold" style:font-name-complex="Arial" style:font-weight-complex="bold"/>
    </style:style>
    <style:style style:name="T9" style:family="text">
      <style:text-properties fo:font-weight="bold" officeooo:rsid="00397535"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3df450"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41bf73"/>
    </style:style>
    <style:style style:name="T21" style:family="text">
      <style:text-properties fo:font-style="normal" style:text-underline-style="none" fo:font-weight="normal" fo:background-color="#ffffff" loext:char-shading-value="0"/>
    </style:style>
    <style:style style:name="T22" style:family="text">
      <style:text-properties fo:font-style="normal" style:text-underline-style="none" fo:font-weight="normal" officeooo:rsid="0041bf73" fo:background-color="#ffffff" loext:char-shading-value="0"/>
    </style:style>
    <style:style style:name="T23" style:family="text">
      <style:text-properties fo:font-style="normal" style:text-underline-style="none" fo:font-weight="normal" officeooo:rsid="00430d2d" fo:background-color="#ffffff" loext:char-shading-value="0" style:font-weight-asian="normal" style:font-weight-complex="normal"/>
    </style:style>
    <style:style style:name="T24" style:family="text">
      <style:text-properties fo:font-style="normal" style:text-underline-style="none" fo:font-weight="normal" officeooo:rsid="0055b24d" fo:background-color="#ffffff" loext:char-shading-value="0" style:font-weight-asian="normal" style:font-weight-complex="normal"/>
    </style:style>
    <style:style style:name="T25" style:family="text">
      <style:text-properties fo:font-style="normal" style:text-underline-style="none" fo:font-weight="normal" officeooo:rsid="00430d2d" style:font-weight-asian="normal" style:font-weight-complex="normal"/>
    </style:style>
    <style:style style:name="T26" style:family="text">
      <style:text-properties fo:font-style="normal" style:text-underline-style="none" fo:font-weight="bold"/>
    </style:style>
    <style:style style:name="T27" style:family="text">
      <style:text-properties fo:font-style="normal" style:text-underline-style="none" fo:font-weight="bold" officeooo:rsid="0040840a"/>
    </style:style>
    <style:style style:name="T28" style:family="text">
      <style:text-properties fo:font-style="normal" style:text-underline-style="none" fo:font-weight="bold" officeooo:rsid="0040840a" style:font-weight-asian="bold" style:font-weight-complex="bold"/>
    </style:style>
    <style:style style:name="T29" style:family="text">
      <style:text-properties fo:font-style="normal" style:text-underline-style="none" fo:font-weight="bold" officeooo:rsid="00430d2d"/>
    </style:style>
    <style:style style:name="T30" style:family="text">
      <style:text-properties fo:font-style="normal" style:text-underline-style="none" fo:font-weight="bold" fo:background-color="#ffffff" loext:char-shading-value="0"/>
    </style:style>
    <style:style style:name="T31" style:family="text">
      <style:text-properties fo:font-style="normal" style:text-underline-style="none" fo:font-weight="bold" officeooo:rsid="00430d2d" fo:background-color="#ffffff" loext:char-shading-value="0"/>
    </style:style>
    <style:style style:name="T32" style:family="text">
      <style:text-properties fo:font-style="normal" style:text-underline-style="none" fo:font-weight="bold" officeooo:rsid="0055b24d" fo:background-color="#ffffff" loext:char-shading-value="0"/>
    </style:style>
    <style:style style:name="T33" style:family="text">
      <style:text-properties fo:font-style="normal" style:text-underline-style="solid" style:text-underline-width="auto" style:text-underline-color="font-color" fo:font-weight="bold"/>
    </style:style>
    <style:style style:name="T34" style:family="text">
      <style:text-properties fo:font-style="normal" style:text-underline-style="solid" style:text-underline-width="auto" style:text-underline-color="font-color" fo:font-weight="normal"/>
    </style:style>
    <style:style style:name="T35" style:family="text">
      <style:text-properties fo:font-style="italic" style:text-underline-style="none" fo:font-weight="normal"/>
    </style:style>
    <style:style style:name="T36" style:family="text">
      <style:text-properties officeooo:rsid="00057ef8"/>
    </style:style>
    <style:style style:name="T37" style:family="text">
      <style:text-properties officeooo:rsid="00136b43"/>
    </style:style>
    <style:style style:name="T38" style:family="text">
      <style:text-properties officeooo:rsid="004ea67d"/>
    </style:style>
    <style:style style:name="T39" style:family="text">
      <style:text-properties officeooo:rsid="002c9de0"/>
    </style:style>
    <style:style style:name="T40" style:family="text">
      <style:text-properties officeooo:rsid="003c31a3"/>
    </style:style>
    <style:style style:name="T41" style:family="text">
      <style:text-properties officeooo:rsid="003df450"/>
    </style:style>
    <style:style style:name="T42" style:family="text">
      <style:text-properties officeooo:rsid="003fc51d"/>
    </style:style>
    <style:style style:name="T43" style:family="text">
      <style:text-properties officeooo:rsid="004c0bdc"/>
    </style:style>
    <style:style style:name="T44" style:family="text">
      <style:text-properties officeooo:rsid="004cf921"/>
    </style:style>
    <style:style style:name="T45" style:family="text">
      <style:text-properties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CCAP" text:name="TitreDocument"/>
      </text:user-field-decls>
      <text:p text:style-name="P6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CCAP</text:user-field-get></text:p>
      <text:p text:style-name="Text_20_body"/>
      <text:p text:style-name="Text_20_body"/>
      <text:p text:style-name="Text_20_body"/>
      <text:p text:style-name="P57"/>
      <text:p text:style-name="P58">MAPA FOURNITURE ET LIVRAISON DE PRODUITS DE BOULANGERIE ET DE PATISSERIE - 2 LOTS </text:p>
      <text:p text:style-name="P57"/>
      <text:p text:style-name="Text_20_body"/>
      <text:p text:style-name="Text_20_body"/>
      <text:p text:style-name="Text_20_body"/>
      <text:p text:style-name="Text_20_body"/>
      <text:p text:style-name="P41"><text:span text:style-name="T14">Numéro de la consultation<text:tab/>:</text:span><text:span text:style-name="T10"><text:tab/></text:span><text:span text:style-name="T8">2022_17502_</text:span><text:span text:style-name="T9">0016</text:span></text:p>
      <text:p text:style-name="P8"/>
      <text:p text:style-name="P9"/>
      <text:p text:style-name="P42"><text:span text:style-name="T14">Procédure de passation :</text:span><text:span text:style-name="T10"><text:tab/></text:span><text:span text:style-name="T7"><text:user-field-get text:name="ProcedurePassation">Procédure adaptée</text:user-field-get></text:span></text:p>
      <text:p text:style-name="P5"/>
      <text:p text:style-name="P44"/>
      <text:p text:style-name="P43"><text:span text:style-name="T15">Date de notification :</text:span><text:span text:style-name="T17"><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7"><text:span text:style-name="Strong_20_Emphasis">Article 1 -</text:span> <text:s/><text:span text:style-name="Strong_20_Emphasis">OBJET ET DUREE DU MARCHE</text:span><text:tab/>4</text:p>
          <text:p text:style-name="P48">1.1 <text:s/>Intitulé et Objet des prestations<text:tab/>4</text:p>
          <text:p text:style-name="P48">1.2 <text:s/>Procédure<text:tab/>4</text:p>
          <text:p text:style-name="P48">1.3 <text:s/>Décomposition en Lots, Tranches et postes<text:tab/>4</text:p>
          <text:p text:style-name="P45">1.3.1 <text:s/>Décomposition en lots<text:tab/>4</text:p>
          <text:p text:style-name="P45">1.3.2 <text:s/>Décomposition en tranches<text:tab/>5</text:p>
          <text:p text:style-name="P45">1.3.3 <text:s/>Décomposition en postes<text:tab/>5</text:p>
          <text:p text:style-name="P48">1.4 <text:s/>Modalités d'exécution des tranches optionnelles<text:tab/>5</text:p>
          <text:p text:style-name="P48">1.5 <text:s/>Accord-cadre à bons de commande<text:tab/>5</text:p>
          <text:p text:style-name="P48">1.6 <text:s/>Date d'effet du marché<text:tab/>5</text:p>
          <text:p text:style-name="P48">1.7 <text:s/>Durée du marché - Période de validité<text:tab/>5</text:p>
          <text:p text:style-name="P48">1.8 <text:s/>Réemploi, réutilisation ou intégration de matières recyclées <text:tab/>6</text:p>
          <text:p text:style-name="P47"><text:span text:style-name="Strong_20_Emphasis">Article 2 -</text:span> <text:s/><text:span text:style-name="Strong_20_Emphasis">DOCUMENTS CONTRACTUELS</text:span><text:tab/>6</text:p>
          <text:p text:style-name="P47"><text:span text:style-name="Strong_20_Emphasis">Article 3 -</text:span> <text:s/><text:span text:style-name="Strong_20_Emphasis">DELAIS DE LIVRAISON ET/OU D'EXECUTION</text:span><text:tab/>6</text:p>
          <text:p text:style-name="P48">3.1 <text:s/>Délais<text:tab/>6</text:p>
          <text:p text:style-name="P48">3.2 <text:s/>Emission des bons de commande <text:tab/>6</text:p>
          <text:p text:style-name="P47"><text:span text:style-name="Strong_20_Emphasis">Article 4 -</text:span> <text:s/><text:span text:style-name="Strong_20_Emphasis">ENTREPRISES GROUPEES</text:span><text:tab/>7</text:p>
          <text:p text:style-name="P47"><text:span text:style-name="Strong_20_Emphasis">Article 5 -</text:span> <text:s/><text:span text:style-name="Strong_20_Emphasis">CONDITIONS DE LIVRAISON ET D'EXECUTION</text:span><text:tab/>7</text:p>
          <text:p text:style-name="P48">5.1 <text:s/>Transport <text:s/>et Emballages<text:tab/>7</text:p>
          <text:p text:style-name="P48">5.2 <text:s/>Lieux d'exécution ou de livraison<text:tab/>8</text:p>
          <text:p text:style-name="P47"><text:span text:style-name="Strong_20_Emphasis">Article 6 -</text:span> <text:s/><text:span text:style-name="Strong_20_Emphasis">CONDITIONS PARTICULIERES D'EXECUTION</text:span><text:tab/>8</text:p>
          <text:p text:style-name="P47"><text:span text:style-name="Strong_20_Emphasis">Article 7 -</text:span> <text:s/><text:span text:style-name="Strong_20_Emphasis">OPERATIONS DE VERIFICATIONS – ADMISSION</text:span><text:tab/>8</text:p>
          <text:p text:style-name="P48">7.1 <text:s/>Vérifications<text:tab/>8</text:p>
          <text:p text:style-name="P48">7.2 <text:s/>Admission<text:tab/>8</text:p>
          <text:p text:style-name="P47"><text:span text:style-name="Strong_20_Emphasis">Article 8 -</text:span> <text:s/><text:span text:style-name="Strong_20_Emphasis">GARANTIE CONTRACTUELLE</text:span><text:tab/>9</text:p>
          <text:p text:style-name="P48">8.1 <text:s/>Durée de garantie<text:tab/>9</text:p>
          <text:p text:style-name="P48">8.2 <text:s/>Point de départ de la garantie<text:tab/>9</text:p>
          <text:p text:style-name="P47"><text:span text:style-name="Strong_20_Emphasis">Article 9 -</text:span> <text:s/><text:span text:style-name="Strong_20_Emphasis">PROPRIETE INTELLECTUELLE ET UTILISATION DES RESULTATS</text:span><text:tab/>9</text:p>
          <text:p text:style-name="P47"><text:span text:style-name="Strong_20_Emphasis">Article 10 -</text:span> <text:s/><text:span text:style-name="Strong_20_Emphasis">CONFIDENTIALITE – MESURES DE SECURITE</text:span><text:tab/>9</text:p>
          <text:p text:style-name="P47"><text:soft-page-break/><text:span text:style-name="Strong_20_Emphasis">Article 11 -</text:span> <text:s/><text:span text:style-name="Strong_20_Emphasis">MODALITES DE DETERMINATION DES PRIX</text:span><text:tab/>12</text:p>
          <text:p text:style-name="P48">11.1 <text:s/>Nature du prix<text:tab/>12</text:p>
          <text:p text:style-name="P48">11.2 <text:s/>Variations de prix<text:tab/>13</text:p>
          <text:p text:style-name="P48">11.3 <text:s/>Disparition d'indice<text:tab/>13</text:p>
          <text:p text:style-name="P47"><text:span text:style-name="Strong_20_Emphasis">Article 12 -</text:span> <text:s/><text:span text:style-name="Strong_20_Emphasis">MODALITÉS DE REGLEMENT</text:span><text:tab/>13</text:p>
          <text:p text:style-name="P47"><text:span text:style-name="Strong_20_Emphasis">Article 13 -</text:span> <text:s/><text:span text:style-name="Strong_20_Emphasis">PAIEMENT – ETABLISSEMENT DE LA FACTURE</text:span><text:tab/>13</text:p>
          <text:p text:style-name="P48">13.1 <text:s/>Délais de paiements<text:tab/>13</text:p>
          <text:p text:style-name="P48">13.2 <text:s/>Intérêts moratoires<text:tab/>13</text:p>
          <text:p text:style-name="P48">13.3 <text:s/>Modalités de paiement direct des sous-traitants<text:tab/>14</text:p>
          <text:p text:style-name="P48">13.4 <text:s/>Présentation des demandes de paiement<text:tab/>14</text:p>
          <text:p text:style-name="P48">13.5 <text:s/>Dématérialisation des factures<text:tab/>14</text:p>
          <text:p text:style-name="P47"><text:span text:style-name="Strong_20_Emphasis">Article 14 -</text:span> <text:s/><text:span text:style-name="Strong_20_Emphasis">PENALITES</text:span><text:tab/>15</text:p>
          <text:p text:style-name="P48">14.1 <text:s/>Pénalités de retard<text:tab/>15</text:p>
          <text:p text:style-name="P48">14.2 <text:s/>Pénalités pour non respect des dispositions du Code du Travail<text:tab/>15</text:p>
          <text:p text:style-name="P48">14.3 <text:s/>Autres pénalités<text:tab/>16</text:p>
          <text:p text:style-name="P47"><text:span text:style-name="Strong_20_Emphasis">Article 15 -</text:span> <text:s/><text:span text:style-name="Strong_20_Emphasis">RESILIATION – EXECUTION DES PRESTATIONS AUX FRAIS ET RISQUES DU TITULAIRE</text:span><text:tab/>16</text:p>
          <text:p text:style-name="P47"><text:span text:style-name="Strong_20_Emphasis">Article 16 -</text:span> <text:s/><text:span text:style-name="Strong_20_Emphasis">CLAUSES DE GESTION DES DONNEES</text:span><text:tab/>16</text:p>
          <text:p text:style-name="P48">16.1 <text:s/>Les contraintes réglementaires <text:tab/>16</text:p>
          <text:p text:style-name="P45">16.1.1 <text:s/>Le RGS<text:tab/>16</text:p>
          <text:p text:style-name="P45">16.1.2 <text:s/>Le Règlement Général sur la Protection des Données (RGPD)<text:tab/>16</text:p>
          <text:p text:style-name="P45">16.1.3 <text:s/>Le Code du Patrimoine<text:tab/>17</text:p>
          <text:p text:style-name="P48">16.2 <text:s/>Les clauses générales de confidentialité<text:tab/>17</text:p>
          <text:p text:style-name="P48">16.3 <text:s/>Les contrôles<text:tab/>18</text:p>
          <text:p text:style-name="P48">16.4 <text:s/>Phase de réversibilité<text:tab/>19</text:p>
          <text:p text:style-name="P47"><text:span text:style-name="Strong_20_Emphasis">Article 17 -</text:span> <text:s/><text:span text:style-name="Strong_20_Emphasis">LOGICIEL E-ATTESTATIONS</text:span><text:tab/>19</text:p>
          <text:p text:style-name="P47"><text:span text:style-name="Strong_20_Emphasis">Article 18 -</text:span> <text:s/><text:span text:style-name="Strong_20_Emphasis">LOI APPLICABLE</text:span><text:tab/>19</text:p>
          <text:p text:style-name="P47"><text:span text:style-name="Strong_20_Emphasis">Article 19 -</text:span> <text:s/><text:span text:style-name="Strong_20_Emphasis">CONFORMITE AUX NORMES</text:span><text:tab/>20</text:p>
          <text:p text:style-name="P47"><text:span text:style-name="Strong_20_Emphasis">Article 20 -</text:span> <text:s/><text:span text:style-name="Strong_20_Emphasis">ASSURANCES</text:span><text:tab/>20</text:p>
          <text:p text:style-name="P47"><text:span text:style-name="Strong_20_Emphasis">Article 21 -</text:span> <text:s/><text:span text:style-name="Strong_20_Emphasis">DEROGATIONS AUX DOCUMENTS GENERAUX</text:span><text:tab/>20</text:p>
        </text:index-body>
      </text:table-of-content>
      <text:p text:style-name="P46"><text:s/></text:p>
      <text:h text:style-name="Heading_20_1" text:outline-level="1">OBJET ET DUREE DU MARCHE</text:h>
      <text:h text:style-name="Heading_20_2" text:outline-level="2">Intitulé et Objet des prestations</text:h>
      <text:p text:style-name="P11">Intitulé de la consultation :</text:p>
      <text:p text:style-name="P29"><text:span text:style-name="Police_20_par_20_défaut"><text:span text:style-name="T3">MAPA FOURNITURE ET LIVRAISON DE PRODUITS DE BOULANGERIE ET DE PATISSERIE – 2 LOTS</text:span></text:span><text:span text:style-name="T5"> </text:span></text:p>
      <text:p text:style-name="P12"/>
      <text:p text:style-name="P54">La présente consultation a pour objet : Fourniture et livraison de produits de boulangerie, viennoiserie, autres produits salés et de pâtisserie, pour la Mairie des 9ème et 10ème arrondissements et ses équipements sociaux transféré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9">N°</text:p>
          </table:table-cell>
          <table:table-cell table:style-name="Tableau1.B1" office:value-type="string">
            <text:p text:style-name="P49">Intitulés lots séparés</text:p>
          </table:table-cell>
        </table:table-row>
        <table:table-row>
          <table:table-cell table:style-name="Tableau1.A2" office:value-type="string">
            <text:p text:style-name="P49">1</text:p>
          </table:table-cell>
          <table:table-cell table:style-name="Tableau1.B2" office:value-type="string">
            <text:p text:style-name="P50">Produits de boulangerie, viennoiserie et autres produits salés</text:p>
          </table:table-cell>
        </table:table-row>
        <table:table-row>
          <table:table-cell table:style-name="Tableau1.A3" office:value-type="string">
            <text:p text:style-name="P49">2</text:p>
          </table:table-cell>
          <table:table-cell table:style-name="Tableau1.B3" office:value-type="string">
            <text:p text:style-name="P51">Produits de patisserie </text:p>
          </table:table-cell>
        </table:table-row>
      </table:table>
      <text:p text:style-name="P12"><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30">LOT 1:</text:p>
      <text:p text:style-name="P29">Le montant  minimum est de <text:span text:style-name="T40">8 000</text:span>€ HT et maximum <text:span text:style-name="T40">30 000</text:span>€ HT annuel</text:p>
      <text:p text:style-name="P29"/>
      <text:p text:style-name="P30">LOT 2:</text:p>
      <text:p text:style-name="P30">Le montant  minimum est de <text:span text:style-name="T40">8</text:span> 000€ HT et maximum <text:span text:style-name="T40">30</text:span> 000€ HT annuel</text:p>
      <text:p text:style-name="P29"/>
      <text:p text:style-name="P29">Les bons de commandes pourront être émis jusqu'au dernier jour de la période de validité du marché. </text:p>
      <text:p text:style-name="P17"/>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e marché est conclu pour être réalisé pour une période de 12 mois.</text:p>
      <text:p text:style-name="Standard"/>
      <text:p text:style-name="Standard"><text:s/></text:p>
      <text:p text:style-name="Standard">Le marché est reconductible par période de 12 mois à compter de la date de notification du marché, dans la limite de <text:span text:style-name="T11">2</text:span> reconduction<text:span text:style-name="T41">s.</text:span></text:p>
      <text:p text:style-name="Standard"/>
      <text:p text:style-name="Standard">La reconduction du marché se fera de manière <text:span text:style-name="T6">tacite.</text:span></text:p>
      <text:p text:style-name="P12"/>
      <text:p text:style-name="Standard"><text:soft-page-break/><text:span text:style-name="T19">En cas de décision de </text:span><text:span text:style-name="T26">non</text:span><text:span text:style-name="T19"> reconduction du marché, le représentant du pouvoir adjudicateur transmet sa décision au titulaire par lettre recommandée avec accusé de réception au plus tard </text:span><text:span text:style-name="T26">3</text:span><text:span text:style-name="T19"> mois avant la fin de la durée de validité du marché.</text:span></text:p>
      <text:p text:style-name="P12"/>
      <text:p text:style-name="P19">Les bons de commande émis en fin de marché ne pourront voir leur exécution se prolonger de plus de <text:span text:style-name="Strong_20_Emphasis">3 </text:span>mois après la date d'expiration du marché.<text:line-break/><text:line-break/>Les bons de commandes pourront être émis jusqu'au dernier jour de la période de validité du marché. </text:p>
      <text:p text:style-name="P12"/>
      <text:p text:style-name="P12"/>
      <text:p text:style-name="P12"><text:s/></text:p>
      <text:h text:style-name="Heading_20_1" text:outline-level="1">DOCUMENTS CONTRACTUELS</text:h>
      <text:p text:style-name="Standard"/>
      <text:p text:style-name="P26">Par dérogation à l'article 4.1 du C.C.A.G. FCS,<text:span text:style-name="T19"> les pièces constitutives du marché sont les suivantes par ordre de priorité décroissante :</text:span></text:p>
      <text:p text:style-name="P12"/>
      <text:p text:style-name="P12"><text:s/></text:p>
      <text:p text:style-name="P18">- l'Acte d'Engagement <text:span text:style-name="T38">(AE) lot 1</text:span></text:p>
      <text:p text:style-name="P18">- <text:span text:style-name="T38">l'Acte d'Engagement (AE) lot 2</text:span></text:p>
      <text:p text:style-name="P18">- le Bordereau de Prix Unitaires <text:span text:style-name="T38">(BPU) lot 1</text:span></text:p>
      <text:p text:style-name="P18">- <text:span text:style-name="T38">le Bordereau de Prix Unitaires (BPU) lot 2</text:span></text:p>
      <text:p text:style-name="P12">- Le présent cahier des clauses administratives particulières (C.C.A.P.) </text:p>
      <text:p text:style-name="P20">- Le document intitulé Cahier des Clauses Techniques Particulières (C.C.T.P.)</text:p>
      <text:p text:style-name="P21">- <text:span text:style-name="T42">L'annexe 1</text:span> du CCTP</text:p>
      <text:p text:style-name="P12">- Le cahier des clauses administratives générales (C.C.A.G.) applicable aux marchés publics de Fournitures courantes et de services approuvé par l'arrêté du 30 mars 2021 publié au JORF du 1er avril 2021 </text:p>
      <text:p text:style-name="P12">- le Mémoire <text:span text:style-name="T39">Technique </text:span></text:p>
      <text:p text:style-name="P15"/>
      <text:p text:style-name="P22"/>
      <text:h text:style-name="Heading_20_1" text:outline-level="1">DELAIS DE LIVRAISON ET/OU D'EXECUTION</text:h>
      <text:h text:style-name="Heading_20_2" text:outline-level="2">Délais</text:h>
      <text:p text:style-name="P55"/>
      <text:p text:style-name="P53"><text:s/>Le délai de livraison est fixé comme suit : <text:s/>Le titulaire se doit de respecter le délai d'exécution inscrit sur le bon de commande à compter de la date de réception de celui-ci, sauf dispositions particuliéres acceptées par la Mairie de Secteur.</text:p>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6">fourniture</text:span><text:span text:style-name="T19"> commandée </text:span></text:p>
      <text:p text:style-name="P12">• La quantité commandée,</text:p>
      <text:p text:style-name="Standard"><text:span text:style-name="T19">• Le lieu </text:span><text:span text:style-name="T26">d'exécution</text:span><text:span text:style-name="T19">,</text:span></text:p>
      <text:p text:style-name="Standard"><text:span text:style-name="T19">• Le délai </text:span><text:span text:style-name="T26">d'exécution,</text:span></text:p>
      <text:p text:style-name="P12">• Le montant total en Euro HT et TTC du bon de commande</text:p>
      <text:p text:style-name="P12">• La date</text:p>
      <text:p text:style-name="P12"/>
      <text:p text:style-name="Standard"><text:span text:style-name="T19">La personne habilitée à signer les bons de commande est :</text:span><text:span text:style-name="T26">Le Directeur Général des Services de la Mairie de Secteur</text:span></text:p>
      <text:p text:style-name="P12"/>
      <text:p text:style-name="Standard"><text:span text:style-name="T19">Les bons de commande seront notifiés par </text:span><text:span text:style-name="T26">courrier, ou par mail</text:span><text:span text:style-name="T19"> (avec accusé de réception).</text:span></text:p>
      <text:p text:style-name="P12"/>
      <text:p text:style-name="P12">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2"/>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text:s/></text:p>
      <text:p text:style-name="P12">Dans le cas d'entrepreneurs groupés solidaires, si le marché ne désigne pas l'entrepreneur mandataire, celui qui est énuméré le premier dans l'acte d'engagement est le mandataire des autres entrepreneurs.</text:p>
      <text:p text:style-name="P12"/>
      <text:p text:style-name="P12"/>
      <text:p text:style-name="P12"><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2"><text:soft-page-break/>Conformément à l'article 20.3 du CCAG FCS, le transport, le conditionnement, le chargement et le déchargement s'effectuent sous la responsabilité du titulaire.</text:p>
      <text:p text:style-name="P12"/>
      <text:p text:style-name="P12">Par dérogation à l'article 20.2.2 du CCAG FCS , les emballages restent la propriété de la personne publique. </text:p>
      <text:p text:style-name="P12"/>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P34">Les opérations de vérifications prévues ci-dessous sont effectuées dans les conditions prévues aux articles 22 à 24 du CCAG/FCS :</text:p>
      <text:p text:style-name="P34"/>
      <text:p text:style-name="P34">Vérification quantitative : Lors de la livraison, le réceptionnaire procède à des vérifications quantitatives entre la fourniture demandée et la fourniture effectivement livrée.</text:p>
      <text:p text:style-name="P34"/>
      <text:p text:style-name="P34">Vérification qualitative : Lors de la livraison, le réceptionnaire procède à des vérifications qualitatives et indiquera, s'il y a lieu, au titulaire tout défaut constaté par rapport à la fourniture demandée.</text:p>
      <text:p text:style-name="P34"/>
      <text:p text:style-name="P34">L'article 22.3 du CCAG/FCS n'est pas applicable. </text:p>
      <text:p text:style-name="P56"><text:soft-page-break/></text:p>
      <text:h text:style-name="Heading_20_2" text:outline-level="2">Admission</text:h>
      <text:p text:style-name="P31"><text:span text:style-name="T19"><text:s/>Suite aux vérifications, les décisions d'admission, de réfaction, d'ajournement ou de rejet des </text:span><text:span text:style-name="T28">fournitures</text:span><text:span text:style-name="T26"> </text:span><text:span text:style-name="T19">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7">fournitures</text:span><text:span text:style-name="T19"> est réputée acquise.</text:span></text:p>
      <text:p text:style-name="P12"/>
      <text:p text:style-name="P38"><text:s/></text:p>
      <text:p text:style-name="P39">En cas de défaillance de la collectivité :</text:p>
      <text:p text:style-name="P39">La Mairie des 9/10 arrondissements se réserve le droit d’annuler une commande sous 48 heures avant la prestation sans que cela ouvre droit à dédommagement du titulaire.</text:p>
      <text:p text:style-name="P39">En cas de force majeure ( intempéries, changement de date , de lieu … ) les prestations pourront être annulées ou reportées à une date ultérieure, le prestataire en sera immédiatement informé.</text:p>
      <text:p text:style-name="P40">Dans ce cas précis, si l’annulation de la commande intervient le jour prévu pour la livraison, il sera versé au titulaire 50 % du prix de la prestation.</text:p>
      <text:p text:style-name="P37"/>
      <text:h text:style-name="Heading_20_1" text:outline-level="1">GARANTIE CONTRACTUELLE</text:h>
      <text:h text:style-name="Heading_20_2" text:outline-level="2">Durée de garantie</text:h>
      <text:p text:style-name="Standard"><text:s/>Les <text:span text:style-name="T37">f</text:span><text:span text:style-name="T6">ournitures</text:span><text:span text:style-name="T19"> font l'objet d'une garantie d'une durée de 1 an, conformément à l'article 33 du CCAG/FCS.</text:span></text:p>
      <text:p text:style-name="P12"/>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text:soft-page-break/>Il n'est pas prévu de disposition particulière.</text:p>
      <text:h text:style-name="Heading_20_1" text:outline-level="1">MODALITES DE DETERMINATION DES PRIX</text:h>
      <text:h text:style-name="Heading_20_2" text:outline-level="2">Nature du prix</text:h>
      <text:p text:style-name="Standard"><text:s/><text:span text:style-name="T12">Prix unitaires :</text:span></text:p>
      <text:p text:style-name="P28"/>
      <text:p text:style-name="P14">Le marché est conclu aux prix unitaires figurant <text:span text:style-name="T39">au BPU.</text:span></text:p>
      <text:p text:style-name="P14"/>
      <text:p text:style-name="Standard"><text:s/><text:span text:style-name="T13">OFFRES PROMOTIONNELLES</text:span><text:span text:style-name="T19"> </text:span></text:p>
      <text:p text:style-name="P12"/>
      <text:p text:style-name="P12">Le titulaire pourra facturer les prestations ou les fournitures en fonction des offres promotionnelles momentanées appliquées à ses tarifs publics, à condition qu'elles soient plus avantageuses que les prix prévus au marché.</text:p>
      <text:p text:style-name="P12"/>
      <text:p text:style-name="P12">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12">Le taux de la TVA à prendre en considération est celui en vigueur à la date du fait générateur, conformément à l'article 269 du CGI. </text:p>
      <text:p text:style-name="Standard"/>
      <text:h text:style-name="Heading_20_2" text:outline-level="2">Variations de prix</text:h>
      <text:p text:style-name="Standard"><text:span text:style-name="T43">Article</text:span> 10 du CCAG, les prix du marché sont réputés avoir été établis le mois de la date limite de remise des offres, dénommé mois zéro.</text:p>
      <text:p text:style-name="Standard"/>
      <text:p text:style-name="P35"/>
      <text:p text:style-name="P35">Les prix sont révisables selon les modalités fixées ci-après.</text:p>
      <text:p text:style-name="P35"/>
      <text:p text:style-name="P23">Révision des prix selon formule paramétrique :</text:p>
      <text:p text:style-name="P23"/>
      <text:p text:style-name="P23">Les prix du présent marché sont réputés établis sur la base des conditions économiques du mois de la date limite de remise des offres ; ce mois est appelé "mois zéro".</text:p>
      <text:p text:style-name="P23"/>
      <text:p text:style-name="P23">Les prix du marché évoluent de la manière suivante en fonction de l'évolution des conditions économiques. Les prix sont révisables.</text:p>
      <text:p text:style-name="P23"/>
      <text:p text:style-name="P23">Pour déterminer les prix de règlement, il sera fait application de la formule de révision figurant ci-après.</text:p>
      <text:p text:style-name="P23"/>
      <text:p text:style-name="P23">Les prix sont révisés annuellement à chaque date anniversaire de la notification du marché, en application de la formule suivante :</text:p>
      <text:p text:style-name="P23"/>
      <text:p text:style-name="P23">P(n) = P(o)* [0.15+0.85*(I(n)/I(0))]</text:p>
      <text:p text:style-name="P23"/>
      <text:p text:style-name="P23"><text:soft-page-break/>Les paramètres figurant dans la formule ont la signification suivante :</text:p>
      <text:p text:style-name="P23">P (n) : Prix après révision</text:p>
      <text:p text:style-name="P23">P (0) : Prix à la date limite de remise des offres</text:p>
      <text:p text:style-name="P23"/>
      <text:p text:style-name="P59"><text:span text:style-name="T21">I (n) : Valeur de </text:span><text:span text:style-name="T22">l'indice:</text:span><text:span text:style-name="T21"> </text:span><text:span text:style-name="T30"><text:s/></text:span><text:span text:style-name="T29">Indice de prix de production de l'industrie française pour le marché français − CPF 10.7 − Produits de boulangerie pâtisserie et pâtes alimentaires </text:span><text:span text:style-name="T25">Prix de base − Base 2015 − Données mensuelles brutes – Identifiant 010534003</text:span><text:span text:style-name="T23"> site </text:span><text:span text:style-name="T24">insee.fr</text:span></text:p>
      <text:p text:style-name="P16"/>
      <text:p text:style-name="P23">I (0) : Même indice pris à la date limite de remise des offres. </text:p>
      <text:h text:style-name="Heading_20_2" text:outline-level="2">Disparition d'indice</text:h>
      <text:p text:style-name="P13"/>
      <text:p text:style-name="P35">Dans le cas de disparition d'indice, le nouvel indice de substitution préconisé par l'organisme qui l'établit sera de plein droit applicable dès lors qu'il correspond à la structure de prix de la prestation. </text:p>
      <text:p text:style-name="P35"/>
      <text:p text:style-name="P23">Dans l'hypothèse où aucun indice de substitution ne serait préconisé, les parties conviennent que la substitution d'indice sera effectuée par avenant après accord de chacune d'elles. </text:p>
      <text:p text:style-name="Standard"><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text:soft-page-break/>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6">- La date et le numéro du bon de commande<text:span text:style-name="T19"> </text:span></text:p>
      <text:p text:style-name="P12">- La nature des prestations</text:p>
      <text:p text:style-name="P12">- La quantité </text:p>
      <text:p text:style-name="P12">- Le prix de base hors révision et hors taxes </text:p>
      <text:p text:style-name="P12">- Le taux et le montant de la T.V.A. </text:p>
      <text:p text:style-name="P12">- Le montant total de la facture en euro HT et TTC</text:p>
      <text:p text:style-name="P12">- La date et le numéro de facture.</text:p>
      <text:p text:style-name="P12">- Tout rabais remise ristourne ou escompte acquis et chiffrable lors de l'opération et directement applicable à cette opération</text:p>
      <text:p text:style-name="P12"/>
      <text:p text:style-name="P12">Les factures dém atérialisées indiquent l'adresse suivante : </text:p>
      <text:p text:style-name="P12"/>
      <text:p text:style-name="P12">Ville de Marseille</text:p>
      <text:p text:style-name="P12">Mairie des 9ème et 10ème arrondissements</text:p>
      <text:p text:style-name="P12">Maison Blanche</text:p>
      <text:p text:style-name="P12">150 BD Paul Claudel</text:p>
      <text:p text:style-name="P12">CS 20155</text:p>
      <text:p text:style-name="P12">13275 MARSEILLE Cedex 09 </text:p>
      <text:p text:style-name="P12"><text:soft-page-break/>Le paiement s'effectue suivant les règles de la comptabilité publique dans les conditions prévues aux articles 11 et 12 du C.C.A.G./F.C.S.</text:p>
      <text:p text:style-name="P12"/>
      <text:p text:style-name="P12"/>
      <text:p text:style-name="P25"/>
      <text:p text:style-name="P25">Pour les candidats européens sans établissement en France<text:span text:style-name="T16"> : en lieu et place du numéro de SIRET, indiquer le N° de TVA intracommunautaire</text:span></text:p>
      <text:p text:style-name="P12">N° de TVA intracommunautaire de la Ville de Marseille : FR75211300553</text:p>
      <text:p text:style-name="P12"/>
      <text:p text:style-name="P12"><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3">disponibles directement sur le site</text:span><text:span text:style-name="T19">.</text:span></text:p>
      <text:p text:style-name="P12"/>
      <text:p text:style-name="Standard"><text:span text:style-name="T19">Pour accéder à la « structure »(au sens CHORUS PRO) Ville de Marseille adéquate, le titulaire sera informé du </text:span><text:span text:style-name="T33">numéro SIRET</text:span><text:span text:style-name="T19"> devant être utilisé.</text:span></text:p>
      <text:p text:style-name="P12"/>
      <text:p text:style-name="Standard"><text:span text:style-name="T19">De même, la Ville de Marseille a choisi de rendre obligatoire la </text:span><text:span text:style-name="T33">référence à l'engagement</text:span><text:span text:style-name="T19">. Le ou les numéros d'engagement seront communiqués au titulaire par le service gestionnaire du marché ou par le service acheteur.</text:span></text:p>
      <text:p text:style-name="P12"/>
      <text:p text:style-name="P24">Sous peine d'irrecevabilité, les factures seront déposées dans CHORUS PRO en respectant l'obligation de renseignement exact des 2 numéros précités.</text:p>
      <text:p text:style-name="P12"/>
      <text:p text:style-name="P12"><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P36"><text:soft-page-break/>P = V x R / 100</text:p>
      <text:p text:style-name="P36">dans laquelle :</text:p>
      <text:p text:style-name="P36">P = le montant de la pénalité</text:p>
      <text:p text:style-name="P36">R = le nombre <text:span text:style-name="T44">d'heures</text:span> de retard</text:p>
      <text:p text:style-name="P36">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36"/>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19"> 50 </text:span><text:span text:style-name="T26">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text:soft-page-break/>Les contraintes réglementaires </text:h>
      <text:h text:style-name="Heading_20_3" text:outline-level="3">Le RGS</text:h>
      <text:p text:style-name="Standard">Le décret <text:span text:style-name="T6">RGS</text:span><text:span text:style-name="T19"> </text:span><text:span text:style-name="T35">(Référentiel Général de Sécurité)</text:span><text:span text:style-name="T19">, pris en application de</text:span><text:span text:style-name="T26"> l'ordonnance n° 2005-1516 du 8 Décembre 2005</text:span><text:span text:style-name="T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6"> télé-services</text:span><text:span text:style-name="T19">.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6">loi n°2015-195</text:span><text:span text:style-name="T19"> promulguée le 20 février 2015 et modifiant</text:span><text:span text:style-name="T26"> l'article L.111-1 du Code du Patrimoine</text:span><text:span text:style-name="T19">, qualifie les archives publiques de "</text:span><text:span text:style-name="T34">Trésors nationaux</text:span><text:span text:style-name="T19">"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6">Ville de Marseille</text:span><text:span text:style-name="T19"> à la société prestataire restent la propriété de la </text:span><text:span text:style-name="T26">Ville de Marseille</text:span><text:span text:style-name="T19">.</text:span></text:p>
      <text:p text:style-name="P12"/>
      <text:p text:style-name="P26"><text:span text:style-name="T18">Les données</text:span><text:span text:style-name="T19"> contenues dans ces supports et documents sont </text:span><text:span text:style-name="T18">strictement couvertes par le secret professionnel</text:span><text:span text:style-name="T19"> (article 226-13 du Code pénal), il en va de même pour toutes les données dont la société prestataire prendra connaissance à l'occasion de l'exécution de ce marché.</text:span></text:p>
      <text:p text:style-name="P12"/>
      <text:p text:style-name="P12"><text:soft-page-break/>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2"/>
      <text:p text:style-name="P26"><text:span text:style-name="T18">La société</text:span><text:span text:style-name="T19"> prestataire s'engage donc à respecter les obligations suivantes et à les faire respecter par son personnel :</text:span></text:p>
      <text:p text:style-name="P12"/>
      <text:p text:style-name="P12"/>
      <text:list xml:id="list30685224" text:style-name="List_20_1">
        <text:list-item>
          <text:p text:style-name="P60"><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2"/>
      <text:p text:style-name="P52"><text:line-break/></text:p>
      <text:list xml:id="list144555475779596" text:continue-numbering="true" text:style-name="List_20_1">
        <text:list-item>
          <text:p text:style-name="P60"><text:line-break/><text:line-break/>ne pas utiliser les documents et informations traités à des fins autres que celles spécifiées dans ce marché ;</text:p>
        </text:list-item>
      </text:list>
      <text:p text:style-name="P52"/>
      <text:p text:style-name="P52"><text:line-break/></text:p>
      <text:list xml:id="list144553708132606" text:continue-numbering="true" text:style-name="List_20_1">
        <text:list-item>
          <text:p text:style-name="P60"><text:line-break/><text:line-break/>ne pas divulguer ces documents ou informations à d'autres personnes, qu'il s'agisse de personnes privées ou publiques, physiques ou morales ;</text:p>
        </text:list-item>
      </text:list>
      <text:p text:style-name="P52"/>
      <text:p text:style-name="P52"><text:line-break/></text:p>
      <text:list xml:id="list144555466061504" text:continue-numbering="true" text:style-name="List_20_1">
        <text:list-item>
          <text:p text:style-name="P60"><text:line-break/><text:line-break/>prendre toutes mesures permettant d'éviter toute utilisation détournée ou frauduleuse des fichiers informatiques en cours d'exécution du marché ;</text:p>
        </text:list-item>
      </text:list>
      <text:p text:style-name="P52"/>
      <text:p text:style-name="P52"><text:line-break/></text:p>
      <text:list xml:id="list144554701895866" text:continue-numbering="true" text:style-name="List_20_1">
        <text:list-item>
          <text:p text:style-name="P60"><text:line-break/><text:line-break/>prendre toutes mesures de sécurité, notamment matérielle, pour assurer la conservation et l'intégrité des documents et informations traités pendant la durée du marché ;</text:p>
        </text:list-item>
      </text:list>
      <text:p text:style-name="P52"/>
      <text:p text:style-name="P52"><text:line-break/></text:p>
      <text:list xml:id="list144555595309709" text:continue-numbering="true" text:style-name="List_20_1">
        <text:list-item>
          <text:p text:style-name="P60"><text:line-break/><text:line-break/>échanger des informations personnelles, sensibles ou des authentifications/identifications uniquement de manière chiffrée ;</text:p>
        </text:list-item>
      </text:list>
      <text:p text:style-name="P52"><text:soft-page-break/></text:p>
      <text:p text:style-name="P52"><text:line-break/></text:p>
      <text:list xml:id="list144554281697723" text:continue-numbering="true" text:style-name="List_20_1">
        <text:list-item>
          <text:p text:style-name="P60"><text:line-break/><text:line-break/>en fin de marché à procéder à la mise à disposition de toutes les données appartenant à la Ville de Marseille ;</text:p>
        </text:list-item>
      </text:list>
      <text:p text:style-name="P52"/>
      <text:p text:style-name="P52"><text:line-break/></text:p>
      <text:list xml:id="list144554608210759" text:continue-numbering="true" text:style-name="List_20_1">
        <text:list-item>
          <text:p text:style-name="P60"><text:line-break/><text:line-break/>et en fin de marché à procéder à la destruction de tous fichiers manuels ou informatisés stockant les informations saisies.</text:p>
        </text:list-item>
      </text:list>
      <text:p text:style-name="P52"/>
      <text:p text:style-name="P52"><text:s/></text:p>
      <text:h text:style-name="Heading_20_2" text:outline-level="2">Les contrôles</text:h>
      <text:p text:style-name="P26">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26"><text:span text:style-name="T18">La Ville de Marseille</text:span><text:span text:style-name="T19"> pourra prononcer la résiliation du marché, sans indemnisation du titulaire, en cas de violation du secret professionnel ou de non-respect des dispositions précitées.</text:span></text:p>
      <text:p text:style-name="P12"/>
      <text:p text:style-name="P12"><text:s/></text:p>
      <text:h text:style-name="Heading_20_2" text:outline-level="2">Phase de réversibilité</text:h>
      <text:p text:style-name="Standard">Au terme du marché, le prestataire s'engage à faciliter la réversibilité selon les modalités choisies par la <text:span text:style-name="T6">Ville de Marseille</text:span><text:span text:style-name="T19"> et à fournir toutes les informations et prestations utiles à sa mise en oeuvre.</text:span></text:p>
      <text:p text:style-name="P12"/>
      <text:p text:style-name="Standard"><text:span text:style-name="T19">La fourniture de toutes les</text:span><text:span text:style-name="T26"> informations relatives à l'exécution du marché</text:span><text:span text:style-name="T19">, la </text:span><text:span text:style-name="T26">documentation</text:span><text:span text:style-name="T19"> constituée durant la prestation, sous forme électronique mise à jour, ainsi que le</text:span><text:span text:style-name="T26"> transfert de connaissance</text:span><text:span text:style-name="T19"> sont inclus dans le présent marché.</text:span></text:p>
      <text:p text:style-name="P12"/>
      <text:p text:style-name="P12">Ce transfert se fera directement aux équipes de la Ville de Marseille.</text:p>
      <text:p text:style-name="P12"/>
      <text:p text:style-name="P12"><text:s/></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19"> de dépôt et de mise à jour, l'adresse du site est la suivante : http://www.e-attestations.com/</text:span></text:p>
      <text:p text:style-name="P12"/>
      <text:p text:style-name="P12"><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36">2</text:span> déroge à l'article <text:span text:style-name="T36">4.1</text:span> du CCAG</text:p>
      <text:p text:style-name="P32">- l'article <text:span text:style-name="T36">5.1</text:span> déroge à l'article <text:span text:style-name="T36">20.2 </text:span>du CCAG</text:p>
      <text:p text:style-name="P33">- l'article 7.1 déroge à l'article 22.3 du CCAG</text:p>
      <text:p text:style-name="P27">- l'article <text:span text:style-name="T36">13.1</text:span> déroge à l'article <text:span text:style-name="T36">14.1.1 </text:span>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39355b"/>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MAPA FOURNITURE <text:s/>ET LIVRAISON DE PRODUITS DE BOULANGERIE ET DE PATISSERIE</text:span></text:span><text:span text:style-name="Police_20_par_20_défaut"><text:span text:style-name="MT2"> - 2 LOTS</text:span></text:span><text:span text:style-name="MT3"><text:tab/><text:tab/></text:span><text:span text:style-name="MT3"><text:page-number text:select-page="current">3</text:page-number></text:span><text:span text:style-name="Page_20_Number"><text:span text:style-name="MT3">/</text:span></text:span><text:span text:style-name="MT3"><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0:49:34</meta:creation-date>
    <meta:editing-duration>PT4H10M22S</meta:editing-duration>
    <meta:editing-cycles>55</meta:editing-cycles>
    <meta:generator>LibreOffice/5.3.6.1$Windows_x86 LibreOffice_project/686f202eff87ef707079aeb7f485847613344eb7</meta:generator>
    <dc:date>2022-02-11T14:41:58.956000000</dc:date>
    <meta:document-statistic meta:table-count="1" meta:image-count="1" meta:object-count="0" meta:page-count="19" meta:paragraph-count="344" meta:word-count="4648" meta:character-count="29035" meta:non-whitespace-character-count="24580"/>
    <meta:user-defined meta:name="Info 1"/>
    <meta:user-defined meta:name="Info 2"/>
    <meta:user-defined meta:name="Info 3"/>
    <meta:user-defined meta:name="Info 4"/>
  </office:meta>
</office:document-meta>
</file>