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37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9.17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8.63mm" fo:break-before="auto" style:use-optimal-row-height="false"/>
    </style:style>
    <style:style style:name="ro12" style:family="table-row">
      <style:table-row-properties style:row-height="4.9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T1" style:family="text">
      <style:text-properties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2" style:family="text">
      <style:text-properties fo:font-size="12pt" fo:font-weight="normal" style:font-size-asian="12pt" style:font-size-complex="12pt" style:font-weight-asian="normal" style:font-weight-complex="normal"/>
    </style:style>
    <style:style style:name="T3" style:family="text">
      <style:text-properties fo:font-size="12pt" fo:font-weight="normal" style:font-size-asian="12pt" style:font-size-complex="12pt" style:font-weight-asian="normal" style:font-weight-complex="normal" style:text-underline-style="none" style:text-underline-color="font-color"/>
    </style:style>
    <style:style style:name="T4" style:family="text">
      <style:text-properties fo:font-size="12pt" fo:font-weight="bold" style:text-underline-style="none" style:text-underline-color="font-color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31"/>
        <table:table-row table:style-name="ro1">
          <table:table-cell table:style-name="ce2" office:value-type="string" calcext:value-type="string" table:number-columns-spanned="3" table:number-rows-spanned="3">
            <text:p><text:span text:style-name="T1">MAPA f</text:span><text:span text:style-name="T2">ourniture et livraison de produits de boulangerie et de pâtisserie</text:span></text:p>
            <text:p><text:span text:style-name="T2"> </text:span><text:span text:style-name="T3">N°2022_17502_0016</text:span></text:p>
            <text:p><text:span text:style-name="T4">BPU lot 1</text:span></text:p>
          </table:table-cell>
          <table:covered-table-cell table:style-name="ce3"/>
          <table:covered-table-cell table:style-name="Default"/>
        </table:table-row>
        <table:table-row table:style-name="ro1">
          <table:covered-table-cell table:number-columns-repeated="2" table:style-name="ce3"/>
          <table:covered-table-cell table:style-name="Default"/>
        </table:table-row>
        <table:table-row table:style-name="ro2">
          <table:covered-table-cell table:number-columns-repeated="2" table:style-name="ce3"/>
          <table:covered-table-cell table:style-name="Default"/>
        </table:table-row>
        <table:table-row table:style-name="ro1">
          <table:table-cell table:style-name="Default" table:number-columns-repeated="3"/>
        </table:table-row>
        <table:table-row table:style-name="ro3">
          <table:table-cell table:style-name="ce18" office:value-type="string" calcext:value-type="string">
            <text:p>LIBELLES</text:p>
          </table:table-cell>
          <table:table-cell table:style-name="ce23" office:value-type="string" calcext:value-type="string">
            <text:p>UNITE</text:p>
          </table:table-cell>
          <table:table-cell table:style-name="ce23" office:value-type="string" calcext:value-type="string">
            <text:p>PU en € HT</text:p>
          </table:table-cell>
        </table:table-row>
        <table:table-row table:style-name="ro3">
          <table:table-cell table:style-name="ce19" office:value-type="string" calcext:value-type="string">
            <text:p>Pizza en portions fromage, anchoi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4">
          <table:table-cell office:value-type="string" calcext:value-type="string">
            <text:p>Plaque de pizza fromage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5">
          <table:table-cell office:value-type="string" calcext:value-type="string">
            <text:p>Plaque de pizza fromage/jambon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4">
          <table:table-cell office:value-type="string" calcext:value-type="string">
            <text:p>Plaque de pizza anchois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6">
          <table:table-cell office:value-type="string" calcext:value-type="string">
            <text:p>Plaque de quiche lorraine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7">
          <table:table-cell office:value-type="string" calcext:value-type="string">
            <text:p>Plaque de quiche poireaux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8">
          <table:table-cell office:value-type="string" calcext:value-type="string">
            <text:p>Plaque de pizza fromage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9">
          <table:table-cell office:value-type="string" calcext:value-type="string">
            <text:p>Plaque de pizza fromage/jambon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0">
          <table:table-cell office:value-type="string" calcext:value-type="string">
            <text:p>Plaque de pizza anchois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1">
          <table:table-cell office:value-type="string" calcext:value-type="string">
            <text:p>Plaque de pizza arménienne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0">
          <table:table-cell office:value-type="string" calcext:value-type="string">
            <text:p>Plaque de quiche lorraine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0">
          <table:table-cell office:value-type="string" calcext:value-type="string">
            <text:p>Plaque de quiche poireaux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2">
          <table:table-cell office:value-type="string" calcext:value-type="string">
            <text:p>Petit pain lunch garnis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12">
          <table:table-cell office:value-type="string" calcext:value-type="string">
            <text:p>Assortiment toasts feuilletés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office:value-type="string" calcext:value-type="string">
            <text:p>Assortiment canapés sur pain de mie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office:value-type="string" calcext:value-type="string">
            <text:p>Assortiments de petits fours salés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office:value-type="string" calcext:value-type="string">
            <text:p>Baguette de pain 200g environ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office:value-type="string" calcext:value-type="string">
            <text:p>Pain de campagne tranché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office:value-type="string" calcext:value-type="string">
            <text:p>Quiche lorraine individuell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office:value-type="string" calcext:value-type="string">
            <text:p>Pain sandwich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office:value-type="string" calcext:value-type="string">
            <text:p>Roulé à la saucisse individuel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6">
          <table:table-cell office:value-type="string" calcext:value-type="string">
            <text:p>Assortiment mini viennoiseries (la douzaine)</text:p>
          </table:table-cell>
          <table:table-cell office:value-type="string" calcext:value-type="string">
            <text:p>1 douzaine</text:p>
          </table:table-cell>
          <table:table-cell/>
        </table:table-row>
        <table:table-row table:style-name="ro3">
          <table:table-cell office:value-type="string" calcext:value-type="string">
            <text:p>Pain au Chocola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Croissant au beurr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Brioche au raisin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Chaussons aux pomme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Brioche au sucr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Pain au lai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jambon beurr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jambon blanc/jambon cru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jambon blanc/crudité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thon/crudité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saumon/crudité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4">
          <table:table-cell table:style-name="ce19" office:value-type="string" calcext:value-type="string">
            <text:p>Sandwich Vegan Tomate-carottes rapées-avocat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4">
          <table:table-cell table:style-name="ce19" office:value-type="string" calcext:value-type="string">
            <text:p>Sandwich Végétarien concombre-salade-chedda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pain Bagna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fromag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poule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mini poule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lade crudités poule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lade de pâte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lade composée (crudités œufs durs)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13">
          <table:table-cell table:style-name="ce21" table:number-columns-repeated="3"/>
        </table:table-row>
        <table:table-row table:style-name="ro13">
          <table:table-cell table:style-name="ce21" office:value-type="string" calcext:value-type="string">
            <text:p>Les frais de livraisons sont inclus dans les prix unitaires inscrits dans le tableau</text:p>
          </table:table-cell>
          <table:table-cell table:style-name="ce21" table:number-columns-repeated="2"/>
        </table:table-row>
        <table:table-row table:style-name="ro13" table:number-rows-repeated="5">
          <table:table-cell table:style-name="ce21" table:number-columns-repeated="3"/>
        </table:table-row>
        <table:table-row table:style-name="ro13">
          <table:table-cell table:style-name="ce21" office:value-type="string" calcext:value-type="string">
            <text:p><text:s/></text:p>
          </table:table-cell>
          <table:table-cell table:style-name="ce21" table:number-columns-repeated="2"/>
        </table:table-row>
        <table:table-row table:style-name="ro13" table:number-rows-repeated="5">
          <table:table-cell table:style-name="ce21" table:number-columns-repeated="3"/>
        </table:table-row>
        <table:table-row table:style-name="ro1" table:number-rows-repeated="2">
          <table:table-cell table:style-name="ce22" table:number-columns-repeated="3"/>
        </table:table-row>
        <table:table-row table:style-name="ro1">
          <table:table-cell table:style-name="ce2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85mm" fo:margin-bottom="20mm" fo:margin-left="5.52mm" fo:margin-right="5.19mm" style:scale-to="87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09:28:56.4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10:18.446000000</meta:creation-date>
    <dc:date>2022-02-07T09:29:36.618000000</dc:date>
    <meta:editing-duration>PT2H52M45S</meta:editing-duration>
    <meta:editing-cycles>35</meta:editing-cycles>
    <meta:generator>LibreOffice/6.0.6.2$Windows_x86 LibreOffice_project/0c292870b25a325b5ed35f6b45599d2ea4458e77</meta:generator>
    <meta:print-date>2019-01-15T10:06:25.437000000</meta:print-date>
    <meta:document-statistic meta:table-count="1" meta:cell-count="90" meta:object-count="0"/>
  </office:meta>
</office:document-meta>
</file>