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11d8b6" officeooo:paragraph-rsid="001c09ec"/>
    </style:style>
    <style:style style:name="P16" style:family="paragraph" style:parent-style-name="Standard">
      <style:text-properties fo:font-style="normal" style:text-underline-style="none" fo:font-weight="normal" officeooo:paragraph-rsid="001ade6f"/>
    </style:style>
    <style:style style:name="P17" style:family="paragraph" style:parent-style-name="Standard">
      <style:text-properties fo:font-style="normal" style:text-underline-style="none" fo:font-weight="normal" officeooo:rsid="001b2062" officeooo:paragraph-rsid="001c09ec"/>
    </style:style>
    <style:style style:name="P18" style:family="paragraph" style:parent-style-name="Standard">
      <style:text-properties fo:font-style="normal" style:text-underline-style="none" fo:font-weight="normal" officeooo:paragraph-rsid="001c09ec"/>
    </style:style>
    <style:style style:name="P19" style:family="paragraph" style:parent-style-name="Standard">
      <style:text-properties fo:font-style="normal" style:text-underline-style="none" fo:font-weight="normal" officeooo:paragraph-rsid="001ff363"/>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1c09ec"/>
    </style:style>
    <style:style style:name="P23" style:family="paragraph" style:parent-style-name="Standard">
      <style:text-properties officeooo:paragraph-rsid="000e3497"/>
    </style:style>
    <style:style style:name="P24" style:family="paragraph" style:parent-style-name="Standard">
      <style:text-properties officeooo:paragraph-rsid="001c09ec"/>
    </style:style>
    <style:style style:name="P25" style:family="paragraph" style:parent-style-name="Standard">
      <style:text-properties officeooo:paragraph-rsid="001f7403"/>
    </style:style>
    <style:style style:name="P26" style:family="paragraph" style:parent-style-name="Standard">
      <style:text-properties officeooo:paragraph-rsid="001ff363"/>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start" style:justify-single-word="false"/>
    </style:style>
    <style:style style:name="P35" style:family="paragraph" style:parent-style-name="Footer">
      <style:paragraph-properties fo:padding="0cm" fo:border="none" style:shadow="none"/>
      <style:text-properties officeooo:paragraph-rsid="002b5aff"/>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7" style:family="paragraph" style:parent-style-name="Table">
      <style:paragraph-properties fo:text-align="start" style:justify-single-word="false"/>
      <style:text-properties officeooo:rsid="006ec155" officeooo:paragraph-rsid="002f44b0"/>
    </style:style>
    <style:style style:name="P38" style:family="paragraph" style:parent-style-name="Intitule2">
      <style:text-properties officeooo:paragraph-rsid="001e4dfc"/>
    </style:style>
    <style:style style:name="P39" style:family="paragraph" style:parent-style-name="Intitule2">
      <style:text-properties officeooo:rsid="00153399" officeooo:paragraph-rsid="00298598"/>
    </style:style>
    <style:style style:name="P40" style:family="paragraph" style:parent-style-name="Standard">
      <style:text-properties officeooo:paragraph-rsid="001f7403"/>
    </style:style>
    <style:style style:name="P41" style:family="paragraph" style:parent-style-name="Standard">
      <style:text-properties fo:font-weight="bold" officeooo:paragraph-rsid="00343f90"/>
    </style:style>
    <style:style style:name="P42" style:family="paragraph" style:parent-style-name="Standard">
      <style:text-properties officeooo:paragraph-rsid="00343f90"/>
    </style:style>
    <style:style style:name="T1"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e4dfc" fo:background-color="#ffffff" loext:char-shading-value="0" style:font-weight-asian="bold" style:font-name-complex="Arial" style:font-weight-complex="bold"/>
    </style:style>
    <style:style style:name="T8" style:family="text">
      <style:text-properties fo:font-weight="bold" officeooo:rsid="00298598"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e6e8e"/>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1f7403"/>
    </style:style>
    <style:style style:name="T24" style:family="text">
      <style:text-properties officeooo:rsid="001ff363"/>
    </style:style>
    <style:style style:name="T25" style:family="text">
      <style:text-properties officeooo:rsid="002392ca"/>
    </style:style>
    <style:style style:name="T26" style:family="text">
      <style:text-properties officeooo:rsid="002708aa"/>
    </style:style>
    <style:style style:name="T27" style:family="text">
      <style:text-properties officeooo:rsid="006c9ce3"/>
    </style:style>
    <style:style style:name="T28" style:family="text">
      <style:text-properties officeooo:rsid="002a8cc1"/>
    </style:style>
    <style:style style:name="T29" style:family="text">
      <style:text-properties officeooo:rsid="0030ab4d"/>
    </style:style>
    <style:style style:name="T30" style:family="text">
      <style:text-properties officeooo:rsid="003284a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 ENGAGEMENT - LOT 1</text:user-field-get></text:p>
      <text:p text:style-name="Text_20_body"/>
      <text:p text:style-name="Text_20_body"/>
      <text:p text:style-name="Text_20_body"/>
      <text:p text:style-name="Intitule2"/>
      <text:p text:style-name="P39">MAPA <text:span text:style-name="T27">FOURNITURE ET LIVRAISON DE PRODUITS DE BOULANGERIE ET DE PATISSERIE</text:span> - 2 LOTS </text:p>
      <text:p text:style-name="P38"/>
      <text:p text:style-name="Text_20_body"/>
      <text:p text:style-name="Text_20_body"/>
      <text:p text:style-name="Text_20_body"/>
      <text:p text:style-name="Text_20_body"/>
      <text:p text:style-name="P27"><text:span text:style-name="T10">Numéro de la consultation<text:tab/>:</text:span><text:span text:style-name="T9"><text:tab/></text:span><text:span text:style-name="T7">2022_17502_</text:span><text:span text:style-name="T8">0016</text:span></text:p>
      <text:p text:style-name="P7"/>
      <text:p text:style-name="P8"/>
      <text:p text:style-name="P28"><text:span text:style-name="T10">Procédure de passation :</text:span><text:span text:style-name="T9"><text:tab/></text:span><text:span text:style-name="T6"><text:user-field-get text:name="ProcedurePassation">Procédure adaptée</text:user-field-get></text:span></text:p>
      <text:p text:style-name="P4"/>
      <text:p text:style-name="P30"/>
      <text:p text:style-name="P29"><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3">La procédure de passation est la suivante :</text:p>
      <text:p text:style-name="P23">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8">Fournitur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6">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3"/>
      <text:p text:style-name="Standard"><text:s/>Service responsable de l'exécution du marché : <text:span text:style-name="T22">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0">Code CPV principal<text:span text:style-name="T15"> : <text:s/></text:span><text:span text:style-name="T17">15612500</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5"> </text:span></text:p>
      <text:p text:style-name="P13"/>
      <text:p text:style-name="P12"><text:span text:style-name="T15">- </text:span><text:span text:style-name="T19">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8">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8">Règlements sur des comptes séparés</text:span><text:span text:style-name="T15">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25">Le présent marché a pour objet <text:span text:style-name="T23">la fourniture et la livraison de produits de boulangerie et de patisserie</text:span></text:p>
      <text:p text:style-name="P25"/>
      <text:p text:style-name="P25"/>
      <text:p text:style-name="P25"/>
      <text:p text:style-name="P25"/>
      <text:p text:style-name="P25"/>
      <text:p text:style-name="P25"/>
      <table:table table:name="Tableau2" table:style-name="Tableau2">
        <table:table-column table:style-name="Tableau2.A"/>
        <table:table-column table:style-name="Tableau2.B"/>
        <text:soft-page-break/>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4">1</text:p>
          </table:table-cell>
          <table:table-cell table:style-name="Tableau2.B2" office:value-type="string">
            <text:p text:style-name="P37">Produits de boulangerie, viennoiserie et autres produits salé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2">Le montant  minimum est de <text:span text:style-name="T29">8 000</text:span>€ HT et maximum <text:span text:style-name="T29">30 000</text:span>€ HT annuel</text:p>
      <text:p text:style-name="P13"/>
      <text:p text:style-name="P13"/>
      <text:p text:style-name="P26">Les prix unitaires du marché sont détaillés dans :</text:p>
      <text:p text:style-name="P26">l'annexe au présent marché intitulée "bordereau des prix unitaires" <text:span text:style-name="T25">(BPU) lot 1.</text:span></text:p>
      <text:p text:style-name="P19">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16"><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text:span text:style-name="T30">de 2</text:span> <text:span text:style-name="T30">reconductions.</text:span></text:p>
      <text:p text:style-name="Standard"/>
      <text:p text:style-name="Standard">La reconduction du marché se fera de manière tacite.</text:p>
      <text:p text:style-name="Standard"/>
      <text:p text:style-name="Standard"><text:soft-page-break/>En cas de décision de <text:span text:style-name="T5">non</text:span><text:span text:style-name="T15"> reconduction du marché, le représentant du pouvoir adjudicateur transmet sa décision au titulaire par lettre recommandée avec accusé de réception au plus tard </text:span><text:span text:style-name="T16">3 </text:span><text:span text:style-name="T15">mois avant la fin de la durée de validité du marché.</text:span></text:p>
      <text:p text:style-name="Standard"><text:span text:style-name="T15"/></text:p>
      <text:p text:style-name="P42">Les délais de livraison à compter de la date (J) de notification de chaque bon de commande jusqu'à la livraison au service de la Mairie de Secteur, proposé par le candidat sont les suivants :</text:p>
      <text:p text:style-name="P42"/>
      <text:p text:style-name="P42">- Délai de livraison des prestations pour les fournitures commandées sur fabrication: Jour + ............. <text:span text:style-name="T5">(à remplir par le candidat).</text:span></text:p>
      <text:p text:style-name="P41"><text:span text:style-name="T15"/></text:p>
      <text:p text:style-name="P13"/>
      <text:p text:style-name="P13"><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3"><text:soft-page-break/>(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P24">La présente offre est acceptée.</text:p>
      <text:p text:style-name="P18"/>
      <text:p text:style-name="P18">A Marseille, le .......................................</text:p>
      <text:p text:style-name="P18"/>
      <text:p text:style-name="P18">Signature</text:p>
      <text:p text:style-name="P22">(Représentant du pouvoir adjudicateur habilité à signer)</text:p>
      <text:p text:style-name="P18"/>
      <text:p text:style-name="P18"/>
      <text:p text:style-name="P18"><text:span text:style-name="T21">Pour l</text:span>e Maire <text:span text:style-name="T21">par délégation</text:span></text:p>
      <text:p text:style-name="P18"/>
      <text:p text:style-name="P18"/>
      <text:p text:style-name="P15"><text:span text:style-name="T20">DIDIER</text:span> OSTRE</text:p>
      <text:p text:style-name="P17">Directeur Génral des Services de la Ville de Marseille</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text:soft-page-break/></text:p>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b5aff"/>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FOURNITURE <text:s/>ET LIVRAISON DE PRODUITS DE BOULANGERIE ET DE PATISSERIE</text:span></text:span><text:span text:style-name="Police_20_par_20_défaut"><text:span text:style-name="MT2"> - 2 LOTS</text:span></text:span><text:span text:style-name="MT3"><text:tab/><text:tab/></text:span><text:span text:style-name="MT3"><text:page-number text:select-page="current">12</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H47M27S</meta:editing-duration>
    <meta:editing-cycles>26</meta:editing-cycles>
    <meta:generator>LibreOffice/6.0.6.2$Windows_x86 LibreOffice_project/0c292870b25a325b5ed35f6b45599d2ea4458e77</meta:generator>
    <dc:date>2022-02-07T14:11:41.580000000</dc:date>
    <meta:print-date>2021-11-26T08:45:41.211000000</meta:print-date>
    <meta:document-statistic meta:table-count="2" meta:image-count="1" meta:object-count="0" meta:page-count="14" meta:paragraph-count="281" meta:word-count="2175" meta:character-count="16720" meta:non-whitespace-character-count="14674"/>
    <meta:user-defined meta:name="Info 1"/>
    <meta:user-defined meta:name="Info 2"/>
    <meta:user-defined meta:name="Info 3"/>
    <meta:user-defined meta:name="Info 4"/>
  </office:meta>
</office:document-meta>
</file>