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f763a"/>
    </style:style>
    <style:style style:name="P13" style:family="paragraph" style:parent-style-name="Standard">
      <style:text-properties fo:font-style="normal" style:text-underline-style="none" fo:font-weight="normal" officeooo:rsid="0021a29d" officeooo:paragraph-rsid="0021a29d"/>
    </style:style>
    <style:style style:name="P14" style:family="paragraph" style:parent-style-name="Standard">
      <style:text-properties fo:font-style="normal" style:text-underline-style="none" fo:font-weight="normal" officeooo:paragraph-rsid="00232c03"/>
    </style:style>
    <style:style style:name="P15" style:family="paragraph" style:parent-style-name="Standard">
      <style:text-properties fo:font-style="normal" style:text-underline-style="none" fo:font-weight="normal" officeooo:rsid="0021a29d" officeooo:paragraph-rsid="00232c03" fo:background-color="#ffffff"/>
    </style:style>
    <style:style style:name="P16" style:family="paragraph" style:parent-style-name="Standard">
      <style:text-properties fo:font-style="normal" style:text-underline-style="none" fo:font-weight="normal" officeooo:rsid="0021a29d" officeooo:paragraph-rsid="00248339" fo:background-color="#ffffff"/>
    </style:style>
    <style:style style:name="P17" style:family="paragraph" style:parent-style-name="Standard">
      <style:text-properties fo:font-style="normal" style:text-underline-style="none" fo:font-weight="normal" officeooo:paragraph-rsid="002c2780"/>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none" fo:font-weight="bold" style:font-weight-asian="bold" style:font-weight-complex="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style:font-style-asian="italic" style:font-style-complex="italic"/>
    </style:style>
    <style:style style:name="P23" style:family="paragraph" style:parent-style-name="Standard">
      <style:text-properties officeooo:paragraph-rsid="002e5b4f"/>
    </style:style>
    <style:style style:name="P2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6" style:family="paragraph" style:parent-style-name="Standard">
      <style:paragraph-properties fo:break-after="page"/>
      <style:text-properties style:font-name="Arial"/>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Table">
      <style:paragraph-properties fo:text-align="start" style:justify-single-word="false"/>
    </style:style>
    <style:style style:name="P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paragraph-rsid="002e5b4f" style:letter-kerning="true" style:font-size-asian="8.5pt" style:language-asian="zxx" style:country-asian="none" style:font-style-asian="normal" style:font-weight-asian="normal" style:language-complex="zxx" style:country-complex="none" style:text-emphasize="none"/>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Contents_20_Heading" style:master-page-name="">
      <style:paragraph-properties style:page-number="auto" fo:break-before="page"/>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language="zxx" fo:country="none" style:language-asian="zxx" style:country-asian="none" style:font-weight-asian="bold" style:font-name-complex="Arial" style:language-complex="zxx" style:country-complex="none" style:font-weight-complex="bold"/>
    </style:style>
    <style:style style:name="T3" style:family="text">
      <style:text-properties fo:color="#000000" style:font-name="Arial1" fo:font-size="10.5pt" fo:language="zxx" fo:country="none" officeooo:rsid="00248339" style:language-asian="zxx" style:country-asian="none" style:font-weight-asian="bold" style:font-name-complex="Arial" style:language-complex="zxx" style:country-complex="none" style:font-weight-complex="bold"/>
    </style:style>
    <style:style style:name="T4" style:family="text">
      <style:text-properties fo:color="#000000" style:font-name="Arial1" fo:font-size="10.5pt" fo:language="zxx" fo:country="none" officeooo:rsid="002c2780" style:language-asian="zxx" style:country-asian="none" style:font-weight-asian="bold" style:font-name-complex="Arial" style:language-complex="zxx" style:country-complex="none" style:font-weight-complex="bold"/>
    </style:style>
    <style:style style:name="T5" style:family="text">
      <style:text-properties fo:color="#000000" style:font-name="Arial1" fo:font-size="10.5pt" fo:language="zxx" fo:country="none" officeooo:rsid="002c3720" style:language-asian="zxx" style:country-asian="none" style:font-weight-asian="bold" style:font-name-complex="Arial" style:language-complex="zxx" style:country-complex="none" style:font-weight-complex="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a3006"/>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e485e"/>
    </style:style>
    <style:style style:name="T22" style:family="text">
      <style:text-properties fo:font-style="italic" style:font-style-asian="italic" style:font-style-complex="italic"/>
    </style:style>
    <style:style style:name="T23" style:family="text">
      <style:text-properties officeooo:rsid="002c2780" fo:background-color="#ffffff" loext:char-shading-value="0"/>
    </style:style>
    <style:style style:name="T24" style:family="text">
      <style:text-properties style:text-line-through-style="none" style:text-line-through-type="none" fo:background-color="#ffffff" loext:char-shading-value="0"/>
    </style:style>
    <style:style style:name="T25" style:family="text">
      <style:text-properties style:font-name="Arial1" fo:font-size="10.5pt" fo:language="zxx" fo:country="none" style:language-asian="zxx" style:country-asian="none" style:language-complex="zxx" style:country-complex="none"/>
    </style:style>
    <style:style style:name="T26" style:family="text">
      <style:text-properties style:font-name="Arial1" fo:font-size="10.5pt" fo:language="zxx" fo:country="none" officeooo:rsid="00248339" style:language-asian="zxx" style:country-asian="none" style:language-complex="zxx" style:country-complex="none"/>
    </style:style>
    <style:style style:name="T27" style:family="text">
      <style:text-properties officeooo:rsid="00248339"/>
    </style:style>
    <style:style style:name="T28" style:family="text">
      <style:text-properties officeooo:rsid="002c2780"/>
    </style:style>
    <style:style style:name="T29" style:family="text">
      <style:text-properties officeooo:rsid="000a30e3"/>
    </style:style>
    <style:style style:name="T30" style:family="text">
      <style:text-properties officeooo:rsid="002f5a4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68 (17404)" text:name="DirectionService"/>
        <text:user-field-decl office:value-type="string" office:string-value="Prestations traiteur pour la Mairie des 6ème et 8ème arrondissements "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402_0080" text:name="NumeroConsultation"/>
        <text:user-field-decl office:value-type="string" office:string-value="Procédure adaptée"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25"/>
      <text:p text:style-name="Direction"><text:user-field-get text:name="DirectionService">MA-MA68 (17404)</text:user-field-get></text:p>
      <text:p text:style-name="P24"/>
      <text:p text:style-name="P24"/>
      <text:p text:style-name="P24"/>
      <text:p text:style-name="P24"/>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traiteur pour la Mairie des 6ème et 8ème arrondissements </text:user-field-get></text:p>
      <text:p text:style-name="Intitule2"/>
      <text:p text:style-name="Text_20_body"/>
      <text:p text:style-name="Text_20_body"/>
      <text:p text:style-name="Text_20_body"/>
      <text:p text:style-name="Text_20_body"/>
      <text:p text:style-name="P29"><text:span text:style-name="T11">Numéro de la consultation<text:tab/>:</text:span><text:span text:style-name="T9"><text:tab/></text:span><text:span text:style-name="T8"><text:user-field-get text:name="NumeroConsultation">2022_17402_0080</text:user-field-get></text:span></text:p>
      <text:p text:style-name="P4"/>
      <text:p text:style-name="P5"/>
      <text:p text:style-name="P30"><text:span text:style-name="T11">Procédure de passation :</text:span><text:span text:style-name="T9"><text:tab/></text:span><text:span text:style-name="T8"><text:user-field-get text:name="ProcedurePassation">Procédure adaptée</text:user-field-get></text:span></text:p>
      <text:p text:style-name="P3"/>
      <text:p text:style-name="P27"/>
      <text:p text:style-name="P28"><text:span text:style-name="T12">Date de notification :</text:span><text:span text:style-name="T13"><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4">Sommaire</text:p>
          </text:index-title>
          <text:p text:style-name="P36"><text:span text:style-name="Strong_20_Emphasis">Article 1 - </text:span><text:s text:c="2"/><text:span text:style-name="Strong_20_Emphasis">INFORMATIONS ADMINISTRATIVES (RENSEIGNE PAR LA COLLECTIVITE)</text:span><text:tab/>3</text:p>
          <text:p text:style-name="P35">1.1 <text:s text:c="2"/>Marché<text:tab/>3</text:p>
          <text:p text:style-name="P35">1.2 <text:s text:c="2"/>Pouvoir adjudicateur<text:tab/>3</text:p>
          <text:p text:style-name="P35">1.3 <text:s text:c="2"/>Informations comptables et financières<text:tab/>3</text:p>
          <text:p text:style-name="P35">1.4 <text:s text:c="2"/>Code CPV<text:tab/>4</text:p>
          <text:p text:style-name="P35">1.5 <text:s text:c="2"/>Réemploi, réutilisation ou intégration de matières recyclées<text:tab/>4</text:p>
          <text:p text:style-name="P36"><text:span text:style-name="Strong_20_Emphasis">Article 2 - </text:span><text:s text:c="2"/><text:span text:style-name="Strong_20_Emphasis">CONTRACTANT(S)</text:span><text:tab/>4</text:p>
          <text:p text:style-name="P35">2.1 <text:s text:c="2"/>Identification<text:tab/>4</text:p>
          <text:p text:style-name="P35">2.2 <text:s text:c="2"/>Compte à créditer<text:tab/>7</text:p>
          <text:p text:style-name="P36"><text:span text:style-name="Strong_20_Emphasis">Article 3 - </text:span><text:s text:c="2"/><text:span text:style-name="Strong_20_Emphasis">OBJET</text:span><text:tab/>8</text:p>
          <text:p text:style-name="P36"><text:span text:style-name="Strong_20_Emphasis">Article 4 - </text:span><text:s text:c="2"/><text:span text:style-name="Strong_20_Emphasis">MONTANT ET PRIX DU MARCHE</text:span><text:tab/>8</text:p>
          <text:p text:style-name="P35">4.1 <text:s text:c="2"/>Forme du prix<text:tab/>9</text:p>
          <text:p text:style-name="P35">4.2 <text:s text:c="2"/>Montant<text:tab/>9</text:p>
          <text:p text:style-name="P35">4.3 <text:s text:c="2"/>Sous traitance<text:tab/>9</text:p>
          <text:p text:style-name="P36"><text:span text:style-name="Strong_20_Emphasis">Article 5 - </text:span><text:s text:c="2"/><text:span text:style-name="Strong_20_Emphasis">AVANCE</text:span><text:tab/>10</text:p>
          <text:p text:style-name="P36"><text:span text:style-name="Strong_20_Emphasis">Article 6 - </text:span><text:s text:c="2"/><text:span text:style-name="Strong_20_Emphasis">DUREE</text:span><text:tab/>10</text:p>
          <text:p text:style-name="P36"><text:span text:style-name="Strong_20_Emphasis">Article 7 - </text:span><text:s text:c="2"/><text:span text:style-name="Strong_20_Emphasis">DELAI DE VALIDITE DES OFFRES</text:span><text:tab/>11</text:p>
          <text:p text:style-name="P36"><text:span text:style-name="Strong_20_Emphasis">Article 8 - </text:span><text:s text:c="2"/><text:span text:style-name="Strong_20_Emphasis">ENGAGEMENT ET SIGNATURE DU CANDIDAT</text:span><text:tab/>11</text:p>
          <text:p text:style-name="P36"><text:span text:style-name="Strong_20_Emphasis">Article 9 - </text:span><text:s text:c="2"/><text:span text:style-name="Strong_20_Emphasis">SIGNATURE DU POUVOIR ADJUDICATEUR</text:span><text:tab/>12</text:p>
          <text:p text:style-name="P36"><text:span text:style-name="Strong_20_Emphasis">Article 10 - </text:span><text:s text:c="2"/><text:span text:style-name="Strong_20_Emphasis">NOTIFICATION DU MARCHE</text:span><text:tab/>12</text:p>
          <text:p text:style-name="P36"><text:span text:style-name="Strong_20_Emphasis">Article 11 - </text:span><text:s text:c="2"/><text:span text:style-name="Strong_20_Emphasis">EXEMPLAIRE UNIQUE - NANTISSEMENT OU CESSION DE CREANCE</text:span><text:tab/>13</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le Directeur Général des Services de la Ville de Marseille, Didier OSTRE</text:p>
      <text:p text:style-name="Standard">Habilité à signer en vertu de l'arrêté de délégation de signature du Maire de Marseille en date du 03 septembre 2021. </text:p>
      <text:p text:style-name="Standard">Personne habilitée à donner des renseignements prévus à l'article R2191-60 du Code de la commande publique : Madame le Directeur général des Services de la Mairie des 6ème et 8ème arrondissements.</text:p>
      <text:p text:style-name="Standard"/>
      <text:p text:style-name="Standard"/>
      <text:p text:style-name="Standard"><text:s/></text:p>
      <text:p text:style-name="Standard"><text:s/>Service responsable de l'exécution du marché : Finance logist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
      <text:p text:style-name="Standard">Fonctions : 33 - 422 - 61 - 024 - 312 - 020</text:p>
      <text:p text:style-name="Standard"/>
      <text:p text:style-name="Standard">Nature : 6238 - 6257 - 60623 </text:p>
      <text:h text:style-name="Heading_20_2" text:outline-level="2"><text:soft-page-break/>Code CPV</text:h>
      <text:p text:style-name="P7">Code CPV principal<text:span text:style-name="T16"> : <text:s/></text:span><text:span text:style-name="T18">55520000</text:span><text:span text:style-name="T16"> </text:span></text:p>
      <text:p text:style-name="P7"/>
      <text:h text:style-name="Heading_20_2" text:outline-level="2">Réemploi, réutilisation ou intégration de matières recyclées</text:h>
      <text:p text:style-name="Standard"><text:s/>Sans objet.</text:p>
      <text:p text:style-name="Standard"/>
      <text:p text:style-name="Standard"><text:s/></text:p>
      <text:h text:style-name="Heading_20_1" text:outline-level="1">CONTRACTANT(S)</text:h>
      <text:h text:style-name="Heading_20_2" text:outline-level="2">Identification</text:h>
      <text:p text:style-name="P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ext:soft-page-break/>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9">EN CAS DE CANDIDATURE SOUS FORME DE GROUPEMENT D'ENTREPRISES<text:span text:style-name="T16"> </text:span></text:p>
      <text:p text:style-name="P10"/>
      <text:p text:style-name="P9"><text:span text:style-name="T16">- </text:span><text:span text:style-name="T20">1er co-contractant</text:span><text:span text:style-name="T16"> :  </text:span><text:span text:style-name="T15">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8"><text:span text:style-name="T19">agissant en tant que mandataire</text:span><text:span text:style-name="T16">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8"><text:span text:style-name="T16">- </text:span><text:span text:style-name="T14">2ème co-contractant</text:span><text:span text:style-name="T16">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8"><text:span text:style-name="T16">- </text:span><text:span text:style-name="T14">3ème co-contractant</text:span><text:span text:style-name="T16">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8"/>
      <text:h text:style-name="Heading_20_2" text:outline-level="2">Compte à créditer</text:h>
      <text:p text:style-name="P7">Règlement sur un compte unique<text:span text:style-name="T16">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7"><text:span text:style-name="T19">Règlements sur des comptes séparés</text:span><text:span text:style-name="T16">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7"/>
      <text:p text:style-name="P8">Obligation du titulaire d'informer le Représentant du Pouvoir Adjudicateur de tout changement de sa situation<text:span text:style-name="T16">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Prestations traiteur pour la Mairie des 6ème et 8ème arrondissements <text:s/></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HT :<text:span text:style-name="T7"> 15 000€ HT</text:span></text:p>
      <text:p text:style-name="Standard"><text:span text:style-name="T16">- maximum annuel HT : </text:span><text:span text:style-name="T18">71 000€ HT </text:span></text:p>
      <text:p text:style-name="P10"/>
      <text:p text:style-name="P10"/>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9">Le candidat est une PME* : oui/non</text:p>
      <text:p text:style-name="P18">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6"><text:s/>1 an </text:span><text:span text:style-name="T17">à compter de la notification</text:span><text:span text:style-name="T16">.</text:span></text:p>
      <text:p text:style-name="P10"><text:s/></text:p>
      <text:p text:style-name="Standard">Le marché est reconductible par période de un an, dans la limite de 2 reconductions.</text:p>
      <text:p text:style-name="Standard"/>
      <text:p text:style-name="P23"><text:span text:style-name="T30">L</text:span>a date de début de la période de validité et d'exécution du marché <text:span text:style-name="T29">sera le vendredi 06 janvier 2023.</text:span></text:p>
      <text:p text:style-name="P32">Dans le cas où la notification intervient après cette date, le marché débutera à compter de la notification. </text:p>
      <text:p text:style-name="Standard"/>
      <text:p text:style-name="Standard">La reconduction du marché se fera de manière tacite<text:span text:style-name="T7">.</text:span></text:p>
      <text:p text:style-name="P10"/>
      <text:p text:style-name="P10">En cas de décision de non reconduction du marché, le représentant du pouvoir adjudicateur transmet sa décision au titulaire par lettre recommandée avec accusé de réception au plus tard 3 mois avant la fin de la durée de validité du marché.</text:p>
      <text:p text:style-name="P10"/>
      <text:p text:style-name="P10"><text:s/></text:p>
      <text:p text:style-name="Standard"><text:s/><text:span text:style-name="T7">(A compléter par le candidat)</text:span></text:p>
      <text:p text:style-name="P10"><text:soft-page-break/></text:p>
      <text:p text:style-name="P10">Délais: les délais débutent à compter de la réception du bon de commande. Les délais proposés par le candidat ne devront pas excéder les délais maximum figurant dans le CCTP.</text:p>
      <text:p text:style-name="P10"/>
      <text:p text:style-name="P10"/>
      <text:p text:style-name="P10">- <text:span text:style-name="T10">Delai de livraison usuel :</text:span>...........................................................<text:span text:style-name="T28">heures</text:span></text:p>
      <text:p text:style-name="P13">(Délai maximum <text:span text:style-name="T28">144</text:span> <text:span text:style-name="T23">heures soit 6 jours</text:span><text:span text:style-name="T24">)</text:span></text:p>
      <text:p text:style-name="P10"/>
      <text:p text:style-name="P10">-<text:span text:style-name="T10">Delai de livraison en urgence:</text:span>......................................................<text:span text:style-name="T28">heures</text:span></text:p>
      <text:p text:style-name="P13">(Délai maximum 72 heures <text:span text:style-name="T28">soit 3 jours</text:span>)</text:p>
      <text:p text:style-name="P22"/>
      <text:p text:style-name="P10"><text:span text:style-name="T22">-</text:span><text:span text:style-name="T10">Délai maximum accepté pour la modification quantitative d'une commande</text:span></text:p>
      <text:p text:style-name="P19"/>
      <text:p text:style-name="P17">.................................................<text:span text:style-name="T28">heures</text:span> avant la date de la prestation</text:p>
      <text:p text:style-name="P15">(Délai maximum<text:span text:style-name="T25"> </text:span><text:span text:style-name="T26">de </text:span><text:span text:style-name="T2">48 h </text:span><text:span text:style-name="T4">soit 2 jours </text:span><text:span text:style-name="T2">avant la date de la prestation</text:span><text:span text:style-name="T25">)</text:span></text:p>
      <text:p text:style-name="P10"/>
      <text:p text:style-name="P14">-<text:span text:style-name="T10">Délai maximum accepté pour la modification qualitative</text:span></text:p>
      <text:p text:style-name="P14"/>
      <text:p text:style-name="P17"><text:span text:style-name="T10">d'une commande:</text:span>.....................................<text:span text:style-name="T28">heures</text:span> avant la date de la prestation</text:p>
      <text:p text:style-name="P16">(Délai maximum <text:span text:style-name="T27">de </text:span><text:span text:style-name="T2">72 h</text:span><text:span text:style-name="T4">eures</text:span><text:span text:style-name="T2"> </text:span><text:span text:style-name="T4">soit 3 jours </text:span><text:span text:style-name="T2">avant la date de la prestation</text:span><text:span text:style-name="T3">)</text:span></text:p>
      <text:p text:style-name="P10"/>
      <text:p text:style-name="P17">-<text:span text:style-name="T10">Délai maximum accepté pour l'annulation d'une commande.</text:span>....................................<text:span text:style-name="T28">heures</text:span></text:p>
      <text:p text:style-name="P10"/>
      <text:p text:style-name="P10">avant la date de la prestation (Hors annulation pour cause de COVID 19).</text:p>
      <text:p text:style-name="P10"/>
      <text:p text:style-name="P16">(Délai maximum<text:span text:style-name="T25"> </text:span><text:span text:style-name="T26">de </text:span><text:span text:style-name="T2">72 h</text:span><text:span text:style-name="T5">eures soit 3 jours</text:span><text:span text:style-name="T2"> avant la date de la prestation</text:span><text:span text:style-name="T3">)</text:span></text:p>
      <text:p text:style-name="P10"/>
      <text:p text:style-name="P10">En cas d'annulation des commandes pour des raisons de covid 19, le Pouvoir Adjudicateur informera le prestataire au plus tôt et ne règlera que les produits déjà mis en préparation. </text:p>
      <text:p text:style-name="Standard">Toute information complémentaire relative à la durée et/ou aux délais figure au CCAP / CCP. </text:p>
      <text:h text:style-name="Heading_20_1" text:outline-level="1">DELAI DE VALIDITE DES OFFRES</text:h>
      <text:p text:style-name="Standard"><text:s/>Le candidat est tenu de maintenir son offre, à compter de la date limite de remise des offres, pendant un délai de : <text:span text:style-name="T21">4</text:span> mois. </text:p>
      <text:h text:style-name="Heading_20_1" text:outline-level="1">ENGAGEMENT ET SIGNATURE DU CANDIDAT</text:h>
      <text:p text:style-name="Standard"/>
      <text:p text:style-name="Standard"/>
      <text:p text:style-name="Standard"/>
      <text:p text:style-name="Standard">L'annexe au présent document est la suivante : </text:p>
      <text:p text:style-name="P10">Bordereau des prix unitaires</text:p>
      <text:p text:style-name="P10"/>
      <text:p text:style-name="P10"><text:s/></text:p>
      <text:p text:style-name="P10"><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2">Le Directeur Général des Services de la Ville de Marseille</text:p>
      <text:p text:style-name="P12"/>
      <text:p text:style-name="P12"/>
      <text:p text:style-name="P12"/>
      <text:p text:style-name="P12">Didier OSTRE</text:p>
      <text:p text:style-name="P10"><text:s text:c="2"/></text:p>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Ville de Marseille</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Prestations traiteur pour la Mairie des 6ème et 8ème arrondissements "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Prestations traiteur pour la Mairie des 6ème et 8ème arrondissement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0T09:57:56</meta:creation-date>
    <meta:editing-duration>PT22M25S</meta:editing-duration>
    <meta:editing-cycles>17</meta:editing-cycles>
    <meta:generator>LibreOffice/5.3.6.1$Windows_x86 LibreOffice_project/686f202eff87ef707079aeb7f485847613344eb7</meta:generator>
    <dc:date>2022-09-07T15:09:09.138000000</dc:date>
    <meta:print-date>2022-08-12T08:21:49.618000000</meta:print-date>
    <meta:document-statistic meta:table-count="1" meta:image-count="1" meta:object-count="0" meta:page-count="14" meta:paragraph-count="319" meta:word-count="2706" meta:character-count="20981" meta:non-whitespace-character-count="18395"/>
    <meta:user-defined meta:name="Info 1"/>
    <meta:user-defined meta:name="Info 2"/>
    <meta:user-defined meta:name="Info 3"/>
    <meta:user-defined meta:name="Info 4"/>
  </office:meta>
</office:document-meta>
</file>