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16bc350" officeooo:paragraph-rsid="005d2b31" fo:background-color="#ffffff" style:font-size-asian="12pt" style:font-style-asian="normal" style:font-weight-asian="normal" style:font-name-complex="Times New Roman" style:font-size-complex="12pt" style:font-weight-complex="normal" style:text-emphasize="none"/>
    </style:style>
    <style:style style:name="P3"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2pt" fo:font-style="normal" fo:text-shadow="none" style:text-underline-style="none" fo:font-weight="normal" officeooo:rsid="0111e63a" officeooo:paragraph-rsid="01b92e28" fo:background-color="#ffffff" style:font-size-asian="12pt" style:font-style-asian="normal" style:font-weight-asian="normal" style:font-size-complex="12pt" style:font-weight-complex="bold" style:text-emphasize="none"/>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b0c963" officeooo:paragraph-rsid="00b0c963" fo:background-color="#ffffff" style:font-size-asian="12pt" style:font-style-asian="normal" style:font-weight-asian="normal" style:font-size-complex="12pt" style:font-weight-complex="normal" style:text-emphasize="none"/>
    </style:style>
    <style:style style:name="P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25c514" officeooo:paragraph-rsid="004885e4" fo:background-color="#ffffff" style:font-size-asian="12pt" style:font-style-asian="normal" style:font-weight-asian="bold" style:font-name-complex="Times New Roman" style:font-size-complex="12pt" style:font-weight-complex="bold" style:text-emphasize="none"/>
    </style:style>
    <style:style style:name="P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d391fb" officeooo:paragraph-rsid="00d391fb" fo:background-color="#ffffff" style:font-size-asian="12pt" style:font-style-asian="normal" style:font-weight-asian="bold" style:font-name-complex="Times New Roman" style:font-size-complex="12pt" style:font-weight-complex="bold" style:text-emphasize="none"/>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b0c963" officeooo:paragraph-rsid="00b0c963" fo:background-color="#ffffff" style:font-size-asian="12pt" style:font-style-asian="normal" style:font-weight-asian="bold" style:font-size-complex="12pt" style:font-weight-complex="bold" style:text-emphasize="none"/>
    </style:style>
    <style:style style:name="P8"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26228d2" officeooo:paragraph-rsid="026228d2" fo:background-color="#ffffff" style:font-size-asian="12pt" style:font-style-asian="normal" style:font-weight-asian="bold" style:font-size-complex="12pt" style:font-weight-complex="bold" style:text-emphasize="none"/>
    </style:style>
    <style:style style:name="P9" style:family="paragraph" style:parent-style-name="Standard">
      <loext:graphic-properties draw:fill="none"/>
      <style:paragraph-properties fo:text-align="justify" style:justify-single-word="false" fo:background-color="transparen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26228d2" officeooo:paragraph-rsid="026228d2" fo:background-color="#ff00ff" style:font-size-asian="12pt" style:font-style-asian="normal" style:font-weight-asian="bold" style:font-size-complex="12pt" style:font-weight-complex="bold" style:text-emphasize="none"/>
    </style:style>
    <style:style style:name="P10" style:family="paragraph" style:parent-style-name="Standard">
      <style:paragraph-properties fo:text-align="justify" style:justify-single-word="false"/>
      <style:text-properties fo:color="#000000" style:font-name="Arial" fo:font-size="12pt" officeooo:rsid="0026a87d" officeooo:paragraph-rsid="00dd7c88" fo:background-color="#ffffff"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rsid="0026a87d" officeooo:paragraph-rsid="0177204c" fo:background-color="#ffffff" style:font-size-asian="12pt" style:font-size-complex="12pt"/>
    </style:style>
    <style:style style:name="P12" style:family="paragraph" style:parent-style-name="Standard">
      <loext:graphic-properties draw:fill="none"/>
      <style:paragraph-properties fo:text-align="justify" style:justify-single-word="false" fo:background-color="transparent"/>
      <style:text-properties fo:color="#000000" style:font-name="Arial" fo:font-size="12pt" officeooo:rsid="00178258" officeooo:paragraph-rsid="013a8788" fo:background-color="#ffffff" style:font-size-asian="12pt" style:font-size-complex="12pt"/>
    </style:style>
    <style:style style:name="P13" style:family="paragraph" style:parent-style-name="Standard">
      <loext:graphic-properties draw:fill="none"/>
      <style:paragraph-properties fo:text-align="justify" style:justify-single-word="false" fo:background-color="transparent"/>
      <style:text-properties fo:color="#000000" style:font-name="Arial" fo:font-size="12pt" officeooo:rsid="00178258" officeooo:paragraph-rsid="0217faea" fo:background-color="#ffffff" style:font-size-asian="12pt" style:font-size-complex="12pt"/>
    </style:style>
    <style:style style:name="P14" style:family="paragraph" style:parent-style-name="Standard">
      <style:paragraph-properties fo:text-align="justify" style:justify-single-word="false"/>
      <style:text-properties fo:color="#000000" style:font-name="Arial" fo:font-size="12pt" officeooo:rsid="00974399" officeooo:paragraph-rsid="0193606d" fo:background-color="#ffffff" style:font-size-asian="12pt" style:font-size-complex="12pt"/>
    </style:style>
    <style:style style:name="P15" style:family="paragraph" style:parent-style-name="Standard">
      <style:paragraph-properties fo:text-align="justify" style:justify-single-word="false"/>
      <style:text-properties fo:color="#000000" style:font-name="Arial" fo:font-size="12pt" officeooo:rsid="006baff0" officeooo:paragraph-rsid="01c5ee89" fo:background-color="#ffffff" style:font-size-asian="12pt" style:font-size-complex="12pt"/>
    </style:style>
    <style:style style:name="P16" style:family="paragraph" style:parent-style-name="Standard">
      <style:paragraph-properties fo:text-align="justify" style:justify-single-word="false"/>
      <style:text-properties fo:color="#000000" style:font-name="Arial" fo:font-size="12pt" officeooo:rsid="006baff0" officeooo:paragraph-rsid="0217faea" fo:background-color="#ffffff" style:font-size-asian="12pt" style:font-size-complex="12pt"/>
    </style:style>
    <style:style style:name="P17" style:family="paragraph" style:parent-style-name="Standard">
      <style:paragraph-properties fo:text-align="justify" style:justify-single-word="false"/>
      <style:text-properties fo:color="#000000" style:font-name="Arial" fo:font-size="12pt" officeooo:rsid="00a7d660" officeooo:paragraph-rsid="0169dc58" fo:background-color="#ffffff" style:font-size-asian="12pt" style:font-size-complex="12pt"/>
    </style:style>
    <style:style style:name="P18" style:family="paragraph" style:parent-style-name="Standard">
      <style:paragraph-properties fo:text-align="justify" style:justify-single-word="false"/>
      <style:text-properties fo:color="#000000" style:font-name="Arial" fo:font-size="12pt" officeooo:rsid="00a7d660" officeooo:paragraph-rsid="01795302" fo:background-color="#ffffff" style:font-size-asian="12pt" style:font-size-complex="12pt"/>
    </style:style>
    <style:style style:name="P19" style:family="paragraph" style:parent-style-name="Standard">
      <style:paragraph-properties fo:text-align="justify" style:justify-single-word="false"/>
      <style:text-properties fo:color="#000000" style:font-name="Arial" fo:font-size="12pt" officeooo:rsid="00a7d660" officeooo:paragraph-rsid="0177204c" fo:background-color="#ffffff" style:font-size-asian="12pt" style:font-size-complex="12pt"/>
    </style:style>
    <style:style style:name="P20" style:family="paragraph" style:parent-style-name="Standard">
      <style:paragraph-properties fo:text-align="justify" style:justify-single-word="false"/>
      <style:text-properties fo:color="#000000" style:font-name="Arial" fo:font-size="12pt" officeooo:rsid="0097ef91" officeooo:paragraph-rsid="02996b8b" fo:background-color="#ffffff" style:font-size-asian="12pt" style:font-size-complex="12pt"/>
    </style:style>
    <style:style style:name="P21"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officeooo:rsid="00184c71" officeooo:paragraph-rsid="003ac64d" style:font-size-asian="12pt" style:font-style-asian="normal" style:font-size-complex="12pt" style:font-style-complex="normal"/>
    </style:style>
    <style:style style:name="P22"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30c2d8" officeooo:paragraph-rsid="004885e4" style:font-size-asian="12pt" style:font-weight-asian="bold" style:font-size-complex="12pt" style:font-weight-complex="bold"/>
    </style:style>
    <style:style style:name="P23"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officeooo:rsid="00cf6af6" officeooo:paragraph-rsid="00cf6af6"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Arial" fo:font-size="12pt" fo:font-weight="bold" officeooo:rsid="00424cee" officeooo:paragraph-rsid="00cf6af6"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Arial" fo:font-size="12pt" fo:font-weight="bold" officeooo:rsid="01224e41" officeooo:paragraph-rsid="00a683e3" fo:background-color="#fff200"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style:font-name="Arial" fo:font-size="12pt" fo:font-weight="bold" officeooo:rsid="015d84fc" officeooo:paragraph-rsid="015d84fc" fo:background-color="#ffffff" style:font-size-asian="12pt" style:font-weight-asian="bold" style:font-size-complex="12pt" style:font-weight-complex="bold"/>
    </style:style>
    <style:style style:name="P27" style:family="paragraph" style:parent-style-name="Standard">
      <loext:graphic-properties draw:fill="none"/>
      <style:paragraph-properties fo:text-align="justify" style:justify-single-word="false" fo:background-color="transparent"/>
      <style:text-properties fo:color="#000000" style:font-name="Arial" fo:font-size="12pt" fo:font-weight="bold" officeooo:rsid="0111e63a" officeooo:paragraph-rsid="01b92e28" fo:background-color="#ffffff"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Arial" fo:font-size="12pt" fo:font-weight="bold" officeooo:rsid="00ffc5ce" officeooo:paragraph-rsid="0217faea" fo:background-color="#ffffff"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0000" style:font-name="Arial" fo:font-size="12pt" fo:font-weight="bold" officeooo:rsid="00793d6f" officeooo:paragraph-rsid="025104ff" fo:background-color="transparent" style:font-size-asian="12pt" style:font-weight-asian="bold" style:font-size-complex="12pt" style:font-weight-complex="bold"/>
    </style:style>
    <style:style style:name="P30" style:family="paragraph" style:parent-style-name="Standard">
      <loext:graphic-properties draw:fill="none"/>
      <style:paragraph-properties fo:text-align="justify" style:justify-single-word="false" fo:background-color="transparent"/>
      <style:text-properties fo:color="#000000" style:font-name="Arial" fo:font-size="12pt" fo:font-weight="normal" officeooo:rsid="00178258" officeooo:paragraph-rsid="01c5ee89" fo:background-color="#ffffff" style:font-size-asian="12pt" style:font-weight-asian="normal" style:font-size-complex="12pt" style:font-weight-complex="normal"/>
    </style:style>
    <style:style style:name="P31" style:family="paragraph" style:parent-style-name="Standard">
      <loext:graphic-properties draw:fill="none"/>
      <style:paragraph-properties fo:text-align="justify" style:justify-single-word="false" fo:background-color="transparent"/>
      <style:text-properties fo:color="#000000" style:font-name="Arial" fo:font-size="12pt" fo:font-weight="normal" officeooo:rsid="011a89a6" officeooo:paragraph-rsid="0217faea" fo:background-color="#ffffff"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style:text-underline-style="none" fo:font-weight="normal" officeooo:rsid="0022f2d2" officeooo:paragraph-rsid="004885e4" style:font-size-asian="12pt" style:font-weight-asian="normal" style:font-size-complex="12pt" style:font-weight-complex="normal"/>
    </style:style>
    <style:style style:name="P33" style:family="paragraph" style:parent-style-name="Standard">
      <style:text-properties fo:color="#000000" style:font-name="Arial" fo:font-size="12pt" style:text-underline-style="none" fo:font-weight="normal" officeooo:rsid="00cf6af6" officeooo:paragraph-rsid="027b8162" fo:background-color="#ffffff"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Arial" fo:font-size="12pt" officeooo:rsid="01681a76" officeooo:paragraph-rsid="017aaa70" fo:background-color="#ffff00" style:font-size-asian="12pt" style:font-size-complex="12pt"/>
    </style:style>
    <style:style style:name="P35" style:family="paragraph" style:parent-style-name="Standard">
      <loext:graphic-properties draw:fill="none"/>
      <style:paragraph-properties fo:text-align="justify" style:justify-single-word="false" fo:background-color="transparent"/>
      <style:text-properties fo:color="#000000" style:font-name="Arial" fo:font-size="12pt" officeooo:rsid="00178258" officeooo:paragraph-rsid="01c5ee89" fo:background-color="#fff200" style:font-size-asian="12pt" style:font-size-complex="12pt"/>
    </style:style>
    <style:style style:name="P36" style:family="paragraph" style:parent-style-name="Standard">
      <style:paragraph-properties fo:text-align="justify" style:justify-single-word="false"/>
      <style:text-properties fo:color="#000000" style:font-name="Arial" fo:font-size="12pt" officeooo:rsid="01e3d861" officeooo:paragraph-rsid="026228d2" fo:background-color="transparent" style:font-size-asian="12pt" style:font-size-complex="12pt"/>
    </style:style>
    <style:style style:name="P37" style:family="paragraph" style:parent-style-name="Standard">
      <style:paragraph-properties fo:text-align="justify" style:justify-single-word="false"/>
      <style:text-properties fo:color="#000000" style:text-line-through-style="none" style:text-line-through-type="none" style:font-name="Arial" fo:font-size="12pt" fo:font-weight="normal" officeooo:rsid="00acfb19" officeooo:paragraph-rsid="017aaa70" fo:background-color="#ffffff"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text-line-through-style="none" style:text-line-through-type="none" style:font-name="Arial" fo:font-size="12pt" fo:font-weight="normal" officeooo:rsid="015bff39" officeooo:paragraph-rsid="016699f2" fo:background-color="#ffffff" style:font-size-asian="12pt" style:font-weight-asian="normal" style:font-size-complex="12pt" style:font-weight-complex="normal"/>
    </style:style>
    <style:style style:name="P39" style:family="paragraph" style:parent-style-name="Standard">
      <loext:graphic-properties draw:fill="none"/>
      <style:paragraph-properties fo:text-align="justify" style:justify-single-word="false" fo:background-color="transparent"/>
      <style:text-properties fo:color="#000000" style:text-line-through-style="none" style:text-line-through-type="none" style:font-name="Arial" fo:font-size="12pt" fo:font-style="normal" style:text-underline-style="none" fo:font-weight="normal" officeooo:rsid="001a0706" officeooo:paragraph-rsid="013a8788" fo:background-color="#fff200"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text-align="justify" style:justify-single-word="false" fo:background-color="transparent"/>
      <style:text-properties fo:color="#000000" style:text-line-through-style="none" style:text-line-through-type="none" style:font-name="Arial" fo:font-size="12pt" fo:font-style="normal" style:text-underline-style="none" fo:font-weight="normal" officeooo:rsid="006baff0" officeooo:paragraph-rsid="0177204c" fo:background-color="#ffffff"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text-align="justify" style:justify-single-word="false" fo:background-color="transparent"/>
      <style:text-properties fo:color="#000000" style:text-line-through-style="none" style:text-line-through-type="none" style:font-name="Arial" fo:font-size="12pt" fo:font-style="normal" style:text-underline-style="none" fo:font-weight="normal" officeooo:rsid="001a0706" officeooo:paragraph-rsid="01c5ee89" fo:background-color="#ffffff"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style:text-properties fo:color="#000000" style:text-line-through-style="solid" style:text-line-through-type="single" style:font-name="Arial" fo:font-size="12pt" fo:font-weight="normal" officeooo:rsid="00b79157" officeooo:paragraph-rsid="00acfb19" fo:background-color="#fff200" style:font-size-asian="12pt" style:font-weight-asian="normal" style:font-size-complex="12pt" style:font-weight-complex="normal"/>
    </style:style>
    <style:style style:name="P43" style:family="paragraph" style:parent-style-name="Standard">
      <style:paragraph-properties fo:text-align="center" style:justify-single-word="false"/>
      <style:text-properties fo:color="#000000" style:text-line-through-style="solid" style:text-line-through-type="single" style:font-name="Arial" fo:font-size="12pt" fo:font-weight="bold" officeooo:rsid="00a683e3" officeooo:paragraph-rsid="0063f4d2" fo:background-color="#faa61a" style:font-size-asian="12pt" style:font-weight-asian="bold" style:font-size-complex="12pt" style:font-weight-complex="bold"/>
    </style:style>
    <style:style style:name="P44" style:family="paragraph" style:parent-style-name="Standard">
      <style:paragraph-properties fo:text-align="justify" style:justify-single-word="false"/>
      <style:text-properties style:text-outline="false" style:text-line-through-style="none" style:text-line-through-type="none" style:font-name="Arial" fo:font-size="12pt" fo:font-style="normal" fo:text-shadow="none" style:text-underline-style="none" fo:font-weight="normal" officeooo:rsid="012aefe8" officeooo:paragraph-rsid="0074b381" fo:background-color="#ffffff" style:font-size-asian="12pt" style:font-style-asian="normal" style:font-weight-asian="normal" style:font-name-complex="Times New Roman" style:font-size-complex="12pt" style:font-weight-complex="bold" style:text-emphasize="none"/>
    </style:style>
    <style:style style:name="P45" style:family="paragraph" style:parent-style-name="Standard">
      <style:paragraph-properties fo:text-align="justify" style:justify-single-word="false"/>
      <style:text-properties style:text-outline="false" style:text-line-through-style="none" style:text-line-through-type="none" style:font-name="Arial" fo:font-size="12pt" fo:font-style="normal" fo:text-shadow="none" style:text-underline-style="none" fo:font-weight="normal" officeooo:rsid="012aefe8" officeooo:paragraph-rsid="003ac64d" fo:background-color="#ffffff" style:font-size-asian="12pt" style:font-style-asian="normal" style:font-weight-asian="normal" style:font-name-complex="Times New Roman" style:font-size-complex="12pt" style:font-weight-complex="bold" style:text-emphasize="none"/>
    </style:style>
    <style:style style:name="P46" style:family="paragraph" style:parent-style-name="Standard">
      <style:paragraph-properties fo:text-align="justify" style:justify-single-word="false"/>
      <style:text-properties style:text-outline="false" style:text-line-through-style="none" style:text-line-through-type="none" style:font-name="Arial" fo:font-size="12pt" fo:font-style="normal" fo:text-shadow="none" style:text-underline-style="none" fo:font-weight="normal" officeooo:rsid="016d953f" officeooo:paragraph-rsid="003ac64d" fo:background-color="#ffffff" style:font-size-asian="12pt" style:font-style-asian="normal" style:font-weight-asian="normal" style:font-name-complex="Times New Roman" style:font-size-complex="12pt" style:font-weight-complex="bold" style:text-emphasize="none"/>
    </style:style>
    <style:style style:name="P47" style:family="paragraph" style:parent-style-name="Standard">
      <style:paragraph-properties fo:text-align="justify" style:justify-single-word="false"/>
      <style:text-properties style:text-outline="false" style:text-line-through-style="none" style:text-line-through-type="none" style:font-name="Arial" fo:font-size="12pt" fo:font-style="normal" fo:text-shadow="none" style:text-underline-style="solid" style:text-underline-width="auto" style:text-underline-color="font-color" fo:font-weight="bold" officeooo:rsid="016d953f" officeooo:paragraph-rsid="003ac64d" fo:background-color="#ffffff" style:font-size-asian="12pt" style:font-style-asian="normal" style:font-weight-asian="bold" style:font-name-complex="Times New Roman" style:font-size-complex="12pt" style:font-weight-complex="bold" style:text-emphasize="none"/>
    </style:style>
    <style:style style:name="P48" style:family="paragraph" style:parent-style-name="Standard">
      <style:paragraph-properties fo:text-align="justify" style:justify-single-word="false"/>
      <style:text-properties style:text-outline="false" style:text-line-through-style="solid" style:text-line-through-type="single" style:font-name="Arial" fo:font-size="12pt" fo:font-style="normal" fo:text-shadow="none" style:text-underline-style="none" fo:font-weight="normal" officeooo:rsid="012aefe8" officeooo:paragraph-rsid="003ac64d" fo:background-color="#ffff00" style:font-size-asian="12pt" style:font-style-asian="normal" style:font-weight-asian="normal" style:font-name-complex="Times New Roman" style:font-size-complex="12pt" style:font-weight-complex="bold" style:text-emphasize="none"/>
    </style:style>
    <style:style style:name="P49" style:family="paragraph" style:parent-style-name="Standard">
      <style:paragraph-properties fo:text-align="justify" style:justify-single-word="false"/>
      <style:text-properties style:font-name="Arial" fo:font-size="12pt" officeooo:rsid="0022f2d2" officeooo:paragraph-rsid="003ac64d"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3ac64d" style:font-size-asian="12pt" style:font-size-complex="12pt"/>
    </style:style>
    <style:style style:name="P51" style:family="paragraph" style:parent-style-name="Standard">
      <style:paragraph-properties fo:text-align="center" style:justify-single-word="false"/>
      <style:text-properties style:font-name="Arial" fo:font-size="12pt" officeooo:rsid="0091d5ad" officeooo:paragraph-rsid="0091d5ad" style:font-size-asian="12pt" style:font-size-complex="12pt"/>
    </style:style>
    <style:style style:name="P52" style:family="paragraph" style:parent-style-name="Standard">
      <style:text-properties style:font-name="Arial" fo:font-size="12pt" officeooo:rsid="001722e7" officeooo:paragraph-rsid="00366a8d" style:font-size-asian="12pt" style:font-size-complex="12pt"/>
    </style:style>
    <style:style style:name="P53" style:family="paragraph" style:parent-style-name="Standard">
      <loext:graphic-properties draw:fill="none"/>
      <style:paragraph-properties fo:text-align="justify" style:justify-single-word="false" fo:background-color="transparent"/>
      <style:text-properties style:font-name="Arial" fo:font-size="12pt" officeooo:rsid="019d7e5f" officeooo:paragraph-rsid="026228d2" style:font-size-asian="12pt" style:font-size-complex="12pt"/>
    </style:style>
    <style:style style:name="P54" style:family="paragraph" style:parent-style-name="Standard">
      <style:paragraph-properties fo:text-align="center" style:justify-single-word="false"/>
      <style:text-properties style:font-name="Arial" fo:font-size="12pt" officeooo:rsid="001db1f2" officeooo:paragraph-rsid="001db1f2" style:font-size-asian="12pt" style:font-size-complex="12pt"/>
    </style:style>
    <style:style style:name="P55" style:family="paragraph" style:parent-style-name="Standard">
      <style:paragraph-properties fo:text-align="justify" style:justify-single-word="false"/>
      <style:text-properties style:font-name="Arial" fo:font-size="12pt" fo:font-weight="bold" officeooo:rsid="012aefe8" officeooo:paragraph-rsid="003ac64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 fo:font-size="12pt" fo:font-weight="bold" officeooo:rsid="001db1f2" officeooo:paragraph-rsid="001db1f2" style:font-size-asian="12pt" style:font-weight-asian="bold" style:font-size-complex="12pt" style:font-weight-complex="bold"/>
    </style:style>
    <style:style style:name="P57" style:family="paragraph" style:parent-style-name="Standard">
      <style:paragraph-properties fo:text-align="justify" style:justify-single-word="false"/>
      <style:text-properties style:font-name="Arial" fo:font-size="12pt" fo:font-weight="bold" officeooo:rsid="00225285" officeooo:paragraph-rsid="00225285" style:font-size-asian="12pt" style:font-weight-asian="bold" style:font-size-complex="12pt" style:font-weight-complex="bold"/>
    </style:style>
    <style:style style:name="P58" style:family="paragraph" style:parent-style-name="Standard">
      <style:text-properties style:font-name="Arial" fo:font-size="12pt" fo:font-weight="bold" officeooo:rsid="001722e7" officeooo:paragraph-rsid="00366a8d" fo:background-color="#ffffff" style:font-size-asian="12pt" style:font-weight-asian="bold" style:font-size-complex="12pt" style:font-weight-complex="bold"/>
    </style:style>
    <style:style style:name="P59"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officeooo:rsid="001722e7" officeooo:paragraph-rsid="00366a8d" fo:background-color="#ffffff" style:font-size-asian="12pt" style:font-weight-asian="bold" style:font-size-complex="12pt" style:font-weight-complex="bold"/>
    </style:style>
    <style:style style:name="P60" style:family="paragraph" style:parent-style-name="Standard">
      <style:text-properties style:font-name="Arial" fo:font-size="12pt" style:text-underline-style="solid" style:text-underline-width="auto" style:text-underline-color="font-color" fo:font-weight="bold" officeooo:rsid="00225285" officeooo:paragraph-rsid="0295f61f" fo:background-color="#ffffff" style:font-size-asian="12pt" style:font-weight-asian="bold" style:font-size-complex="12pt" style:font-weight-complex="bold"/>
    </style:style>
    <style:style style:name="P61" style:family="paragraph" style:parent-style-name="Standard">
      <style:text-properties style:font-name="Arial" fo:font-size="12pt" style:text-underline-style="solid" style:text-underline-width="auto" style:text-underline-color="font-color" officeooo:rsid="00225285" officeooo:paragraph-rsid="027b8162" fo:background-color="#ffffff" style:font-size-asian="12pt" style:font-size-complex="12pt"/>
    </style:style>
    <style:style style:name="P62" style:family="paragraph" style:parent-style-name="Standard">
      <style:paragraph-properties fo:text-align="justify" style:justify-single-word="false"/>
      <style:text-properties style:font-name="Arial" fo:font-size="12pt" fo:font-style="normal" style:text-underline-style="none" officeooo:rsid="001bcc15" officeooo:paragraph-rsid="003ac64d" style:font-size-asian="12pt" style:font-style-asian="normal" style:font-size-complex="12pt" style:font-style-complex="normal"/>
    </style:style>
    <style:style style:name="P63" style:family="paragraph" style:parent-style-name="Standard">
      <style:paragraph-properties fo:text-align="center" style:justify-single-word="false"/>
      <style:text-properties style:font-name="Arial" fo:font-size="12pt" fo:font-weight="normal" officeooo:rsid="001db1f2" officeooo:paragraph-rsid="01fb580a"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style:font-name="Arial" fo:font-size="12pt" officeooo:rsid="00265fba" officeooo:paragraph-rsid="005d2b31" fo:background-color="#ffffff" style:font-size-asian="12pt" style:font-size-complex="12pt"/>
    </style:style>
    <style:style style:name="P65" style:family="paragraph" style:parent-style-name="Standard">
      <style:text-properties style:font-name="Arial" fo:font-size="12pt" officeooo:rsid="00225285" officeooo:paragraph-rsid="027c7a8f" fo:background-color="#ffffff" style:font-size-asian="12pt" style:font-size-complex="12pt"/>
    </style:style>
    <style:style style:name="P66" style:family="paragraph" style:parent-style-name="Standard">
      <style:paragraph-properties fo:text-align="justify" style:justify-single-word="false"/>
      <style:text-properties style:font-name="Arial" fo:font-size="12pt" style:text-underline-style="none" fo:font-weight="normal" officeooo:rsid="00225285" officeooo:paragraph-rsid="0297c658" fo:background-color="#ffffff" style:font-size-asian="12pt" style:font-weight-asian="normal" style:font-size-complex="12pt" style:font-weight-complex="normal"/>
    </style:style>
    <style:style style:name="P67" style:family="paragraph" style:parent-style-name="Standard">
      <loext:graphic-properties draw:fill="none"/>
      <style:paragraph-properties fo:text-align="justify" style:justify-single-word="false" fo:background-color="transparent"/>
      <style:text-properties fo:color="#00a853" style:text-line-through-style="none" style:text-line-through-type="none" style:font-name="Arial" fo:font-size="12pt" fo:font-style="normal" style:text-underline-style="none" fo:font-weight="normal" officeooo:rsid="01e923f3" officeooo:paragraph-rsid="013a8788" fo:background-color="transparent" style:font-size-asian="12pt" style:font-style-asian="normal" style:font-weight-asian="normal" style:font-size-complex="12pt" style:font-style-complex="normal" style:font-weight-complex="normal"/>
    </style:style>
    <style:style style:name="P68" style:family="paragraph" style:parent-style-name="Standard">
      <style:paragraph-properties fo:text-align="justify" style:justify-single-word="false"/>
      <style:text-properties fo:color="#00a853" style:text-line-through-style="solid" style:text-line-through-type="single" style:font-name="Arial" fo:font-size="12pt" fo:font-weight="bold" officeooo:rsid="00ec8ac7" officeooo:paragraph-rsid="00f4e9f4" fo:background-color="transparent"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fd0909" style:font-name="Arial" fo:font-size="12pt" fo:font-style="normal" style:text-underline-style="none" officeooo:rsid="00184c71" officeooo:paragraph-rsid="003ac64d" style:font-size-asian="12pt" style:font-style-asian="normal" style:font-size-complex="12pt" style:font-style-complex="normal"/>
    </style:style>
    <style:style style:name="P70" style:family="paragraph" style:parent-style-name="Standard">
      <style:paragraph-properties fo:text-align="justify" style:justify-single-word="false"/>
      <style:text-properties fo:color="#fd0909" style:font-name="Arial" fo:font-size="12pt" style:text-underline-style="solid" style:text-underline-width="auto" style:text-underline-color="font-color" fo:font-weight="bold" officeooo:rsid="0022f2d2" officeooo:paragraph-rsid="003ac64d"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color="#ff0000" style:text-outline="false" style:text-line-through-style="solid" style:text-line-through-type="single" style:font-name="Arial" fo:font-size="12pt" fo:font-style="normal" fo:text-shadow="none" style:text-underline-style="none" fo:font-weight="normal" officeooo:rsid="02466658" officeooo:paragraph-rsid="0241e408" fo:background-color="transparent" style:font-size-asian="12pt" style:font-style-asian="normal" style:font-weight-asian="normal" style:font-name-complex="Times New Roman" style:font-size-complex="12pt" style:font-style-complex="normal" style:font-weight-complex="normal" style:text-emphasize="none"/>
    </style:style>
    <style:style style:name="P72" style:family="paragraph" style:parent-style-name="Standard">
      <style:paragraph-properties fo:text-align="justify" style:justify-single-word="false"/>
      <style:text-properties fo:color="#ff0000" style:text-outline="false" style:text-line-through-style="solid" style:text-line-through-type="single" style:font-name="Arial" fo:font-size="12pt" fo:font-style="normal" fo:text-shadow="none" style:text-underline-style="none" fo:font-weight="normal" officeooo:rsid="0227a535" officeooo:paragraph-rsid="025e15fc" fo:background-color="transparent" style:font-size-asian="12pt" style:font-style-asian="normal" style:font-weight-asian="normal" style:font-size-complex="12pt" style:font-style-complex="normal" style:font-weight-complex="normal" style:text-emphasize="none"/>
    </style:style>
    <style:style style:name="P73" style:family="paragraph" style:parent-style-name="Standard">
      <style:paragraph-properties fo:text-align="justify" style:justify-single-word="false"/>
      <style:text-properties fo:color="#ff0000" style:text-outline="false" style:text-line-through-style="solid" style:text-line-through-type="single" style:font-name="Arial" fo:font-size="12pt" fo:font-style="normal" fo:text-shadow="none" style:text-underline-style="none" fo:font-weight="normal" officeooo:rsid="0227a535" officeooo:paragraph-rsid="026228d2" fo:background-color="transparent" style:font-size-asian="12pt" style:font-style-asian="normal" style:font-weight-asian="normal" style:font-size-complex="12pt" style:font-style-complex="normal" style:font-weight-complex="normal" style:text-emphasize="none"/>
    </style:style>
    <style:style style:name="P74" style:family="paragraph" style:parent-style-name="Standard">
      <style:paragraph-properties fo:text-align="justify" style:justify-single-word="false"/>
      <style:text-properties fo:color="#007fff" style:font-name="Arial" fo:font-size="12pt" officeooo:rsid="00974399" officeooo:paragraph-rsid="02607dab" fo:background-color="#ffffff" style:font-size-asian="12pt" style:font-size-complex="12pt"/>
    </style:style>
    <style:style style:name="P75" style:family="paragraph" style:parent-style-name="Standard">
      <style:paragraph-properties fo:text-align="justify" style:justify-single-word="false"/>
      <style:text-properties fo:color="#007fff" style:text-outline="false" style:text-line-through-style="solid" style:text-line-through-type="single" style:font-name="Arial" fo:font-size="12pt" fo:font-style="normal" fo:text-shadow="none" style:text-underline-style="none" fo:font-weight="normal" officeooo:rsid="0227a535" officeooo:paragraph-rsid="02632ec1" fo:background-color="transparent" style:font-size-asian="12pt" style:font-style-asian="normal" style:font-weight-asian="normal" style:font-size-complex="12pt" style:font-style-complex="normal" style:font-weight-complex="normal" style:text-emphasize="none"/>
    </style:style>
    <style:style style:name="P76" style:family="paragraph" style:parent-style-name="Standard">
      <style:paragraph-properties fo:text-align="justify" style:justify-single-word="false"/>
      <style:text-properties style:use-window-font-color="true" style:font-name="Arial" fo:font-size="12pt" officeooo:rsid="00a7d660" officeooo:paragraph-rsid="02607dab" fo:background-color="transparent" style:font-size-asian="12pt" style:font-size-complex="12pt"/>
    </style:style>
    <style:style style:name="P77" style:family="paragraph" style:parent-style-name="Standard">
      <style:paragraph-properties fo:text-align="justify" style:justify-single-word="false"/>
      <style:text-properties style:use-window-font-color="true" style:font-name="Arial" fo:font-size="12pt" officeooo:rsid="00a7d660" officeooo:paragraph-rsid="026228d2" fo:background-color="transparent" style:font-size-asian="12pt" style:font-size-complex="12pt"/>
    </style:style>
    <style:style style:name="P78" style:family="paragraph" style:parent-style-name="Standard">
      <style:paragraph-properties fo:text-align="justify" style:justify-single-word="false"/>
      <style:text-properties style:use-window-font-color="true" style:font-name="Arial" fo:font-size="12pt" officeooo:rsid="00a7d660" officeooo:paragraph-rsid="02632ec1" fo:background-color="transparent" style:font-size-asian="12pt" style:font-size-complex="12pt"/>
    </style:style>
    <style:style style:name="P79" style:family="paragraph" style:parent-style-name="Standard">
      <style:paragraph-properties fo:text-align="justify" style:justify-single-word="false"/>
      <style:text-properties style:use-window-font-color="true" style:font-name="Arial" fo:font-size="12pt" officeooo:rsid="01e3d861" officeooo:paragraph-rsid="026228d2" fo:background-color="transparent" style:font-size-asian="12pt" style:font-size-complex="12pt"/>
    </style:style>
    <style:style style:name="P80" style:family="paragraph" style:parent-style-name="Standard">
      <style:paragraph-properties fo:text-align="justify" style:justify-single-word="false"/>
      <style:text-properties style:use-window-font-color="true" style:font-name="Arial" fo:font-size="12pt" officeooo:rsid="01681a76" officeooo:paragraph-rsid="02607dab" fo:background-color="#ffff00" style:font-size-asian="12pt" style:font-size-complex="12pt"/>
    </style:style>
    <style:style style:name="P81" style:family="paragraph" style:parent-style-name="Standard">
      <style:paragraph-properties fo:text-align="justify" style:justify-single-word="false"/>
      <style:text-properties style:use-window-font-color="true" style:text-line-through-style="none" style:text-line-through-type="none" style:font-name="Arial" fo:font-size="12pt" fo:font-weight="normal" officeooo:rsid="00acfb19" officeooo:paragraph-rsid="02607dab" fo:background-color="transparent"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use-window-font-color="true" style:text-line-through-style="none" style:text-line-through-type="none" style:font-name="Arial" fo:font-size="12pt" fo:font-weight="normal" officeooo:rsid="00acfb19" officeooo:paragraph-rsid="026228d2"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use-window-font-color="true" style:text-line-through-style="none" style:text-line-through-type="none" style:font-name="Arial" fo:font-size="12pt" fo:font-weight="normal" officeooo:rsid="00acfb19" officeooo:paragraph-rsid="02632ec1" fo:background-color="transparent"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use-window-font-color="true" style:text-outline="false" style:text-line-through-style="solid" style:text-line-through-type="single" style:font-name="Arial" fo:font-size="12pt" fo:font-style="normal" fo:text-shadow="none" style:text-underline-style="none" fo:font-weight="normal" officeooo:rsid="0227a535" officeooo:paragraph-rsid="02607dab" fo:background-color="transparent" style:font-size-asian="12pt" style:font-style-asian="normal" style:font-weight-asian="normal" style:font-size-complex="12pt" style:font-style-complex="normal" style:font-weight-complex="normal" style:text-emphasize="none"/>
    </style:style>
    <style:style style:name="P85" style:family="paragraph" style:parent-style-name="Standard">
      <style:paragraph-properties fo:text-align="justify" style:justify-single-word="false"/>
      <style:text-properties style:use-window-font-color="true" style:text-outline="false" style:text-line-through-style="solid" style:text-line-through-type="single" style:font-name="Arial" fo:font-size="12pt" fo:font-style="normal" fo:text-shadow="none" style:text-underline-style="none" fo:font-weight="normal" officeooo:rsid="0227a535" officeooo:paragraph-rsid="026228d2" fo:background-color="transparent" style:font-size-asian="12pt" style:font-style-asian="normal" style:font-weight-asian="normal" style:font-size-complex="12pt" style:font-style-complex="normal" style:font-weight-complex="normal" style:text-emphasize="none"/>
    </style:style>
    <style:style style:name="P8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officeooo:rsid="006baff0" officeooo:paragraph-rsid="01f13931" fo:background-color="#ffffff" style:font-size-asian="12pt" style:font-size-complex="12pt"/>
    </style:style>
    <style:style style:name="P8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font-weight="normal" officeooo:rsid="025a4255" officeooo:paragraph-rsid="026228d2" fo:background-color="#ff7f00" style:font-size-asian="12pt" style:font-weight-asian="normal" style:font-size-complex="12pt" style:font-weight-complex="normal"/>
    </style:style>
    <style:style style:name="P8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font-style="normal" style:text-underline-style="solid" style:text-underline-width="auto" style:text-underline-color="font-color" officeooo:rsid="0042dc55" officeooo:paragraph-rsid="003ac64d" style:font-size-asian="12pt" style:font-style-asian="normal" style:font-size-complex="12pt" style:font-style-complex="normal"/>
    </style:style>
    <style:style style:name="P8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officeooo:rsid="01e67ed5" officeooo:paragraph-rsid="01e67ed5" fo:background-color="#ffffff" style:font-size-asian="12pt" style:font-size-complex="12pt"/>
    </style:style>
    <style:style style:name="P9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2632ec1" fo:background-color="#ffffff" style:font-size-asian="12pt" style:font-weight-asian="bold" style:font-size-complex="12pt" style:font-weight-complex="bold"/>
    </style:style>
    <style:style style:name="P9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font-style="normal" style:text-underline-style="none" fo:font-weight="bold" officeooo:rsid="00a683e3" officeooo:paragraph-rsid="0188a8a5" fo:background-color="#ffffff" style:font-size-asian="12pt" style:font-style-asian="normal" style:font-weight-asian="bold" style:font-size-complex="12pt" style:font-style-complex="normal" style:font-weight-complex="bold"/>
    </style:style>
    <style:style style:name="P9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line-through-style="none" style:text-line-through-type="none" style:font-name="Arial" fo:font-size="12pt" fo:font-style="normal" style:text-underline-style="none" fo:font-weight="bold" officeooo:rsid="00a683e3" officeooo:paragraph-rsid="027b8162" fo:background-color="#ffffff" style:font-size-asian="12pt" style:font-style-asian="normal" style:font-weight-asian="bold" style:font-size-complex="12pt" style:font-style-complex="normal" style:font-weight-complex="bold"/>
    </style:style>
    <style:style style:name="P9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26228d2" officeooo:paragraph-rsid="02632ec1" fo:background-color="#ffffff" style:font-size-asian="12pt" style:font-style-asian="normal" style:font-weight-asian="bold" style:font-size-complex="12pt" style:font-weight-complex="bold" style:text-emphasize="none"/>
    </style:style>
    <style:style style:name="P9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2632ec1" officeooo:paragraph-rsid="02632ec1" fo:background-color="#ff00ff" style:font-size-asian="12pt" style:font-style-asian="normal" style:font-weight-asian="bold" style:font-size-complex="12pt" style:font-weight-complex="bold" style:text-emphasize="none"/>
    </style:style>
    <style:style style:name="P9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7fff" style:font-name="Arial" fo:font-size="12pt" officeooo:rsid="006baff0" officeooo:paragraph-rsid="02607dab" fo:background-color="#ffffff" style:font-size-asian="12pt" style:font-size-complex="12pt"/>
    </style:style>
    <style:style style:name="P9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Arial" fo:font-size="12pt" officeooo:rsid="006baff0" officeooo:paragraph-rsid="02607dab" fo:background-color="#ffffff" style:font-size-asian="12pt" style:font-size-complex="12pt"/>
    </style:style>
    <style:style style:name="P9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Arial" fo:font-size="12pt" officeooo:rsid="009887f7" officeooo:paragraph-rsid="02607dab" fo:background-color="#ffffff" style:font-size-asian="12pt" style:font-size-complex="12pt"/>
    </style:style>
    <style:style style:name="P9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font-name="Arial" fo:font-size="12pt" fo:font-weight="normal" officeooo:rsid="025a4255" officeooo:paragraph-rsid="026228d2" fo:background-color="#ff7f00" style:font-size-asian="12pt" style:font-weight-asian="normal" style:font-size-complex="12pt" style:font-weight-complex="normal"/>
    </style:style>
    <style:style style:name="P9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use-window-font-color="true" style:text-line-through-style="none" style:text-line-through-type="none" style:font-name="Arial" fo:font-size="12pt" officeooo:rsid="01e67ed5" officeooo:paragraph-rsid="02607dab" fo:background-color="#ffffff" style:font-size-asian="12pt" style:font-size-complex="12pt"/>
    </style:style>
    <style:style style:name="P10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officeooo:rsid="00225285" officeooo:paragraph-rsid="0188a8a5" style:font-size-asian="12pt" style:font-size-complex="12pt"/>
    </style:style>
    <style:style style:name="P10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bold" officeooo:rsid="0170bf24" officeooo:paragraph-rsid="01c5ee89" fo:background-color="#ffffff" style:font-size-asian="12pt" style:font-style-asian="normal" style:font-weight-asian="bold" style:font-size-complex="12pt" style:font-style-complex="normal" style:font-weight-complex="bold" style:text-emphasize="none"/>
    </style:style>
    <style:style style:name="P10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bold" officeooo:rsid="006db005" officeooo:paragraph-rsid="01b60962" fo:background-color="transparent" style:font-size-asian="12pt" style:font-style-asian="normal" style:font-weight-asian="bold" style:font-size-complex="12pt" style:font-weight-complex="normal" style:text-emphasize="none"/>
    </style:style>
    <style:style style:name="P10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5a4255" officeooo:paragraph-rsid="026228d2" fo:background-color="transparent" style:font-size-asian="12pt" style:font-style-asian="normal" style:font-weight-asian="normal" style:font-size-complex="12pt" style:font-style-complex="normal" style:font-weight-complex="normal" style:text-emphasize="none"/>
    </style:style>
    <style:style style:name="P10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0edb42b" officeooo:paragraph-rsid="02409ecd" fo:background-color="transparent" style:font-size-asian="12pt" style:font-style-asian="normal" style:font-weight-asian="normal" style:font-size-complex="12pt" style:font-style-complex="normal" style:font-weight-complex="normal" style:text-emphasize="none"/>
    </style:style>
    <style:style style:name="P10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180a9ec" officeooo:paragraph-rsid="026228d2" fo:background-color="#ff7f00" style:font-size-asian="12pt" style:font-style-asian="normal" style:font-weight-asian="normal" style:font-size-complex="12pt" style:font-style-complex="normal" style:font-weight-complex="normal" style:text-emphasize="none"/>
    </style:style>
    <style:style style:name="P10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line-through-style="none" style:text-line-through-type="none" style:font-name="Arial" fo:font-size="12pt" fo:font-style="normal" style:text-underline-style="none" fo:font-weight="bold" officeooo:rsid="0087c192" officeooo:paragraph-rsid="01c5ee89" fo:background-color="#ffffff" style:font-size-asian="12pt" style:font-style-asian="normal" style:font-weight-asian="bold" style:font-size-complex="12pt" style:font-style-complex="normal" style:font-weight-complex="bold"/>
    </style:style>
    <style:style style:name="P10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text-line-through-style="none" style:text-line-through-type="none" style:font-name="Arial" fo:font-size="12pt" fo:font-weight="normal" officeooo:rsid="00dd7c88" officeooo:paragraph-rsid="01874d52" fo:background-color="transparent" style:font-size-asian="12pt" style:font-weight-asian="normal" style:font-size-complex="12pt" style:font-weight-complex="normal"/>
    </style:style>
    <style:style style:name="P10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0000" style:font-name="Arial" fo:font-size="12pt" officeooo:rsid="00edb42b" officeooo:paragraph-rsid="02409ecd" fo:background-color="transparent" style:font-size-asian="12pt" style:font-size-complex="12pt"/>
    </style:style>
    <style:style style:name="P10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26228d2" officeooo:paragraph-rsid="026228d2" fo:background-color="#ffffff" style:font-size-asian="12pt" style:font-style-asian="normal" style:font-weight-asian="normal" style:font-size-complex="12pt" style:font-style-complex="normal" style:font-weight-complex="normal" style:text-emphasize="none"/>
    </style:style>
    <style:style style:name="P1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180a9ec" officeooo:paragraph-rsid="026228d2" fo:background-color="#ff7f00" style:font-size-asian="12pt" style:font-style-asian="normal" style:font-weight-asian="normal" style:font-size-complex="12pt" style:font-style-complex="normal" style:font-weight-complex="normal" style:text-emphasize="none"/>
    </style:style>
    <style:style style:name="P11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180a9ec" officeooo:paragraph-rsid="02632ec1" fo:background-color="#ff7f00" style:font-size-asian="12pt" style:font-style-asian="normal" style:font-weight-asian="normal" style:font-size-complex="12pt" style:font-style-complex="normal" style:font-weight-complex="normal" style:text-emphasize="none"/>
    </style:style>
    <style:style style:name="P11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0edb42b" officeooo:paragraph-rsid="02607dab" fo:background-color="transparent" style:font-size-asian="12pt" style:font-style-asian="normal" style:font-weight-asian="normal" style:font-size-complex="12pt" style:font-style-complex="normal" style:font-weight-complex="normal" style:text-emphasize="none"/>
    </style:style>
    <style:style style:name="P11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25e15fc" officeooo:paragraph-rsid="02607dab" fo:background-color="#ffff00" style:font-size-asian="12pt" style:font-style-asian="normal" style:font-weight-asian="normal" style:font-size-complex="12pt" style:font-style-complex="normal" style:font-weight-complex="normal" style:text-emphasize="none"/>
    </style:style>
    <style:style style:name="P11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line-through-style="none" style:text-line-through-type="none" style:font-name="Arial" fo:font-size="12pt" fo:font-weight="normal" officeooo:rsid="00dd7c88" officeooo:paragraph-rsid="02607dab" fo:background-color="transparent" style:font-size-asian="12pt" style:font-weight-asian="normal" style:font-size-complex="12pt" style:font-weight-complex="normal"/>
    </style:style>
    <style:style style:name="P1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fo:color="#007fff" style:text-line-through-style="none" style:text-line-through-type="none" style:font-name="Arial" fo:font-size="12pt" fo:font-weight="normal" officeooo:rsid="00dd7c88" officeooo:paragraph-rsid="026228d2" fo:background-color="transparent" style:font-size-asian="12pt" style:font-weight-asian="normal" style:font-size-complex="12pt" style:font-weight-complex="normal"/>
    </style:style>
    <style:style style:name="P11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font-name="Arial" fo:font-size="12pt" officeooo:rsid="00edb42b" officeooo:paragraph-rsid="02607dab" fo:background-color="transparent" style:font-size-asian="12pt" style:font-size-complex="12pt"/>
    </style:style>
    <style:style style:name="P11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5a4255" officeooo:paragraph-rsid="026228d2" fo:background-color="transparent" style:font-size-asian="12pt" style:font-style-asian="normal" style:font-weight-asian="normal" style:font-size-complex="12pt" style:font-style-complex="normal" style:font-weight-complex="normal" style:text-emphasize="none"/>
    </style:style>
    <style:style style:name="P11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5e15fc" officeooo:paragraph-rsid="026228d2" fo:background-color="#ffff00" style:font-size-asian="12pt" style:font-style-asian="normal" style:font-weight-asian="normal" style:font-size-complex="12pt" style:font-style-complex="normal" style:font-weight-complex="normal" style:text-emphasize="none"/>
    </style:style>
    <style:style style:name="P11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5e15fc" officeooo:paragraph-rsid="02632ec1" fo:background-color="#ffff00" style:font-size-asian="12pt" style:font-style-asian="normal" style:font-weight-asian="normal" style:font-size-complex="12pt" style:font-style-complex="normal" style:font-weight-complex="normal" style:text-emphasize="none"/>
    </style:style>
    <style:style style:name="P12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line-through-style="none" style:text-line-through-type="none" style:font-name="Arial" fo:font-size="12pt" fo:font-weight="normal" officeooo:rsid="00dd7c88" officeooo:paragraph-rsid="02632ec1" fo:background-color="transparent" style:font-size-asian="12pt" style:font-weight-asian="normal" style:font-size-complex="12pt" style:font-weight-complex="normal"/>
    </style:style>
    <style:style style:name="P12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a853" style:text-outline="false" style:text-line-through-style="none" style:text-line-through-type="none" style:font-name="Arial" fo:font-size="12pt" fo:font-style="normal" fo:text-shadow="none" style:text-underline-style="none" fo:font-weight="normal" officeooo:rsid="01e7774f" officeooo:paragraph-rsid="02294d8f" fo:background-color="#ffffff" style:font-size-asian="12pt" style:font-style-asian="normal" style:font-weight-asian="normal" style:font-size-complex="12pt" style:font-weight-complex="bold" style:text-emphasize="none"/>
    </style:style>
    <style:style style:name="P122"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a853" style:font-name="Arial" fo:font-size="12pt" style:text-underline-style="solid" style:text-underline-width="auto" style:text-underline-color="font-color" fo:font-weight="normal" officeooo:rsid="02607dab" officeooo:paragraph-rsid="026cbdeb" fo:background-color="#ffffff" style:font-size-asian="12pt" style:font-weight-asian="normal" style:font-size-complex="12pt" style:font-weight-complex="bold"/>
    </style:style>
    <style:style style:name="P123"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text-line-through-style="none" style:text-line-through-type="none" style:font-name="Arial" fo:font-size="12pt" style:text-underline-style="solid" style:text-underline-width="auto" style:text-underline-color="font-color" fo:font-weight="bold" officeooo:rsid="016699f2" officeooo:paragraph-rsid="026228d2" fo:background-color="transparent" style:font-size-asian="12pt" style:font-weight-asian="bold" style:font-size-complex="12pt" style:font-weight-complex="bold"/>
    </style:style>
    <style:style style:name="P12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2pt" style:text-underline-style="solid" style:text-underline-width="auto" style:text-underline-color="font-color" fo:font-weight="normal" officeooo:rsid="02607dab" officeooo:paragraph-rsid="026d86a4" fo:background-color="#ffffff" style:font-size-asian="12pt" style:font-weight-asian="normal" style:font-size-complex="12pt" style:font-weight-complex="bold"/>
    </style:style>
    <style:style style:name="P12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2pt" style:text-underline-style="solid" style:text-underline-width="auto" style:text-underline-color="font-color" fo:font-weight="bold" officeooo:rsid="02607dab" officeooo:paragraph-rsid="026cbdeb" fo:background-color="#ffffff" style:font-size-asian="12pt" style:font-weight-asian="bold" style:font-size-complex="12pt" style:font-weight-complex="bold"/>
    </style:style>
    <style:style style:name="P126"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style:use-window-font-color="true" style:font-name="Arial" fo:font-size="12pt" style:text-underline-style="solid" style:text-underline-width="auto" style:text-underline-color="font-color" fo:font-weight="bold" officeooo:rsid="02607dab" officeooo:paragraph-rsid="026d86a4" fo:background-color="#ffffff" style:font-size-asian="12pt" style:font-weight-asian="bold" style:font-size-complex="12pt" style:font-weight-complex="bold"/>
    </style:style>
    <style:style style:name="P12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text-line-through-style="none" style:text-line-through-type="none" style:font-name="Arial" fo:font-size="12pt" style:text-underline-style="none" fo:font-weight="bold" officeooo:rsid="02607dab" officeooo:paragraph-rsid="02607dab" fo:background-color="#ffff00" style:font-size-asian="12pt" style:font-weight-asian="bold" style:font-size-complex="12pt" style:font-weight-complex="bold"/>
    </style:style>
    <style:style style:name="P12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e7774f" officeooo:paragraph-rsid="01b60962" fo:background-color="#ffffff" style:font-size-asian="12pt" style:font-style-asian="normal" style:font-weight-asian="normal" style:font-size-complex="12pt" style:font-style-complex="normal" style:font-weight-complex="bold" style:text-emphasize="none"/>
    </style:style>
    <style:style style:name="P129"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111e63a" officeooo:paragraph-rsid="019d7e5f" fo:background-color="#ffffff" style:font-size-asian="12pt" style:font-style-asian="normal" style:font-weight-asian="normal" style:font-size-complex="12pt" style:font-weight-complex="bold" style:text-emphasize="none"/>
    </style:style>
    <style:style style:name="P130"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font-name="Arial" fo:font-size="12pt" officeooo:rsid="00edb42b" officeooo:paragraph-rsid="022c5a32" fo:background-color="transparent" style:font-size-asian="12pt" style:font-size-complex="12pt"/>
    </style:style>
    <style:style style:name="P131"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hadow="none" style:writing-mode="lr-tb"/>
      <style:text-properties style:use-window-font-color="true" style:font-name="Arial" fo:font-size="12pt" officeooo:rsid="00edb42b" officeooo:paragraph-rsid="02607dab" fo:background-color="transparent" style:font-size-asian="12pt" style:font-size-complex="12pt"/>
    </style:style>
    <style:style style:name="P13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style:font-name="Arial" fo:font-size="12pt" officeooo:rsid="006baff0" officeooo:paragraph-rsid="02607dab" fo:background-color="#ffffff" style:font-size-asian="12pt" style:font-size-complex="12pt"/>
    </style:style>
    <style:style style:name="P1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use-window-font-color="true" style:font-name="Arial" fo:font-size="12pt" style:text-underline-style="none" officeooo:rsid="01f0e81e" officeooo:paragraph-rsid="02607dab" fo:background-color="#ffffff" style:font-size-asian="12pt" style:font-size-complex="12pt"/>
    </style:style>
    <style:style style:name="P134" style:family="paragraph" style:parent-style-name="Text_20_body">
      <style:paragraph-properties fo:text-align="justify" style:justify-single-word="false"/>
      <style:text-properties fo:font-variant="normal" fo:text-transform="none" fo:color="#000000" style:text-outline="false" style:text-line-through-style="none" style:text-line-through-type="none" style:font-name="Arial" fo:font-size="12pt" fo:font-style="normal" fo:text-shadow="none" style:text-underline-style="none" fo:font-weight="normal" officeooo:rsid="012aefe8" officeooo:paragraph-rsid="0074b381" style:text-blinking="false" fo:background-color="#ffffff" style:font-size-asian="12pt" style:font-style-asian="normal" style:font-weight-asian="normal" style:font-name-complex="Times New Roman" style:font-size-complex="12pt" style:font-weight-complex="bold" style:text-emphasize="none"/>
    </style:style>
    <style:style style:name="P135" style:family="paragraph" style:parent-style-name="Text_20_body">
      <style:paragraph-properties fo:margin-top="0cm" fo:margin-bottom="0cm" loext:contextual-spacing="false" fo:line-height="100%" fo:text-align="justify" style:justify-single-word="false"/>
      <style:text-properties fo:font-variant="normal" fo:text-transform="none" fo:color="#000000" style:text-outline="false" style:text-line-through-style="none" style:text-line-through-type="none" style:font-name="Arial" fo:font-size="12pt" fo:font-style="normal" fo:text-shadow="none" style:text-underline-style="none" fo:font-weight="normal" officeooo:rsid="012aefe8" style:text-blinking="false" fo:background-color="#ffffff" style:font-size-asian="12pt" style:font-style-asian="normal" style:font-weight-asian="normal" style:font-name-complex="Times New Roman" style:font-size-complex="12pt" style:font-weight-complex="bold" style:text-emphasize="none"/>
    </style:style>
    <style:style style:name="P136" style:family="paragraph" style:parent-style-name="Standard">
      <loext:graphic-properties draw:fill="none"/>
      <style:paragraph-properties fo:margin-top="0cm" fo:margin-bottom="0cm" loext:contextual-spacing="false" fo:text-align="justify" style:justify-single-word="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02f73e1" officeooo:paragraph-rsid="019d7e5f" fo:background-color="#ffffff" style:font-size-asian="12pt" style:font-style-asian="normal" style:font-weight-asian="normal" style:font-size-complex="12pt" style:font-weight-complex="bold" style:text-emphasize="none"/>
    </style:style>
    <style:style style:name="P137"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0616283" officeooo:paragraph-rsid="01a0f372" fo:background-color="#ffffff" style:font-size-asian="12pt" style:font-style-asian="normal" style:font-weight-asian="normal" style:font-size-complex="12pt" style:font-weight-complex="bold" style:text-emphasize="none"/>
    </style:style>
    <style:style style:name="P138"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text-outline="false" style:text-line-through-style="none" style:text-line-through-type="none" style:font-name="Arial" fo:font-size="12pt" fo:font-style="normal" fo:text-shadow="none" style:text-underline-style="none" fo:font-weight="normal" officeooo:rsid="01f330f7" officeooo:paragraph-rsid="02409ecd" fo:background-color="#ffffff" style:font-size-asian="12pt" style:font-style-asian="normal" style:font-weight-asian="normal" style:font-size-complex="12pt" style:font-weight-complex="bold" style:text-emphasize="none"/>
    </style:style>
    <style:style style:name="P13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2aefe8" officeooo:paragraph-rsid="01f330f7" fo:background-color="#ffffff" style:font-size-asian="12pt" style:font-style-asian="normal" style:font-weight-asian="normal" style:font-size-complex="12pt" style:font-weight-complex="bold" style:text-emphasize="none"/>
    </style:style>
    <style:style style:name="P140"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0616283" officeooo:paragraph-rsid="02607dab" fo:background-color="#ffffff" style:font-size-asian="12pt" style:font-style-asian="normal" style:font-weight-asian="normal" style:font-size-complex="12pt" style:font-weight-complex="bold" style:text-emphasize="none"/>
    </style:style>
    <style:style style:name="P14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0616283" officeooo:paragraph-rsid="026228d2" fo:background-color="#ffffff" style:font-size-asian="12pt" style:font-style-asian="normal" style:font-weight-asian="normal" style:font-size-complex="12pt" style:font-weight-complex="bold" style:text-emphasize="none"/>
    </style:style>
    <style:style style:name="P142"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0616283" officeooo:paragraph-rsid="02632ec1" fo:background-color="#ffffff" style:font-size-asian="12pt" style:font-style-asian="normal" style:font-weight-asian="normal" style:font-size-complex="12pt" style:font-weight-complex="bold" style:text-emphasize="none"/>
    </style:style>
    <style:style style:name="P143"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f330f7" officeooo:paragraph-rsid="02607dab" fo:background-color="#ffffff" style:font-size-asian="12pt" style:font-style-asian="normal" style:font-weight-asian="normal" style:font-size-complex="12pt" style:font-weight-complex="bold" style:text-emphasize="none"/>
    </style:style>
    <style:style style:name="P144"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f330f7" officeooo:paragraph-rsid="0267854d" fo:background-color="#ffffff" style:font-size-asian="12pt" style:font-style-asian="normal" style:font-weight-asian="normal" style:font-size-complex="12pt" style:font-weight-complex="bold" style:text-emphasize="none"/>
    </style:style>
    <style:style style:name="P145"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f330f7" officeooo:paragraph-rsid="0266452d" fo:background-color="#ffffff" style:font-size-asian="12pt" style:font-style-asian="normal" style:font-weight-asian="normal" style:font-size-complex="12pt" style:font-weight-complex="bold" style:text-emphasize="none"/>
    </style:style>
    <style:style style:name="P146"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07dab" fo:background-color="#ffffff" style:font-size-asian="12pt" style:font-style-asian="normal" style:font-weight-asian="normal" style:font-size-complex="12pt" style:font-weight-complex="bold" style:text-emphasize="none"/>
    </style:style>
    <style:style style:name="P147"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32ec1" fo:background-color="#ffffff" style:font-size-asian="12pt" style:font-style-asian="normal" style:font-weight-asian="normal" style:font-size-complex="12pt" style:font-weight-complex="bold" style:text-emphasize="none"/>
    </style:style>
    <style:style style:name="P148"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7854d" fo:background-color="#ffffff" style:font-size-asian="12pt" style:font-style-asian="normal" style:font-weight-asian="normal" style:font-size-complex="12pt" style:font-weight-complex="bold" style:text-emphasize="none"/>
    </style:style>
    <style:style style:name="P149"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66452d" officeooo:paragraph-rsid="0267854d" fo:background-color="#ffffff" style:font-size-asian="12pt" style:font-style-asian="normal" style:font-weight-asian="normal" style:font-size-complex="12pt" style:font-weight-complex="bold" style:text-emphasize="none"/>
    </style:style>
    <style:style style:name="P150"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66452d" officeooo:paragraph-rsid="0266452d" fo:background-color="#ffffff" style:font-size-asian="12pt" style:font-style-asian="normal" style:font-weight-asian="normal" style:font-size-complex="12pt" style:font-weight-complex="bold" style:text-emphasize="none"/>
    </style:style>
    <style:style style:name="P151"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officeooo:rsid="0266452d" officeooo:paragraph-rsid="0267854d" fo:background-color="#ffffff" style:font-size-asian="12pt" style:font-style-asian="normal" style:font-weight-asian="normal" style:font-size-complex="12pt" style:font-weight-complex="bold" style:text-emphasize="none"/>
    </style:style>
    <style:style style:name="P152"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officeooo:rsid="0266452d" officeooo:paragraph-rsid="0266452d" fo:background-color="#ffffff" style:font-size-asian="12pt" style:font-style-asian="normal" style:font-weight-asian="normal" style:font-size-complex="12pt" style:font-weight-complex="bold" style:text-emphasize="none"/>
    </style:style>
    <style:style style:name="P153"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12e29c7" officeooo:paragraph-rsid="019bb9cf" fo:background-color="#ffffff" style:font-size-asian="12pt" style:font-style-asian="normal" style:font-weight-asian="normal" style:font-size-complex="12pt" style:font-weight-complex="normal" style:text-emphasize="none"/>
    </style:style>
    <style:style style:name="P154"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12e29c7" officeooo:paragraph-rsid="02409ecd" fo:background-color="#ffffff" style:font-size-asian="12pt" style:font-style-asian="normal" style:font-weight-asian="normal" style:font-size-complex="12pt" style:font-weight-complex="normal" style:text-emphasize="none"/>
    </style:style>
    <style:style style:name="P155"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67d402" officeooo:paragraph-rsid="0267d402" fo:background-color="#ffffff" style:font-size-asian="12pt" style:font-style-asian="normal" style:font-weight-asian="normal" style:font-size-complex="12pt" style:font-weight-complex="bold" style:text-emphasize="none"/>
    </style:style>
    <style:style style:name="P156"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normal" officeooo:rsid="019f5ec6" officeooo:paragraph-rsid="019f5ec6" fo:background-color="#ffffff" style:font-size-asian="12pt" style:font-style-asian="normal" style:font-weight-asian="normal" style:font-size-complex="12pt" style:font-weight-complex="normal" style:text-emphasize="none"/>
    </style:style>
    <style:style style:name="P157"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e29c7" officeooo:paragraph-rsid="026228d2" fo:background-color="transparent" style:font-size-asian="12pt" style:font-style-asian="normal" style:font-weight-asian="normal" style:font-size-complex="12pt" style:font-weight-complex="normal" style:text-emphasize="none"/>
    </style:style>
    <style:style style:name="P158"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e29c7" officeooo:paragraph-rsid="02607dab" fo:background-color="transparent" style:font-size-asian="12pt" style:font-style-asian="normal" style:font-weight-asian="normal" style:font-size-complex="12pt" style:font-weight-complex="normal" style:text-emphasize="none"/>
    </style:style>
    <style:style style:name="P159"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111e63a" officeooo:paragraph-rsid="019d7e5f" fo:background-color="#ffffff" style:font-size-asian="12pt" style:font-style-asian="normal" style:font-weight-asian="normal" style:font-size-complex="12pt" style:font-weight-complex="bold" style:text-emphasize="none"/>
    </style:style>
    <style:style style:name="P160"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fo:color="#00a853" style:text-outline="false" style:text-line-through-style="none" style:text-line-through-type="none" style:font-name="Arial" fo:font-size="12pt" fo:font-style="normal" fo:text-shadow="none" style:text-underline-style="none" fo:font-weight="normal" officeooo:rsid="012aefe8" officeooo:paragraph-rsid="02294d8f" fo:background-color="#ffffff" style:font-size-asian="12pt" style:font-style-asian="normal" style:font-weight-asian="normal" style:font-size-complex="12pt" style:font-weight-complex="bold" style:text-emphasize="none"/>
    </style:style>
    <style:style style:name="P161"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07dab" fo:background-color="#ffffff" style:font-size-asian="12pt" style:font-style-asian="normal" style:font-weight-asian="normal" style:font-size-complex="12pt" style:font-weight-complex="bold" style:text-emphasize="none"/>
    </style:style>
    <style:style style:name="P162"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7854d" fo:background-color="#ffffff" style:font-size-asian="12pt" style:font-style-asian="normal" style:font-weight-asian="normal" style:font-size-complex="12pt" style:font-weight-complex="bold" style:text-emphasize="none"/>
    </style:style>
    <style:style style:name="P163" style:family="paragraph" style:parent-style-name="Standard"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aefe8" officeooo:paragraph-rsid="02632ec1" fo:background-color="#ffffff" style:font-size-asian="12pt" style:font-style-asian="normal" style:font-weight-asian="normal" style:font-size-complex="12pt" style:font-weight-complex="bold" style:text-emphasize="none"/>
    </style:style>
    <style:style style:name="P164" style:family="paragraph" style:parent-style-name="Standard">
      <loext:graphic-properties draw:fill="none"/>
      <style:paragraph-properties fo:margin-left="1cm" fo:margin-right="0cm" fo:margin-top="0cm" fo:margin-bottom="0cm" loext:contextual-spacing="false" fo:text-align="justify" style:justify-single-word="false" fo:text-indent="0cm" style:auto-text-indent="false"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0cf344d" officeooo:paragraph-rsid="019d7e5f" fo:background-color="#ffffff" style:font-size-asian="12pt" style:font-style-asian="normal" style:font-weight-asian="normal" style:font-size-complex="12pt" style:font-weight-complex="bold" style:text-emphasize="none"/>
    </style:style>
    <style:style style:name="P16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180a9ec" officeooo:paragraph-rsid="0193606d" fo:background-color="#ff7f00" style:font-size-asian="12pt" style:font-size-complex="12pt"/>
    </style:style>
    <style:style style:name="P16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0f26ea1" officeooo:paragraph-rsid="01795302" fo:background-color="#faa61a" style:font-size-asian="12pt" style:font-size-complex="12pt"/>
    </style:style>
    <style:style style:name="P16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fo:font-style="normal" style:text-underline-style="none" fo:font-weight="bold" officeooo:rsid="0042dc55" officeooo:paragraph-rsid="0042dc55" style:font-size-asian="12pt" style:font-style-asian="normal" style:font-weight-asian="bold" style:font-size-complex="12pt" style:font-style-complex="normal" style:font-weight-complex="bold"/>
    </style:style>
    <style:style style:name="P16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style:text-underline-style="none" fo:font-weight="normal" officeooo:rsid="015d49dc" officeooo:paragraph-rsid="015d84fc" fo:background-color="#ffffff" style:font-size-asian="12pt" style:font-weight-asian="normal" style:font-size-complex="12pt" style:font-weight-complex="normal"/>
    </style:style>
    <style:style style:name="P16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style:text-underline-style="none" officeooo:rsid="01f0e81e" officeooo:paragraph-rsid="01ff4c70" fo:background-color="#ffffff" style:font-size-asian="12pt" style:font-size-complex="12pt"/>
    </style:style>
    <style:style style:name="P17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0974399" officeooo:paragraph-rsid="0193606d" fo:background-color="#ffffff" style:font-size-asian="12pt" style:font-size-complex="12pt"/>
    </style:style>
    <style:style style:name="P17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06baff0" officeooo:paragraph-rsid="01f13931" fo:background-color="#ffffff" style:font-size-asian="12pt" style:font-size-complex="12pt"/>
    </style:style>
    <style:style style:name="P17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1f0e81e" officeooo:paragraph-rsid="022046fa" fo:background-color="#ffffff" style:font-size-asian="12pt" style:font-size-complex="12pt"/>
    </style:style>
    <style:style style:name="P17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style:text-underline-style="solid" style:text-underline-width="auto" style:text-underline-color="font-color" officeooo:rsid="01f13931" officeooo:paragraph-rsid="01f13931" fo:background-color="#ffffff" style:font-size-asian="12pt" style:font-size-complex="12pt"/>
    </style:style>
    <style:style style:name="P17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style:text-underline-style="solid" style:text-underline-width="auto" style:text-underline-color="font-color" fo:font-weight="normal" officeooo:rsid="017183c8" officeooo:paragraph-rsid="0217faea" fo:background-color="#ffffff" style:font-size-asian="12pt" style:font-weight-asian="normal" style:font-size-complex="12pt" style:font-weight-complex="normal"/>
    </style:style>
    <style:style style:name="P17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fo:font-weight="normal" officeooo:rsid="017183c8" officeooo:paragraph-rsid="0217faea" fo:background-color="#ffffff" style:font-size-asian="12pt" style:font-weight-asian="normal" style:font-size-complex="12pt" style:font-weight-complex="normal"/>
    </style:style>
    <style:style style:name="P17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fo:font-weight="normal" officeooo:rsid="0180a9ec" officeooo:paragraph-rsid="026228d2" fo:background-color="#ff7f00" style:font-size-asian="12pt" style:font-weight-asian="normal" style:font-size-complex="12pt" style:font-weight-complex="normal"/>
    </style:style>
    <style:style style:name="P17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text-line-through-style="none" style:text-line-through-type="none" style:font-name="Arial" fo:font-size="12pt" fo:font-weight="bold" officeooo:rsid="016699f2" officeooo:paragraph-rsid="0167f7f9" fo:background-color="#ffffff" style:font-size-asian="12pt" style:font-weight-asian="bold" style:font-size-complex="12pt" style:font-weight-complex="bold"/>
    </style:style>
    <style:style style:name="P17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a853" style:font-name="Arial" fo:font-size="12pt" fo:font-weight="normal" officeooo:rsid="0026a87d" officeooo:paragraph-rsid="017aaa70" fo:background-color="#ffffff" style:font-size-asian="12pt" style:font-weight-asian="normal" style:font-size-complex="12pt" style:font-weight-complex="normal"/>
    </style:style>
    <style:style style:name="P17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a853" style:font-name="Arial" fo:font-size="12pt" fo:font-weight="bold" officeooo:rsid="0026a87d" officeooo:paragraph-rsid="017aaa70" fo:background-color="#ffffff" style:font-size-asian="12pt" style:font-weight-asian="bold" style:font-size-complex="12pt" style:font-weight-complex="bold"/>
    </style:style>
    <style:style style:name="P18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fo:font-weight="normal" officeooo:rsid="0026a87d" officeooo:paragraph-rsid="026228d2" fo:background-color="transparent" style:font-size-asian="12pt" style:font-weight-asian="normal" style:font-size-complex="12pt" style:font-weight-complex="normal"/>
    </style:style>
    <style:style style:name="P18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fo:font-weight="normal" officeooo:rsid="0026a87d" officeooo:paragraph-rsid="02607dab" fo:background-color="transparent" style:font-size-asian="12pt" style:font-weight-asian="normal" style:font-size-complex="12pt" style:font-weight-complex="normal"/>
    </style:style>
    <style:style style:name="P18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fo:font-weight="normal" officeooo:rsid="0026a87d" officeooo:paragraph-rsid="02632ec1" fo:background-color="transparent" style:font-size-asian="12pt" style:font-weight-asian="normal" style:font-size-complex="12pt" style:font-weight-complex="normal"/>
    </style:style>
    <style:style style:name="P183"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fo:font-weight="normal" officeooo:rsid="0180a9ec" officeooo:paragraph-rsid="026228d2" fo:background-color="#ff7f00" style:font-size-asian="12pt" style:font-weight-asian="normal" style:font-size-complex="12pt" style:font-weight-complex="normal"/>
    </style:style>
    <style:style style:name="P18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officeooo:rsid="00f26ea1" officeooo:paragraph-rsid="026228d2" fo:background-color="#faa61a" style:font-size-asian="12pt" style:font-size-complex="12pt"/>
    </style:style>
    <style:style style:name="P18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officeooo:rsid="00f26ea1" officeooo:paragraph-rsid="02607dab" fo:background-color="#faa61a" style:font-size-asian="12pt" style:font-size-complex="12pt"/>
    </style:style>
    <style:style style:name="P186"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officeooo:rsid="00f26ea1" officeooo:paragraph-rsid="02632ec1" fo:background-color="#faa61a" style:font-size-asian="12pt" style:font-size-complex="12pt"/>
    </style:style>
    <style:style style:name="P187"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fo:font-weight="bold" officeooo:rsid="0026a87d" officeooo:paragraph-rsid="02607dab" fo:background-color="#ffffff" style:font-size-asian="12pt" style:font-weight-asian="bold" style:font-size-complex="12pt" style:font-weight-complex="bold"/>
    </style:style>
    <style:style style:name="P18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officeooo:rsid="0180a9ec" officeooo:paragraph-rsid="02607dab" fo:background-color="#ff7f00" style:font-size-asian="12pt" style:font-size-complex="12pt"/>
    </style:style>
    <style:style style:name="P189"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font-name="Arial" fo:font-size="12pt" officeooo:rsid="00974399" officeooo:paragraph-rsid="02607dab" fo:background-color="#ffffff" style:font-size-asian="12pt" style:font-size-complex="12pt"/>
    </style:style>
    <style:style style:name="P19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text-outline="false" style:text-line-through-style="none" style:text-line-through-type="none" style:font-name="Arial" fo:font-size="12pt" fo:font-style="normal" fo:text-shadow="none" style:text-underline-style="none" fo:font-weight="normal" officeooo:rsid="022d638a" officeooo:paragraph-rsid="026228d2" fo:background-color="#ffffff" style:font-size-asian="12pt" style:font-style-asian="normal" style:font-weight-asian="normal" style:font-size-complex="12pt" style:font-style-complex="normal" style:font-weight-complex="normal" style:text-emphasize="none"/>
    </style:style>
    <style:style style:name="P191"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use-window-font-color="true" style:text-outline="false" style:text-line-through-style="none" style:text-line-through-type="none" style:font-name="Arial" fo:font-size="12pt" fo:font-style="normal" fo:text-shadow="none" style:text-underline-style="none" fo:font-weight="normal" officeooo:rsid="022d638a" officeooo:paragraph-rsid="02632ec1" fo:background-color="#ffffff" style:font-size-asian="12pt" style:font-style-asian="normal" style:font-weight-asian="normal" style:font-size-complex="12pt" style:font-style-complex="normal" style:font-weight-complex="normal" style:text-emphasize="none"/>
    </style:style>
    <style:style style:name="P19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solid" style:text-line-through-type="single" style:font-name="Arial" fo:font-size="12pt" officeooo:rsid="009887f7" officeooo:paragraph-rsid="01ac79d1" fo:background-color="#ffffff" style:font-size-asian="12pt" style:font-size-complex="12pt"/>
    </style:style>
    <style:style style:name="P19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solid" style:text-line-through-type="single" style:font-name="Arial" fo:font-size="12pt" fo:font-weight="normal" officeooo:rsid="010c1059" officeooo:paragraph-rsid="0217faea" fo:background-color="#fff200" style:font-size-asian="12pt" style:font-weight-asian="normal" style:font-size-complex="12pt" style:font-weight-complex="normal"/>
    </style:style>
    <style:style style:name="P19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0f2fb78" fo:background-color="#ffffff" style:font-size-asian="12pt" style:font-weight-asian="bold" style:font-size-complex="12pt" style:font-weight-complex="bold"/>
    </style:style>
    <style:style style:name="P19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167f7f9" fo:background-color="#ffffff" style:font-size-asian="12pt" style:font-weight-asian="bold" style:font-size-complex="12pt" style:font-weight-complex="bold"/>
    </style:style>
    <style:style style:name="P19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252cc5a" fo:background-color="#ffffff" style:font-size-asian="12pt" style:font-weight-asian="bold" style:font-size-complex="12pt" style:font-weight-complex="bold"/>
    </style:style>
    <style:style style:name="P19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25fa628" fo:background-color="#ffffff" style:font-size-asian="12pt" style:font-weight-asian="bold" style:font-size-complex="12pt" style:font-weight-complex="bold"/>
    </style:style>
    <style:style style:name="P19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268a5c1" fo:background-color="#ffffff" style:font-size-asian="12pt" style:font-weight-asian="bold" style:font-size-complex="12pt" style:font-weight-complex="bold"/>
    </style:style>
    <style:style style:name="P19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16699f2" officeooo:paragraph-rsid="02697aa5" fo:background-color="#ffffff" style:font-size-asian="12pt" style:font-weight-asian="bold" style:font-size-complex="12pt" style:font-weight-complex="bold"/>
    </style:style>
    <style:style style:name="P20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252cc5a" officeooo:paragraph-rsid="00f26ea1" fo:background-color="#ffffff" style:font-size-asian="12pt" style:font-weight-asian="bold" style:font-size-complex="12pt" style:font-weight-complex="bold"/>
    </style:style>
    <style:style style:name="P20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line-through-style="none" style:text-line-through-type="none" style:font-name="Arial" fo:font-size="12pt" fo:font-weight="bold" officeooo:rsid="0252cc5a" officeooo:paragraph-rsid="0252cc5a" fo:background-color="#ffffff" style:font-size-asian="12pt" style:font-weight-asian="bold" style:font-size-complex="12pt" style:font-weight-complex="bold"/>
    </style:style>
    <style:style style:name="P20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style:text-underline-style="none" fo:font-weight="normal" officeooo:rsid="015d49dc" officeooo:paragraph-rsid="015d84fc" fo:background-color="#ffffff" style:font-size-asian="12pt" style:font-weight-asian="normal" style:font-size-complex="12pt" style:font-weight-complex="normal"/>
    </style:style>
    <style:style style:name="P20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style:text-underline-style="none" fo:font-weight="normal" officeooo:rsid="006baff0" officeooo:paragraph-rsid="0217faea" fo:background-color="#ffffff" style:font-size-asian="12pt" style:font-weight-asian="normal" style:font-size-complex="12pt" style:font-weight-complex="normal"/>
    </style:style>
    <style:style style:name="P20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style:text-underline-style="none" fo:font-weight="normal" officeooo:rsid="020e54a8" officeooo:paragraph-rsid="020e54a8" fo:background-color="#faa61a" style:font-size-asian="12pt" style:font-weight-asian="normal" style:font-size-complex="12pt" style:font-weight-complex="normal"/>
    </style:style>
    <style:style style:name="P20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6baff0" officeooo:paragraph-rsid="01fd540f" fo:background-color="#ffffff" style:font-size-asian="12pt" style:font-size-complex="12pt"/>
    </style:style>
    <style:style style:name="P20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6baff0" officeooo:paragraph-rsid="022046fa" fo:background-color="#ffffff" style:font-size-asian="12pt" style:font-size-complex="12pt"/>
    </style:style>
    <style:style style:name="P20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6baff0" officeooo:paragraph-rsid="01f13931" fo:background-color="#ffffff" style:font-size-asian="12pt" style:font-size-complex="12pt"/>
    </style:style>
    <style:style style:name="P20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6baff0" officeooo:paragraph-rsid="0217faea" fo:background-color="#ffffff" style:font-size-asian="12pt" style:font-size-complex="12pt"/>
    </style:style>
    <style:style style:name="P209"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974399" officeooo:paragraph-rsid="0193606d" fo:background-color="#ffffff" style:font-size-asian="12pt" style:font-size-complex="12pt"/>
    </style:style>
    <style:style style:name="P21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officeooo:rsid="009887f7" officeooo:paragraph-rsid="01f13931" fo:background-color="#ffffff" style:font-size-asian="12pt" style:font-size-complex="12pt"/>
    </style:style>
    <style:style style:name="P21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font-name="Arial" fo:font-size="12pt" fo:font-weight="normal" officeooo:rsid="01e3d861" officeooo:paragraph-rsid="026228d2" fo:background-color="transparent" style:font-size-asian="12pt" style:font-weight-asian="normal" style:font-size-complex="12pt" style:font-weight-complex="normal"/>
    </style:style>
    <style:style style:name="P21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2pt" fo:font-style="normal" fo:text-shadow="none" style:text-underline-style="none" fo:font-weight="normal" officeooo:rsid="015d49dc" officeooo:paragraph-rsid="015d84fc" fo:background-color="#ffffff" style:font-size-asian="12pt" style:font-style-asian="normal" style:font-weight-asian="normal" style:font-size-complex="12pt" style:font-weight-complex="normal" style:text-emphasize="none"/>
    </style:style>
    <style:style style:name="P21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2pt" fo:font-style="normal" fo:text-shadow="none" style:text-underline-style="none" fo:font-weight="normal" officeooo:rsid="020e54a8" officeooo:paragraph-rsid="021fef54" fo:background-color="#ffffff" style:font-size-asian="12pt" style:font-style-asian="normal" style:font-weight-asian="normal" style:font-size-complex="12pt" style:font-weight-complex="normal" style:text-emphasize="none"/>
    </style:style>
    <style:style style:name="P214"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007fff" style:text-line-through-style="solid" style:text-line-through-type="single" style:font-name="Arial" fo:font-size="12pt" officeooo:rsid="009887f7" officeooo:paragraph-rsid="02607dab" fo:background-color="#ffffff" style:font-size-asian="12pt" style:font-size-complex="12pt"/>
    </style:style>
    <style:style style:name="P21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use-window-font-color="true" style:font-name="Arial" fo:font-size="12pt" officeooo:rsid="00974399" officeooo:paragraph-rsid="02607dab" fo:background-color="#ffffff" style:font-size-asian="12pt" style:font-size-complex="12pt"/>
    </style:style>
    <style:style style:name="P21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use-window-font-color="true" style:font-name="Arial" fo:font-size="12pt" fo:font-weight="normal" officeooo:rsid="01e3d861" officeooo:paragraph-rsid="026228d2" fo:background-color="transparent" style:font-size-asian="12pt" style:font-weight-asian="normal" style:font-size-complex="12pt" style:font-weight-complex="normal"/>
    </style:style>
    <style:style style:name="P21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use-window-font-color="true" style:font-name="Arial" fo:font-size="12pt" fo:font-weight="normal" officeooo:rsid="01e3d861" officeooo:paragraph-rsid="02632ec1" fo:background-color="transparent" style:font-size-asian="12pt" style:font-weight-asian="normal" style:font-size-complex="12pt" style:font-weight-complex="normal"/>
    </style:style>
    <style:style style:name="P21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use-window-font-color="true" style:font-name="Arial" fo:font-size="12pt" officeooo:rsid="01e3d861" officeooo:paragraph-rsid="02607dab" fo:background-color="transparent" style:font-size-asian="12pt" style:font-size-complex="12pt"/>
    </style:style>
    <style:style style:name="P219" style:family="paragraph" style:parent-style-name="Standard" style:master-page-name="">
      <style:paragraph-properties fo:text-align="justify" style:justify-single-word="false" style:page-number="auto"/>
      <style:text-properties fo:color="#000000" style:font-name="Arial" fo:font-size="12pt" fo:font-weight="bold" officeooo:rsid="00f26ea1" officeooo:paragraph-rsid="0174f5bc" fo:background-color="#ffffff" style:font-size-asian="12pt" style:font-weight-asian="bold" style:font-size-complex="12pt" style:font-weight-complex="bold"/>
    </style:style>
    <style:style style:name="P220" style:family="paragraph" style:parent-style-name="Standard" style:master-page-name="">
      <style:paragraph-properties style:page-number="auto"/>
      <style:text-properties style:font-name="Arial" fo:font-size="12pt" style:text-underline-style="solid" style:text-underline-width="auto" style:text-underline-color="font-color" fo:font-weight="bold" officeooo:rsid="00225285" officeooo:paragraph-rsid="0295f61f" fo:background-color="#ffffff" style:font-size-asian="12pt" style:font-weight-asian="bold" style:font-size-complex="12pt" style:font-weight-complex="bold"/>
    </style:style>
    <style:style style:name="P22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fo:font-weight="bold" officeooo:rsid="0026a87d" officeooo:paragraph-rsid="0177204c" fo:background-color="#ffffff" style:font-size-asian="12pt" style:font-weight-asian="bold" style:font-size-complex="12pt" style:font-weight-complex="bold"/>
    </style:style>
    <style:style style:name="P22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fo:font-weight="bold" officeooo:rsid="00cd6240" officeooo:paragraph-rsid="01e3d861" fo:background-color="#ffffff" style:font-size-asian="12pt" style:font-weight-asian="bold" style:font-size-complex="12pt" style:font-weight-complex="bold"/>
    </style:style>
    <style:style style:name="P22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fo:font-weight="bold" officeooo:rsid="01111b1d" officeooo:paragraph-rsid="01b92e28" fo:background-color="#ffffff" style:font-size-asian="12pt" style:font-weight-asian="bold" style:font-size-complex="12pt" style:font-weight-complex="bold"/>
    </style:style>
    <style:style style:name="P224"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fo:font-weight="bold" officeooo:rsid="015d84fc" officeooo:paragraph-rsid="015d84fc" fo:background-color="#ffffff" style:font-size-asian="12pt" style:font-weight-asian="bold" style:font-size-complex="12pt" style:font-weight-complex="bold"/>
    </style:style>
    <style:style style:name="P225"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officeooo:rsid="00a7d660" officeooo:paragraph-rsid="01795302" fo:background-color="#ffffff" style:font-size-asian="12pt" style:font-size-complex="12pt"/>
    </style:style>
    <style:style style:name="P226"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fo:font-weight="normal" officeooo:rsid="023add9d" officeooo:paragraph-rsid="023add9d" style:font-size-asian="12pt" style:font-weight-asian="normal" style:font-size-complex="12pt" style:font-weight-complex="normal"/>
    </style:style>
    <style:style style:name="P227"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font-name="Arial" fo:font-size="12pt" style:text-underline-style="solid" style:text-underline-width="auto" style:text-underline-color="font-color" fo:font-weight="bold" officeooo:rsid="00cf6af6" officeooo:paragraph-rsid="00cf6af6" style:font-size-asian="12pt" style:font-weight-asian="bold" style:font-size-complex="12pt" style:font-weight-complex="bold"/>
    </style:style>
    <style:style style:name="P228"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text-line-through-style="none" style:text-line-through-type="none" style:font-name="Arial" fo:font-size="12pt" fo:font-weight="normal" officeooo:rsid="00fc8c5f" officeooo:paragraph-rsid="01e3d861" fo:background-color="#faa61a" style:font-size-asian="12pt" style:font-weight-asian="normal" style:font-size-complex="12pt" style:font-weight-complex="normal"/>
    </style:style>
    <style:style style:name="P229" style:family="paragraph" style:parent-style-name="Standard" style:master-page-name="">
      <loext:graphic-properties draw:fill="none"/>
      <style:paragraph-properties fo:margin-left="0.499cm" fo:margin-right="0cm" fo:text-align="start" style:justify-single-word="false" fo:text-indent="0cm" style:auto-text-indent="false" style:page-number="auto" fo:background-color="transparent"/>
      <style:text-properties fo:color="#000000" style:text-line-through-style="none" style:text-line-through-type="none" style:font-name="Arial" fo:font-size="12pt" fo:font-weight="normal" officeooo:rsid="0118af28" officeooo:paragraph-rsid="0118af28" fo:background-color="#ffffff" style:font-size-asian="12pt" style:font-weight-asian="normal" style:font-size-complex="12pt" style:font-weight-complex="normal"/>
    </style:style>
    <style:style style:name="P23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0000" style:text-line-through-style="none" style:text-line-through-type="none" style:font-name="Arial" fo:font-size="12pt" fo:font-style="normal" style:text-underline-style="none" fo:font-weight="bold" officeooo:rsid="00f26ea1" officeooo:paragraph-rsid="0177204c" fo:background-color="#faa61a" style:font-size-asian="12pt" style:font-style-asian="normal" style:font-weight-asian="bold" style:font-size-complex="12pt" style:font-style-complex="normal" style:font-weight-complex="bold"/>
    </style:style>
    <style:style style:name="P23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officeooo:paragraph-rsid="003a1068"/>
    </style:style>
    <style:style style:name="P232"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properties fo:color="#00a853" style:font-name="Arial" fo:font-size="12pt" officeooo:rsid="00fdf32d" officeooo:paragraph-rsid="0217faea" fo:background-color="#ffffff" style:font-size-asian="12pt" style:font-size-complex="12pt"/>
    </style:style>
    <style:style style:name="P233"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ext-autospace="none"/>
      <style:text-properties style:use-window-font-color="true" style:text-line-through-style="solid" style:text-line-through-type="single" style:font-name="Helvetica Neue" fo:font-size="12pt" fo:font-weight="normal" officeooo:rsid="001eda75" officeooo:paragraph-rsid="0273469c" fo:background-color="transparent" style:font-size-asian="12pt" style:font-weight-asian="normal" style:font-size-complex="12pt" style:font-weight-complex="normal"/>
    </style:style>
    <style:style style:name="P23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text-line-through-style="none" style:text-line-through-type="none" style:font-name="Arial" fo:font-size="12pt" fo:font-weight="normal" officeooo:rsid="00ac6254" officeooo:paragraph-rsid="0177204c" fo:background-color="transparent" style:font-size-asian="12pt" style:font-weight-asian="normal" style:font-size-complex="12pt" style:font-weight-complex="normal"/>
    </style:style>
    <style:style style:name="P23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fo:font-weight="bold" officeooo:rsid="00cd6240" officeooo:paragraph-rsid="00f2fb78" fo:background-color="#ffffff" style:font-size-asian="12pt" style:font-weight-asian="bold" style:font-size-complex="12pt" style:font-weight-complex="bold"/>
    </style:style>
    <style:style style:name="P23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fo:font-weight="bold" officeooo:rsid="015d84fc" officeooo:paragraph-rsid="015d84fc" fo:background-color="#ffffff" style:font-size-asian="12pt" style:font-weight-asian="bold" style:font-size-complex="12pt" style:font-weight-complex="bold"/>
    </style:style>
    <style:style style:name="P23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fo:font-weight="bold" officeooo:rsid="00225285" officeooo:paragraph-rsid="023add9d" fo:background-color="#ffffff" style:font-size-asian="12pt" style:font-weight-asian="bold" style:font-size-complex="12pt" style:font-weight-complex="bold"/>
    </style:style>
    <style:style style:name="P238"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style:text-underline-style="solid" style:text-underline-width="auto" style:text-underline-color="font-color" fo:font-weight="bold" officeooo:rsid="00cf6af6" officeooo:paragraph-rsid="00cf6af6" style:font-size-asian="12pt" style:font-weight-asian="bold" style:font-size-complex="12pt" style:font-weight-complex="bold"/>
    </style:style>
    <style:style style:name="P239"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style:text-underline-style="solid" style:text-underline-width="auto" style:text-underline-color="font-color" fo:font-weight="bold" officeooo:rsid="02907eed" officeooo:paragraph-rsid="0295f61f" style:font-size-asian="12pt" style:font-weight-asian="bold" style:font-size-complex="12pt" style:font-weight-complex="bold"/>
    </style:style>
    <style:style style:name="P24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style:text-underline-style="none" fo:font-weight="normal" officeooo:rsid="02907eed" officeooo:paragraph-rsid="0295f61f" style:font-size-asian="12pt" style:font-weight-asian="normal" style:font-size-complex="12pt" style:font-weight-complex="normal"/>
    </style:style>
    <style:style style:name="P24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fo:color="#000000" style:font-name="Arial" fo:font-size="12pt" style:text-underline-style="none" fo:font-weight="normal" officeooo:rsid="01ec0312" officeooo:paragraph-rsid="0295f61f" fo:background-color="#ffffff" style:font-size-asian="12pt" style:font-weight-asian="normal" style:font-size-complex="12pt" style:font-weight-complex="normal"/>
    </style:style>
    <style:style style:name="P24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Arial" fo:font-size="12pt" officeooo:rsid="00a7d660" officeooo:paragraph-rsid="02607dab" fo:background-color="transparent" style:font-size-asian="12pt" style:font-size-complex="12pt"/>
    </style:style>
    <style:style style:name="P243"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Arial" fo:font-size="12pt" officeooo:rsid="00a7d660" officeooo:paragraph-rsid="026228d2" fo:background-color="transparent" style:font-size-asian="12pt" style:font-size-complex="12pt"/>
    </style:style>
    <style:style style:name="P244"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use-window-font-color="true" style:font-name="Arial" fo:font-size="12pt" officeooo:rsid="00a7d660" officeooo:paragraph-rsid="02632ec1" fo:background-color="transparent" style:font-size-asian="12pt" style:font-size-complex="12pt"/>
    </style:style>
    <style:style style:name="P245"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bold" officeooo:rsid="01ba5b2c" officeooo:paragraph-rsid="019d7e5f" fo:background-color="#faa61a" style:font-size-asian="12pt" style:font-style-asian="normal" style:font-weight-asian="bold" style:font-size-complex="12pt" style:font-style-complex="italic" style:font-weight-complex="bold" style:text-emphasize="none"/>
    </style:style>
    <style:style style:name="P246" style:family="paragraph" style:parent-style-name="Standard">
      <loext:graphic-properties draw:fill="none"/>
      <style:paragraph-properties fo:margin-left="0.499cm" fo:margin-right="0cm"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bold" officeooo:rsid="0111e63a" officeooo:paragraph-rsid="019d7e5f" fo:background-color="#ffffff" style:font-size-asian="12pt" style:font-style-asian="normal" style:font-weight-asian="bold" style:font-size-complex="12pt" style:font-weight-complex="bold" style:text-emphasize="none"/>
    </style:style>
    <style:style style:name="P247"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bold" officeooo:rsid="01c5ee89" officeooo:paragraph-rsid="01c5ee89" fo:background-color="#ffffff" style:font-size-asian="12pt" style:font-style-asian="normal" style:font-weight-asian="bold" style:font-size-complex="12pt" style:font-style-complex="normal" style:font-weight-complex="bold" style:text-emphasize="none"/>
    </style:style>
    <style:style style:name="P248" style:family="paragraph" style:parent-style-name="Standard">
      <loext:graphic-properties draw:fill="none"/>
      <style:paragraph-properties fo:margin-left="0.499cm" fo:margin-right="0cm" fo:margin-top="0cm" fo:margin-bottom="0cm" loext:contextual-spacing="false" fo:text-align="justify" style:justify-single-word="false" fo:text-indent="0cm" style:auto-text-indent="false" fo:background-color="transparent" style:shadow="none" style:writing-mode="lr-tb"/>
      <style:text-properties fo:color="#000000" style:font-name="Arial" fo:font-size="12pt" officeooo:rsid="0170bf24" officeooo:paragraph-rsid="01c5ee89" fo:background-color="#ffffff" style:font-size-asian="12pt" style:font-size-complex="12pt"/>
    </style:style>
    <style:style style:name="P249" style:family="paragraph" style:parent-style-name="Standard"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writing-mode="lr-tb"/>
      <style:text-properties fo:color="#00a853" style:text-outline="false" style:text-line-through-style="none" style:text-line-through-type="none" style:font-name="Arial" fo:font-size="12pt" fo:font-style="normal" fo:text-shadow="none" style:text-underline-style="none" fo:font-weight="normal" officeooo:rsid="01368517" officeooo:paragraph-rsid="01e7774f" fo:background-color="#ffffff" style:font-size-asian="12pt" style:font-style-asian="normal" style:font-weight-asian="normal" style:font-size-complex="12pt" style:font-weight-complex="bold" style:text-emphasize="none"/>
    </style:style>
    <style:style style:name="P250" style:family="paragraph" style:parent-style-name="Standard"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368517" officeooo:paragraph-rsid="01e923f3" fo:background-color="#ffffff" style:font-size-asian="12pt" style:font-style-asian="normal" style:font-weight-asian="normal" style:font-size-complex="12pt" style:font-weight-complex="bold" style:text-emphasize="none"/>
    </style:style>
    <style:style style:name="P251" style:family="paragraph" style:parent-style-name="Standard"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368517" officeooo:paragraph-rsid="02607dab" fo:background-color="#ffffff" style:font-size-asian="12pt" style:font-style-asian="normal" style:font-weight-asian="normal" style:font-size-complex="12pt" style:font-weight-complex="bold" style:text-emphasize="none"/>
    </style:style>
    <style:style style:name="P252" style:family="paragraph" style:parent-style-name="Standard"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368517" officeooo:paragraph-rsid="0267854d" fo:background-color="#ffffff" style:font-size-asian="12pt" style:font-style-asian="normal" style:font-weight-asian="normal" style:font-size-complex="12pt" style:font-weight-complex="bold" style:text-emphasize="none"/>
    </style:style>
    <style:style style:name="P253" style:family="paragraph" style:parent-style-name="Standard" style:master-page-name="">
      <loext:graphic-properties draw:fill="none"/>
      <style:paragraph-properties fo:margin-left="1.499cm" fo:margin-right="0cm" fo:margin-top="0cm" fo:margin-bottom="0cm" loext:contextual-spacing="false" fo:text-align="justify" style:justify-single-word="false" fo:text-indent="0cm" style:auto-text-indent="false" style:page-number="auto"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368517" officeooo:paragraph-rsid="02632ec1" fo:background-color="#ffffff" style:font-size-asian="12pt" style:font-style-asian="normal" style:font-weight-asian="normal" style:font-size-complex="12pt" style:font-weight-complex="bold" style:text-emphasize="none"/>
    </style:style>
    <style:style style:name="P254"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a853" style:font-name="Arial" fo:font-size="12pt" fo:font-weight="normal" officeooo:rsid="01368517" officeooo:paragraph-rsid="02458d00" fo:background-color="#ffffff" style:font-size-asian="12pt" style:font-weight-asian="normal" style:font-size-complex="12pt" style:font-weight-complex="bold"/>
    </style:style>
    <style:style style:name="P255"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a853" style:font-name="Arial" fo:font-size="12pt" fo:font-weight="normal" officeooo:rsid="01368517" officeooo:paragraph-rsid="02a1b495" fo:background-color="#ffffff" style:font-size-asian="12pt" style:font-weight-asian="normal" style:font-size-complex="12pt" style:font-weight-complex="bold"/>
    </style:style>
    <style:style style:name="P256"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368517" officeooo:paragraph-rsid="01e7774f" fo:background-color="#ffffff" style:font-size-asian="12pt" style:font-style-asian="normal" style:font-weight-asian="normal" style:font-size-complex="12pt" style:font-weight-complex="bold" style:text-emphasize="none"/>
    </style:style>
    <style:style style:name="P257"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368517" officeooo:paragraph-rsid="029fbdf5" fo:background-color="#ffffff" style:font-size-asian="12pt" style:font-style-asian="normal" style:font-weight-asian="normal" style:font-size-complex="12pt" style:font-weight-complex="bold" style:text-emphasize="none"/>
    </style:style>
    <style:style style:name="P258"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368517" officeooo:paragraph-rsid="02294d8f" fo:background-color="#ffffff" style:font-size-asian="12pt" style:font-style-asian="normal" style:font-weight-asian="normal" style:font-size-complex="12pt" style:font-weight-complex="bold" style:text-emphasize="none"/>
    </style:style>
    <style:style style:name="P259"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2439371" officeooo:paragraph-rsid="02458d00" fo:background-color="#ffffff" style:font-size-asian="12pt" style:font-style-asian="normal" style:font-weight-asian="normal" style:font-size-complex="12pt" style:font-weight-complex="bold" style:text-emphasize="none"/>
    </style:style>
    <style:style style:name="P260"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1e7774f" officeooo:paragraph-rsid="02607dab" fo:background-color="#ffffff" style:font-size-asian="12pt" style:font-style-asian="normal" style:font-weight-asian="normal" style:font-size-complex="12pt" style:font-weight-complex="normal" style:text-emphasize="none"/>
    </style:style>
    <style:style style:name="P261"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rsid="02025b50" officeooo:paragraph-rsid="01e923f3" fo:background-color="#fff200" style:font-size-asian="12pt" style:font-style-asian="normal" style:font-weight-asian="normal" style:font-size-complex="12pt" style:font-weight-complex="bold" style:text-emphasize="none"/>
    </style:style>
    <style:style style:name="P262" style:family="paragraph" style:parent-style-name="Standard">
      <loext:graphic-properties draw:fill="none"/>
      <style:paragraph-properties fo:margin-left="1.499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officeooo:rsid="026228d2" officeooo:paragraph-rsid="026228d2" fo:background-color="#ff00ff" style:font-size-asian="12pt" style:font-style-asian="normal" style:font-weight-asian="bold" style:font-size-complex="12pt" style:font-weight-complex="bold" style:text-emphasize="none"/>
    </style:style>
    <style:style style:name="P263"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style:font-name="Arial" fo:font-size="12pt" style:text-underline-style="solid" style:text-underline-width="auto" style:text-underline-color="font-color" fo:font-weight="bold" officeooo:rsid="00ad53ca" officeooo:paragraph-rsid="026228d2" fo:background-color="#ffffff" style:font-size-asian="12pt" style:font-weight-asian="bold" style:font-size-complex="12pt" style:font-weight-complex="bold"/>
    </style:style>
    <style:style style:name="P264"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style:font-name="Arial" fo:font-size="12pt" style:text-underline-style="solid" style:text-underline-width="auto" style:text-underline-color="font-color" fo:font-weight="bold" officeooo:rsid="00ad53ca" officeooo:paragraph-rsid="02607dab" fo:background-color="#ffffff" style:font-size-asian="12pt" style:font-weight-asian="bold" style:font-size-complex="12pt" style:font-weight-complex="bold"/>
    </style:style>
    <style:style style:name="P265"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style:font-name="Arial" fo:font-size="12pt" style:text-underline-style="solid" style:text-underline-width="auto" style:text-underline-color="font-color" fo:font-weight="bold" officeooo:rsid="00ad53ca" officeooo:paragraph-rsid="02632ec1" fo:background-color="#ffffff" style:font-size-asian="12pt" style:font-weight-asian="bold" style:font-size-complex="12pt" style:font-weight-complex="bold"/>
    </style:style>
    <style:style style:name="P266"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style:use-window-font-color="true" style:text-line-through-style="none" style:text-line-through-type="none" style:font-name="Arial" fo:font-size="12pt" fo:font-style="normal" style:text-underline-style="none" fo:font-weight="normal" officeooo:rsid="00edb42b" officeooo:paragraph-rsid="026228d2" fo:background-color="transparent" style:font-size-asian="12pt" style:font-style-asian="normal" style:font-weight-asian="normal" style:font-size-complex="12pt" style:font-style-complex="normal" style:font-weight-complex="normal"/>
    </style:style>
    <style:style style:name="P267"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color="#000000" style:font-name="Arial" fo:font-size="12pt" style:text-underline-style="solid" style:text-underline-width="auto" style:text-underline-color="font-color" fo:font-weight="bold" officeooo:rsid="00ad53ca" officeooo:paragraph-rsid="025e15fc" fo:background-color="#ffffff" style:font-size-asian="12pt" style:font-weight-asian="bold" style:font-size-complex="12pt" style:font-weight-complex="bold"/>
    </style:style>
    <style:style style:name="P268"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color="#000000" style:font-name="Arial" fo:font-size="12pt" style:text-underline-style="solid" style:text-underline-width="auto" style:text-underline-color="font-color" fo:font-weight="bold" officeooo:rsid="00ad53ca" officeooo:paragraph-rsid="026228d2" fo:background-color="#ffffff" style:font-size-asian="12pt" style:font-weight-asian="bold" style:font-size-complex="12pt" style:font-weight-complex="bold"/>
    </style:style>
    <style:style style:name="P269"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color="#000000" style:text-line-through-style="none" style:text-line-through-type="none" style:font-name="Arial" fo:font-size="12pt" fo:font-style="normal" style:text-underline-style="none" fo:font-weight="normal" officeooo:rsid="00edb42b" officeooo:paragraph-rsid="01a44c7a" fo:background-color="transparent" style:font-size-asian="12pt" style:font-style-asian="normal" style:font-weight-asian="normal" style:font-size-complex="12pt" style:font-style-complex="normal" style:font-weight-complex="normal"/>
    </style:style>
    <style:style style:name="P270"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color="#000000" style:text-line-through-style="none" style:text-line-through-type="none" style:font-name="Arial" fo:font-size="12pt" fo:font-style="normal" style:text-underline-style="none" fo:font-weight="normal" officeooo:rsid="00edb42b" officeooo:paragraph-rsid="02607dab" fo:background-color="#ffffff" style:font-size-asian="12pt" style:font-style-asian="normal" style:font-weight-asian="normal" style:font-size-complex="12pt" style:font-style-complex="normal" style:font-weight-complex="normal"/>
    </style:style>
    <style:style style:name="P271" style:family="paragraph" style:parent-style-name="Standard" style:master-page-name="">
      <loext:graphic-properties draw:fill="none"/>
      <style:paragraph-properties fo:margin-left="1.499cm" fo:margin-right="0cm" fo:text-align="justify" style:justify-single-word="false" fo:text-indent="0cm" style:auto-text-indent="false" style:page-number="auto" fo:background-color="transparent"/>
      <style:text-properties fo:color="#007fff" style:text-line-through-style="none" style:text-line-through-type="none" style:font-name="Arial" fo:font-size="12pt" fo:font-style="normal" style:text-underline-style="none" fo:font-weight="normal" officeooo:rsid="00edb42b" officeooo:paragraph-rsid="02632ec1" fo:background-color="transparent" style:font-size-asian="12pt" style:font-style-asian="normal" style:font-weight-asian="normal" style:font-size-complex="12pt" style:font-style-complex="normal" style:font-weight-complex="normal"/>
    </style:style>
    <style:style style:name="P272" style:family="paragraph" style:parent-style-name="Standard">
      <loext:graphic-properties draw:fill="none"/>
      <style:paragraph-properties fo:text-align="justify" style:justify-single-word="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bold" officeooo:rsid="01ba5b2c" officeooo:paragraph-rsid="01c5ee89" fo:background-color="#faa61a" style:font-size-asian="12pt" style:font-style-asian="normal" style:font-weight-asian="bold" style:font-size-complex="12pt" style:font-style-complex="italic" style:font-weight-complex="bold" style:text-emphasize="none"/>
    </style:style>
    <style:style style:name="P273" style:family="paragraph" style:parent-style-name="Standard">
      <loext:graphic-properties draw:fill="none"/>
      <style:paragraph-properties fo:margin-left="1.6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2d638a" officeooo:paragraph-rsid="025e15fc" fo:background-color="#ffffff" style:font-size-asian="12pt" style:font-style-asian="normal" style:font-weight-asian="normal" style:font-size-complex="12pt" style:font-style-complex="normal" style:font-weight-complex="normal" style:text-emphasize="none"/>
    </style:style>
    <style:style style:name="P274" style:family="paragraph" style:parent-style-name="Standard">
      <loext:graphic-properties draw:fill="none"/>
      <style:paragraph-properties fo:margin-left="1.6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2d638a" officeooo:paragraph-rsid="026228d2" fo:background-color="#ffffff" style:font-size-asian="12pt" style:font-style-asian="normal" style:font-weight-asian="normal" style:font-size-complex="12pt" style:font-style-complex="normal" style:font-weight-complex="normal" style:text-emphasize="none"/>
    </style:style>
    <style:style style:name="P275" style:family="paragraph" style:parent-style-name="Standard">
      <loext:graphic-properties draw:fill="none"/>
      <style:paragraph-properties fo:margin-left="1.6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2d638a" officeooo:paragraph-rsid="02812400" fo:background-color="#ffffff" style:font-size-asian="12pt" style:font-style-asian="normal" style:font-weight-asian="normal" style:font-size-complex="12pt" style:font-style-complex="normal" style:font-weight-complex="normal" style:text-emphasize="none"/>
    </style:style>
    <style:style style:name="P276" style:family="paragraph" style:parent-style-name="Standard">
      <loext:graphic-properties draw:fill="none"/>
      <style:paragraph-properties fo:margin-left="1.6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2d638a" officeooo:paragraph-rsid="027459db" fo:background-color="#ffffff" style:font-size-asian="12pt" style:font-style-asian="normal" style:font-weight-asian="normal" style:font-size-complex="12pt" style:font-style-complex="normal" style:font-weight-complex="normal" style:text-emphasize="none"/>
    </style:style>
    <style:style style:name="P277" style:family="paragraph" style:parent-style-name="Standard">
      <loext:graphic-properties draw:fill="none"/>
      <style:paragraph-properties fo:margin-left="1.6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2d638a" officeooo:paragraph-rsid="02607dab" fo:background-color="#ffffff" style:font-size-asian="12pt" style:font-style-asian="normal" style:font-weight-asian="normal" style:font-size-complex="12pt" style:font-style-complex="normal" style:font-weight-complex="normal" style:text-emphasize="none"/>
    </style:style>
    <style:style style:name="P278" style:family="paragraph" style:parent-style-name="Standard">
      <loext:graphic-properties draw:fill="none"/>
      <style:paragraph-properties fo:margin-left="0.74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368517" officeooo:paragraph-rsid="02632ec1" fo:background-color="#ffffff" style:font-size-asian="12pt" style:font-style-asian="normal" style:font-weight-asian="normal" style:font-size-complex="12pt" style:font-weight-complex="bold" style:text-emphasize="none"/>
    </style:style>
    <style:style style:name="P279" style:family="paragraph" style:parent-style-name="Standard">
      <loext:graphic-properties draw:fill="none"/>
      <style:paragraph-properties fo:margin-left="0.74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368517" officeooo:paragraph-rsid="0267854d" fo:background-color="#ffffff" style:font-size-asian="12pt" style:font-style-asian="normal" style:font-weight-asian="normal" style:font-size-complex="12pt" style:font-weight-complex="bold" style:text-emphasize="none"/>
    </style:style>
    <style:style style:name="P280" style:family="paragraph" style:parent-style-name="Standard">
      <loext:graphic-properties draw:fill="none"/>
      <style:paragraph-properties fo:margin-left="0.741cm" fo:margin-right="0cm" fo:margin-top="0cm" fo:margin-bottom="0cm" loext:contextual-spacing="false" fo:text-align="justify" style:justify-single-word="false" fo:text-indent="0cm" style:auto-text-indent="false" fo:background-color="transparent"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e7774f" officeooo:paragraph-rsid="02a1b495" fo:background-color="#ffffff" style:font-size-asian="12pt" style:font-style-asian="normal" style:font-weight-asian="normal" style:font-size-complex="12pt" style:font-weight-complex="normal" style:text-emphasize="none"/>
    </style:style>
    <style:style style:name="P281" style:family="paragraph" style:parent-style-name="Standard">
      <loext:graphic-properties draw:fill="none"/>
      <style:paragraph-properties fo:margin-left="0.741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6228d2" officeooo:paragraph-rsid="026228d2" fo:background-color="#ffffff" style:font-size-asian="12pt" style:font-style-asian="normal" style:font-weight-asian="normal" style:font-size-complex="12pt" style:font-style-complex="normal" style:font-weight-complex="normal" style:text-emphasize="none"/>
    </style:style>
    <style:style style:name="P282" style:family="paragraph" style:parent-style-name="Standard">
      <loext:graphic-properties draw:fill="none"/>
      <style:paragraph-properties fo:margin-left="1.482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12e29c7" officeooo:paragraph-rsid="02632ec1" fo:background-color="transparent" style:font-size-asian="12pt" style:font-style-asian="normal" style:font-weight-asian="normal" style:font-size-complex="12pt" style:font-weight-complex="normal" style:text-emphasize="none"/>
    </style:style>
    <style:style style:name="P283" style:family="paragraph" style:parent-style-name="Standard">
      <loext:graphic-properties draw:fill="none"/>
      <style:paragraph-properties fo:margin-left="1.482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normal" officeooo:rsid="026228d2" officeooo:paragraph-rsid="02632ec1" fo:background-color="#ffffff" style:font-size-asian="12pt" style:font-style-asian="normal" style:font-weight-asian="normal" style:font-size-complex="12pt" style:font-style-complex="normal" style:font-weight-complex="normal" style:text-emphasize="none"/>
    </style:style>
    <style:style style:name="P284" style:family="paragraph" style:parent-style-name="Standard">
      <loext:graphic-properties draw:fill="none"/>
      <style:paragraph-properties fo:margin-left="1.482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bold" officeooo:rsid="02632ec1" officeooo:paragraph-rsid="02632ec1" fo:background-color="transparent" style:font-size-asian="12pt" style:font-style-asian="normal" style:font-weight-asian="bold" style:font-size-complex="12pt" style:font-style-complex="normal" style:font-weight-complex="bold" style:text-emphasize="none"/>
    </style:style>
    <style:style style:name="P285" style:family="paragraph" style:parent-style-name="Standard">
      <loext:graphic-properties draw:fill="none"/>
      <style:paragraph-properties fo:margin-left="1.482cm" fo:margin-right="0cm" fo:margin-top="0cm" fo:margin-bottom="0cm" loext:contextual-spacing="false" fo:text-align="justify" style:justify-single-word="false" fo:text-indent="0cm" style:auto-text-indent="false"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normal" officeooo:rsid="025a4255" officeooo:paragraph-rsid="02632ec1" fo:background-color="transparent" style:font-size-asian="12pt" style:font-style-asian="normal" style:font-weight-asian="normal" style:font-size-complex="12pt" style:font-style-complex="normal" style:font-weight-complex="normal" style:text-emphasize="none"/>
    </style:style>
    <style:style style:name="P286" style:family="paragraph" style:parent-style-name="Standard">
      <loext:graphic-properties draw:fill="none"/>
      <style:paragraph-properties fo:margin-left="1.482cm" fo:margin-right="0cm" fo:margin-top="0cm" fo:margin-bottom="0cm" loext:contextual-spacing="false" fo:text-align="justify" style:justify-single-word="false" fo:text-indent="0cm" style:auto-text-indent="false" fo:background-color="transparent" style:shadow="none" style:writing-mode="lr-tb"/>
      <style:text-properties fo:color="#007fff" style:text-outline="false" style:text-line-through-style="none" style:text-line-through-type="none" style:font-name="Arial" fo:font-size="12pt" fo:font-style="normal" fo:text-shadow="none" style:text-underline-style="none" fo:font-weight="normal" officeooo:rsid="025a4255" officeooo:paragraph-rsid="02632ec1" fo:background-color="transparent" style:font-size-asian="12pt" style:font-style-asian="normal" style:font-weight-asian="normal" style:font-size-complex="12pt" style:font-style-complex="normal" style:font-weight-complex="normal" style:text-emphasize="none"/>
    </style:style>
    <style:style style:name="P287" style:family="paragraph" style:parent-style-name="Standard" style:master-page-name="">
      <loext:graphic-properties draw:fill="none"/>
      <style:paragraph-properties fo:margin-left="1.482cm" fo:margin-right="0cm" fo:margin-top="0cm" fo:margin-bottom="0cm" loext:contextual-spacing="false" fo:text-align="justify" style:justify-single-word="false" fo:text-indent="0cm" style:auto-text-indent="false" style:page-number="auto" fo:background-color="transparent" style:shadow="none" style:writing-mode="lr-tb"/>
      <style:text-properties style:use-window-font-color="true" style:text-outline="false" style:text-line-through-style="none" style:text-line-through-type="none" style:font-name="Arial" fo:font-size="12pt" fo:font-style="normal" fo:text-shadow="none" style:text-underline-style="none" fo:font-weight="bold" officeooo:rsid="02632ec1" officeooo:paragraph-rsid="02632ec1" fo:background-color="transparent" style:font-size-asian="12pt" style:font-style-asian="normal" style:font-weight-asian="bold" style:font-size-complex="12pt" style:font-style-complex="normal" style:font-weight-complex="bold" style:text-emphasize="none"/>
    </style:style>
    <style:style style:name="P288" style:family="paragraph" style:parent-style-name="Standard" style:master-page-name="">
      <loext:graphic-properties draw:fill="none"/>
      <style:paragraph-properties fo:margin-left="1.482cm" fo:margin-right="0cm" fo:text-align="justify" style:justify-single-word="false" fo:text-indent="0cm" style:auto-text-indent="false" style:page-number="auto" fo:background-color="transparent"/>
      <style:text-properties style:use-window-font-color="true" style:font-name="Arial" fo:font-size="12pt" fo:font-weight="normal" officeooo:rsid="0180a9ec" officeooo:paragraph-rsid="02632ec1" fo:background-color="#ff7f00" style:font-size-asian="12pt" style:font-weight-asian="normal" style:font-size-complex="12pt" style:font-weight-complex="normal"/>
    </style:style>
    <style:style style:name="P289" style:family="paragraph" style:parent-style-name="Standard">
      <loext:graphic-properties draw:fill="none"/>
      <style:paragraph-properties fo:margin-left="1.482cm" fo:margin-right="0cm" fo:text-align="justify" style:justify-single-word="false" fo:text-indent="0cm" style:auto-text-indent="false" fo:background-color="transparent"/>
      <style:text-properties style:use-window-font-color="true" style:font-name="Arial" fo:font-size="12pt" fo:font-weight="normal" officeooo:rsid="025a4255" officeooo:paragraph-rsid="02632ec1" fo:background-color="#ff7f00" style:font-size-asian="12pt" style:font-weight-asian="normal" style:font-size-complex="12pt" style:font-weight-complex="normal"/>
    </style:style>
    <style:style style:name="P290" style:family="paragraph" style:parent-style-name="Standard" style:master-page-name="">
      <loext:graphic-properties draw:fill="none"/>
      <style:paragraph-properties fo:margin-left="0cm" fo:margin-right="-1.9cm" fo:text-align="start" style:justify-single-word="false" fo:orphans="2" fo:widows="2" fo:hyphenation-ladder-count="no-limit" fo:text-indent="0cm" style:auto-text-indent="false" style:page-number="auto" fo:background-color="transparent" style:writing-mode="lr-tb"/>
      <style:text-properties style:font-name="Arial" fo:font-size="12pt" officeooo:rsid="00225285" officeooo:paragraph-rsid="027b8162" style:font-size-asian="12pt" style:font-size-complex="12pt" fo:hyphenate="false" fo:hyphenation-remain-char-count="2" fo:hyphenation-push-char-count="2"/>
    </style:style>
    <style:style style:name="P291" style:family="paragraph" style:parent-style-name="Standard" style:master-page-name="">
      <loext:graphic-properties draw:fill="none"/>
      <style:paragraph-properties fo:margin-left="0cm" fo:margin-right="-1.9cm" fo:text-align="start" style:justify-single-word="false" fo:orphans="2" fo:widows="2" fo:hyphenation-ladder-count="no-limit" fo:text-indent="0cm" style:auto-text-indent="false" style:page-number="auto" fo:background-color="transparent" style:writing-mode="lr-tb"/>
      <style:text-properties officeooo:paragraph-rsid="027b8162" fo:hyphenate="false" fo:hyphenation-remain-char-count="2" fo:hyphenation-push-char-count="2"/>
    </style:style>
    <style:style style:name="P292" style:family="paragraph" style:parent-style-name="Standard">
      <loext:graphic-properties draw:fill="none"/>
      <style:paragraph-properties fo:margin-left="0cm" fo:margin-right="-1.9cm" fo:text-align="start" style:justify-single-word="false" fo:orphans="2" fo:widows="2" fo:hyphenation-ladder-count="no-limit" fo:text-indent="0cm" style:auto-text-indent="false" fo:background-color="transparent" style:writing-mode="lr-tb"/>
      <style:text-properties officeooo:paragraph-rsid="02812400" fo:hyphenate="false" fo:hyphenation-remain-char-count="2" fo:hyphenation-push-char-count="2"/>
    </style:style>
    <style:style style:name="P293" style:family="paragraph" style:parent-style-name="Standard">
      <loext:graphic-properties draw:fill="none"/>
      <style:paragraph-properties fo:margin-left="0cm" fo:margin-right="-1.9cm" fo:text-align="start" style:justify-single-word="false" fo:orphans="2" fo:widows="2" fo:hyphenation-ladder-count="no-limit" fo:text-indent="0cm" style:auto-text-indent="false" fo:background-color="transparent" style:writing-mode="lr-tb"/>
      <style:text-properties officeooo:paragraph-rsid="02812400" fo:background-color="#ffffff" fo:hyphenate="false" fo:hyphenation-remain-char-count="2" fo:hyphenation-push-char-count="2"/>
    </style:style>
    <style:style style:name="P294" style:family="paragraph" style:parent-style-name="Standard" style:master-page-name="">
      <loext:graphic-properties draw:fill="none"/>
      <style:paragraph-properties fo:margin-left="2.3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style:text-outline="false" style:text-line-through-style="none" style:text-line-through-type="none" style:font-name="Arial" fo:font-size="12pt" fo:font-style="normal" fo:text-shadow="none" style:text-underline-style="solid" style:text-underline-width="auto" style:text-underline-color="font-color" fo:font-weight="bold" officeooo:rsid="00dac65e" officeooo:paragraph-rsid="019f5ec6" fo:background-color="#ffffff" style:font-size-asian="12pt" style:font-style-asian="normal" style:font-weight-asian="bold" style:font-size-complex="12pt" style:font-weight-complex="bold" style:text-emphasize="none"/>
    </style:style>
    <style:style style:name="P295" style:family="paragraph" style:parent-style-name="Standard">
      <loext:graphic-properties draw:fill="none"/>
      <style:paragraph-properties fo:margin-left="2.3cm" fo:margin-right="0cm" fo:margin-top="0cm" fo:margin-bottom="0cm" loext:contextual-spacing="false" fo:text-align="justify" style:justify-single-word="false" fo:text-indent="0cm" style:auto-text-indent="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a2782a" officeooo:paragraph-rsid="019f5ec6" fo:background-color="#ffffff" style:font-size-asian="12pt" style:font-style-asian="normal" style:font-weight-asian="normal" style:font-size-complex="12pt" style:font-weight-complex="bold" style:text-emphasize="none"/>
    </style:style>
    <style:style style:name="P296" style:family="paragraph" style:parent-style-name="Standard" style:list-style-name="L2">
      <style:paragraph-properties fo:text-align="justify" style:justify-single-word="false"/>
      <style:text-properties fo:color="#00a853" style:font-name="Arial" fo:font-size="12pt" officeooo:rsid="01e3d861" officeooo:paragraph-rsid="021c5620" fo:background-color="transparent" style:font-size-asian="12pt" style:font-size-complex="12pt"/>
    </style:style>
    <style:style style:name="P297" style:family="paragraph" style:parent-style-name="Standard" style:list-style-name="L2">
      <style:paragraph-properties fo:text-align="justify" style:justify-single-word="false"/>
      <style:text-properties fo:color="#000000" style:font-name="Arial" fo:font-size="12pt" officeooo:rsid="009887f7" officeooo:paragraph-rsid="01e5279d" fo:background-color="#ffffff" style:font-size-asian="12pt" style:font-size-complex="12pt"/>
    </style:style>
    <style:style style:name="P298" style:family="paragraph" style:parent-style-name="Standard" style:list-style-name="L2">
      <style:paragraph-properties fo:text-align="justify" style:justify-single-word="false"/>
      <style:text-properties fo:color="#000000" style:font-name="Arial" fo:font-size="12pt" officeooo:rsid="009887f7" officeooo:paragraph-rsid="02996b8b" fo:background-color="#ffffff" style:font-size-asian="12pt" style:font-size-complex="12pt"/>
    </style:style>
    <style:style style:name="P299" style:family="paragraph" style:parent-style-name="Standard" style:list-style-name="L2">
      <style:paragraph-properties fo:text-align="justify" style:justify-single-word="false"/>
      <style:text-properties fo:color="#000000" style:font-name="Arial" fo:font-size="12pt" officeooo:rsid="009887f7" officeooo:paragraph-rsid="0193606d" fo:background-color="#ffffff" style:font-size-asian="12pt" style:font-size-complex="12pt"/>
    </style:style>
    <style:style style:name="P300" style:family="paragraph" style:parent-style-name="Standard" style:list-style-name="L2">
      <style:paragraph-properties fo:text-align="justify" style:justify-single-word="false"/>
      <style:text-properties fo:color="#000000" style:font-name="Arial" fo:font-size="12pt" officeooo:rsid="009887f7" officeooo:paragraph-rsid="026228d2" fo:background-color="#ffffff" style:font-size-asian="12pt" style:font-size-complex="12pt"/>
    </style:style>
    <style:style style:name="P301" style:family="paragraph" style:parent-style-name="Standard" style:list-style-name="L2">
      <style:paragraph-properties fo:text-align="justify" style:justify-single-word="false"/>
      <style:text-properties fo:color="#000000" style:font-name="Arial" fo:font-size="12pt" officeooo:rsid="0097ef91" officeooo:paragraph-rsid="02996b8b" fo:background-color="#ffffff" style:font-size-asian="12pt" style:font-size-complex="12pt"/>
    </style:style>
    <style:style style:name="P302" style:family="paragraph" style:parent-style-name="Standard" style:list-style-name="L2">
      <style:paragraph-properties fo:text-align="justify" style:justify-single-word="false"/>
      <style:text-properties fo:color="#000000" style:font-name="Arial" fo:font-size="12pt" officeooo:rsid="025be12c" officeooo:paragraph-rsid="026228d2" fo:background-color="#ffffff" style:font-size-asian="12pt" style:font-size-complex="12pt"/>
    </style:style>
    <style:style style:name="P303" style:family="paragraph" style:parent-style-name="Standard" style:list-style-name="L2">
      <style:paragraph-properties fo:text-align="justify" style:justify-single-word="false"/>
      <style:text-properties fo:color="#000000" style:font-name="Arial" fo:font-size="12pt" officeooo:rsid="025c6e50" officeooo:paragraph-rsid="026228d2" fo:background-color="#ffffff" style:font-size-asian="12pt" style:font-size-complex="12pt"/>
    </style:style>
    <style:style style:name="P304" style:family="paragraph" style:parent-style-name="Standard" style:list-style-name="L2">
      <style:paragraph-properties fo:text-align="justify" style:justify-single-word="false"/>
      <style:text-properties fo:color="#000000" style:text-line-through-style="solid" style:text-line-through-type="single" style:font-name="Arial" fo:font-size="12pt" officeooo:rsid="01c4e0d5" officeooo:paragraph-rsid="02607dab" fo:background-color="#ffff00" style:font-size-asian="12pt" style:font-size-complex="12pt"/>
    </style:style>
    <style:style style:name="P305" style:family="paragraph" style:parent-style-name="Standard" style:list-style-name="L2">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9887f7" officeooo:paragraph-rsid="026228d2" fo:background-color="#ffffff" style:font-size-asian="12pt" style:font-style-asian="normal" style:font-weight-asian="normal" style:font-size-complex="12pt" style:font-style-complex="normal" style:font-weight-complex="normal" style:text-emphasize="none"/>
    </style:style>
    <style:style style:name="P306" style:family="paragraph" style:parent-style-name="Standard" style:list-style-name="L8">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rsid="00d391fb" officeooo:paragraph-rsid="00d391fb" fo:background-color="#ffffff" style:font-size-asian="12pt" style:font-style-asian="normal" style:font-weight-asian="normal" style:font-name-complex="Times New Roman" style:font-size-complex="12pt" style:font-weight-complex="normal" style:text-emphasize="none"/>
    </style:style>
    <style:style style:name="P307" style:family="paragraph" style:parent-style-name="Standard" style:list-style-name="L2">
      <style:paragraph-properties fo:text-align="justify" style:justify-single-word="false"/>
      <style:text-properties style:use-window-font-color="true" style:font-name="Arial" fo:font-size="12pt" officeooo:rsid="01e3d861" officeooo:paragraph-rsid="02607dab" fo:background-color="transparent" style:font-size-asian="12pt" style:font-size-complex="12pt"/>
    </style:style>
    <style:style style:name="P308" style:family="paragraph" style:parent-style-name="Standard" style:list-style-name="L2">
      <style:paragraph-properties fo:text-align="justify" style:justify-single-word="false"/>
      <style:text-properties style:use-window-font-color="true" style:font-name="Arial" fo:font-size="12pt" officeooo:rsid="009887f7" officeooo:paragraph-rsid="02607dab" fo:background-color="#ffffff" style:font-size-asian="12pt" style:font-size-complex="12pt"/>
    </style:style>
    <style:style style:name="P309" style:family="paragraph" style:parent-style-name="Standard" style:list-style-name="L2">
      <style:paragraph-properties fo:text-align="justify" style:justify-single-word="false"/>
      <style:text-properties style:use-window-font-color="true" style:font-name="Arial" fo:font-size="12pt" officeooo:rsid="009887f7" officeooo:paragraph-rsid="026228d2" fo:background-color="#ffffff" style:font-size-asian="12pt" style:font-size-complex="12pt"/>
    </style:style>
    <style:style style:name="P310" style:family="paragraph" style:parent-style-name="Standard" style:list-style-name="L2">
      <style:paragraph-properties fo:text-align="justify" style:justify-single-word="false"/>
      <style:text-properties style:use-window-font-color="true" style:font-name="Arial" fo:font-size="12pt" officeooo:rsid="02607dab" officeooo:paragraph-rsid="02607dab" fo:background-color="#ffffff" style:font-size-asian="12pt" style:font-size-complex="12pt"/>
    </style:style>
    <style:style style:name="P311" style:family="paragraph" style:parent-style-name="Standard" style:list-style-name="L2">
      <style:paragraph-properties fo:text-align="justify" style:justify-single-word="false"/>
      <style:text-properties style:use-window-font-color="true" style:font-name="Arial" fo:font-size="12pt" officeooo:rsid="025be12c" officeooo:paragraph-rsid="026228d2" fo:background-color="#ffffff" style:font-size-asian="12pt" style:font-size-complex="12pt"/>
    </style:style>
    <style:style style:name="P312" style:family="paragraph" style:parent-style-name="Standard" style:list-style-name="L2">
      <style:paragraph-properties fo:text-align="justify" style:justify-single-word="false"/>
      <style:text-properties style:use-window-font-color="true" style:font-name="Arial" fo:font-size="12pt" officeooo:rsid="025be12c" officeooo:paragraph-rsid="02632ec1" fo:background-color="#ffffff" style:font-size-asian="12pt" style:font-size-complex="12pt"/>
    </style:style>
    <style:style style:name="P313" style:family="paragraph" style:parent-style-name="Standard" style:list-style-name="L2">
      <style:paragraph-properties fo:text-align="justify" style:justify-single-word="false"/>
      <style:text-properties style:use-window-font-color="true" style:font-name="Arial" fo:font-size="12pt" officeooo:rsid="025c6e50" officeooo:paragraph-rsid="026228d2" fo:background-color="#ffffff" style:font-size-asian="12pt" style:font-size-complex="12pt"/>
    </style:style>
    <style:style style:name="P314" style:family="paragraph" style:parent-style-name="Standard" style:list-style-name="L2">
      <style:paragraph-properties fo:text-align="justify" style:justify-single-word="false"/>
      <style:text-properties style:use-window-font-color="true" style:font-name="Arial" fo:font-size="12pt" officeooo:rsid="025c6e50" officeooo:paragraph-rsid="02632ec1" fo:background-color="#ffffff" style:font-size-asian="12pt" style:font-size-complex="12pt"/>
    </style:style>
    <style:style style:name="P315" style:family="paragraph" style:parent-style-name="Standard" style:list-style-name="L2">
      <style:paragraph-properties fo:text-align="justify" style:justify-single-word="false"/>
      <style:text-properties style:use-window-font-color="true" style:text-outline="false" style:text-line-through-style="none" style:text-line-through-type="none" style:font-name="Arial" fo:font-size="12pt" fo:font-style="normal" fo:text-shadow="none" style:text-underline-style="none" fo:font-weight="normal" officeooo:rsid="009887f7" officeooo:paragraph-rsid="026228d2" fo:background-color="#ffffff" style:font-size-asian="12pt" style:font-style-asian="normal" style:font-weight-asian="normal" style:font-size-complex="12pt" style:font-style-complex="normal" style:font-weight-complex="normal" style:text-emphasize="none"/>
    </style:style>
    <style:style style:name="P316" style:family="paragraph" style:parent-style-name="Standard" style:list-style-name="L2">
      <style:paragraph-properties fo:text-align="justify" style:justify-single-word="false"/>
      <style:text-properties fo:color="#007fff" style:text-outline="false" style:text-line-through-style="none" style:text-line-through-type="none" style:font-name="Arial" fo:font-size="12pt" fo:font-style="normal" fo:text-shadow="none" style:text-underline-style="none" fo:font-weight="normal" officeooo:rsid="009887f7" officeooo:paragraph-rsid="02632ec1" fo:background-color="#ffffff" style:font-size-asian="12pt" style:font-style-asian="normal" style:font-weight-asian="normal" style:font-size-complex="12pt" style:font-style-complex="normal" style:font-weight-complex="normal" style:text-emphasize="none"/>
    </style:style>
    <style:style style:name="P317" style:family="paragraph" style:parent-style-name="Standard" style:list-style-name="L9">
      <style:paragraph-properties fo:text-align="justify" style:justify-single-word="false"/>
      <style:text-properties style:font-name="Arial" fo:font-size="12pt" officeooo:rsid="0022f2d2" officeooo:paragraph-rsid="003ac64d" style:font-size-asian="12pt" style:font-size-complex="12pt"/>
    </style:style>
    <style:style style:name="P318" style:family="paragraph" style:parent-style-name="Standard" style:list-style-name="L1">
      <style:paragraph-properties fo:margin-top="0.101cm" fo:margin-bottom="0cm" loext:contextual-spacing="false" fo:text-align="center" style:justify-single-word="false"/>
      <style:text-properties officeooo:paragraph-rsid="0091d5ad"/>
    </style:style>
    <style:style style:name="P319"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fo:color="#000000" officeooo:paragraph-rsid="019d7e5f" fo:background-color="#ffffff"/>
    </style:style>
    <style:style style:name="P320"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15ad391" officeooo:paragraph-rsid="019d7e5f" fo:background-color="#ffffff" style:font-size-asian="12pt" style:font-style-asian="normal" style:font-weight-asian="normal" style:font-size-complex="12pt" style:font-weight-complex="bold" style:text-emphasize="none"/>
    </style:style>
    <style:style style:name="P321" style:family="paragraph" style:parent-style-name="Standard" style:list-style-name="L3">
      <loext:graphic-properties draw:fill="none"/>
      <style:paragraph-properties fo:margin-top="0cm" fo:margin-bottom="0cm" loext:contextual-spacing="false" fo:text-align="justify" style:justify-single-word="false"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02f73e1" officeooo:paragraph-rsid="019d7e5f" fo:background-color="#ffffff" style:font-size-asian="12pt" style:font-style-asian="normal" style:font-weight-asian="normal" style:font-size-complex="12pt" style:font-weight-complex="bold" style:text-emphasize="none"/>
    </style:style>
    <style:style style:name="P322" style:family="paragraph" style:parent-style-name="Standard" style:list-style-name="L4">
      <loext:graphic-properties draw:fill="none"/>
      <style:paragraph-properties fo:margin-top="0cm" fo:margin-bottom="0cm" loext:contextual-spacing="false" fo:text-align="justify" style:justify-single-word="false"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0c70016" officeooo:paragraph-rsid="019d7e5f" fo:background-color="#ffffff" style:font-size-asian="12pt" style:font-style-asian="normal" style:font-weight-asian="normal" style:font-size-complex="12pt" style:font-weight-complex="bold" style:text-emphasize="none"/>
    </style:style>
    <style:style style:name="P323" style:family="paragraph" style:parent-style-name="Standard" style:list-style-name="L4">
      <loext:graphic-properties draw:fill="none"/>
      <style:paragraph-properties fo:margin-top="0cm" fo:margin-bottom="0cm" loext:contextual-spacing="false" fo:text-align="justify" style:justify-single-word="false" fo:background-color="transparent" style:shadow="none"/>
      <style:text-properties fo:color="#000000" officeooo:paragraph-rsid="019d7e5f"/>
    </style:style>
    <style:style style:name="P324" style:family="paragraph" style:parent-style-name="Standard" style:list-style-name="L4">
      <loext:graphic-properties draw:fill="none"/>
      <style:paragraph-properties fo:margin-top="0cm" fo:margin-bottom="0cm" loext:contextual-spacing="false" fo:text-align="justify" style:justify-single-word="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02f73e1" officeooo:paragraph-rsid="019d7e5f" fo:background-color="#ffffff" style:font-size-asian="12pt" style:font-style-asian="normal" style:font-weight-asian="normal" style:font-size-complex="12pt" style:font-weight-complex="bold" style:text-emphasize="none"/>
    </style:style>
    <style:style style:name="P325" style:family="paragraph" style:parent-style-name="Standard" style:list-style-name="L5">
      <loext:graphic-properties draw:fill="none"/>
      <style:paragraph-properties fo:margin-top="0cm" fo:margin-bottom="0cm" loext:contextual-spacing="false" fo:text-align="justify" style:justify-single-word="false" fo:background-color="transparent" style:shadow="none" style:writing-mode="lr-tb"/>
      <style:text-properties fo:color="#000000" style:text-outline="false" style:text-line-through-style="none" style:text-line-through-type="none" style:font-name="Arial" fo:font-size="12pt" fo:font-style="normal" fo:text-shadow="none" style:text-underline-style="none" fo:font-weight="normal" officeooo:rsid="0267d402" officeooo:paragraph-rsid="0267d402" fo:background-color="#ffffff" style:font-size-asian="12pt" style:font-style-asian="normal" style:font-weight-asian="normal" style:font-size-complex="12pt" style:font-weight-complex="bold" style:text-emphasize="none"/>
    </style:style>
    <style:style style:name="P326" style:family="paragraph" style:parent-style-name="Standard" style:list-style-name="L4">
      <loext:graphic-properties draw:fill="none"/>
      <style:paragraph-properties fo:margin-top="0cm" fo:margin-bottom="0cm" loext:contextual-spacing="false" fo:text-align="justify" style:justify-single-word="false" fo:background-color="transparent" style:shadow="none" style:writing-mode="lr-tb"/>
      <style:text-properties fo:color="#000000" style:font-name="Arial" fo:font-size="12pt" fo:font-weight="bold" officeooo:rsid="00ad53ca" officeooo:paragraph-rsid="019d7e5f" fo:background-color="#faa61a" style:font-size-asian="12pt" style:font-weight-asian="bold" style:font-size-complex="12pt" style:font-weight-complex="bold"/>
    </style:style>
    <style:style style:name="P327" style:family="paragraph" style:parent-style-name="Standard" style:list-style-name="L4">
      <loext:graphic-properties draw:fill="none"/>
      <style:paragraph-properties fo:margin-top="0cm" fo:margin-bottom="0cm" loext:contextual-spacing="false" fo:text-align="justify" style:justify-single-word="false" fo:background-color="transparent" style:shadow="none" style:writing-mode="lr-tb"/>
      <style:text-properties fo:color="#00a853" style:text-outline="false" style:text-line-through-style="none" style:text-line-through-type="none" style:font-name="Arial" fo:font-size="12pt" fo:font-style="normal" fo:text-shadow="none" style:text-underline-style="none" fo:font-weight="normal" officeooo:rsid="01ec0312" officeooo:paragraph-rsid="019d7e5f" fo:background-color="transparent" style:font-size-asian="12pt" style:font-style-asian="normal" style:font-weight-asian="normal" style:font-size-complex="12pt" style:font-weight-complex="bold" style:text-emphasize="none"/>
    </style:style>
    <style:style style:name="P328" style:family="paragraph" style:parent-style-name="Standard" style:list-style-name="L4"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text-properties fo:color="#000000" style:text-outline="false" style:text-line-through-style="none" style:text-line-through-type="none" style:font-name="Arial" fo:font-size="12pt" fo:font-style="normal" fo:text-shadow="none" style:text-underline-style="none" fo:font-weight="normal" officeooo:rsid="00cf344d" officeooo:paragraph-rsid="019d7e5f" fo:background-color="#ffffff" style:font-size-asian="12pt" style:font-style-asian="normal" style:font-weight-asian="normal" style:font-size-complex="12pt" style:font-weight-complex="normal" style:text-emphasize="none"/>
    </style:style>
    <style:style style:name="P329" style:family="paragraph" style:parent-style-name="Standard" style:list-style-name="L4" style:master-page-name="">
      <loext:graphic-properties draw:fill="none"/>
      <style:paragraph-properties fo:margin-left="1cm" fo:margin-right="0cm" fo:margin-top="0cm" fo:margin-bottom="0cm" loext:contextual-spacing="false" fo:text-align="justify" style:justify-single-word="false" fo:text-indent="0cm" style:auto-text-indent="false" style:page-number="auto" fo:background-color="transparent" style:shadow="none" style:writing-mode="lr-tb"/>
      <style:text-properties fo:color="#000000" fo:font-weight="bold" officeooo:paragraph-rsid="019d7e5f" style:font-weight-asian="bold" style:font-weight-complex="bold"/>
    </style:style>
    <style:style style:name="P330" style:family="paragraph" style:parent-style-name="Standard" style:list-style-name="L6"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style:text-underline-style="none" fo:font-weight="bold" officeooo:rsid="0042dc55" officeooo:paragraph-rsid="0042dc55" style:font-size-asian="12pt" style:font-weight-asian="bold" style:font-size-complex="12pt" style:font-weight-complex="bold"/>
    </style:style>
    <style:style style:name="P331" style:family="paragraph" style:parent-style-name="Standard" style:list-style-name="L6"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Arial" fo:font-size="12pt" officeooo:rsid="00184c71" officeooo:paragraph-rsid="003ac64d" style:font-size-asian="12pt" style:font-size-complex="12pt"/>
    </style:style>
    <style:style style:name="P332"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properties fo:color="#000000" style:font-name="Arial" fo:font-size="12pt" fo:font-weight="bold" officeooo:rsid="0042dc55" officeooo:paragraph-rsid="0042dc55" style:font-size-asian="12pt" style:font-weight-asian="bold" style:font-size-complex="12pt" style:font-weight-complex="bold"/>
    </style:style>
    <style:style style:name="P333" style:family="paragraph" style:parent-style-name="Standard" style:list-style-name="L7" style:master-page-name="">
      <loext:graphic-properties draw:fill="none"/>
      <style:paragraph-properties fo:margin-left="1.3cm" fo:margin-right="0cm" fo:text-align="justify" style:justify-single-word="false" fo:text-indent="0cm" style:auto-text-indent="false" style:page-number="auto" fo:background-color="transparent"/>
      <style:text-properties fo:color="#000000" style:font-name="Arial" fo:font-size="12pt" fo:font-style="normal" style:text-underline-style="none" officeooo:rsid="00184c71" officeooo:paragraph-rsid="003ac64d" style:font-size-asian="12pt" style:font-style-asian="normal" style:font-size-complex="12pt" style:font-style-complex="normal"/>
    </style:style>
    <style:style style:name="P334" style:family="paragraph" style:parent-style-name="Standard" style:list-style-name="L7">
      <loext:graphic-properties draw:fill="none"/>
      <style:paragraph-properties fo:margin-left="1.3cm" fo:margin-right="0cm" fo:text-align="justify" style:justify-single-word="false" fo:text-indent="0cm" style:auto-text-indent="false" fo:background-color="transparent"/>
      <style:text-properties fo:color="#000000" style:font-name="Arial" fo:font-size="12pt" fo:font-style="normal" style:text-underline-style="none" officeooo:rsid="006db005" officeooo:paragraph-rsid="006db005" fo:background-color="#ffffff" style:font-size-asian="12pt" style:font-style-asian="normal" style:font-size-complex="12pt" style:font-style-complex="normal"/>
    </style:style>
    <style:style style:name="P335" style:family="paragraph" style:parent-style-name="Standard" style:list-style-name="L7">
      <loext:graphic-properties draw:fill="none"/>
      <style:paragraph-properties fo:margin-left="1.3cm" fo:margin-right="0cm" fo:text-align="justify" style:justify-single-word="false" fo:text-indent="0cm" style:auto-text-indent="false" fo:background-color="transparent"/>
      <style:text-properties fo:color="#000000" style:font-name="Arial" fo:font-size="12pt" fo:font-style="normal" style:text-underline-style="none" officeooo:rsid="00616283" officeooo:paragraph-rsid="006db005" fo:background-color="#ffffff" style:font-size-asian="12pt" style:font-style-asian="normal" style:font-size-complex="12pt" style:font-style-complex="normal"/>
    </style:style>
    <style:style style:name="P336" style:family="paragraph" style:parent-style-name="Standard" style:list-style-name="L7">
      <loext:graphic-properties draw:fill="none"/>
      <style:paragraph-properties fo:margin-left="1.3cm" fo:margin-right="0cm" fo:text-align="justify" style:justify-single-word="false" fo:text-indent="0cm" style:auto-text-indent="false" fo:background-color="transparent"/>
      <style:text-properties fo:color="#000000" style:font-name="Arial" fo:font-size="12pt" fo:font-style="normal" style:text-underline-style="none" officeooo:rsid="00184c71" officeooo:paragraph-rsid="003ac64d" fo:background-color="#ffffff" style:font-size-asian="12pt" style:font-style-asian="normal" style:font-size-complex="12pt" style:font-style-complex="normal"/>
    </style:style>
    <style:style style:name="P337" style:family="paragraph" style:parent-style-name="Standard" style:list-style-name="L7">
      <loext:graphic-properties draw:fill="none"/>
      <style:paragraph-properties fo:margin-left="1.3cm" fo:margin-right="0cm" fo:text-align="justify" style:justify-single-word="false" fo:text-indent="0cm" style:auto-text-indent="false" fo:background-color="transparent"/>
      <style:text-properties fo:color="#000000" style:font-name="Arial" fo:font-size="12pt" fo:font-style="normal" style:text-underline-style="none" officeooo:rsid="00184c71" officeooo:paragraph-rsid="003ac64d" style:font-size-asian="12pt" style:font-style-asian="normal" style:font-size-complex="12pt" style:font-style-complex="normal"/>
    </style:style>
    <style:style style:name="T1" style:family="text">
      <style:text-properties style:text-position="super 58%"/>
    </style:style>
    <style:style style:name="T2" style:family="text">
      <style:text-properties style:text-outline="false" style:text-line-through-style="none" style:text-line-through-type="none" fo:font-style="normal" fo:text-shadow="none" style:text-underline-style="solid" style:text-underline-width="auto" style:text-underline-color="font-color" officeooo:rsid="004885e4" fo:background-color="#ffffff" loext:char-shading-value="0" style:font-style-asian="normal" style:font-name-complex="Times New Roman" style:text-emphasize="none"/>
    </style:style>
    <style:style style:name="T3" style:family="text">
      <style:text-properties style:text-outline="false" style:text-line-through-style="none" style:text-line-through-type="none" fo:font-style="normal" fo:text-shadow="none" style:text-underline-style="solid" style:text-underline-width="auto" style:text-underline-color="font-color" officeooo:rsid="0063f4d2" fo:background-color="#ffffff" loext:char-shading-value="0" style:font-style-asian="normal" style:font-name-complex="Times New Roman" style:text-emphasize="none"/>
    </style:style>
    <style:style style:name="T4" style:family="text">
      <style:text-properties style:text-outline="false" style:text-line-through-style="none" style:text-line-through-type="none" fo:font-style="normal" fo:text-shadow="none" style:text-underline-style="solid" style:text-underline-width="auto" style:text-underline-color="font-color" officeooo:rsid="00678d60" fo:background-color="#ffffff" loext:char-shading-value="0" style:font-style-asian="normal" style:font-name-complex="Times New Roman" style:text-emphasize="none"/>
    </style:style>
    <style:style style:name="T5" style:family="text">
      <style:text-properties style:text-outline="false" style:text-line-through-style="none" style:text-line-through-type="none" fo:font-style="normal" fo:text-shadow="none" style:text-underline-style="solid" style:text-underline-width="auto" style:text-underline-color="font-color" officeooo:rsid="01cf6453" fo:background-color="#ffffff" loext:char-shading-value="0" style:font-style-asian="normal" style:font-name-complex="Times New Roman" style:text-emphasize="none"/>
    </style:style>
    <style:style style:name="T6" style:family="text">
      <style:text-properties style:text-outline="false" style:text-line-through-style="none" style:text-line-through-type="none" fo:font-style="normal" fo:text-shadow="none" fo:background-color="#ffffff" loext:char-shading-value="0" style:font-style-asian="normal" style:font-name-complex="Times New Roman" style:text-emphasize="none"/>
    </style:style>
    <style:style style:name="T7" style:family="text">
      <style:text-properties style:text-outline="false" style:text-line-through-style="none" style:text-line-through-type="none" fo:font-style="normal" fo:text-shadow="none" officeooo:rsid="0025c514" fo:background-color="#ffffff" loext:char-shading-value="0" style:font-style-asian="normal" style:font-name-complex="Times New Roman" style:text-emphasize="none"/>
    </style:style>
    <style:style style:name="T8" style:family="text">
      <style:text-properties style:text-outline="false" style:text-line-through-style="none" style:text-line-through-type="none" fo:font-style="normal" fo:text-shadow="none" officeooo:rsid="005ad116" fo:background-color="#ffffff" loext:char-shading-value="0" style:font-style-asian="normal" style:font-name-complex="Times New Roman" style:text-emphasize="none"/>
    </style:style>
    <style:style style:name="T9"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 style:family="text">
      <style:text-properties style:text-outline="false" style:text-line-through-style="none" style:text-line-through-type="none" fo:font-style="normal" fo:text-shadow="none" style:text-underline-style="none" fo:font-weight="normal" officeooo:rsid="00ef6740" style:font-style-asian="normal" style:font-weight-asian="normal" style:text-emphasize="none"/>
    </style:style>
    <style:style style:name="T11" style:family="text">
      <style:text-properties style:text-outline="false" style:text-line-through-style="none" style:text-line-through-type="none" fo:font-style="normal" fo:text-shadow="none" style:text-underline-style="none" fo:font-weight="normal" officeooo:rsid="0137e56f" style:font-style-asian="normal" style:font-weight-asian="normal" style:text-emphasize="none"/>
    </style:style>
    <style:style style:name="T12"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13" style:family="text">
      <style:text-properties style:text-outline="false" style:text-line-through-style="none" style:text-line-through-type="none" fo:font-style="normal" fo:text-shadow="none" style:text-underline-style="none" fo:font-weight="normal" officeooo:rsid="0227a535" style:font-style-asian="normal" style:font-weight-asian="normal" style:font-style-complex="normal" style:font-weight-complex="normal" style:text-emphasize="none"/>
    </style:style>
    <style:style style:name="T14" style:family="text">
      <style:text-properties style:text-outline="false" style:text-line-through-style="none" style:text-line-through-type="none" fo:font-style="normal" fo:text-shadow="none" style:text-underline-style="none" fo:font-weight="normal" officeooo:rsid="022c5a32" style:font-style-asian="normal" style:font-weight-asian="normal" style:font-style-complex="normal" style:font-weight-complex="normal" style:text-emphasize="none"/>
    </style:style>
    <style:style style:name="T15" style:family="text">
      <style:text-properties style:text-outline="false" style:text-line-through-style="none" style:text-line-through-type="none" fo:font-style="normal" fo:text-shadow="none" style:text-underline-style="none" fo:font-weight="normal" officeooo:rsid="016bc350" style:font-style-asian="normal" style:font-weight-asian="normal" style:font-name-complex="Times New Roman" style:font-weight-complex="normal" style:text-emphasize="none"/>
    </style:style>
    <style:style style:name="T16" style:family="text">
      <style:text-properties style:text-outline="false" style:text-line-through-style="none" style:text-line-through-type="none" fo:font-style="normal" fo:text-shadow="none" style:text-underline-style="none" fo:font-weight="normal" officeooo:rsid="002f73e1" fo:background-color="#ffffff" loext:char-shading-value="0" style:font-style-asian="normal" style:font-weight-asian="normal" style:text-emphasize="none"/>
    </style:style>
    <style:style style:name="T17" style:family="text">
      <style:text-properties style:text-outline="false" style:text-line-through-style="none" style:text-line-through-type="none" fo:font-style="normal" fo:text-shadow="none" style:text-underline-style="none" fo:font-weight="normal" officeooo:rsid="00f15fa5" fo:background-color="#ffffff" loext:char-shading-value="0" style:font-style-asian="normal" style:font-weight-asian="normal" style:text-emphasize="none"/>
    </style:style>
    <style:style style:name="T18"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font-style-complex="normal" style:font-weight-complex="normal" style:text-emphasize="none"/>
    </style:style>
    <style:style style:name="T19" style:family="text">
      <style:text-properties style:text-outline="false" style:text-line-through-style="none" style:text-line-through-type="none" fo:font-style="normal" fo:text-shadow="none" style:text-underline-style="none" fo:font-weight="normal" officeooo:rsid="02341200" fo:background-color="#ffffff" loext:char-shading-value="0" style:font-style-asian="normal" style:font-weight-asian="normal" style:font-style-complex="normal" style:font-weight-complex="normal" style:text-emphasize="none"/>
    </style:style>
    <style:style style:name="T20" style:family="text">
      <style:text-properties style:text-outline="false" style:text-line-through-style="none" style:text-line-through-type="none" fo:font-style="normal" fo:text-shadow="none" style:text-underline-style="none" fo:font-weight="normal" officeooo:rsid="022c5a32" fo:background-color="#ffffff" loext:char-shading-value="0" style:font-style-asian="normal" style:font-weight-asian="normal" style:font-style-complex="normal" style:font-weight-complex="normal" style:text-emphasize="none"/>
    </style:style>
    <style:style style:name="T21" style:family="text">
      <style:text-properties style:text-outline="false" style:text-line-through-style="none" style:text-line-through-type="none" fo:font-style="normal" fo:text-shadow="none" style:text-underline-style="none" fo:font-weight="normal" officeooo:rsid="00acfb19" fo:background-color="#ffffff" loext:char-shading-value="0" style:font-style-asian="normal" style:font-weight-asian="normal" style:font-style-complex="normal" style:font-weight-complex="normal" style:text-emphasize="none"/>
    </style:style>
    <style:style style:name="T22"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text-emphasize="none"/>
    </style:style>
    <style:style style:name="T23" style:family="text">
      <style:text-properties style:text-outline="false" style:text-line-through-style="none" style:text-line-through-type="none" fo:font-style="normal" fo:text-shadow="none" style:text-underline-style="none" fo:font-weight="bold" officeooo:rsid="01c5ee89" style:font-style-asian="normal" style:font-weight-asian="bold" style:font-style-complex="normal" style:font-weight-complex="bold" style:text-emphasize="none"/>
    </style:style>
    <style:style style:name="T24" style:family="text">
      <style:text-properties style:text-outline="false" style:text-line-through-style="none" style:text-line-through-type="none" fo:font-style="normal" fo:text-shadow="none" style:text-underline-style="none" fo:font-weight="bold" officeooo:rsid="01cf6453" style:font-style-asian="normal" style:font-weight-asian="bold" style:font-style-complex="normal" style:font-weight-complex="bold" style:text-emphasize="none"/>
    </style:style>
    <style:style style:name="T25" style:family="text">
      <style:text-properties style:text-outline="false" style:text-line-through-style="none" style:text-line-through-type="none" fo:font-style="normal" fo:text-shadow="none" style:text-underline-style="none" officeooo:rsid="01208f83" fo:background-color="#ffffff" loext:char-shading-value="0" style:font-style-asian="normal" style:font-style-complex="normal" style:text-emphasize="none"/>
    </style:style>
    <style:style style:name="T26" style:family="text">
      <style:text-properties style:text-outline="false" style:text-line-through-style="none" style:text-line-through-type="none" fo:font-style="normal" fo:text-shadow="none" style:text-underline-style="none" officeooo:rsid="01f6606b" fo:background-color="#ffffff" loext:char-shading-value="0" style:font-style-asian="normal" style:font-style-complex="normal" style:text-emphasize="none"/>
    </style:style>
    <style:style style:name="T27" style:family="text">
      <style:text-properties style:text-outline="false" style:text-line-through-style="none" style:text-line-through-type="none" fo:font-style="normal" fo:text-shadow="none" style:font-style-asian="normal" style:text-emphasize="none"/>
    </style:style>
    <style:style style:name="T28" style:family="text">
      <style:text-properties style:text-outline="false" style:text-line-through-style="none" style:text-line-through-type="none" fo:font-style="normal" fo:text-shadow="none" officeooo:rsid="01d15ee6" style:font-style-asian="normal" style:text-emphasize="none"/>
    </style:style>
    <style:style style:name="T29" style:family="text">
      <style:text-properties style:text-outline="false" style:text-line-through-style="none" style:text-line-through-type="none" fo:font-style="normal" fo:text-shadow="none" officeooo:rsid="01d1601f" style:font-style-asian="normal" style:text-emphasize="none"/>
    </style:style>
    <style:style style:name="T30" style:family="text">
      <style:text-properties style:text-outline="false" style:text-line-through-style="none" style:text-line-through-type="none" fo:font-style="normal" fo:text-shadow="none" style:font-style-asian="normal" style:font-name-complex="Times New Roman" style:text-emphasize="none"/>
    </style:style>
    <style:style style:name="T31" style:family="text">
      <style:text-properties style:text-outline="false" style:text-line-through-style="none" style:text-line-through-type="none" fo:font-style="normal" fo:text-shadow="none" officeooo:rsid="016bc350" style:font-style-asian="normal" style:font-name-complex="Times New Roman" style:text-emphasize="none"/>
    </style:style>
    <style:style style:name="T32" style:family="text">
      <style:text-properties style:text-outline="false" style:text-line-through-style="none" style:text-line-through-type="none" fo:font-style="normal" fo:text-shadow="none" officeooo:rsid="0022ed96" style:font-style-asian="normal" style:font-name-complex="Times New Roman" style:text-emphasize="none"/>
    </style:style>
    <style:style style:name="T33" style:family="text">
      <style:text-properties style:text-outline="false" style:text-line-through-style="none" style:text-line-through-type="none" fo:font-style="normal" fo:text-shadow="none" officeooo:rsid="02907eed" style:font-style-asian="normal" style:font-name-complex="Times New Roman" style:text-emphasize="none"/>
    </style:style>
    <style:style style:name="T34" style:family="text">
      <style:text-properties style:text-outline="false" style:text-line-through-style="none" style:text-line-through-type="none" fo:font-style="normal" fo:text-shadow="none" officeooo:rsid="0297c658" style:font-style-asian="normal" style:font-name-complex="Times New Roman" style:text-emphasize="none"/>
    </style:style>
    <style:style style:name="T35" style:family="text">
      <style:text-properties style:text-outline="false" style:text-line-through-style="none" style:text-line-through-type="none" style:font-name="Arial" fo:font-size="12pt" fo:font-style="normal" fo:text-shadow="none" style:text-underline-style="none" fo:font-weight="normal" officeooo:rsid="015ad391" fo:background-color="#ffffff" loext:char-shading-value="0" style:font-size-asian="12pt" style:font-style-asian="normal" style:font-weight-asian="normal" style:font-size-complex="12pt" style:font-weight-complex="bold" style:text-emphasize="none"/>
    </style:style>
    <style:style style:name="T36" style:family="text">
      <style:text-properties style:text-outline="false" style:text-line-through-style="none" style:text-line-through-type="none" style:font-name="Arial" fo:font-size="12pt" fo:font-style="normal" fo:text-shadow="none" style:text-underline-style="none" fo:font-weight="normal" officeooo:rsid="006c12ce" fo:background-color="#ffffff" loext:char-shading-value="0" style:font-size-asian="12pt" style:font-style-asian="normal" style:font-weight-asian="normal" style:font-size-complex="12pt" style:font-weight-complex="bold" style:text-emphasize="none"/>
    </style:style>
    <style:style style:name="T37" style:family="text">
      <style:text-properties style:text-outline="false" style:text-line-through-style="none" style:text-line-through-type="none" style:font-name="Arial" fo:font-size="12pt" fo:font-style="normal" fo:text-shadow="none" style:text-underline-style="none" fo:font-weight="normal" officeooo:rsid="01ba5b2c" fo:background-color="#ffffff" loext:char-shading-value="0" style:font-size-asian="12pt" style:font-style-asian="normal" style:font-weight-asian="normal" style:font-size-complex="12pt" style:font-weight-complex="normal" style:text-emphasize="none"/>
    </style:style>
    <style:style style:name="T38" style:family="text">
      <style:text-properties style:text-outline="false" style:text-line-through-style="none" style:text-line-through-type="none" style:font-name="Arial" fo:font-size="12pt" fo:font-style="normal" fo:text-shadow="none" style:text-underline-style="none" fo:font-weight="normal" officeooo:rsid="0170bf24" fo:background-color="#ffffff" loext:char-shading-value="0" style:font-size-asian="12pt" style:font-style-asian="normal" style:font-weight-asian="normal" style:font-size-complex="12pt" style:font-weight-complex="normal" style:text-emphasize="none"/>
    </style:style>
    <style:style style:name="T39" style:family="text">
      <style:text-properties style:text-outline="false" style:text-line-through-style="none" style:text-line-through-type="none" style:font-name="Arial" fo:font-size="12pt" fo:font-style="normal" fo:text-shadow="none" style:text-underline-style="none" fo:font-weight="normal" officeooo:rsid="016eeb23" fo:background-color="#ffffff" loext:char-shading-value="0" style:font-size-asian="12pt" style:font-style-asian="normal" style:font-weight-asian="normal" style:font-size-complex="12pt" style:font-weight-complex="normal" style:text-emphasize="none"/>
    </style:style>
    <style:style style:name="T40" style:family="text">
      <style:text-properties style:text-outline="false" style:text-line-through-style="none" style:text-line-through-type="none" style:font-name="Arial" fo:font-size="12pt" fo:font-style="normal" fo:text-shadow="none" style:text-underline-style="none" fo:font-weight="normal" officeooo:rsid="00f15fa5" fo:background-color="#ffffff" loext:char-shading-value="0" style:font-size-asian="12pt" style:font-style-asian="normal" style:font-weight-asian="normal" style:font-size-complex="12pt" style:font-weight-complex="normal" style:text-emphasize="none"/>
    </style:style>
    <style:style style:name="T41" style:family="text">
      <style:text-properties style:text-outline="false" style:text-line-through-style="none" style:text-line-through-type="none" style:font-name="Arial" fo:font-size="12pt" fo:font-style="normal" fo:text-shadow="none" style:text-underline-style="none" fo:font-weight="normal" officeooo:rsid="01c5ee89" fo:background-color="#ffffff" loext:char-shading-value="0" style:font-size-asian="12pt" style:font-style-asian="normal" style:font-weight-asian="normal" style:font-size-complex="12pt" style:font-weight-complex="normal" style:text-emphasize="none"/>
    </style:style>
    <style:style style:name="T42" style:family="text">
      <style:text-properties style:text-outline="false" style:text-line-through-style="none" style:text-line-through-type="none" style:font-name="Arial" fo:font-size="12pt" fo:font-style="normal" fo:text-shadow="none" style:text-underline-style="none" fo:font-weight="normal" officeooo:rsid="01cf6453" fo:background-color="#ffffff" loext:char-shading-value="0" style:font-size-asian="12pt" style:font-style-asian="normal" style:font-weight-asian="normal" style:font-size-complex="12pt" style:font-weight-complex="normal" style:text-emphasize="none"/>
    </style:style>
    <style:style style:name="T43" style:family="text">
      <style:text-properties style:text-outline="false" style:text-line-through-style="none" style:text-line-through-type="none" style:font-name="Arial" fo:font-size="12pt" fo:font-style="normal" fo:text-shadow="none" style:text-underline-style="none" fo:font-weight="normal" officeooo:rsid="02389a1c" fo:background-color="#ffffff" loext:char-shading-value="0" style:font-size-asian="12pt" style:font-style-asian="normal" style:font-weight-asian="normal" style:font-size-complex="12pt" style:font-weight-complex="normal" style:text-emphasize="none"/>
    </style:style>
    <style:style style:name="T44" style:family="text">
      <style:text-properties style:text-outline="false" style:text-line-through-style="none" style:text-line-through-type="none" style:font-name="Arial" fo:font-size="12pt" fo:font-style="normal" fo:text-shadow="none" style:text-underline-style="none" fo:font-weight="normal" officeooo:rsid="00c70016" style:font-size-asian="12pt" style:font-style-asian="normal" style:font-weight-asian="normal" style:font-size-complex="12pt" style:font-weight-complex="bold" style:text-emphasize="none"/>
    </style:style>
    <style:style style:name="T45" style:family="text">
      <style:text-properties style:text-outline="false" style:text-line-through-style="none" style:text-line-through-type="none" style:font-name="Arial" fo:font-size="12pt" fo:font-style="normal" fo:text-shadow="none" style:text-underline-style="none" fo:font-weight="normal" officeooo:rsid="00bdc9c6" style:font-size-asian="12pt" style:font-style-asian="normal" style:font-weight-asian="normal" style:font-size-complex="12pt" style:font-weight-complex="bold" style:text-emphasize="none"/>
    </style:style>
    <style:style style:name="T46" style:family="text">
      <style:text-properties style:text-outline="false" style:text-line-through-style="none" style:text-line-through-type="none" style:font-name="Arial" fo:font-size="12pt" fo:font-style="normal" fo:text-shadow="none" style:text-underline-style="none" fo:font-weight="normal" officeooo:rsid="015ad391" style:font-size-asian="12pt" style:font-style-asian="normal" style:font-weight-asian="normal" style:font-size-complex="12pt" style:font-weight-complex="bold" style:text-emphasize="none"/>
    </style:style>
    <style:style style:name="T47" style:family="text">
      <style:text-properties style:text-outline="false" style:text-line-through-style="none" style:text-line-through-type="none" style:font-name="Arial" fo:font-size="12pt" fo:font-style="normal" fo:text-shadow="none" style:text-underline-style="none" fo:font-weight="normal" officeooo:rsid="006c12ce" style:font-size-asian="12pt" style:font-style-asian="normal" style:font-weight-asian="normal" style:font-size-complex="12pt" style:font-weight-complex="bold" style:text-emphasize="none"/>
    </style:style>
    <style:style style:name="T48" style:family="text">
      <style:text-properties style:text-outline="false" style:text-line-through-style="none" style:text-line-through-type="none" style:font-name="Arial" fo:font-size="12pt" fo:font-style="normal" fo:text-shadow="none" style:text-underline-style="none" fo:font-weight="normal" officeooo:rsid="00c8c8cd" style:font-size-asian="12pt" style:font-style-asian="normal" style:font-weight-asian="normal" style:font-size-complex="12pt" style:font-weight-complex="bold" style:text-emphasize="none"/>
    </style:style>
    <style:style style:name="T49" style:family="text">
      <style:text-properties style:text-outline="false" style:text-line-through-style="none" style:text-line-through-type="none" style:font-name="Arial" fo:font-size="12pt" fo:font-style="normal" fo:text-shadow="none" style:text-underline-style="none" fo:font-weight="normal" officeooo:rsid="00ac6254" style:font-size-asian="12pt" style:font-style-asian="normal" style:font-weight-asian="normal" style:font-size-complex="12pt" style:font-weight-complex="bold" style:text-emphasize="none"/>
    </style:style>
    <style:style style:name="T50" style:family="text">
      <style:text-properties style:text-outline="false" style:text-line-through-style="none" style:text-line-through-type="none" style:font-name="Arial" fo:font-size="12pt" fo:font-style="normal" fo:text-shadow="none" style:text-underline-style="none" officeooo:rsid="00f15fa5" fo:background-color="#ffffff" loext:char-shading-value="0" style:font-size-asian="12pt" style:font-style-asian="normal" style:font-size-complex="12pt" style:text-emphasize="none"/>
    </style:style>
    <style:style style:name="T51" style:family="text">
      <style:text-properties style:text-outline="false" fo:text-shadow="none" fo:font-weight="normal" style:font-weight-asian="normal" style:font-weight-complex="normal" style:text-emphasize="none"/>
    </style:style>
    <style:style style:name="T52" style:family="text">
      <style:text-properties style:text-outline="false" fo:text-shadow="none" fo:font-weight="normal" officeooo:rsid="01208f83" style:font-weight-asian="normal" style:font-weight-complex="normal" style:text-emphasize="none"/>
    </style:style>
    <style:style style:name="T53" style:family="text">
      <style:text-properties style:text-outline="false" fo:text-shadow="none" fo:font-weight="normal" officeooo:rsid="00bfa8f5" style:font-weight-asian="normal" style:font-weight-complex="normal" style:text-emphasize="none"/>
    </style:style>
    <style:style style:name="T54" style:family="text">
      <style:text-properties style:text-outline="false" fo:text-shadow="none" fo:font-weight="normal" officeooo:rsid="00b46a81" style:font-weight-asian="normal" style:font-weight-complex="normal" style:text-emphasize="none"/>
    </style:style>
    <style:style style:name="T55" style:family="text">
      <style:text-properties style:text-outline="false" fo:text-shadow="none" fo:font-weight="normal" officeooo:rsid="01ec0312" style:font-weight-asian="normal" style:font-weight-complex="normal" style:text-emphasize="none"/>
    </style:style>
    <style:style style:name="T56" style:family="text">
      <style:text-properties style:text-outline="false" fo:text-shadow="none" fo:font-weight="normal" fo:background-color="transparent" loext:char-shading-value="0" style:font-weight-asian="normal" style:font-weight-complex="normal" style:text-emphasize="none"/>
    </style:style>
    <style:style style:name="T57" style:family="text">
      <style:text-properties style:text-outline="false" fo:font-style="normal" fo:text-shadow="none" style:text-underline-style="solid" style:text-underline-width="auto" style:text-underline-color="font-color" officeooo:rsid="0252cc5a" style:font-style-asian="normal" style:text-emphasize="none"/>
    </style:style>
    <style:style style:name="T58" style:family="text">
      <style:text-properties style:text-outline="false" fo:font-style="normal" fo:text-shadow="none" style:text-underline-style="solid" style:text-underline-width="auto" style:text-underline-color="font-color" officeooo:rsid="025fa628" style:font-style-asian="normal" style:text-emphasize="none"/>
    </style:style>
    <style:style style:name="T59" style:family="text">
      <style:text-properties style:text-outline="false" fo:font-style="normal" fo:text-shadow="none" style:text-underline-style="solid" style:text-underline-width="auto" style:text-underline-color="font-color" officeooo:rsid="02632ec1" style:font-style-asian="normal" style:text-emphasize="none"/>
    </style:style>
    <style:style style:name="T60" style:family="text">
      <style:text-properties style:text-outline="false" fo:font-style="normal" fo:text-shadow="none" style:text-underline-style="solid" style:text-underline-width="auto" style:text-underline-color="font-color" officeooo:rsid="026228d2" style:font-style-asian="normal" style:text-emphasize="none"/>
    </style:style>
    <style:style style:name="T61" style:family="text">
      <style:text-properties style:text-underline-style="none"/>
    </style:style>
    <style:style style:name="T62" style:family="text">
      <style:text-properties style:text-underline-style="none" fo:font-weight="normal" style:font-weight-asian="normal"/>
    </style:style>
    <style:style style:name="T63" style:family="text">
      <style:text-properties style:text-underline-style="none" fo:font-weight="normal" officeooo:rsid="012e29c7" style:font-weight-asian="normal"/>
    </style:style>
    <style:style style:name="T64" style:family="text">
      <style:text-properties style:text-underline-style="none" fo:font-weight="normal" style:font-weight-asian="normal" style:font-weight-complex="normal"/>
    </style:style>
    <style:style style:name="T65" style:family="text">
      <style:text-properties style:text-underline-style="none" fo:font-weight="normal" officeooo:rsid="00cf6af6" style:font-weight-asian="normal" style:font-weight-complex="normal"/>
    </style:style>
    <style:style style:name="T66" style:family="text">
      <style:text-properties style:text-underline-style="none" fo:font-weight="normal" officeooo:rsid="0295c41e" style:font-weight-asian="normal" style:font-weight-complex="normal"/>
    </style:style>
    <style:style style:name="T67" style:family="text">
      <style:text-properties style:text-underline-style="none" fo:font-weight="normal" officeooo:rsid="0295f61f" style:font-weight-asian="normal" style:font-weight-complex="normal"/>
    </style:style>
    <style:style style:name="T68" style:family="text">
      <style:text-properties style:text-underline-style="none" officeooo:rsid="012e29c7"/>
    </style:style>
    <style:style style:name="T69" style:family="text">
      <style:text-properties style:text-underline-style="none" officeooo:rsid="01ba5b2c"/>
    </style:style>
    <style:style style:name="T70" style:family="text">
      <style:text-properties style:text-underline-style="none" officeooo:rsid="01bbf2a0"/>
    </style:style>
    <style:style style:name="T71" style:family="text">
      <style:text-properties style:text-underline-style="none" officeooo:rsid="01c5ee89"/>
    </style:style>
    <style:style style:name="T72" style:family="text">
      <style:text-properties style:text-underline-style="none" officeooo:rsid="01cf6453"/>
    </style:style>
    <style:style style:name="T73" style:family="text">
      <style:text-properties style:text-underline-style="none" fo:font-weight="bold" fo:background-color="#ffffff" loext:char-shading-value="0" style:font-weight-asian="bold" style:font-weight-complex="bold"/>
    </style:style>
    <style:style style:name="T74" style:family="text">
      <style:text-properties style:text-underline-style="none" fo:font-weight="bold" officeooo:rsid="01cf6453" fo:background-color="#ffffff" loext:char-shading-value="0" style:font-weight-asian="bold" style:font-weight-complex="bold"/>
    </style:style>
    <style:style style:name="T75" style:family="text">
      <style:text-properties style:text-underline-style="none" fo:font-weight="bold" officeooo:rsid="0188a8a5" fo:background-color="#ffffff" loext:char-shading-value="0" style:font-weight-asian="bold" style:font-weight-complex="bold"/>
    </style:style>
    <style:style style:name="T76" style:family="text">
      <style:text-properties style:text-underline-style="none" officeooo:rsid="02389a1c"/>
    </style:style>
    <style:style style:name="T77" style:family="text">
      <style:text-properties officeooo:rsid="012aefe8"/>
    </style:style>
    <style:style style:name="T78" style:family="text">
      <style:text-properties fo:background-color="#ffffff" loext:char-shading-value="0"/>
    </style:style>
    <style:style style:name="T79" style:family="text">
      <style:text-properties officeooo:rsid="00616283" fo:background-color="#ffffff" loext:char-shading-value="0"/>
    </style:style>
    <style:style style:name="T80" style:family="text">
      <style:text-properties officeooo:rsid="019477d0" fo:background-color="#ffffff" loext:char-shading-value="0"/>
    </style:style>
    <style:style style:name="T81" style:family="text">
      <style:text-properties officeooo:rsid="01e3d861" fo:background-color="#ffffff" loext:char-shading-value="0"/>
    </style:style>
    <style:style style:name="T82" style:family="text">
      <style:text-properties officeooo:rsid="012a27e9" fo:background-color="#ffffff" loext:char-shading-value="0"/>
    </style:style>
    <style:style style:name="T83" style:family="text">
      <style:text-properties officeooo:rsid="006eec71" fo:background-color="#ffffff" loext:char-shading-value="0"/>
    </style:style>
    <style:style style:name="T84" style:family="text">
      <style:text-properties officeooo:rsid="01cd13c0" fo:background-color="#ffffff" loext:char-shading-value="0"/>
    </style:style>
    <style:style style:name="T85" style:family="text">
      <style:text-properties officeooo:rsid="0141c3b4" fo:background-color="#ffffff" loext:char-shading-value="0"/>
    </style:style>
    <style:style style:name="T86" style:family="text">
      <style:text-properties officeooo:rsid="01471b12" fo:background-color="#ffffff" loext:char-shading-value="0"/>
    </style:style>
    <style:style style:name="T87" style:family="text">
      <style:text-properties officeooo:rsid="009887f7" fo:background-color="#ffffff" loext:char-shading-value="0"/>
    </style:style>
    <style:style style:name="T88" style:family="text">
      <style:text-properties officeooo:rsid="01f0e81e" fo:background-color="#ffffff" loext:char-shading-value="0"/>
    </style:style>
    <style:style style:name="T89" style:family="text">
      <style:text-properties officeooo:rsid="01f13931" fo:background-color="#ffffff" loext:char-shading-value="0"/>
    </style:style>
    <style:style style:name="T90" style:family="text">
      <style:text-properties officeooo:rsid="01fd540f" fo:background-color="#ffffff" loext:char-shading-value="0"/>
    </style:style>
    <style:style style:name="T91" style:family="text">
      <style:text-properties officeooo:rsid="0227a535" fo:background-color="#ffffff" loext:char-shading-value="0"/>
    </style:style>
    <style:style style:name="T92" style:family="text">
      <style:text-properties officeooo:rsid="02341200" fo:background-color="#ffffff" loext:char-shading-value="0" style:font-style-complex="normal"/>
    </style:style>
    <style:style style:name="T93" style:family="text">
      <style:text-properties officeooo:rsid="00acfb19" fo:background-color="#ffffff" loext:char-shading-value="0" style:font-style-complex="normal"/>
    </style:style>
    <style:style style:name="T94" style:family="text">
      <style:text-properties officeooo:rsid="023d5399" fo:background-color="#ffffff" loext:char-shading-value="0" style:font-style-complex="normal"/>
    </style:style>
    <style:style style:name="T95" style:family="text">
      <style:text-properties officeooo:rsid="0257da5e" fo:background-color="#ffffff" loext:char-shading-value="0"/>
    </style:style>
    <style:style style:name="T96" style:family="text">
      <style:text-properties officeooo:rsid="026012d9" fo:background-color="#ffffff" loext:char-shading-value="0"/>
    </style:style>
    <style:style style:name="T97" style:family="text">
      <style:text-properties officeooo:rsid="0097ef91" fo:background-color="#ffffff" loext:char-shading-value="0"/>
    </style:style>
    <style:style style:name="T98" style:family="text">
      <style:text-properties officeooo:rsid="02607dab" fo:background-color="#ffffff" loext:char-shading-value="0"/>
    </style:style>
    <style:style style:name="T99" style:family="text">
      <style:text-properties officeooo:rsid="02632ec1" fo:background-color="#ffffff" loext:char-shading-value="0"/>
    </style:style>
    <style:style style:name="T100" style:family="text">
      <style:text-properties officeooo:rsid="0267d402" fo:background-color="#ffffff" loext:char-shading-value="0"/>
    </style:style>
    <style:style style:name="T101" style:family="text">
      <style:text-properties officeooo:rsid="025e15fc" fo:background-color="#ffffff" loext:char-shading-value="0"/>
    </style:style>
    <style:style style:name="T102" style:family="text">
      <style:text-properties officeooo:rsid="02812400" fo:background-color="#ffffff" loext:char-shading-value="0"/>
    </style:style>
    <style:style style:name="T103" style:family="text">
      <style:text-properties officeooo:rsid="027459db" fo:background-color="#ffffff" loext:char-shading-value="0"/>
    </style:style>
    <style:style style:name="T104" style:family="text">
      <style:text-properties officeooo:rsid="01e7774f" fo:background-color="#ffffff" loext:char-shading-value="0"/>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fo:background-color="#ffffff" loext:char-shading-value="0" style:font-weight-asian="bold" style:font-weight-complex="bold"/>
    </style:style>
    <style:style style:name="T107" style:family="text">
      <style:text-properties style:text-underline-style="solid" style:text-underline-width="auto" style:text-underline-color="font-color" officeooo:rsid="0042dc55"/>
    </style:style>
    <style:style style:name="T108" style:family="text">
      <style:text-properties style:text-underline-style="solid" style:text-underline-width="auto" style:text-underline-color="font-color" officeooo:rsid="00cf6af6"/>
    </style:style>
    <style:style style:name="T109" style:family="text">
      <style:text-properties style:text-underline-style="solid" style:text-underline-width="auto" style:text-underline-color="font-color" officeooo:rsid="016699f2" fo:background-color="#ffffff" loext:char-shading-value="0"/>
    </style:style>
    <style:style style:name="T110" style:family="text">
      <style:text-properties style:text-underline-style="solid" style:text-underline-width="auto" style:text-underline-color="font-color" officeooo:rsid="00a683e3" fo:background-color="#ffffff" loext:char-shading-value="0"/>
    </style:style>
    <style:style style:name="T111" style:family="text">
      <style:text-properties style:text-underline-style="solid" style:text-underline-width="auto" style:text-underline-color="font-color" officeooo:rsid="0177204c" fo:background-color="#ffffff" loext:char-shading-value="0"/>
    </style:style>
    <style:style style:name="T112" style:family="text">
      <style:text-properties style:text-underline-style="solid" style:text-underline-width="auto" style:text-underline-color="font-color" officeooo:rsid="01b7eb14" fo:background-color="#ffffff" loext:char-shading-value="0"/>
    </style:style>
    <style:style style:name="T113" style:family="text">
      <style:text-properties style:text-underline-style="solid" style:text-underline-width="auto" style:text-underline-color="font-color" officeooo:rsid="01cd13c0" fo:background-color="#ffffff" loext:char-shading-value="0"/>
    </style:style>
    <style:style style:name="T114" style:family="text">
      <style:text-properties style:text-underline-style="solid" style:text-underline-width="auto" style:text-underline-color="font-color" officeooo:rsid="00cd6240"/>
    </style:style>
    <style:style style:name="T115" style:family="text">
      <style:text-properties style:text-underline-style="solid" style:text-underline-width="auto" style:text-underline-color="font-color" officeooo:rsid="01cb6894"/>
    </style:style>
    <style:style style:name="T116" style:family="text">
      <style:text-properties style:text-underline-style="solid" style:text-underline-width="auto" style:text-underline-color="font-color" officeooo:rsid="01cf6453"/>
    </style:style>
    <style:style style:name="T117" style:family="text">
      <style:text-properties style:text-underline-style="solid" style:text-underline-width="auto" style:text-underline-color="font-color" officeooo:rsid="01e7774f"/>
    </style:style>
    <style:style style:name="T118" style:family="text">
      <style:text-properties style:text-underline-style="solid" style:text-underline-width="auto" style:text-underline-color="font-color" officeooo:rsid="021fef54"/>
    </style:style>
    <style:style style:name="T119" style:family="text">
      <style:text-properties style:text-underline-style="solid" style:text-underline-width="auto" style:text-underline-color="font-color" officeooo:rsid="01e7774f" style:font-weight-complex="normal"/>
    </style:style>
    <style:style style:name="T120" style:family="text">
      <style:text-properties style:text-underline-style="solid" style:text-underline-width="auto" style:text-underline-color="font-color" officeooo:rsid="0267854d" style:font-weight-complex="normal"/>
    </style:style>
    <style:style style:name="T121" style:family="text">
      <style:text-properties style:text-underline-style="solid" style:text-underline-width="auto" style:text-underline-color="font-color" officeooo:rsid="01368517"/>
    </style:style>
    <style:style style:name="T122" style:family="text">
      <style:text-properties style:text-underline-style="solid" style:text-underline-width="auto" style:text-underline-color="font-color" officeooo:rsid="0267854d"/>
    </style:style>
    <style:style style:name="T123" style:family="text">
      <style:text-properties officeooo:rsid="002d9f7d"/>
    </style:style>
    <style:style style:name="T124" style:family="text">
      <style:text-properties fo:font-weight="bold" fo:background-color="#ffffff" loext:char-shading-value="0" style:font-weight-asian="bold" style:font-weight-complex="bold"/>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officeooo:rsid="0257da5e" style:font-weight-asian="bold" style:font-weight-complex="bold"/>
    </style:style>
    <style:style style:name="T128" style:family="text">
      <style:text-properties fo:font-weight="bold" officeooo:rsid="01a44c7a" style:font-weight-asian="bold" style:font-weight-complex="bold"/>
    </style:style>
    <style:style style:name="T129" style:family="text">
      <style:text-properties fo:font-weight="bold" officeooo:rsid="01795302" style:font-weight-asian="bold" style:font-weight-complex="bold"/>
    </style:style>
    <style:style style:name="T130" style:family="text">
      <style:text-properties fo:font-weight="bold" officeooo:rsid="00a7d660" style:font-weight-asian="bold" style:font-weight-complex="bold"/>
    </style:style>
    <style:style style:name="T131" style:family="text">
      <style:text-properties fo:font-weight="bold" officeooo:rsid="02607dab" style:font-weight-asian="bold" style:font-weight-complex="bold"/>
    </style:style>
    <style:style style:name="T132" style:family="text">
      <style:text-properties fo:font-weight="bold" officeooo:rsid="02632ec1" style:font-weight-asian="bold" style:font-weight-complex="bold"/>
    </style:style>
    <style:style style:name="T133" style:family="text">
      <style:text-properties fo:font-weight="bold" officeooo:rsid="0288a9d9" style:font-weight-asian="bold" style:font-weight-complex="bold"/>
    </style:style>
    <style:style style:name="T134" style:family="text">
      <style:text-properties fo:font-weight="bold" officeooo:rsid="026228d2" style:font-weight-asian="bold"/>
    </style:style>
    <style:style style:name="T135" style:family="text">
      <style:text-properties officeooo:rsid="00616283"/>
    </style:style>
    <style:style style:name="T136" style:family="text">
      <style:text-properties officeooo:rsid="0063070c"/>
    </style:style>
    <style:style style:name="T137" style:family="text">
      <style:text-properties fo:color="#000000"/>
    </style:style>
    <style:style style:name="T138" style:family="text">
      <style:text-properties fo:color="#000000" fo:font-weight="bold" officeooo:rsid="01a44c7a" style:font-weight-asian="bold" style:font-weight-complex="bold"/>
    </style:style>
    <style:style style:name="T139" style:family="text">
      <style:text-properties fo:color="#000000" fo:font-weight="bold" officeooo:rsid="00a7d660" style:font-weight-asian="bold" style:font-weight-complex="bold"/>
    </style:style>
    <style:style style:name="T140" style:family="text">
      <style:text-properties fo:color="#000000" fo:font-weight="bold" officeooo:rsid="01795302" style:font-weight-asian="bold" style:font-weight-complex="bold"/>
    </style:style>
    <style:style style:name="T141" style:family="text">
      <style:text-properties fo:color="#000000" fo:font-weight="bold" officeooo:rsid="01cd13c0" style:font-weight-asian="bold" style:font-weight-complex="bold"/>
    </style:style>
    <style:style style:name="T142" style:family="text">
      <style:text-properties fo:color="#000000" fo:font-weight="bold" officeooo:rsid="021fef54" style:font-weight-asian="bold" style:font-weight-complex="bold"/>
    </style:style>
    <style:style style:name="T143" style:family="text">
      <style:text-properties fo:color="#000000" fo:font-weight="bold" officeooo:rsid="00ffc5ce" style:font-weight-asian="bold" style:font-weight-complex="bold"/>
    </style:style>
    <style:style style:name="T144" style:family="text">
      <style:text-properties fo:color="#000000" fo:font-weight="bold" officeooo:rsid="01c98b7c" style:font-weight-asian="bold" style:font-weight-complex="bold"/>
    </style:style>
    <style:style style:name="T145" style:family="text">
      <style:text-properties fo:color="#000000" fo:font-weight="bold" officeooo:rsid="0257da5e" style:font-weight-asian="bold" style:font-weight-complex="bold"/>
    </style:style>
    <style:style style:name="T146" style:family="text">
      <style:text-properties fo:color="#000000" fo:font-weight="bold" officeooo:rsid="00a7d660" fo:background-color="#ffffff" loext:char-shading-value="0" style:font-weight-asian="bold" style:font-weight-complex="bold"/>
    </style:style>
    <style:style style:name="T147" style:family="text">
      <style:text-properties fo:color="#000000" fo:background-color="#ffffff" loext:char-shading-value="0"/>
    </style:style>
    <style:style style:name="T148" style:family="text">
      <style:text-properties fo:color="#000000" officeooo:rsid="0097ef91" fo:background-color="#ffffff" loext:char-shading-value="0"/>
    </style:style>
    <style:style style:name="T149" style:family="text">
      <style:text-properties fo:color="#000000" officeooo:rsid="009887f7" fo:background-color="#ffffff" loext:char-shading-value="0"/>
    </style:style>
    <style:style style:name="T150" style:family="text">
      <style:text-properties fo:color="#000000" officeooo:rsid="01368517" fo:background-color="#ffffff" loext:char-shading-value="0"/>
    </style:style>
    <style:style style:name="T151" style:family="text">
      <style:text-properties fo:color="#000000" officeooo:rsid="012aefe8" fo:background-color="#ffffff" loext:char-shading-value="0"/>
    </style:style>
    <style:style style:name="T152" style:family="text">
      <style:text-properties fo:color="#000000" officeooo:rsid="022e6bb4" fo:background-color="#ffffff" loext:char-shading-value="0"/>
    </style:style>
    <style:style style:name="T153" style:family="text">
      <style:text-properties fo:color="#000000" fo:background-color="#ffffff" loext:char-shading-value="0" style:font-weight-complex="bold"/>
    </style:style>
    <style:style style:name="T154" style:family="text">
      <style:text-properties fo:color="#000000" style:text-line-through-style="none" style:text-line-through-type="none" style:text-underline-style="none" fo:font-weight="bold" officeooo:rsid="0166d6b8" fo:background-color="#ffffff" loext:char-shading-value="0" style:font-weight-asian="bold" style:font-weight-complex="bold"/>
    </style:style>
    <style:style style:name="T155" style:family="text">
      <style:text-properties fo:color="#000000" style:text-line-through-style="none" style:text-line-through-type="none" style:text-underline-style="none" fo:font-weight="bold" officeooo:rsid="02341200" style:font-weight-asian="bold" style:font-weight-complex="bold"/>
    </style:style>
    <style:style style:name="T156" style:family="text">
      <style:text-properties fo:color="#000000" style:text-line-through-style="none" style:text-line-through-type="none" fo:font-style="normal" style:text-underline-style="none" fo:font-weight="bold" officeooo:rsid="016699f2" fo:background-color="#ffffff" loext:char-shading-value="0" style:font-style-asian="normal" style:font-weight-asian="bold" style:font-style-complex="normal" style:font-weight-complex="bold"/>
    </style:style>
    <style:style style:name="T157" style:family="text">
      <style:text-properties fo:color="#000000" style:text-line-through-style="none" style:text-line-through-type="none" fo:font-style="normal" style:text-underline-style="none" fo:font-weight="bold" officeooo:rsid="00a683e3" fo:background-color="#ffffff" loext:char-shading-value="0" style:font-style-asian="normal" style:font-weight-asian="bold" style:font-style-complex="normal" style:font-weight-complex="bold"/>
    </style:style>
    <style:style style:name="T158" style:family="text">
      <style:text-properties fo:color="#000000" style:text-line-through-style="none" style:text-line-through-type="none" fo:font-style="normal" style:text-underline-style="none" fo:font-weight="normal" officeooo:rsid="00a47d67" fo:background-color="#ffffff" loext:char-shading-value="0" style:font-style-asian="normal" style:font-weight-asian="normal" style:font-style-complex="normal" style:font-weight-complex="normal"/>
    </style:style>
    <style:style style:name="T159" style:family="text">
      <style:text-properties fo:color="#000000" style:text-line-through-style="none" style:text-line-through-type="none" fo:font-style="normal" style:text-underline-style="none" fo:font-weight="normal" officeooo:rsid="0066a876" fo:background-color="#ffffff" loext:char-shading-value="0" style:font-style-asian="normal" style:font-weight-asian="normal" style:font-style-complex="normal" style:font-weight-complex="normal"/>
    </style:style>
    <style:style style:name="T160" style:family="text">
      <style:text-properties fo:color="#000000" style:text-line-through-style="none" style:text-line-through-type="none" officeooo:rsid="01a44c7a" fo:background-color="transparent" loext:char-shading-value="0"/>
    </style:style>
    <style:style style:name="T161" style:family="text">
      <style:text-properties fo:color="#000000" style:text-line-through-style="none" style:text-line-through-type="none" officeooo:rsid="017aaa70" fo:background-color="transparent" loext:char-shading-value="0"/>
    </style:style>
    <style:style style:name="T162" style:family="text">
      <style:text-properties fo:color="#000000" style:text-line-through-style="none" style:text-line-through-type="none" officeooo:rsid="00ad53ca" fo:background-color="transparent" loext:char-shading-value="0"/>
    </style:style>
    <style:style style:name="T163" style:family="text">
      <style:text-properties fo:color="#000000" style:text-line-through-style="none" style:text-line-through-type="none" officeooo:rsid="00ac6254" fo:background-color="transparent" loext:char-shading-value="0"/>
    </style:style>
    <style:style style:name="T164" style:family="text">
      <style:text-properties fo:color="#000000" style:text-line-through-style="none" style:text-line-through-type="none" officeooo:rsid="00cc539c" fo:background-color="transparent" loext:char-shading-value="0"/>
    </style:style>
    <style:style style:name="T165" style:family="text">
      <style:text-properties fo:color="#000000" style:text-line-through-style="none" style:text-line-through-type="none" officeooo:rsid="00edb42b" fo:background-color="transparent" loext:char-shading-value="0"/>
    </style:style>
    <style:style style:name="T166" style:family="text">
      <style:text-properties fo:color="#000000" style:text-line-through-style="none" style:text-line-through-type="none" fo:font-weight="bold" officeooo:rsid="00793d6f" style:font-weight-asian="bold" style:font-weight-complex="bold"/>
    </style:style>
    <style:style style:name="T167" style:family="text">
      <style:text-properties fo:color="#000000" style:text-line-through-style="none" style:text-line-through-type="none" fo:font-weight="bold" officeooo:rsid="0092ca1d" style:font-weight-asian="bold" style:font-weight-complex="bold"/>
    </style:style>
    <style:style style:name="T168" style:family="text">
      <style:text-properties fo:color="#000000" style:text-line-through-style="none" style:text-line-through-type="none" fo:font-weight="bold" officeooo:rsid="00a683e3" style:font-weight-asian="bold" style:font-weight-complex="bold"/>
    </style:style>
    <style:style style:name="T169" style:family="text">
      <style:text-properties fo:color="#000000" style:text-line-through-style="none" style:text-line-through-type="none" fo:font-weight="bold" officeooo:rsid="00acfb19" style:font-weight-asian="bold" style:font-weight-complex="bold"/>
    </style:style>
    <style:style style:name="T170" style:family="text">
      <style:text-properties fo:color="#000000" style:text-line-through-style="none" style:text-line-through-type="none" fo:font-weight="bold" officeooo:rsid="016699f2" style:font-weight-asian="bold"/>
    </style:style>
    <style:style style:name="T171" style:family="text">
      <style:text-properties fo:color="#000000" style:text-line-through-style="none" style:text-line-through-type="none" fo:font-weight="bold" officeooo:rsid="01e3d861" style:font-weight-asian="bold"/>
    </style:style>
    <style:style style:name="T172" style:family="text">
      <style:text-properties fo:color="#000000" style:text-line-through-style="none" style:text-line-through-type="none" fo:font-weight="bold" officeooo:rsid="0252cc5a" style:font-weight-asian="bold"/>
    </style:style>
    <style:style style:name="T173" style:family="text">
      <style:text-properties fo:color="#000000" style:font-name="Arial" fo:font-size="11pt" style:text-underline-style="none" fo:font-weight="normal" officeooo:rsid="0286ea6f" fo:background-color="#ffffff" loext:char-shading-value="0" style:font-size-asian="11pt" style:font-weight-asian="normal" style:font-size-complex="11pt" style:font-weight-complex="normal"/>
    </style:style>
    <style:style style:name="T174" style:family="text">
      <style:text-properties fo:color="#000000" officeooo:rsid="01368517"/>
    </style:style>
    <style:style style:name="T175" style:family="text">
      <style:text-properties fo:color="#000000" officeooo:rsid="012aefe8"/>
    </style:style>
    <style:style style:name="T176" style:family="text">
      <style:text-properties fo:color="#000000" officeooo:rsid="009887f7"/>
    </style:style>
    <style:style style:name="T177" style:family="text">
      <style:text-properties fo:color="#000000" officeooo:rsid="01e7774f"/>
    </style:style>
    <style:style style:name="T178" style:family="text">
      <style:text-properties fo:color="#000000" officeooo:rsid="01e7774f" style:font-style-complex="normal"/>
    </style:style>
    <style:style style:name="T179" style:family="text">
      <style:text-properties fo:color="#000000" style:text-outline="false" style:text-line-through-style="none" style:text-line-through-type="none" fo:font-style="normal" fo:text-shadow="none" style:text-underline-style="none" officeooo:rsid="0063c6b1" style:font-style-asian="normal" style:text-emphasize="none"/>
    </style:style>
    <style:style style:name="T180" style:family="text">
      <style:text-properties fo:color="#000000" style:text-outline="false" style:text-line-through-style="none" style:text-line-through-type="none" fo:font-style="normal" fo:text-shadow="none" style:text-underline-style="none" officeooo:rsid="01e7774f" style:font-style-asian="normal" style:text-emphasize="none"/>
    </style:style>
    <style:style style:name="T181" style:family="text">
      <style:text-properties fo:color="#000000" style:text-outline="false" style:text-line-through-style="none" style:text-line-through-type="none" fo:font-style="normal" fo:text-shadow="none" style:text-underline-style="none" officeooo:rsid="02439371" style:font-style-asian="normal" style:text-emphasize="none"/>
    </style:style>
    <style:style style:name="T182" style:family="text">
      <style:text-properties fo:color="#000000" style:text-outline="false" style:text-line-through-style="none" style:text-line-through-type="none" fo:font-style="normal" fo:text-shadow="none" style:text-underline-style="none" officeooo:rsid="02458d00" style:font-style-asian="normal" style:text-emphasize="none"/>
    </style:style>
    <style:style style:name="T183" style:family="text">
      <style:text-properties fo:color="#000000" style:text-outline="false" style:text-line-through-style="none" style:text-line-through-type="none" fo:font-style="normal" fo:text-shadow="none" style:text-underline-style="none" officeooo:rsid="024b6f14" style:font-style-asian="normal" style:text-emphasize="none"/>
    </style:style>
    <style:style style:name="T184" style:family="text">
      <style:text-properties fo:color="#000000" style:text-outline="false" style:text-line-through-style="none" style:text-line-through-type="none" fo:font-style="normal" fo:text-shadow="none" style:text-underline-style="solid" style:text-underline-width="auto" style:text-underline-color="font-color" officeooo:rsid="01e7774f" style:font-style-asian="normal" style:text-emphasize="none"/>
    </style:style>
    <style:style style:name="T185" style:family="text">
      <style:text-properties fo:color="#000000" style:text-outline="false" style:text-line-through-style="none" style:text-line-through-type="none" fo:font-style="normal" fo:text-shadow="none" style:text-underline-style="solid" style:text-underline-width="auto" style:text-underline-color="font-color" fo:font-weight="bold" fo:background-color="#ffffff" loext:char-shading-value="0" style:font-style-asian="normal" style:font-weight-asian="bold" style:font-weight-complex="bold" style:text-emphasize="none"/>
    </style:style>
    <style:style style:name="T186"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1cf6453" fo:background-color="#ffffff" loext:char-shading-value="0" style:font-style-asian="normal" style:font-weight-asian="bold" style:font-weight-complex="bold" style:text-emphasize="none"/>
    </style:style>
    <style:style style:name="T187"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1b92e28" fo:background-color="#ffffff" loext:char-shading-value="0" style:font-style-asian="normal" style:font-weight-asian="bold" style:font-weight-complex="bold" style:text-emphasize="none"/>
    </style:style>
    <style:style style:name="T188"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26f3045" fo:background-color="#ffffff" loext:char-shading-value="0" style:font-style-asian="normal" style:font-weight-asian="bold" style:font-weight-complex="bold" style:text-emphasize="none"/>
    </style:style>
    <style:style style:name="T189" style:family="text">
      <style:text-properties fo:color="#000000" style:text-outline="false" style:text-line-through-style="none" style:text-line-through-type="none" fo:font-style="normal" fo:text-shadow="none" style:text-underline-style="solid" style:text-underline-width="auto" style:text-underline-color="font-color" fo:font-weight="bold" style:font-style-asian="normal" style:font-weight-asian="bold" style:font-name-complex="Times New Roman" style:font-weight-complex="bold" style:text-emphasize="none"/>
    </style:style>
    <style:style style:name="T190"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1cf6453" style:font-style-asian="normal" style:font-weight-asian="bold" style:font-name-complex="Times New Roman" style:font-weight-complex="bold" style:text-emphasize="none"/>
    </style:style>
    <style:style style:name="T191" style:family="text">
      <style:text-properties fo:color="#000000" style:text-underline-style="none" fo:font-weight="normal" style:font-weight-asian="normal" style:font-weight-complex="normal"/>
    </style:style>
    <style:style style:name="T192" style:family="text">
      <style:text-properties fo:color="#000000" style:text-underline-style="none" fo:font-weight="normal" officeooo:rsid="0297c658" style:font-weight-asian="normal" style:font-weight-complex="normal"/>
    </style:style>
    <style:style style:name="T193" style:family="text">
      <style:text-properties fo:color="#000000" officeooo:rsid="0288a9d9"/>
    </style:style>
    <style:style style:name="T194" style:family="text">
      <style:text-properties fo:color="#000000" officeooo:rsid="029fbdf5"/>
    </style:style>
    <style:style style:name="T195" style:family="text">
      <style:text-properties fo:color="#000000" officeooo:rsid="01f0e81e"/>
    </style:style>
    <style:style style:name="T196" style:family="text">
      <style:text-properties officeooo:rsid="006db005"/>
    </style:style>
    <style:style style:name="T197" style:family="text">
      <style:text-properties style:text-line-through-style="none" style:text-line-through-type="none"/>
    </style:style>
    <style:style style:name="T198" style:family="text">
      <style:text-properties style:text-line-through-style="none" style:text-line-through-type="none" fo:font-style="normal" style:text-underline-style="none" officeooo:rsid="00184c71" fo:background-color="transparent" loext:char-shading-value="0" style:font-style-asian="normal" style:font-style-complex="normal"/>
    </style:style>
    <style:style style:name="T199" style:family="text">
      <style:text-properties style:text-line-through-style="none" style:text-line-through-type="none" fo:font-style="normal" style:text-underline-style="none" officeooo:rsid="001a0706" fo:background-color="transparent" loext:char-shading-value="0" style:font-style-asian="normal" style:font-style-complex="normal"/>
    </style:style>
    <style:style style:name="T200" style:family="text">
      <style:text-properties style:text-line-through-style="none" style:text-line-through-type="none" fo:font-style="normal" style:text-underline-style="none" officeooo:rsid="00ef6740" fo:background-color="transparent" loext:char-shading-value="0" style:font-style-asian="normal" style:font-style-complex="normal"/>
    </style:style>
    <style:style style:name="T201" style:family="text">
      <style:text-properties style:text-line-through-style="none" style:text-line-through-type="none" fo:font-style="normal" style:text-underline-style="none" officeooo:rsid="001a0706" style:font-style-asian="normal" style:font-style-complex="normal"/>
    </style:style>
    <style:style style:name="T202" style:family="text">
      <style:text-properties style:text-line-through-style="none" style:text-line-through-type="none" fo:font-style="normal" style:text-underline-style="none" officeooo:rsid="00184c71" style:font-style-asian="normal" style:font-style-complex="normal"/>
    </style:style>
    <style:style style:name="T203" style:family="text">
      <style:text-properties style:text-line-through-style="none" style:text-line-through-type="none" fo:font-style="normal" style:text-underline-style="none" officeooo:rsid="01b4c084" style:font-style-asian="normal" style:font-style-complex="normal"/>
    </style:style>
    <style:style style:name="T204" style:family="text">
      <style:text-properties style:text-line-through-style="none" style:text-line-through-type="none" fo:font-style="normal" style:text-underline-style="none" fo:font-weight="bold" officeooo:rsid="01a44c7a" fo:background-color="transparent" loext:char-shading-value="0" style:font-style-asian="normal" style:font-weight-asian="bold" style:font-style-complex="normal" style:font-weight-complex="bold"/>
    </style:style>
    <style:style style:name="T205" style:family="text">
      <style:text-properties style:text-line-through-style="none" style:text-line-through-type="none" fo:font-style="normal" style:text-underline-style="none" fo:font-weight="bold" officeooo:rsid="0177204c" fo:background-color="transparent" loext:char-shading-value="0" style:font-style-asian="normal" style:font-weight-asian="bold" style:font-style-complex="normal" style:font-weight-complex="bold"/>
    </style:style>
    <style:style style:name="T206" style:family="text">
      <style:text-properties style:text-line-through-style="none" style:text-line-through-type="none" fo:font-style="normal" style:text-underline-style="none" fo:font-weight="bold" officeooo:rsid="00a683e3" fo:background-color="transparent" loext:char-shading-value="0" style:font-style-asian="normal" style:font-weight-asian="bold" style:font-style-complex="normal" style:font-weight-complex="bold"/>
    </style:style>
    <style:style style:name="T207" style:family="text">
      <style:text-properties style:text-line-through-style="none" style:text-line-through-type="none" fo:font-style="normal" style:text-underline-style="none" fo:font-weight="bold" officeooo:rsid="016699f2" fo:background-color="transparent" loext:char-shading-value="0" style:font-style-asian="normal" style:font-weight-asian="bold" style:font-style-complex="normal" style:font-weight-complex="bold"/>
    </style:style>
    <style:style style:name="T208" style:family="text">
      <style:text-properties style:text-line-through-style="none" style:text-line-through-type="none" fo:font-style="normal" style:text-underline-style="none" fo:font-weight="bold" officeooo:rsid="02607dab" fo:background-color="transparent" loext:char-shading-value="0" style:font-style-asian="normal" style:font-weight-asian="bold" style:font-style-complex="normal" style:font-weight-complex="bold"/>
    </style:style>
    <style:style style:name="T209" style:family="text">
      <style:text-properties style:text-line-through-style="none" style:text-line-through-type="none" fo:font-style="normal" style:text-underline-style="none" fo:font-weight="bold" officeooo:rsid="026228d2" fo:background-color="transparent" loext:char-shading-value="0" style:font-style-asian="normal" style:font-weight-asian="bold" style:font-style-complex="normal" style:font-weight-complex="bold"/>
    </style:style>
    <style:style style:name="T210" style:family="text">
      <style:text-properties style:text-line-through-style="none" style:text-line-through-type="none" fo:font-style="normal" style:text-underline-style="none" fo:font-weight="bold" officeooo:rsid="02632ec1" fo:background-color="transparent" loext:char-shading-value="0" style:font-style-asian="normal" style:font-weight-asian="bold" style:font-style-complex="normal" style:font-weight-complex="bold"/>
    </style:style>
    <style:style style:name="T211" style:family="text">
      <style:text-properties style:text-line-through-style="none" style:text-line-through-type="none" fo:font-style="normal" style:text-underline-style="none" fo:font-weight="bold" officeooo:rsid="0267854d" fo:background-color="transparent" loext:char-shading-value="0" style:font-style-asian="normal" style:font-weight-asian="bold" style:font-style-complex="normal" style:font-weight-complex="bold"/>
    </style:style>
    <style:style style:name="T212" style:family="text">
      <style:text-properties style:text-line-through-style="none" style:text-line-through-type="none" fo:font-style="normal" style:text-underline-style="none" fo:font-weight="normal" officeooo:rsid="001a0706" fo:background-color="transparent" loext:char-shading-value="0" style:font-style-asian="normal" style:font-weight-asian="normal" style:font-style-complex="normal" style:font-weight-complex="normal"/>
    </style:style>
    <style:style style:name="T213" style:family="text">
      <style:text-properties style:text-line-through-style="none" style:text-line-through-type="none" fo:font-style="normal" style:text-underline-style="none" fo:font-weight="normal" officeooo:rsid="0267854d" fo:background-color="transparent" loext:char-shading-value="0" style:font-style-asian="normal" style:font-weight-asian="normal" style:font-style-complex="normal" style:font-weight-complex="normal"/>
    </style:style>
    <style:style style:name="T214" style:family="text">
      <style:text-properties style:text-line-through-style="none" style:text-line-through-type="none" fo:font-style="normal" style:text-underline-style="none" fo:font-weight="normal" officeooo:rsid="00ef6740" fo:background-color="transparent" loext:char-shading-value="0" style:font-style-asian="normal" style:font-weight-asian="normal" style:font-style-complex="normal" style:font-weight-complex="normal"/>
    </style:style>
    <style:style style:name="T215" style:family="text">
      <style:text-properties style:text-line-through-style="none" style:text-line-through-type="none" fo:font-style="normal" style:text-underline-style="none" fo:font-weight="normal" officeooo:rsid="001a0706" fo:background-color="#ffffff" loext:char-shading-value="0" style:font-style-asian="normal" style:font-weight-asian="normal" style:font-style-complex="normal" style:font-weight-complex="normal"/>
    </style:style>
    <style:style style:name="T216" style:family="text">
      <style:text-properties style:text-line-through-style="none" style:text-line-through-type="none" fo:font-style="normal" style:text-underline-style="none" fo:font-weight="normal" officeooo:rsid="00ef6740" fo:background-color="#ffffff" loext:char-shading-value="0" style:font-style-asian="normal" style:font-weight-asian="normal" style:font-style-complex="normal" style:font-weight-complex="normal"/>
    </style:style>
    <style:style style:name="T217" style:family="text">
      <style:text-properties style:text-line-through-style="none" style:text-line-through-type="none" fo:font-style="normal" style:text-underline-style="none" fo:font-weight="normal" officeooo:rsid="00aedb81" fo:background-color="#ffffff" loext:char-shading-value="0" style:font-style-asian="normal" style:font-weight-asian="normal" style:font-style-complex="normal" style:font-weight-complex="normal"/>
    </style:style>
    <style:style style:name="T218" style:family="text">
      <style:text-properties style:text-line-through-style="none" style:text-line-through-type="none" officeooo:rsid="00ac6254" fo:background-color="transparent" loext:char-shading-value="0"/>
    </style:style>
    <style:style style:name="T219" style:family="text">
      <style:text-properties style:text-line-through-style="none" style:text-line-through-type="none" officeooo:rsid="01a44c7a" fo:background-color="transparent" loext:char-shading-value="0"/>
    </style:style>
    <style:style style:name="T220" style:family="text">
      <style:text-properties style:text-line-through-style="none" style:text-line-through-type="none" officeooo:rsid="017aaa70" fo:background-color="transparent" loext:char-shading-value="0"/>
    </style:style>
    <style:style style:name="T221" style:family="text">
      <style:text-properties style:text-line-through-style="none" style:text-line-through-type="none" officeooo:rsid="00ad53ca" fo:background-color="transparent" loext:char-shading-value="0"/>
    </style:style>
    <style:style style:name="T222" style:family="text">
      <style:text-properties style:text-line-through-style="none" style:text-line-through-type="none" officeooo:rsid="00cc539c" fo:background-color="transparent" loext:char-shading-value="0"/>
    </style:style>
    <style:style style:name="T223" style:family="text">
      <style:text-properties style:text-line-through-style="none" style:text-line-through-type="none" officeooo:rsid="00edb42b" fo:background-color="transparent" loext:char-shading-value="0"/>
    </style:style>
    <style:style style:name="T224" style:family="text">
      <style:text-properties style:text-line-through-style="none" style:text-line-through-type="none" officeooo:rsid="02607dab" fo:background-color="transparent" loext:char-shading-value="0"/>
    </style:style>
    <style:style style:name="T225" style:family="text">
      <style:text-properties style:text-line-through-style="none" style:text-line-through-type="none" officeooo:rsid="00a683e3"/>
    </style:style>
    <style:style style:name="T226" style:family="text">
      <style:text-properties style:text-line-through-style="none" style:text-line-through-type="none" style:text-underline-style="solid" style:text-underline-width="auto" style:text-underline-color="font-color" officeooo:rsid="00cd6240"/>
    </style:style>
    <style:style style:name="T227" style:family="text">
      <style:text-properties style:text-line-through-style="none" style:text-line-through-type="none" style:text-underline-style="none"/>
    </style:style>
    <style:style style:name="T228" style:family="text">
      <style:text-properties style:text-line-through-style="none" style:text-line-through-type="none" style:text-underline-style="none" officeooo:rsid="00793d6f"/>
    </style:style>
    <style:style style:name="T229" style:family="text">
      <style:text-properties style:text-line-through-style="none" style:text-line-through-type="none" style:text-underline-style="none" officeooo:rsid="016811d9"/>
    </style:style>
    <style:style style:name="T230" style:family="text">
      <style:text-properties style:text-line-through-style="none" style:text-line-through-type="none" style:text-underline-style="none" officeooo:rsid="0166d6b8"/>
    </style:style>
    <style:style style:name="T231" style:family="text">
      <style:text-properties style:text-line-through-style="none" style:text-line-through-type="none" style:text-underline-style="none" officeooo:rsid="016699f2"/>
    </style:style>
    <style:style style:name="T232" style:family="text">
      <style:text-properties style:text-line-through-style="none" style:text-line-through-type="none" style:text-underline-style="none" officeooo:rsid="01e3d861"/>
    </style:style>
    <style:style style:name="T233" style:family="text">
      <style:text-properties style:text-line-through-style="none" style:text-line-through-type="none" style:text-underline-style="none" fo:font-weight="bold" officeooo:rsid="0166d6b8" style:font-weight-asian="bold" style:font-weight-complex="bold"/>
    </style:style>
    <style:style style:name="T234" style:family="text">
      <style:text-properties style:text-line-through-style="none" style:text-line-through-type="none" style:text-underline-style="none" fo:font-weight="bold" officeooo:rsid="02341200" style:font-weight-asian="bold" style:font-weight-complex="bold"/>
    </style:style>
    <style:style style:name="T235" style:family="text">
      <style:text-properties style:text-line-through-style="none" style:text-line-through-type="none" officeooo:rsid="00f6ee73"/>
    </style:style>
    <style:style style:name="T236" style:family="text">
      <style:text-properties style:text-line-through-style="none" style:text-line-through-type="none" officeooo:rsid="0166d6b8"/>
    </style:style>
    <style:style style:name="T237" style:family="text">
      <style:text-properties style:text-line-through-style="none" style:text-line-through-type="none" officeooo:rsid="0166d6b8" fo:background-color="#ffffff" loext:char-shading-value="0"/>
    </style:style>
    <style:style style:name="T238" style:family="text">
      <style:text-properties style:text-line-through-style="none" style:text-line-through-type="none" officeooo:rsid="01f4d925" fo:background-color="#ffffff" loext:char-shading-value="0"/>
    </style:style>
    <style:style style:name="T239" style:family="text">
      <style:text-properties style:text-line-through-style="none" style:text-line-through-type="none" officeooo:rsid="01f13931" fo:background-color="#ffffff" loext:char-shading-value="0"/>
    </style:style>
    <style:style style:name="T240" style:family="text">
      <style:text-properties style:text-line-through-style="none" style:text-line-through-type="none" officeooo:rsid="0217faea" fo:background-color="#ffffff" loext:char-shading-value="0"/>
    </style:style>
    <style:style style:name="T241" style:family="text">
      <style:text-properties style:text-line-through-style="none" style:text-line-through-type="none" officeooo:rsid="029fbdf5" fo:background-color="#ffffff" loext:char-shading-value="0"/>
    </style:style>
    <style:style style:name="T242" style:family="text">
      <style:text-properties style:text-line-through-style="none" style:text-line-through-type="none" officeooo:rsid="009887f7" fo:background-color="#ffffff" loext:char-shading-value="0"/>
    </style:style>
    <style:style style:name="T243" style:family="text">
      <style:text-properties style:text-line-through-style="none" style:text-line-through-type="none" officeooo:rsid="00793d6f"/>
    </style:style>
    <style:style style:name="T244" style:family="text">
      <style:text-properties style:text-line-through-style="none" style:text-line-through-type="none" officeooo:rsid="0092ca1d"/>
    </style:style>
    <style:style style:name="T245" style:family="text">
      <style:text-properties style:text-line-through-style="none" style:text-line-through-type="none" officeooo:rsid="00acfb19"/>
    </style:style>
    <style:style style:name="T246" style:family="text">
      <style:text-properties style:text-line-through-style="none" style:text-line-through-type="none" officeooo:rsid="0200f59f"/>
    </style:style>
    <style:style style:name="T247" style:family="text">
      <style:text-properties style:text-line-through-style="none" style:text-line-through-type="none" officeooo:rsid="01f13931"/>
    </style:style>
    <style:style style:name="T248" style:family="text">
      <style:text-properties style:text-line-through-style="none" style:text-line-through-type="none" fo:font-weight="bold" officeooo:rsid="00793d6f" style:font-weight-asian="bold" style:font-weight-complex="bold"/>
    </style:style>
    <style:style style:name="T249" style:family="text">
      <style:text-properties style:text-line-through-style="none" style:text-line-through-type="none" fo:font-weight="bold" officeooo:rsid="0092ca1d" style:font-weight-asian="bold" style:font-weight-complex="bold"/>
    </style:style>
    <style:style style:name="T250" style:family="text">
      <style:text-properties style:text-line-through-style="none" style:text-line-through-type="none" fo:font-weight="bold" officeooo:rsid="00a683e3" style:font-weight-asian="bold" style:font-weight-complex="bold"/>
    </style:style>
    <style:style style:name="T251" style:family="text">
      <style:text-properties style:text-line-through-style="none" style:text-line-through-type="none" fo:font-weight="bold" officeooo:rsid="00acfb19" style:font-weight-asian="bold" style:font-weight-complex="bold"/>
    </style:style>
    <style:style style:name="T252" style:family="text">
      <style:text-properties style:text-line-through-style="none" style:text-line-through-type="none" fo:font-weight="bold" officeooo:rsid="02632ec1" style:font-weight-asian="bold" style:font-weight-complex="bold"/>
    </style:style>
    <style:style style:name="T253" style:family="text">
      <style:text-properties style:text-line-through-style="none" style:text-line-through-type="none" style:font-name="Arial" style:text-underline-style="none" officeooo:rsid="001e2909" fo:background-color="#ffffff" loext:char-shading-value="0" style:font-name-asian="Arial Unicode MS" style:font-name-complex="Arial"/>
    </style:style>
    <style:style style:name="T254" style:family="text">
      <style:text-properties style:text-line-through-style="none" style:text-line-through-type="none" style:font-name="Arial" style:text-underline-style="none" officeooo:rsid="020e74de" fo:background-color="#ffffff" loext:char-shading-value="0" style:font-name-asian="Arial Unicode MS" style:font-name-complex="Arial"/>
    </style:style>
    <style:style style:name="T255" style:family="text">
      <style:text-properties style:text-line-through-style="none" style:text-line-through-type="none" style:font-name="Arial" style:text-underline-style="none" officeooo:rsid="0273469c" fo:background-color="#ffffff" loext:char-shading-value="0" style:font-name-asian="Arial Unicode MS" style:font-name-complex="Arial"/>
    </style:style>
    <style:style style:name="T256" style:family="text">
      <style:text-properties officeooo:rsid="00a683e3"/>
    </style:style>
    <style:style style:name="T257" style:family="text">
      <style:text-properties officeooo:rsid="009887f7"/>
    </style:style>
    <style:style style:name="T258" style:family="text">
      <style:text-properties officeooo:rsid="009a78f0"/>
    </style:style>
    <style:style style:name="T259" style:family="text">
      <style:text-properties fo:background-color="transparent" loext:char-shading-value="0"/>
    </style:style>
    <style:style style:name="T260" style:family="text">
      <style:text-properties officeooo:rsid="00acfb19" fo:background-color="transparent" loext:char-shading-value="0" style:font-style-complex="normal"/>
    </style:style>
    <style:style style:name="T261" style:family="text">
      <style:text-properties officeooo:rsid="006db005" fo:background-color="transparent" loext:char-shading-value="0" style:font-style-complex="normal"/>
    </style:style>
    <style:style style:name="T262" style:family="text">
      <style:text-properties officeooo:rsid="00b16c71" fo:background-color="transparent" loext:char-shading-value="0" style:font-style-complex="normal"/>
    </style:style>
    <style:style style:name="T263" style:family="text">
      <style:text-properties officeooo:rsid="02341200" fo:background-color="transparent" loext:char-shading-value="0" style:font-style-complex="normal"/>
    </style:style>
    <style:style style:name="T264" style:family="text">
      <style:text-properties officeooo:rsid="023d5399" fo:background-color="transparent" loext:char-shading-value="0" style:font-style-complex="normal"/>
    </style:style>
    <style:style style:name="T265" style:family="text">
      <style:text-properties officeooo:rsid="009887f7" fo:background-color="transparent" loext:char-shading-value="0"/>
    </style:style>
    <style:style style:name="T266" style:family="text">
      <style:text-properties officeooo:rsid="01e2c9ab" fo:background-color="transparent" loext:char-shading-value="0"/>
    </style:style>
    <style:style style:name="T267" style:family="text">
      <style:text-properties officeooo:rsid="01e3d861" fo:background-color="transparent" loext:char-shading-value="0"/>
    </style:style>
    <style:style style:name="T268" style:family="text">
      <style:text-properties officeooo:rsid="016699f2" fo:background-color="transparent" loext:char-shading-value="0"/>
    </style:style>
    <style:style style:name="T269" style:family="text">
      <style:text-properties officeooo:rsid="0227a535" fo:background-color="transparent" loext:char-shading-value="0"/>
    </style:style>
    <style:style style:name="T270" style:family="text">
      <style:text-properties officeooo:rsid="01f0e81e" fo:background-color="transparent" loext:char-shading-value="0"/>
    </style:style>
    <style:style style:name="T271" style:family="text">
      <style:text-properties officeooo:rsid="0252cc5a" fo:background-color="transparent" loext:char-shading-value="0"/>
    </style:style>
    <style:style style:name="T272" style:family="text">
      <style:text-properties officeooo:rsid="025be12c" fo:background-color="transparent" loext:char-shading-value="0"/>
    </style:style>
    <style:style style:name="T273" style:family="text">
      <style:text-properties officeooo:rsid="025e15fc" fo:background-color="transparent" loext:char-shading-value="0"/>
    </style:style>
    <style:style style:name="T274" style:family="text">
      <style:text-properties officeooo:rsid="026228d2" fo:background-color="transparent" loext:char-shading-value="0"/>
    </style:style>
    <style:style style:name="T275" style:family="text">
      <style:text-properties officeooo:rsid="02632ec1" fo:background-color="transparent" loext:char-shading-value="0"/>
    </style:style>
    <style:style style:name="T276" style:family="text">
      <style:text-properties officeooo:rsid="0266452d" fo:background-color="transparent" loext:char-shading-value="0"/>
    </style:style>
    <style:style style:name="T277" style:family="text">
      <style:text-properties officeooo:rsid="00b16c71"/>
    </style:style>
    <style:style style:name="T278" style:family="text">
      <style:text-properties officeooo:rsid="00b184b9"/>
    </style:style>
    <style:style style:name="T279" style:family="text">
      <style:text-properties officeooo:rsid="00d7553f"/>
    </style:style>
    <style:style style:name="T280" style:family="text">
      <style:text-properties officeooo:rsid="00ef6740"/>
    </style:style>
    <style:style style:name="T281" style:family="text">
      <style:text-properties officeooo:rsid="00edb42b"/>
    </style:style>
    <style:style style:name="T282" style:family="text">
      <style:text-properties officeooo:rsid="012a27e9"/>
    </style:style>
    <style:style style:name="T283" style:family="text">
      <style:text-properties officeooo:rsid="0134e7b4"/>
    </style:style>
    <style:style style:name="T284" style:family="text">
      <style:text-properties fo:font-style="normal" style:text-underline-style="none" officeooo:rsid="00ad53ca" style:font-style-asian="normal" style:font-style-complex="normal"/>
    </style:style>
    <style:style style:name="T285" style:family="text">
      <style:text-properties officeooo:rsid="0155225b"/>
    </style:style>
    <style:style style:name="T286" style:family="text">
      <style:text-properties officeooo:rsid="015d84fc"/>
    </style:style>
    <style:style style:name="T287" style:family="text">
      <style:text-properties officeooo:rsid="015de6ab"/>
    </style:style>
    <style:style style:name="T288" style:family="text">
      <style:text-properties officeooo:rsid="016699f2"/>
    </style:style>
    <style:style style:name="T289" style:family="text">
      <style:text-properties style:font-name="Arial" fo:font-size="12pt" style:text-underline-style="none" fo:font-weight="bold" officeooo:rsid="00b0c963" fo:background-color="#ffffff" loext:char-shading-value="0" style:font-size-asian="12pt" style:font-weight-asian="bold" style:font-size-complex="12pt" style:font-weight-complex="bold"/>
    </style:style>
    <style:style style:name="T290" style:family="text">
      <style:text-properties style:font-name="Arial" fo:font-size="12pt" style:text-underline-style="none" fo:font-weight="bold" officeooo:rsid="00424cee" fo:background-color="#ffffff" loext:char-shading-value="0" style:font-size-asian="12pt" style:font-weight-asian="bold" style:font-size-complex="12pt" style:font-weight-complex="bold"/>
    </style:style>
    <style:style style:name="T291" style:family="text">
      <style:text-properties style:font-name="Arial" fo:font-size="12pt" style:text-underline-style="none" fo:font-weight="bold" officeooo:rsid="00a683e3" fo:background-color="#ffffff" loext:char-shading-value="0" style:font-size-asian="12pt" style:font-weight-asian="bold" style:font-size-complex="12pt" style:font-weight-complex="bold"/>
    </style:style>
    <style:style style:name="T292" style:family="text">
      <style:text-properties style:font-name="Arial" fo:font-size="12pt" style:text-underline-style="none" fo:font-weight="bold" officeooo:rsid="01be4d3c" fo:background-color="#ffffff" loext:char-shading-value="0" style:font-size-asian="12pt" style:font-weight-asian="bold" style:font-size-complex="12pt" style:font-weight-complex="bold"/>
    </style:style>
    <style:style style:name="T293" style:family="text">
      <style:text-properties style:font-name="Arial" fo:font-size="12pt" style:text-underline-style="none" fo:font-weight="bold" officeooo:rsid="01cf6453" fo:background-color="#ffffff" loext:char-shading-value="0" style:font-size-asian="12pt" style:font-weight-asian="bold" style:font-size-complex="12pt" style:font-weight-complex="bold"/>
    </style:style>
    <style:style style:name="T294" style:family="text">
      <style:text-properties style:font-name="Arial" fo:font-size="12pt" style:text-underline-style="none" fo:font-weight="bold" officeooo:rsid="021fef54" fo:background-color="#ffffff" loext:char-shading-value="0" style:font-size-asian="12pt" style:font-weight-asian="bold" style:font-size-complex="12pt" style:font-weight-complex="bold"/>
    </style:style>
    <style:style style:name="T295" style:family="text">
      <style:text-properties style:font-name="Arial" fo:font-size="12pt" style:text-underline-style="none" officeooo:rsid="00a47d67" fo:background-color="#ffffff" loext:char-shading-value="0" style:font-size-asian="12pt" style:font-size-complex="12pt"/>
    </style:style>
    <style:style style:name="T296" style:family="text">
      <style:text-properties style:font-name="Arial" fo:font-size="12pt" style:text-underline-style="none" officeooo:rsid="0066a876" fo:background-color="#ffffff" loext:char-shading-value="0" style:font-size-asian="12pt" style:font-size-complex="12pt"/>
    </style:style>
    <style:style style:name="T297" style:family="text">
      <style:text-properties style:font-name="Arial" fo:font-size="12pt" style:text-underline-style="none" officeooo:rsid="00a6621f" fo:background-color="#ffffff" loext:char-shading-value="0" style:font-size-asian="12pt" style:font-size-complex="12pt"/>
    </style:style>
    <style:style style:name="T298" style:family="text">
      <style:text-properties style:font-name="Arial" fo:font-size="12pt" officeooo:rsid="0091d5ad" style:font-size-asian="12pt" style:font-size-complex="12pt"/>
    </style:style>
    <style:style style:name="T299" style:family="text">
      <style:text-properties style:font-name="Arial" fo:font-size="12pt" officeooo:rsid="026e1011" style:font-size-asian="12pt" style:font-size-complex="12pt"/>
    </style:style>
    <style:style style:name="T300" style:family="text">
      <style:text-properties fo:font-weight="normal" style:font-weight-asian="normal" style:font-weight-complex="normal"/>
    </style:style>
    <style:style style:name="T301" style:family="text">
      <style:text-properties fo:font-weight="normal" officeooo:rsid="00184c71" style:font-weight-asian="normal" style:font-weight-complex="normal"/>
    </style:style>
    <style:style style:name="T302" style:family="text">
      <style:text-properties fo:font-weight="normal" officeooo:rsid="01008841" style:font-weight-asian="normal" style:font-weight-complex="normal"/>
    </style:style>
    <style:style style:name="T303" style:family="text">
      <style:text-properties fo:font-weight="normal" officeooo:rsid="006baff0" style:font-weight-asian="normal" style:font-weight-complex="normal"/>
    </style:style>
    <style:style style:name="T304" style:family="text">
      <style:text-properties fo:font-weight="normal" officeooo:rsid="002c2036" style:font-weight-asian="normal" style:font-weight-complex="normal"/>
    </style:style>
    <style:style style:name="T305" style:family="text">
      <style:text-properties fo:font-weight="normal" officeooo:rsid="00edb42b" style:font-weight-asian="normal" style:font-weight-complex="normal"/>
    </style:style>
    <style:style style:name="T306" style:family="text">
      <style:text-properties style:font-style-complex="italic"/>
    </style:style>
    <style:style style:name="T307" style:family="text">
      <style:text-properties officeooo:rsid="01ba5b2c" style:font-style-complex="italic"/>
    </style:style>
    <style:style style:name="T308" style:family="text">
      <style:text-properties officeooo:rsid="01c5ee89" style:font-style-complex="italic"/>
    </style:style>
    <style:style style:name="T309" style:family="text">
      <style:text-properties officeooo:rsid="01cf6453" style:font-style-complex="italic"/>
    </style:style>
    <style:style style:name="T310" style:family="text">
      <style:text-properties officeooo:rsid="01bbf2a0"/>
    </style:style>
    <style:style style:name="T311" style:family="text">
      <style:text-properties officeooo:rsid="01cd13c0"/>
    </style:style>
    <style:style style:name="T312" style:family="text">
      <style:text-properties officeooo:rsid="01cda456"/>
    </style:style>
    <style:style style:name="T313" style:family="text">
      <style:text-properties officeooo:rsid="01cf6453"/>
    </style:style>
    <style:style style:name="T314" style:family="text">
      <style:text-properties officeooo:rsid="01df506e"/>
    </style:style>
    <style:style style:name="T315" style:family="text">
      <style:text-properties officeooo:rsid="0092ca1d"/>
    </style:style>
    <style:style style:name="T316" style:family="text">
      <style:text-properties officeooo:rsid="0133ddf7"/>
    </style:style>
    <style:style style:name="T317" style:family="text">
      <style:text-properties officeooo:rsid="01e7774f"/>
    </style:style>
    <style:style style:name="T318" style:family="text">
      <style:text-properties officeooo:rsid="005d2b31"/>
    </style:style>
    <style:style style:name="T319" style:family="text">
      <style:text-properties officeooo:rsid="0063c6b1"/>
    </style:style>
    <style:style style:name="T320" style:family="text">
      <style:text-properties officeooo:rsid="01e3d861"/>
    </style:style>
    <style:style style:name="T321" style:family="text">
      <style:text-properties officeooo:rsid="01f0e81e"/>
    </style:style>
    <style:style style:name="T322" style:family="text">
      <style:text-properties officeooo:rsid="01028753"/>
    </style:style>
    <style:style style:name="T323" style:family="text">
      <style:text-properties officeooo:rsid="014554b5"/>
    </style:style>
    <style:style style:name="T324" style:family="text">
      <style:text-properties officeooo:rsid="01fd540f"/>
    </style:style>
    <style:style style:name="T325" style:family="text">
      <style:text-properties officeooo:rsid="021fef54"/>
    </style:style>
    <style:style style:name="T326" style:family="text">
      <style:text-properties officeooo:rsid="0224599e"/>
    </style:style>
    <style:style style:name="T327" style:family="text">
      <style:text-properties fo:color="#ff0000" officeooo:rsid="01f0e81e" fo:background-color="#ffffff" loext:char-shading-value="0"/>
    </style:style>
    <style:style style:name="T328" style:family="text">
      <style:text-properties fo:color="#ff0000" officeooo:rsid="00acfb19" fo:background-color="#ffffff" loext:char-shading-value="0" style:font-style-complex="normal"/>
    </style:style>
    <style:style style:name="T329" style:family="text">
      <style:text-properties fo:color="#ff0000" style:text-outline="false" style:text-line-through-style="none" style:text-line-through-type="none" fo:font-style="normal" fo:text-shadow="none" style:text-underline-style="none" fo:font-weight="normal" officeooo:rsid="00acfb19" fo:background-color="#ffffff" loext:char-shading-value="0" style:font-style-asian="normal" style:font-weight-asian="normal" style:font-style-complex="normal" style:font-weight-complex="normal" style:text-emphasize="none"/>
    </style:style>
    <style:style style:name="T330" style:family="text">
      <style:text-properties fo:color="#ff0000" style:text-line-through-style="none" style:text-line-through-type="none" style:font-name="Arial" style:text-underline-style="none" officeooo:rsid="001e2909" fo:background-color="#ffffff" loext:char-shading-value="0" style:font-name-asian="Arial Unicode MS" style:font-name-complex="Arial"/>
    </style:style>
    <style:style style:name="T331" style:family="text">
      <style:text-properties officeooo:rsid="01368517"/>
    </style:style>
    <style:style style:name="T332" style:family="text">
      <style:text-properties officeooo:rsid="017183c8"/>
    </style:style>
    <style:style style:name="T333" style:family="text">
      <style:text-properties officeooo:rsid="0217faea"/>
    </style:style>
    <style:style style:name="T334" style:family="text">
      <style:text-properties officeooo:rsid="02341200"/>
    </style:style>
    <style:style style:name="T335" style:family="text">
      <style:text-properties officeooo:rsid="0250b2c1"/>
    </style:style>
    <style:style style:name="T336" style:family="text">
      <style:text-properties officeooo:rsid="0252cc5a"/>
    </style:style>
    <style:style style:name="T337" style:family="text">
      <style:text-properties officeooo:rsid="025e15fc"/>
    </style:style>
    <style:style style:name="T338" style:family="text">
      <style:text-properties officeooo:rsid="025fa628"/>
    </style:style>
    <style:style style:name="T339" style:family="text">
      <style:text-properties officeooo:rsid="02341200" style:font-style-complex="normal"/>
    </style:style>
    <style:style style:name="T340" style:family="text">
      <style:text-properties officeooo:rsid="00acfb19" style:font-style-complex="normal"/>
    </style:style>
    <style:style style:name="T341" style:family="text">
      <style:text-properties officeooo:rsid="01e7774f" style:font-style-complex="normal"/>
    </style:style>
    <style:style style:name="T342" style:family="text">
      <style:text-properties officeooo:rsid="006db005" style:font-style-complex="normal"/>
    </style:style>
    <style:style style:name="T343" style:family="text">
      <style:text-properties officeooo:rsid="00b16c71" style:font-style-complex="normal"/>
    </style:style>
    <style:style style:name="T344" style:family="text">
      <style:text-properties officeooo:rsid="01f13931"/>
    </style:style>
    <style:style style:name="T345" style:family="text">
      <style:text-properties style:use-window-font-color="true"/>
    </style:style>
    <style:style style:name="T346" style:family="text">
      <style:text-properties style:use-window-font-color="true" fo:font-weight="bold" style:font-weight-asian="bold"/>
    </style:style>
    <style:style style:name="T347" style:family="text">
      <style:text-properties style:use-window-font-color="true" fo:font-weight="bold" officeooo:rsid="0257da5e" style:font-weight-asian="bold" style:font-weight-complex="bold"/>
    </style:style>
    <style:style style:name="T348" style:family="text">
      <style:text-properties officeooo:rsid="0266452d"/>
    </style:style>
    <style:style style:name="T349" style:family="text">
      <style:text-properties officeooo:rsid="0267854d"/>
    </style:style>
    <style:style style:name="T350" style:family="text">
      <style:text-properties officeooo:rsid="0066a876"/>
    </style:style>
    <style:style style:name="T351" style:family="text">
      <style:text-properties officeooo:rsid="0063f4d2"/>
    </style:style>
    <style:style style:name="T352" style:family="text">
      <style:text-properties officeooo:rsid="006eec71"/>
    </style:style>
    <style:style style:name="T353" style:family="text">
      <style:text-properties officeooo:rsid="0288a9d9"/>
    </style:style>
    <style:style style:name="T354" style:family="text">
      <style:text-properties officeooo:rsid="02907eed"/>
    </style:style>
    <style:style style:name="T355" style:family="text">
      <style:text-properties officeooo:rsid="0295f61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493cm" fo:text-indent="-0.635cm" fo:margin-left="3.4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28cm" fo:text-indent="-0.635cm" fo:margin-left="4.1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63cm" fo:text-indent="-0.635cm" fo:margin-left="4.7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398cm" fo:text-indent="-0.635cm" fo:margin-left="5.3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33cm" fo:text-indent="-0.635cm" fo:margin-left="6.0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68cm" fo:text-indent="-0.635cm" fo:margin-left="6.6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03cm" fo:text-indent="-0.635cm" fo:margin-left="7.3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38cm" fo:text-indent="-0.635cm" fo:margin-left="7.9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73cm" fo:text-indent="-0.635cm" fo:margin-left="8.5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08cm" fo:text-indent="-0.635cm" fo:margin-left="9.208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98000770" text:style-name="L1">
        <text:list-header>
          <text:p text:style-name="P318"><text:span text:style-name="T298">Consultation n°2022_17402_</text:span><text:span text:style-name="T299">0067</text:span></text:p>
        </text:list-header>
      </text:list>
      <text:p text:style-name="P51"/>
      <text:p text:style-name="P63">Cahier des Clauses Techniques Particulières</text:p>
      <text:p text:style-name="P43"/>
      <text:p text:style-name="P29">Captation vidéo avec <text:span text:style-name="T315">retransmission</text:span> en direct sur<text:span text:style-name="T315"> le site internet de la Mairie de secteur, Facebook et YouTube accompagnée ou non de la projection d’un <text:s/>diaporama pour les conseils d’arrondissements et les différents évènements en présentiel et/ou en visioconférence organisés</text:span> <text:span text:style-name="T316">par </text:span>la Mairie des 6ème et 8ème arrondissemen<text:span text:style-name="T256">ts. Réalisation et livraison de la vidéo après la captation en direct</text:span></text:p>
      <text:p text:style-name="P56"/>
      <text:p text:style-name="P54"/>
      <text:p text:style-name="P52"><text:span text:style-name="T106">1/ OBJET DE LA CONSULTATION</text:span><text:span text:style-name="T124"> </text:span></text:p>
      <text:p text:style-name="P58"/>
      <text:p text:style-name="P228"><text:span text:style-name="T259">La présente consultation a pour objet </text:span><text:span text:style-name="T267">la </text:span><text:span text:style-name="T268">captation vidéo avec retransmission en direct sur le site internet de la Mairie de secteur, Facebook et YouTube, accompagnée ou non </text:span><text:span text:style-name="T267">de la projection d’un </text:span><text:span text:style-name="T268">diaporama pour les conseils d’arrondissements et les différents évènements organisés </text:span><text:span text:style-name="T271">en présentiel et/ou en visioconférence</text:span><text:span text:style-name="T268"> par la Mairie des 6ème et 8ème arrondissements. Réalisation et livraison de la vidéo après la captation en direct</text:span></text:p>
      <text:p text:style-name="P38"/>
      <text:p text:style-name="P229">Elle est composée<text:span text:style-name="T288"> des prestations sui</text:span>vantes :</text:p>
      <text:p text:style-name="P235"/>
      <text:p text:style-name="P177">1.<text:span text:style-name="T326">1</text:span>/ Captation vidéo avec retransmission en direct sur le site internet de la Mairie de secteur, Facebook et YouTube accompagnée <text:span text:style-name="T320">de la projection </text:span>d’un diaporama pour les Conseils d’Arrondissements et les évènements divers (conférences, conférences de presse, concertations publiques…). Réalisation et livraison de la vidéo après la captation en direct.</text:p>
      <text:p text:style-name="P194"/>
      <text:p text:style-name="P195"><text:span text:style-name="T326">1.2</text:span>/ Captation vidéo avec retransmission en direct sur le site internet de la Mairie de secteur, Facebook et YouTube pour les évènements divers (conférences, conférences de presse, concertations publiques…). Réalisation et livraison de la vidéo après la captation en direct.</text:p>
      <text:p text:style-name="P195"/>
      <text:p text:style-name="P201"/>
      <text:p text:style-name="P198"><text:span text:style-name="T326">1.3</text:span>/ Captation vidéo avec retransmission en direct sur le site internet de la Mairie de secteur, Facebook et YouTube accompagnée <text:span text:style-name="T320">de la projection </text:span>d’un diaporama pour les évènements divers (conférences, conférences de presse, concertations publiques…) <text:span text:style-name="T336">avec une organisation mixte, présentiel et visioconférence en distanciel</text:span>. Réalisation et livraison de la vidéo après la captation en direct.</text:p>
      <text:p text:style-name="P197"/>
      <text:p text:style-name="P199"><text:span text:style-name="T326">1.4</text:span>/ Captation vidéo avec retransmission en direct sur le site internet de la Mairie de secteur, Facebook et YouTube pour les évènements divers (conférences, conférences de presse, concertations publiques…) <text:span text:style-name="T336">avec une organisation mixte, présentiel et visioconférence en distanciel</text:span>. Réalisation et livraison de la vidéo après la captation en direct.</text:p>
      <text:p text:style-name="P200"/>
      <text:p text:style-name="P196"><text:span text:style-name="T326">1.5</text:span>/ <text:span text:style-name="T338">R</text:span>etransmission en direct sur le site internet de la Mairie de secteur, Facebook et YouTube <text:span text:style-name="T336">d’une visioconférence </text:span>pour les évènements divers (conférences, conférences de presse, concertations publiques…). Réalisation et livraison de la vidéo après la captation en direct.</text:p>
      <text:p text:style-name="P226"><text:soft-page-break/><text:span text:style-name="T78">Pour les </text:span><text:span text:style-name="T96">cinq</text:span><text:span text:style-name="T78"> prestations l</text:span><text:span text:style-name="T25">es coûts de la prestation s’entendent toutes sujétions comprises (transport, installation et montage de tous les équipements, démontage, personnel, matériel, câbles…</text:span><text:span text:style-name="T26">).</text:span><text:span text:style-name="T25"> </text:span></text:p>
      <text:p text:style-name="P237"/>
      <text:p text:style-name="P233"><text:span text:style-name="Police_20_par_20_défaut"><text:span text:style-name="T253">Dans le cadre du développement durable, le titulaire devra pr</text:span></text:span><text:span text:style-name="Police_20_par_20_défaut"><text:span text:style-name="T254">i</text:span></text:span><text:span text:style-name="Police_20_par_20_défaut"><text:span text:style-name="T253">vilégier les réunions en visio et les modes de déplacements respectueux de l’environnement pour l</text:span></text:span><text:span text:style-name="Police_20_par_20_défaut"><text:span text:style-name="T255">’organisation des réunions et/ou la livraison d</text:span></text:span><text:span text:style-name="Police_20_par_20_défaut"><text:span text:style-name="T253">e la vidéo après la captation en direct.</text:span></text:span><text:span text:style-name="Police_20_par_20_défaut"><text:span text:style-name="T330">.</text:span></text:span></text:p>
      <text:p text:style-name="P42"/>
      <text:p text:style-name="P59">2/ <text:span text:style-name="T256">PRÉSENTATION</text:span><text:span text:style-name="T225"> </text:span><text:span text:style-name="T235">DES </text:span>PRESTATIONS</text:p>
      <text:p text:style-name="P10"/>
      <text:p text:style-name="P222"><text:span text:style-name="T229">2.1</text:span><text:span text:style-name="T227">/ Captation vidéo </text:span><text:span text:style-name="T228">avec retransmission en direct sur le site internet de la Mairie de secteur, Facebook et YouTube accompagnée </text:span><text:span text:style-name="T231"><text:s/></text:span><text:span text:style-name="T232">de la projection </text:span><text:span text:style-name="T228">d’un </text:span><text:span text:style-name="T227">diaporama pour les Conseils d’Arrondissements </text:span><text:span text:style-name="T230">et les évènements divers (conférences, conférences de presse, concertations publiques…).</text:span><text:span text:style-name="T228"> Réalisation et livraison de la vidéo après la captation en direct.</text:span></text:p>
      <text:p text:style-name="P17"/>
      <text:p text:style-name="P225">La prestation comprendra :</text:p>
      <text:p text:style-name="P18"/>
      <text:p text:style-name="P178"><text:span text:style-name="T138">2.1.1/</text:span><text:span text:style-name="T140"> </text:span><text:span text:style-name="T138">L</text:span><text:span text:style-name="T139">a captation du conseil d’arrondissements </text:span><text:span text:style-name="T154">et </text:span><text:span text:style-name="T155">d</text:span><text:span text:style-name="T154">es évènements divers <text:s text:c="3"/>(conférences, conférences de presse, concertations publiques…)</text:span><text:span text:style-name="T146">av</text:span><text:span text:style-name="T139">ec retransmission en direct </text:span><text:span text:style-name="T166">sur</text:span><text:span text:style-name="T167"> le site internet de la Mairie </text:span><text:span text:style-name="T168">de secteur,</text:span><text:span text:style-name="T167"> </text:span><text:span text:style-name="T169">Facebook</text:span><text:span text:style-name="T167"> et </text:span><text:span text:style-name="T169">YouTube,</text:span></text:p>
      <text:p text:style-name="P37"/>
      <text:p text:style-name="P153"><text:span text:style-name="T260">Le prestataire devra s’assurer que la retransmission en 4G </text:span><text:span text:style-name="T263">ou</text:span><text:span text:style-name="T92"> 5G</text:span><text:span text:style-name="T328"> </text:span><text:span text:style-name="T93">s</text:span><text:span text:style-name="T260">oit de bonne qualité </text:span><text:span text:style-name="T261">et fournir les équipements internet indispensables à une retransmission vidéo </text:span><text:span text:style-name="T262">et sonore </text:span><text:span text:style-name="T261">en direct de qualité sans coupure. Il devra également anticiper et prévoir les infrastructures adéquates à une surcharge de flux liée à la retransmission sur 3 canaux digitaux.</text:span></text:p>
      <text:p text:style-name="P107"/>
      <text:p text:style-name="P179"><text:span text:style-name="T160">2.1.2/</text:span><text:span text:style-name="T161"> L</text:span><text:span text:style-name="T162">a </text:span><text:span text:style-name="T163">projection d’un diaporama dans la salle d</text:span><text:span text:style-name="T164">e l</text:span><text:span text:style-name="T165">a séance,</text:span></text:p>
      <text:p text:style-name="P34"/>
      <text:p text:style-name="P165"><text:span text:style-name="T78">- Dans la sal</text:span><text:span text:style-name="T80">le où a</text:span><text:span text:style-name="T78">ura l</text:span><text:span text:style-name="T80">ieu</text:span><text:span text:style-name="T78"> le conseil d’Arrondissements </text:span><text:span text:style-name="T81">o</text:span><text:span text:style-name="T267">u l’événement</text:span></text:p>
      <text:p text:style-name="P170"><text:span text:style-name="T257">Déroulé et articulation entre la retransmission vidéo en direct et l</text:span>a projection du di<text:span text:style-name="T257">aporama sur l’écran de la salle </text:span>: <text:s/></text:p>
      <text:p text:style-name="P209"/>
      <text:list xml:id="list2093499479" text:style-name="L2">
        <text:list-item>
          <text:p text:style-name="P296"><text:s/><text:span text:style-name="T148">Projection du diaporama (fichier présentation libre office), </text:span><text:span text:style-name="T149">dans la salle du conseil</text:span><text:span text:style-name="T176"> </text:span><text:span text:style-name="T137">ou sur le lieu de l’évènement.</text:span></text:p>
        </text:list-item>
        <text:list-item>
          <text:p text:style-name="P297">Retransmission vidéo en direct sur Facebook, <text:span text:style-name="T277">YouTube</text:span> et le site de la Mairie de secteur <text:span text:style-name="T258">de la séance </text:span>du conseil d’arrondissement<text:span text:style-name="T258">s </text:span><text:span text:style-name="T267">ou sur le lieu de l’évènement.</text:span></text:p>
        </text:list-item>
        <text:list-item>
          <text:p text:style-name="P301">A la prise de parole d’un rapporteur (élu.e présentant une délibération) au pupitre, <text:span text:style-name="T257">l’image de la retransmission en direct devra comporter pour moitié l’image du diaporama présentant le projet et pour l’autre moitié,</text:span><text:span text:style-name="T265"> l</text:span><text:span text:style-name="T266">a</text:span><text:span text:style-name="T257"> retransmission vidéo de l’élu.e rapporteur présentant ce même projet ou uniquement le diaporama. </text:span><text:span text:style-name="T87"><text:s/>Le logo de la Mairie 6/8 sera intégré en bas à </text:span><text:span text:style-name="T241">droite </text:span><text:span text:style-name="T242"><text:s/></text:span><text:span text:style-name="T87">et sa taille sera adapté à l’image globale.</text:span></text:p>
          <text:p text:style-name="P298">Un point sur l’organisation de la projection de la vidéo sera fait avant l’événement ou le conseil entre la Mairie de secteur et le prestataire.</text:p>
        </text:list-item>
      </text:list>
      <text:p text:style-name="P20"/>
      <text:p text:style-name="P20"/>
      <text:list xml:id="list84214573035727" text:continue-numbering="true" text:style-name="L2">
        <text:list-item>
          <text:p text:style-name="P299"><text:soft-page-break/>Reprise à parti<text:span text:style-name="T258">r</text:span> de l’étape 1</text:p>
        </text:list-item>
      </text:list>
      <text:p text:style-name="P86"/>
      <text:p text:style-name="P86">Le Prestataire devra être en mesure de<text:span text:style-name="T78"> </text:span><text:span text:style-name="T90">projeter </text:span><text:span text:style-name="T324">un diaporama </text:span>sur un écran <text:span text:style-name="T321">durant la séance du conseil d’arrondissements ou durant l’événement.</text:span></text:p>
      <text:p text:style-name="P86"/>
      <text:p text:style-name="P173">- Concernant le Conseil d’Arrondissements</text:p>
      <text:p text:style-name="P172">Le diaporama sera un fichier présentation en format de libre office (fourni par la mairie de secteur). </text:p>
      <text:p text:style-name="P206"><text:span text:style-name="T88">Ce fichier sera transmis au prestataire </text:span><text:span text:style-name="T334">sur</text:span><text:span text:style-name="T88"> un support de type clef USB</text:span><text:span text:style-name="T327"> </text:span><text:span text:style-name="T91">ou par un serveur de stockage ou remis au prestataire lors de son arrivée sur les lieux</text:span><text:span text:style-name="T269"> le jour de l’événement</text:span><text:span text:style-name="T270">.</text:span><text:span text:style-name="T321"> </text:span></text:p>
      <text:p text:style-name="P205"><text:span text:style-name="T321">Il comportera du texte et des images</text:span><text:span text:style-name="T88"> qui présenteront le</text:span><text:span text:style-name="T321">s délibérations/projets soumis au vote par l’élu.e rapporteur. </text:span></text:p>
      <text:p text:style-name="P86"/>
      <text:p text:style-name="P173">- Concernant l’évènement</text:p>
      <text:p text:style-name="P169">Le diaporama sera un fichier présentation en format de libre office (fourni par la mairie de secteur).</text:p>
      <text:p text:style-name="P207"><text:span text:style-name="T246">Il</text:span><text:span text:style-name="T257"> sera en relation avec l’évènement (réunion publique, concertation, conférence…).</text:span></text:p>
      <text:p text:style-name="P171"><text:span text:style-name="T239">L</text:span><text:span text:style-name="T87">e princip</text:span><text:span text:style-name="T257">e sera similaire à celui du conseil d’arrondissements et sera fixé par la Mairie des 6&amp;8 en fonction de l’événement. </text:span></text:p>
      <text:p text:style-name="P210">Le prestataire sera informé de la procédure de projection du diaporama au moment de la commande. Il pourra s’agir soit d’une projection identique à celle du conseil d’arrondissements, soit d’une simple diffusion de documents sur l’écran de la salle de la manifestation. . </text:p>
      <text:p text:style-name="P192"/>
      <text:p text:style-name="P89"><text:span text:style-name="T89">Dans le cadre du conseil d’arrondissements ou des évènements, <text:s/>s</text:span>ur demande du pouvoir adjudicateur, le titulaire du marché pourra être amené à gérer la diffusion du diaporama qui lui aura été remis par la Mairie de secteur.</text:p>
      <text:p text:style-name="P14"/>
      <text:p text:style-name="P130"><text:span text:style-name="T12">Il conviendra également de tenir compte des demandes spécifiques du pouvoir adjudicateur </text:span><text:span text:style-name="T13">(</text:span><text:span text:style-name="T14">comme par </text:span><text:span text:style-name="T13">exemple : rajouter une diapositive, nouveau diaporama modifié par la Mairie de secteur en remplacement de celui initialement transmis…).</text:span></text:p>
      <text:p text:style-name="P108"><text:span text:style-name="T19">Ce type de demande</text:span><text:span text:style-name="T18"> </text:span><text:span text:style-name="T20">pourra</text:span><text:span text:style-name="T329"> </text:span><text:span text:style-name="T18">se f</text:span><text:span text:style-name="T12">aire jusqu’à 30 minutes avant la projection.</text:span></text:p>
      <text:p text:style-name="P104"/>
      <text:p text:style-name="P267"><text:span text:style-name="T312">2.1.2.1/ Matériel p</text:span>our la projection du diaporama</text:p>
      <text:p text:style-name="P72"/>
      <text:p text:style-name="P273"><text:span text:style-name="T12">Tout le matériel utile au diaporama sera fourni par la </text:span><text:span text:style-name="T334">M</text:span><text:span text:style-name="T12">airie de secteur. <text:s/></text:span></text:p>
      <text:p text:style-name="P269"/>
      <text:p text:style-name="P166"><text:span text:style-name="T204">2.1.3/ </text:span><text:span text:style-name="T205">La r</text:span><text:span text:style-name="T206">éalisation </text:span><text:span text:style-name="T207">et </text:span><text:span text:style-name="T205">la </text:span><text:span text:style-name="T207">livraison </text:span><text:span text:style-name="T206">de </text:span><text:span text:style-name="T207">la </text:span><text:span text:style-name="T206">vidéo après la captation en direct.</text:span></text:p>
      <text:p text:style-name="P137"><text:tab/></text:p>
      <text:p text:style-name="P138"><text:span text:style-name="T79">L</text:span><text:span text:style-name="T78">a prestation concernera les </text:span><text:span text:style-name="T150">C</text:span><text:span text:style-name="T175">oupes et montage de parties de la vidéo </text:span><text:span text:style-name="T152">et</text:span><text:span text:style-name="T151"> </text:span><text:span text:style-name="T150">s</text:span><text:span text:style-name="T151">ous-titrage après prise de vue</text:span><text:span text:style-name="T194">s</text:span><text:span text:style-name="T151">, avant archivage. </text:span></text:p>
      <text:p text:style-name="P139"/>
      <text:p text:style-name="P160"><text:span text:style-name="T331"><text:tab/></text:span><text:span text:style-name="T174">Pour le conseil d’arrondissements et les événements : s</text:span><text:span text:style-name="T137">ous-titrage après prise de vue</text:span><text:span text:style-name="T194">s</text:span><text:span text:style-name="T137"> et avant archivage </text:span><text:span text:style-name="T177">(</text:span><text:span text:style-name="T178">uniquement sur demande de la Mairie de secteur</text:span><text:span text:style-name="T177">)</text:span></text:p>
      <text:p text:style-name="P249"/>
      <text:p text:style-name="P258"><text:span text:style-name="T318"><text:tab/></text:span><text:span text:style-name="T117">Pour le conseil d’arrondissements </text:span><text:span text:style-name="T317">: le prestataire transmettra à la mairie de secteur la vidéo complète plus des capsules/coupures de la vidéo – une capsule par intervention d’élu(e) <text:s/></text:span></text:p>
      <text:p text:style-name="P256"/>
      <text:p text:style-name="P257"><text:soft-page-break/><text:span text:style-name="T319"><text:tab/></text:span><text:span text:style-name="T117">Pour les autres événements </text:span><text:span text:style-name="T317">: le prestataire transmettra à la mairie de secteur </text:span><text:span text:style-name="T104"> la vidéo complète plus 3 capsules maximum et uniquement sur demande de la Mairie de secteur.</text:span></text:p>
      <text:p text:style-name="P121"/>
      <text:p text:style-name="P219"><text:span text:style-name="T115">2.2</text:span><text:span text:style-name="T105">/ </text:span><text:span text:style-name="T114">Captation vidéo avec retransmission en direct sur le site internet de la Mairie de secteur, Facebook et YouTube pour les évènements divers (conférences, conférences de presse, concertations publiques…). </text:span><text:span text:style-name="T226">Réalisation et livraison de la vidéo après la captation en direct.</text:span></text:p>
      <text:p text:style-name="P68"/>
      <text:p text:style-name="P19">La prestation comprendra :</text:p>
      <text:p text:style-name="P11"/>
      <text:p text:style-name="P221"><text:span text:style-name="T311">2.2.1/ La captation </text:span><text:span text:style-name="T84">de l’évènement </text:span><text:span text:style-name="T311">avec retransmission en direct </text:span><text:span text:style-name="T243">sur</text:span><text:span text:style-name="T244"> le site internet de la Mairie </text:span><text:span text:style-name="T225">de secteur,</text:span><text:span text:style-name="T244"> </text:span><text:span text:style-name="T245">Facebook</text:span><text:span text:style-name="T244"> et </text:span><text:span text:style-name="T245">YouTube</text:span><text:span text:style-name="T218">.</text:span></text:p>
      <text:p text:style-name="P234"/>
      <text:p text:style-name="P154"><text:span text:style-name="T260">Le prestataire devra s’assurer que la retransmission en 4G </text:span><text:span text:style-name="T264">ou</text:span><text:span text:style-name="T94"> 5G</text:span><text:span text:style-name="T328"> </text:span><text:span text:style-name="T260">soit de bonne qualité </text:span><text:span text:style-name="T261">et fournir les équipements internet indispensables à une retransmission vidéo </text:span><text:span text:style-name="T262">et sonore </text:span><text:span text:style-name="T261">en direct de qualité sans coupure. Il devra également anticiper et prévoir les infrastructures adéquates à une surcharge de flux liée à la retransmission sur 3 canaux digitaux.</text:span></text:p>
      <text:p text:style-name="P102"/>
      <text:p text:style-name="P12"><text:span text:style-name="T284">Le prestataire devra être en mesure de se rendre sur le lieu donné afin de réaliser la prestation et a </text:span><text:span text:style-name="T198">obligation de </text:span><text:span text:style-name="T199">rassembler tous les moyens et techniques nécessaires à la satisfaction de la demande de cette tâche. Cela comprend le matériel, les techniciens professionnels devant intervenir en matière d’installation des équipements, de captation, de sonorisation </text:span><text:span text:style-name="T200">ainsi que les équipements nécessaires à la diffusion de la vidéo sur 3 canaux digitaux et s’assurer de la <text:s/>puissance suffisante du flux Internet</text:span><text:span text:style-name="T201">.</text:span></text:p>
      <text:p text:style-name="P67"/>
      <text:p text:style-name="P40">Pour ce faire, le <text:s/>prestataire devra prendre en considératio<text:span text:style-name="T280">n l’installation de tous les équipements et matériels nécessaires,</text:span> la sonorisation <text:span text:style-name="T78">d</text:span><text:span text:style-name="T85">u lieu où se déroulera <text:s/>la captation</text:span>, le nombre de technicien<text:span text:style-name="T279">s</text:span> suffisant pour la captation de son, la captation vidéo et la retransmission en direct via les 3 canaux digitaux.</text:p>
      <text:p text:style-name="P39"/>
      <text:p text:style-name="P230"><text:span text:style-name="T113">2</text:span><text:span text:style-name="T112">.2.</text:span><text:span text:style-name="T113">2</text:span><text:span text:style-name="T112">/ </text:span><text:span text:style-name="T111">La r</text:span><text:span text:style-name="T110">éalisation </text:span><text:span text:style-name="T109">et </text:span><text:span text:style-name="T111">la </text:span><text:span text:style-name="T109">livraison </text:span><text:span text:style-name="T110">de </text:span><text:span text:style-name="T109">la </text:span><text:span text:style-name="T110">vidéo après la captation en direct</text:span></text:p>
      <text:p text:style-name="P128"/>
      <text:p text:style-name="P250"><text:span text:style-name="T135">- </text:span>C<text:span text:style-name="T77">oupes et montage de parties de la vidéo, avant archivage</text:span></text:p>
      <text:p text:style-name="P261"/>
      <text:p text:style-name="P255"><text:span text:style-name="T179"><text:tab/></text:span><text:span text:style-name="T184">Pour les événements </text:span><text:span text:style-name="T180">: le prestataire transmettra à la mairie de secteur la vidéo complète plus 3 capsules maximum et uniquement sur demande de la Mairie de secteur., </text:span><text:span text:style-name="T183">à</text:span><text:span text:style-name="T181"> savoir </text:span><text:span text:style-name="T182">des</text:span><text:span text:style-name="T181"> coupe</text:span><text:span text:style-name="T182">s</text:span><text:span text:style-name="T181"> de la vidéo </text:span><text:span text:style-name="T182">sur des moments précis et choisis par la Mairie de secteur</text:span><text:span text:style-name="T181">.</text:span></text:p>
      <text:p text:style-name="P259"/>
      <text:p text:style-name="P254"/>
      <text:p text:style-name="P125"/>
      <text:p text:style-name="P125"/>
      <text:p text:style-name="P125"/>
      <text:p text:style-name="P125"/>
      <text:p text:style-name="P125"/>
      <text:p text:style-name="P125"/>
      <text:p text:style-name="P125"/>
      <text:p text:style-name="P122"><text:soft-page-break/><text:span text:style-name="T346">2.3/ </text:span><text:span text:style-name="T170">Captation vidéo avec retransmission en direct sur le site internet de la Mairie de secteur, Facebook et YouTube accompagnée </text:span><text:span text:style-name="T171">de la projection </text:span><text:span text:style-name="T170">d’un diaporama pour les évènements divers (conférences, conférences de presse, concertations publiques…) </text:span><text:span text:style-name="T172">avec une organisation mixte, présentiel et visioconférence en distanciel</text:span><text:span text:style-name="T170">. Réalisation et livraison de la vidéo après la captation en direct.</text:span></text:p>
      <text:p text:style-name="P242"/>
      <text:p text:style-name="P242">La prestation comprendra :</text:p>
      <text:p text:style-name="P76"/>
      <text:p text:style-name="P181"><text:span text:style-name="T128">2.</text:span><text:span text:style-name="T131">3</text:span><text:span text:style-name="T128">.1/</text:span><text:span text:style-name="T129"> </text:span><text:span text:style-name="T128">L</text:span><text:span text:style-name="T130">a captation </text:span><text:span text:style-name="T234">d</text:span><text:span text:style-name="T233">es évènements divers (conférences, conférences de presse, concertations publiques…) </text:span><text:span text:style-name="T130">avec retransmission en direct </text:span><text:span text:style-name="T248">sur</text:span><text:span text:style-name="T249"> le site internet de la Mairie </text:span><text:span text:style-name="T250">de secteur,</text:span><text:span text:style-name="T249"> </text:span><text:span text:style-name="T251">Facebook</text:span><text:span text:style-name="T249"> et </text:span><text:span text:style-name="T251">YouTube, </text:span></text:p>
      <text:p text:style-name="P81"/>
      <text:p text:style-name="P158"><text:span text:style-name="T340">Le prestataire devra s’assurer que la retransmission en 4G </text:span><text:span text:style-name="T339">ou 5G</text:span><text:span text:style-name="T340"> soit de bonne qualité </text:span><text:span text:style-name="T342">et fournir les équipements internet indispensables à une retransmission vidéo </text:span><text:span text:style-name="T343">et sonore </text:span><text:span text:style-name="T342">en direct de qualité sans coupure. Il devra également anticiper et prévoir les infrastructures adéquates à une surcharge de flux liée à la retransmission sur 3 canaux digitaux.</text:span></text:p>
      <text:p text:style-name="P114"/>
      <text:p text:style-name="P187"><text:span text:style-name="T219">2.</text:span><text:span text:style-name="T224">3</text:span><text:span text:style-name="T219">.2/</text:span><text:span text:style-name="T220"> L</text:span><text:span text:style-name="T221">a </text:span><text:span text:style-name="T218">projection d’un diaporama dans la salle d</text:span><text:span text:style-name="T222">e l</text:span><text:span text:style-name="T223">a séance,</text:span></text:p>
      <text:p text:style-name="P80"/>
      <text:p text:style-name="P188"><text:span text:style-name="T78">- </text:span><text:span text:style-name="T98">Sur le lieu de l</text:span><text:span text:style-name="T267">’événement</text:span></text:p>
      <text:p text:style-name="P218"/>
      <text:p text:style-name="P189"><text:span text:style-name="T257">Déroulé et articulation entre la retransmission vidéo en direct et l</text:span>a projection du di<text:span text:style-name="T257">aporama sur l’écran de la salle </text:span>: <text:s/></text:p>
      <text:p text:style-name="P215"/>
      <text:list xml:id="list84213719926782" text:continue-list="list84214573035727" text:style-name="L2">
        <text:list-item text:start-value="1">
          <text:p text:style-name="P307"><text:s/><text:span text:style-name="T97">Projection du diaporama (fichier présentation libre office), </text:span><text:span text:style-name="T87">dans la salle du </text:span><text:s/>lieu de l’évènement.</text:p>
        </text:list-item>
        <text:list-item>
          <text:p text:style-name="P308">Retransmission vidéo en direct sur Facebook, <text:span text:style-name="T277">YouTube</text:span> et le site de la Mairie de secteur <text:span text:style-name="T267">de l’évènement.</text:span></text:p>
        </text:list-item>
        <text:list-item>
          <text:p text:style-name="P310">Une ligne directive de la retransmission des vues sera donnée au prestataire au moment de la commande. Cette ligne directive pourra varier en fonction de l’événement (Alternance entre vidéo du lieu, du diaporama, et de la visioconférence)</text:p>
          <text:p text:style-name="P304"/>
        </text:list-item>
      </text:list>
      <text:p text:style-name="P96">Le Prestataire devra être en mesure de <text:span text:style-name="T324">projeter un diaporama </text:span>sur un écran <text:span text:style-name="T321">durant la séance </text:span><text:span text:style-name="T195">de</text:span><text:span text:style-name="T321"> l’événement.</text:span></text:p>
      <text:p text:style-name="P95"/>
      <text:p text:style-name="P133">Le diaporama sera fourni par la mairie de secteur.</text:p>
      <text:p text:style-name="P96"><text:span text:style-name="T246">Il</text:span><text:span text:style-name="T257"> sera en relation avec l’évènement (réunion publique, concertation, conférence…).</text:span></text:p>
      <text:p text:style-name="P132"><text:span text:style-name="T247">L</text:span><text:span text:style-name="T257">e principe sera fixé par la Mairie des 6&amp;8 en fonction de l’événement. </text:span></text:p>
      <text:p text:style-name="P97">Le prestataire sera informé de la procédure de projection du diaporama au moment de la commande. </text:p>
      <text:p text:style-name="P214"/>
      <text:p text:style-name="P99"><text:span text:style-name="T344">Dans le cadre des évènements, s</text:span>ur demande du pouvoir adjudicateur, le titulaire du marché pourra être amené à gérer la diffusion du diaporama qui lui aura été remis par la Mairie de secteur.</text:p>
      <text:p text:style-name="P74"/>
      <text:p text:style-name="P131"><text:span text:style-name="T12">Il conviendra également de tenir compte des demandes spécifiques du pouvoir adjudicateur </text:span><text:span text:style-name="T13">(</text:span><text:span text:style-name="T14">comme par </text:span><text:span text:style-name="T13">exemple : rajouter une diapositive, nouveau diaporama modifié par la Mairie de secteur en remplacement de celui initialement transmis…).</text:span></text:p>
      <text:p text:style-name="P116"><text:soft-page-break/><text:span text:style-name="T19">Ce type de demande</text:span><text:span text:style-name="T18"> </text:span><text:span text:style-name="T20">pourra</text:span><text:span text:style-name="T21"> </text:span><text:span text:style-name="T18">se f</text:span><text:span text:style-name="T12">aire jusqu’à 30 minutes avant la projection.</text:span></text:p>
      <text:p text:style-name="P112"/>
      <text:p text:style-name="P264"><text:span text:style-name="T312">2.3.2.1/ Matériel p</text:span>our la projection du diaporama</text:p>
      <text:p text:style-name="P84"/>
      <text:p text:style-name="P277">Tout le matériel utile au diaporama sera fourni par la <text:span text:style-name="T334">M</text:span>airie de secteur. <text:s/></text:p>
      <text:p text:style-name="P277"/>
      <text:p text:style-name="P109"><text:span text:style-name="T345">2.3.3/ </text:span><text:span text:style-name="T347">Organisation d’une vis</text:span><text:span text:style-name="T145">ioconférence</text:span></text:p>
      <text:p text:style-name="P113"/>
      <text:p text:style-name="P176"><text:span text:style-name="T95">- Dans la sal</text:span><text:span text:style-name="T80">le où a</text:span><text:span text:style-name="T95">ura l</text:span><text:span text:style-name="T80">ieu</text:span><text:span text:style-name="T267"> l’événement</text:span></text:p>
      <text:p text:style-name="P211"/>
      <text:p text:style-name="P87"><text:span text:style-name="T267">A</text:span><text:span text:style-name="T259">fin de répondre à un besoin grandissant de téléconférence, la Mairie des 6&amp;8 peut décider de proposer aux administrés d’assister et de participer à ses événements en visioconférence. Pour cela le prestataire devra être en mesure d’organiser la téléconférence par l’intermédiaire d’une plateforme </text:span><text:span text:style-name="T272">de visioconférence </text:span><text:span text:style-name="T274">et de la retransmettre en direct sur le site Internet de la Mairie de secteur, Facebook et YouTube</text:span><text:span text:style-name="T272">. Le pouvoir adjudicateur se réserve le droit de choisir la plateforme souhaitée au moment de la commande.</text:span></text:p>
      <text:p text:style-name="P105"/>
      <text:p text:style-name="P103">Déroulé et articulation entre la retransmission vidéo en direct, la projection du diaporama sur l’écran de la salle et la visioconférence.</text:p>
      <text:p text:style-name="P36"/>
      <text:list xml:id="list84214957945952" text:continue-list="list84213719926782" text:style-name="L2">
        <text:list-item text:start-value="1">
          <text:p text:style-name="P302">Connexion sur la plateforme de visioconférence</text:p>
        </text:list-item>
        <text:list-item>
          <text:p text:style-name="P300">Retransmission vidéo en direct sur Facebook, <text:span text:style-name="T277">YouTube</text:span> et le site de la Mairie de secteur<text:span text:style-name="T267"> de l’évènement.</text:span></text:p>
        </text:list-item>
        <text:list-item>
          <text:p text:style-name="P303"><text:span text:style-name="T267">R</text:span><text:span text:style-name="T259">etransmission de la visioconférence et/ou de la captation vidéo et/ou du diaporama en direct </text:span><text:span text:style-name="T257">sur Facebook, YouTube et le site de la Mairie de secteur</text:span><text:span text:style-name="T267"> de l’évènement, </text:span><text:span text:style-name="T259">selon les consignes faites par le service utilisateur de la Mairie des 6&amp;8 faites lors de la commande de la prestation.</text:span></text:p>
          <text:p text:style-name="P305"/>
        </text:list-item>
      </text:list>
      <text:p text:style-name="P268"><text:span text:style-name="T312">2.1.3.1/ Matériel p</text:span>our la <text:span text:style-name="T337">visioconférence</text:span></text:p>
      <text:p text:style-name="P73"/>
      <text:p text:style-name="P274"><text:span text:style-name="T273">Plateforme de visioconférence </text:span><text:span text:style-name="T101"><text:s/>(type zoom ou star leaf, ou autre) </text:span></text:p>
      <text:p text:style-name="P270"/>
      <text:p text:style-name="P185"><text:span text:style-name="T204">2.</text:span><text:span text:style-name="T208">3</text:span><text:span text:style-name="T204">.</text:span><text:span text:style-name="T209">4</text:span><text:span text:style-name="T204">/ </text:span><text:span text:style-name="T205">La r</text:span><text:span text:style-name="T206">éalisation </text:span><text:span text:style-name="T207">et </text:span><text:span text:style-name="T205">la </text:span><text:span text:style-name="T207">livraison </text:span><text:span text:style-name="T206">de </text:span><text:span text:style-name="T207">la </text:span><text:span text:style-name="T206">vidéo après la captation en direct.</text:span></text:p>
      <text:p text:style-name="P140"><text:tab/></text:p>
      <text:p text:style-name="P143"><text:span text:style-name="T135">L</text:span>a prestation concernera les <text:span text:style-name="T331">Coupes et montage de parties de la vidéo et sous-titrage après prise de vue, avant archivage. </text:span></text:p>
      <text:p text:style-name="P146"/>
      <text:p text:style-name="P161"><text:span text:style-name="T121">Pour les événements</text:span><text:span text:style-name="T331"> : s</text:span>ous-titrage après prise de vue <text:tab/>et avant archivage <text:span text:style-name="T317">(</text:span><text:span text:style-name="T341">uniquement sur demande de la Mairie de secteur</text:span><text:span text:style-name="T317">)</text:span></text:p>
      <text:p text:style-name="P251"/>
      <text:p text:style-name="P280">le prestataire transmettra à la mairie de secteur <text:span text:style-name="T153">la vidéo complète plus</text:span><text:span text:style-name="T147"> </text:span>3 capsules maximum et uniquement sur demande de la Mairie de secteur.</text:p>
      <text:p text:style-name="P260"/>
      <text:p text:style-name="P127"/>
      <text:p text:style-name="P25"/>
      <text:p text:style-name="P9"/>
      <text:p text:style-name="P126"/>
      <text:p text:style-name="P126"/>
      <text:p text:style-name="P124"><text:soft-page-break/><text:span text:style-name="T125">2.</text:span><text:span text:style-name="T134">4</text:span><text:span text:style-name="T125">/ </text:span><text:span text:style-name="T170">Captation vidéo avec retransmission en direct sur le site internet de la Mairie de secteur, Facebook et YouTube pour les évènements divers (conférences, conférences de presse, concertations publiques…) </text:span><text:span text:style-name="T172">avec une organisation mixte, présentiel et visioconférence en distanciel</text:span><text:span text:style-name="T170">. Réalisation et livraison de la vidéo après la captation en direct.</text:span></text:p>
      <text:p text:style-name="P123"/>
      <text:p text:style-name="P243">La prestation comprendra :</text:p>
      <text:p text:style-name="P77"/>
      <text:p text:style-name="P180"><text:span text:style-name="T128">2.</text:span><text:span text:style-name="T132">4</text:span><text:span text:style-name="T128">.1/</text:span><text:span text:style-name="T129"> </text:span><text:span text:style-name="T128">L</text:span><text:span text:style-name="T130">a captation </text:span><text:span text:style-name="T234">d</text:span><text:span text:style-name="T233">es évènements divers (conférences, conférences de presse, concertations publiques…) </text:span><text:span text:style-name="T130">avec retransmission en direct </text:span><text:span text:style-name="T248">sur</text:span><text:span text:style-name="T249"> le site internet de la Mairie </text:span><text:span text:style-name="T250">de secteur,</text:span><text:span text:style-name="T249"> </text:span><text:span text:style-name="T251">Facebook</text:span><text:span text:style-name="T249"> et </text:span><text:span text:style-name="T251">YouTube,</text:span></text:p>
      <text:p text:style-name="P82"/>
      <text:p text:style-name="P157"><text:span text:style-name="T340">Le prestataire devra s’assurer que la retransmission en 4G </text:span><text:span text:style-name="T339">ou 5G</text:span><text:span text:style-name="T340"> soit de bonne qualité </text:span><text:span text:style-name="T342">et fournir les équipements internet indispensables à une retransmission vidéo </text:span><text:span text:style-name="T343">et sonore </text:span><text:span text:style-name="T342">en direct de qualité sans coupure. Il devra également anticiper et prévoir les infrastructures adéquates à une surcharge de flux liée à la retransmission sur 3 canaux digitaux.</text:span></text:p>
      <text:p text:style-name="P115"/>
      <text:p text:style-name="P190"/>
      <text:p text:style-name="P281"><text:span text:style-name="T126">2.</text:span><text:span text:style-name="T132">4</text:span><text:span text:style-name="T126">.</text:span><text:span text:style-name="T132">2</text:span><text:span text:style-name="T126">/</text:span> <text:span text:style-name="T127">Organisation d’une visioconférence</text:span></text:p>
      <text:p text:style-name="P118"/>
      <text:p text:style-name="P183"><text:span text:style-name="T95">- Dans la sal</text:span><text:span text:style-name="T80">le où a</text:span><text:span text:style-name="T95">ura l</text:span><text:span text:style-name="T80">ieu</text:span><text:span text:style-name="T267"> l’événement</text:span></text:p>
      <text:p text:style-name="P216"/>
      <text:p text:style-name="P98"><text:span text:style-name="T267">A</text:span><text:span text:style-name="T259">fin de répondre à un besoin grandissant de téléconférence, la Mairie des 6&amp;8 peut décider de proposer aux administrés d’assister et de participer à ses événements en visioconférence. Pour cela le prestataire devra être en mesure d’organiser la téléconférence par l’intermédiaire d’une plateforme </text:span><text:span text:style-name="T272">de visioconférence </text:span><text:span text:style-name="T274">et de la retransmettre en direct sur le site Internet de la Mairie de secteur, Facebook et YouTube</text:span><text:span text:style-name="T272">. Le pouvoir adjudicateur se réserve le droit de choisir la plateforme souhaitée au moment de la commande.</text:span></text:p>
      <text:p text:style-name="P110"/>
      <text:p text:style-name="P117">Déroulé et articulation entre la retransmission vidéo en direct et la visioconférence.</text:p>
      <text:p text:style-name="P79"/>
      <text:list xml:id="list84214689124478" text:continue-list="list84214957945952" text:style-name="L2">
        <text:list-item text:start-value="1">
          <text:p text:style-name="P311">Connexion sur la plateforme de visioconférence</text:p>
        </text:list-item>
        <text:list-item>
          <text:p text:style-name="P309">Retransmission vidéo en direct sur Facebook, <text:span text:style-name="T277">YouTube</text:span> et le site de la Mairie de secteur<text:span text:style-name="T267"> de l’évènement.</text:span></text:p>
        </text:list-item>
        <text:list-item>
          <text:p text:style-name="P313"><text:span text:style-name="T267">R</text:span><text:span text:style-name="T259">etransmission de la visioconférence et/ou de la captation vidéo </text:span><text:span text:style-name="T275">de l’événement </text:span><text:span text:style-name="T259">en direct </text:span><text:span text:style-name="T257">sur Facebook, YouTube et le site de la Mairie de secteur</text:span><text:span text:style-name="T267"> de l’évènement, </text:span><text:span text:style-name="T259">selon les consignes </text:span><text:span text:style-name="T276">du </text:span><text:span text:style-name="T259">service utilisateur de la Mairie des 6&amp;8 faites lors de la commande de la prestation.</text:span></text:p>
          <text:p text:style-name="P315"/>
        </text:list-item>
      </text:list>
      <text:p text:style-name="P263"><text:span text:style-name="T312">2.4.2.1/ Matériel p</text:span>our la <text:span text:style-name="T337">visioconférence</text:span></text:p>
      <text:p text:style-name="P85"/>
      <text:p text:style-name="P275"><text:span text:style-name="T273">Plateforme de visioconférence <text:s/></text:span><text:span text:style-name="T101">(type zoom,</text:span><text:span text:style-name="T102">ou</text:span><text:span text:style-name="T101"> star leaf,</text:span><text:span text:style-name="T103"> </text:span><text:span text:style-name="T102">ou autre</text:span><text:span text:style-name="T101">) </text:span></text:p>
      <text:p text:style-name="P266"/>
      <text:p text:style-name="P184"><text:span text:style-name="T204">2.</text:span><text:span text:style-name="T210">4</text:span><text:span text:style-name="T204">.</text:span><text:span text:style-name="T210">3</text:span><text:span text:style-name="T204">/ </text:span><text:span text:style-name="T205">La r</text:span><text:span text:style-name="T206">éalisation </text:span><text:span text:style-name="T207">et </text:span><text:span text:style-name="T205">la </text:span><text:span text:style-name="T207">livraison </text:span><text:span text:style-name="T206">de </text:span><text:span text:style-name="T207">la </text:span><text:span text:style-name="T206">vidéo après la captation en direct </text:span><text:span text:style-name="T211">et retransmission de l’événement et de la visioconférence</text:span></text:p>
      <text:p text:style-name="P141"><text:tab/></text:p>
      <text:p text:style-name="P149"><text:span text:style-name="T349">L’intégralité de la</text:span> vidéo <text:span text:style-name="T349">qui a été diffusée</text:span> devra être donnée à la Mairie des 6&amp;8</text:p>
      <text:p text:style-name="P149"/>
      <text:p text:style-name="P151"><text:soft-page-break/>Coupes et montage</text:p>
      <text:p text:style-name="P144"><text:span text:style-name="T348">L</text:span>a prestation concernera les <text:span text:style-name="T331">Coupes et montage de parties de la vidéo et sous-titrage après prise de vue, avant archivage. (</text:span><text:span text:style-name="T341">uniquement sur demande de la Mairie de secteur</text:span><text:span text:style-name="T317">)</text:span></text:p>
      <text:p text:style-name="P148"/>
      <text:p text:style-name="P162"><text:span text:style-name="T122">S</text:span><text:span text:style-name="T105">ous-titrage</text:span> après prise de vue et avant archivage <text:span text:style-name="T317">(</text:span><text:span text:style-name="T341">uniquement sur demande de la Mairie de secteur</text:span><text:span text:style-name="T317">)</text:span></text:p>
      <text:p text:style-name="P252"/>
      <text:p text:style-name="P279"><text:span text:style-name="T120">Il pourra être demandé au prestataire de transmettre </text:span><text:span text:style-name="T119">à la mairie de secteur  3 capsules maximum </text:span><text:span text:style-name="T120">(</text:span><text:span text:style-name="T119">uniquement sur demande de la Mairie de secteur</text:span><text:span text:style-name="T120">)</text:span></text:p>
      <text:p text:style-name="P262"/>
      <text:p text:style-name="P9"/>
      <text:p text:style-name="P90"><text:span text:style-name="T59">2.5/ </text:span><text:span text:style-name="T58">R</text:span><text:span text:style-name="T60">etransmission en direct sur le site internet de la Mairie de secteur, Facebook et YouTube </text:span><text:span text:style-name="T57">d’une visioconférence </text:span><text:span text:style-name="T60">pour les évènements divers (conférences, conférences de presse, concertations publiques…). Réalisation et livraison de la vidéo après la captation en direct.</text:span></text:p>
      <text:p text:style-name="P93"/>
      <text:p text:style-name="P244">La prestation comprendra :</text:p>
      <text:p text:style-name="P78"/>
      <text:p text:style-name="P182"><text:span text:style-name="T128">2.</text:span><text:span text:style-name="T132">5</text:span><text:span text:style-name="T128">.1/</text:span><text:span text:style-name="T129"> </text:span><text:span text:style-name="T128">L</text:span><text:span text:style-name="T130">a retransmission en direct </text:span><text:span text:style-name="T248">sur</text:span><text:span text:style-name="T249"> le site internet de la Mairie </text:span><text:span text:style-name="T250">de secteur,</text:span><text:span text:style-name="T249"> </text:span><text:span text:style-name="T251">Facebook</text:span><text:span text:style-name="T249"> et </text:span><text:span text:style-name="T251">YouTube </text:span><text:span text:style-name="T252">de la visioconférence</text:span></text:p>
      <text:p text:style-name="P83"/>
      <text:p text:style-name="P287">2.5.1.1/ Qualité retransmission</text:p>
      <text:p text:style-name="P284"/>
      <text:p text:style-name="P282"><text:span text:style-name="T340">Le prestataire devra s’assurer que la retransmission en 4G </text:span><text:span text:style-name="T339">ou 5G</text:span><text:span text:style-name="T340"> soit de bonne qualité </text:span><text:span text:style-name="T342">et fournir les équipements internet indispensables à une retransmission vidéo </text:span><text:span text:style-name="T343">et sonore </text:span><text:span text:style-name="T342">en direct de qualité sans coupure. Il devra également anticiper et prévoir les infrastructures adéquates à une surcharge de flux liée à la retransmission sur 3 canaux digitaux.</text:span></text:p>
      <text:p text:style-name="P120"/>
      <text:p text:style-name="P191"/>
      <text:p text:style-name="P283"><text:span text:style-name="T126">2.</text:span><text:span text:style-name="T132">5.1</text:span><text:span text:style-name="T126">.</text:span><text:span text:style-name="T132">2</text:span><text:span text:style-name="T126">/</text:span> <text:span text:style-name="T127">Organisation d’une visioconférence</text:span></text:p>
      <text:p text:style-name="P119"/>
      <text:p text:style-name="P288"><text:span text:style-name="T95">- Su</text:span><text:span text:style-name="T99">r le lieu de </text:span><text:span text:style-name="T267">l’événement</text:span></text:p>
      <text:p text:style-name="P217"/>
      <text:p text:style-name="P289"><text:span text:style-name="T267">A</text:span><text:span text:style-name="T259">fin de répondre à un besoin grandissant de téléconférence, la Mairie des 6&amp;8 peut décider de proposer aux administrés d’assister et de participer à ses événements en visioconférence. Pour cela le prestataire devra être en mesure d’organiser la téléconférence par l’intermédiaire d’une plateforme </text:span><text:span text:style-name="T272">de visioconférence </text:span><text:span text:style-name="T274">et de la retransmettre en direct sur le site Internet de la Mairie de secteur, Facebook et YouTube</text:span><text:span text:style-name="T272">. Le pouvoir adjudicateur se réserve le droit de choisir la plateforme souhaitée au moment de la commande.</text:span></text:p>
      <text:p text:style-name="P111"/>
      <text:p text:style-name="P285">Déroulé</text:p>
      <text:p text:style-name="P286"/>
      <text:list xml:id="list84214458529480" text:continue-list="list84214689124478" text:style-name="L2">
        <text:list-item text:start-value="1">
          <text:p text:style-name="P312">Connexion sur la plateforme de visioconférence</text:p>
        </text:list-item>
        <text:list-item>
          <text:p text:style-name="P314"><text:span text:style-name="T267">R</text:span><text:span text:style-name="T259">etransmission de la visioconférence </text:span><text:span text:style-name="T257">sur Facebook, YouTube et le site de la Mairie de secteur</text:span><text:span text:style-name="T267"> de l’évènement, </text:span><text:span text:style-name="T259">selon les consignes </text:span><text:span text:style-name="T276">du </text:span><text:span text:style-name="T259">service utilisateur de la Mairie des 6&amp;8 </text:span><text:span text:style-name="T276">faites </text:span><text:span text:style-name="T259">lors de la commande de la prestation.</text:span></text:p>
          <text:p text:style-name="P316"/>
        </text:list-item>
      </text:list>
      <text:p text:style-name="P265"><text:soft-page-break/><text:span text:style-name="T312">2.5.1.3/ Matériel p</text:span>our la <text:span text:style-name="T337">visioconférence</text:span></text:p>
      <text:p text:style-name="P75"/>
      <text:p text:style-name="P276"><text:span text:style-name="T273">Plateforme de visioconférence </text:span><text:span text:style-name="T101"><text:s/>(type zoom,</text:span><text:span text:style-name="T102">ou</text:span><text:span text:style-name="T101"> star leaf,</text:span><text:span text:style-name="T103"> </text:span><text:span text:style-name="T102">ou autre</text:span><text:span text:style-name="T101">) </text:span></text:p>
      <text:p text:style-name="P271"/>
      <text:p text:style-name="P186"><text:span text:style-name="T204">2.</text:span><text:span text:style-name="T211">5.2</text:span><text:span text:style-name="T204">/ </text:span><text:span text:style-name="T205">La r</text:span><text:span text:style-name="T206">éalisation </text:span><text:span text:style-name="T207">et </text:span><text:span text:style-name="T205">la </text:span><text:span text:style-name="T207">livraison </text:span><text:span text:style-name="T206">de </text:span><text:span text:style-name="T207">la </text:span><text:span text:style-name="T206">vidéo après la </text:span><text:span text:style-name="T211">retransmission de la visioconférence</text:span><text:span text:style-name="T206">.</text:span></text:p>
      <text:p text:style-name="P142"><text:tab/></text:p>
      <text:p text:style-name="P150">La vidéo de la visioconférence devra être donnée à la Mairie des 6&amp;8</text:p>
      <text:p text:style-name="P150"/>
      <text:p text:style-name="P152">Coupes et montage</text:p>
      <text:p text:style-name="P145"><text:span text:style-name="T348">L</text:span>a prestation concernera les <text:span text:style-name="T331">Coupes et montage de parties de la vidéo et sous-titrage après prise de vue, avant archivage. (</text:span><text:span text:style-name="T341">uniquement sur demande de la Mairie de secteur</text:span><text:span text:style-name="T317">)</text:span></text:p>
      <text:p text:style-name="P147"/>
      <text:p text:style-name="P163"><text:span text:style-name="T122">S</text:span><text:span text:style-name="T105">ous-titrage</text:span> après prise de vue et avant archivage <text:span text:style-name="T317">(</text:span><text:span text:style-name="T341">uniquement sur demande de la Mairie de secteur</text:span><text:span text:style-name="T317">)</text:span></text:p>
      <text:p text:style-name="P253"/>
      <text:p text:style-name="P278"><text:span text:style-name="T120">Il pourra être demandé au prestataire de transmettre </text:span><text:span text:style-name="T119">à la mairie de secteur  3 capsules maximum </text:span><text:span text:style-name="T120">(</text:span><text:span text:style-name="T119">uniquement sur demande de la Mairie de secteur</text:span><text:span text:style-name="T120">)</text:span></text:p>
      <text:p text:style-name="P94"/>
      <text:p text:style-name="P8"/>
      <text:p text:style-name="P53"><text:span text:style-name="T186">3</text:span><text:span text:style-name="T187">/ </text:span><text:span text:style-name="T188">Éléments</text:span><text:span text:style-name="T185"> communs aux prestations</text:span></text:p>
      <text:p text:style-name="P247"/>
      <text:p text:style-name="P248"><text:span text:style-name="T24">3</text:span><text:span text:style-name="T23">.1/ </text:span><text:span text:style-name="T22">Généralités</text:span></text:p>
      <text:p text:style-name="P101"/>
      <text:p text:style-name="P30"><text:span text:style-name="T322">Le prestataire aura pour </text:span><text:span text:style-name="T202">obligation de </text:span><text:span text:style-name="T201">rassembler tous les moyens et techniques nécessaires </text:span><text:span text:style-name="T203">au bon déroulement de la prestation</text:span><text:span text:style-name="T201">. </text:span></text:p>
      <text:p text:style-name="P41"/>
      <text:p text:style-name="P35"><text:span text:style-name="T212">Cela comprend </text:span><text:span text:style-name="T213">l’installation de tous les équipements et matériels nécessaires, le nombre de</text:span><text:span text:style-name="T212"> techniciens professionnels </text:span><text:span text:style-name="T213">suffisant </text:span><text:span text:style-name="T212">devant intervenir en matière d’installation des équipements, de captation </text:span><text:span text:style-name="T213">de son et vidéo</text:span><text:span text:style-name="T212">, de sonorisation </text:span><text:span text:style-name="T213">du lieu de la captation</text:span><text:span text:style-name="T212">, </text:span><text:span text:style-name="T214">la </text:span><text:span text:style-name="T212">retransmission</text:span><text:span text:style-name="T215"> </text:span><text:span text:style-name="T216">avec </text:span><text:span text:style-name="T217">projection du </text:span><text:span text:style-name="T215">diaporama,</text:span><text:span text:style-name="T212"> </text:span><text:span text:style-name="T213">de plateforme de visioconférence </text:span><text:span text:style-name="T214">ainsi que les équipements nécessaires à la diffusion de la vidéo sur 3 canaux digitaux et s’assurer de la <text:s/>puissance suffisante du flux Internet.</text:span><text:span text:style-name="T215"> </text:span></text:p>
      <text:p text:style-name="P15"/>
      <text:p text:style-name="P106"><text:span text:style-name="T52">L</text:span><text:span text:style-name="T51">es </text:span><text:span text:style-name="T52">coûts de la prestation </text:span><text:span text:style-name="T51">s’entendent toutes sujétions comprises (transport, </text:span><text:span text:style-name="T53">installation et </text:span><text:span text:style-name="T51">montage </text:span><text:span text:style-name="T53">de tous les équipements</text:span><text:span text:style-name="T51">, démontage, personnel, matériel, </text:span><text:span text:style-name="T54">câbles, </text:span><text:span text:style-name="T55">captation vidéo, retransmission en direct sur les réseaux sociaux, projection du diaporama, sonorisation du lieu</text:span><text:span text:style-name="T54"> </text:span><text:span text:style-name="T51">…</text:span><text:span text:style-name="T56">).</text:span></text:p>
      <text:p text:style-name="P272"/>
      <text:p text:style-name="P245"/>
      <text:p text:style-name="P246"><text:span text:style-name="T309">3</text:span><text:span text:style-name="T307">.</text:span><text:span text:style-name="T308">2</text:span><text:span text:style-name="T306">/ Matériel</text:span></text:p>
      <text:p text:style-name="P129"/>
      <text:p text:style-name="P159"><text:span text:style-name="T313">3.2.1</text:span>/ Pour la prise de vue</text:p>
      <text:list xml:id="list3132763976" text:style-name="L3">
        <text:list-item>
          <text:list>
            <text:list-item>
              <text:p text:style-name="P319"><text:span text:style-name="T44">4 caméras</text:span><text:span text:style-name="T45"> </text:span><text:span text:style-name="T46">–</text:span><text:span text:style-name="T47"> </text:span><text:span text:style-name="T48">1 </text:span><text:span text:style-name="T47">fixe </text:span><text:span text:style-name="T49">et</text:span><text:span text:style-name="T47"> </text:span><text:span text:style-name="T48">3 </text:span><text:span text:style-name="T47">pivotante</text:span><text:span text:style-name="T48">s</text:span></text:p>
            </text:list-item>
            <text:list-item>
              <text:p text:style-name="P320">éclairage si besoin</text:p>
            </text:list-item>
            <text:list-item>
              <text:p text:style-name="P321">table de mixage</text:p>
            </text:list-item>
          </text:list>
        </text:list-item>
      </text:list>
      <text:p text:style-name="P164"/>
      <text:list xml:id="list1512124415" text:style-name="L4">
        <text:list-header>
          <text:p text:style-name="P328"><text:span text:style-name="T313">3.2.2/ Pour la </text:span>prise de son</text:p>
          <text:list>
            <text:list-item>
              <text:p text:style-name="P323"><text:span text:style-name="T36">2</text:span><text:span text:style-name="T35"> micros « </text:span><text:span text:style-name="T36">col de signe » (pupitre et tribune)</text:span></text:p>
            </text:list-item>
            <text:list-item>
              <text:p text:style-name="P322"><text:soft-page-break/>1 micro HF pour les prises de parole</text:p>
            </text:list-item>
            <text:list-item>
              <text:p text:style-name="P324">table de mixag<text:span text:style-name="T285">e</text:span></text:p>
            </text:list-item>
          </text:list>
        </text:list-header>
      </text:list>
      <text:p text:style-name="P136"/>
      <text:list xml:id="list84215152934987" text:continue-numbering="true" text:style-name="L4">
        <text:list-header>
          <text:p text:style-name="P329"><text:span text:style-name="T42">3</text:span><text:span text:style-name="T37">.</text:span><text:span text:style-name="T41">2</text:span><text:span text:style-name="T37">.</text:span><text:span text:style-name="T43">3</text:span><text:span text:style-name="T38">/ </text:span><text:span text:style-name="T39">P</text:span><text:span text:style-name="T40">our </text:span><text:span text:style-name="T39">la </text:span><text:span text:style-name="T40">retransmission Internet</text:span><text:span text:style-name="T50"> </text:span></text:p>
          <text:list text:continue-numbering="true">
            <text:list-item>
              <text:p text:style-name="P326"><text:span text:style-name="T16">p</text:span><text:span text:style-name="T17">lateforme de streaming</text:span></text:p>
              <text:p text:style-name="P327"/>
            </text:list-item>
          </text:list>
        </text:list-header>
      </text:list>
      <text:p text:style-name="P156"><text:span text:style-name="T72">3</text:span><text:span text:style-name="T69">.</text:span><text:span text:style-name="T71">2</text:span><text:span text:style-name="T70">.</text:span><text:span text:style-name="T76">4</text:span><text:span text:style-name="T69">/ </text:span><text:span text:style-name="T68">M</text:span><text:span text:style-name="T61">atériel supplémentaire </text:span></text:p>
      <text:p text:style-name="P294"><text:span text:style-name="T63">S</text:span><text:span text:style-name="T62">elon le type de la captation vidéo avec retransmission en direct, la Mairie de secteur pourra demander l’équipement d’un prompteur.</text:span></text:p>
      <text:p text:style-name="P295"/>
      <text:p text:style-name="P155">3.2.5/ Visioconférence</text:p>
      <text:list xml:id="list3146262451" text:style-name="L5">
        <text:list-item>
          <text:p text:style-name="P325">Plateforme de visioconférence</text:p>
        </text:list-item>
      </text:list>
      <text:p text:style-name="P26"/>
      <text:p text:style-name="P223"><text:span text:style-name="T313">3.3</text:span>/ Durée de<text:span text:style-name="T310">s</text:span> prestation<text:span text:style-name="T310">s</text:span></text:p>
      <text:p text:style-name="P27"><text:span text:style-name="T10">L</text:span><text:span text:style-name="T9">a prestation pourra avoir une durée allant de 1 heure à plus de 3 heures </text:span><text:span text:style-name="T11">avec une possibilité de dépassement par tranche de 30 minutes.</text:span></text:p>
      <text:p text:style-name="P3">La durée de la prestation sera indiquée dans le bon de commande.</text:p>
      <text:p text:style-name="P26"/>
      <text:p text:style-name="P232"><text:span text:style-name="T141">3.</text:span><text:span text:style-name="T142">4</text:span><text:span text:style-name="T143">/ Lieux ou </text:span><text:span text:style-name="T144">s</text:span><text:span text:style-name="T143">e dérouler</text:span><text:span text:style-name="T144">ont</text:span><text:span text:style-name="T143"> la prestation</text:span></text:p>
      <text:p text:style-name="P28"/>
      <text:p text:style-name="P175"><text:span text:style-name="T118">3.4.1/ </text:span><text:span text:style-name="T105">Pour les Conseils d’Arrondissements</text:span> </text:p>
      <text:p text:style-name="P208"><text:span text:style-name="T332">La</text:span> <text:span text:style-name="T333">prestation </text:span>se<text:span text:style-name="T333">ra</text:span> <text:span text:style-name="T333">effectuée</text:span> soit en Mairie des 6&amp;8, 125 rue du commandant Rolland 13008 ou sur un lieu sélectionné par la Mairie de secteur sur le territoire des 6ème et 8ème arrondissements. </text:p>
      <text:p text:style-name="P16"/>
      <text:p text:style-name="P174"><text:span text:style-name="T325">3.4.2/ </text:span>Pour les évènements <text:span text:style-name="T236">divers (conférences, conférences de presse, concertations publiques…)</text:span></text:p>
      <text:p text:style-name="P203"><text:span text:style-name="T240">La prestation</text:span><text:span text:style-name="T238"> se</text:span><text:span text:style-name="T240">ra effectuée</text:span><text:span text:style-name="T238"> </text:span><text:span text:style-name="T237">sur un lieu sélectionné par la Mairie de secteur sur le territoire des 6ème et 8ème arron</text:span><text:span text:style-name="T236">dissements.</text:span></text:p>
      <text:p text:style-name="P193"/>
      <text:p text:style-name="P13"><text:span text:style-name="T300">Le pres</text:span><text:span text:style-name="T301">t</text:span><text:span text:style-name="T300">ataire devra être en mesure de se rendre </text:span><text:span text:style-name="T302">à ses frais </text:span><text:span text:style-name="T300">sur </text:span><text:span text:style-name="T303">le</text:span><text:span text:style-name="T300"> </text:span><text:span text:style-name="T304">lieu</text:span><text:span text:style-name="T300"> donné afin de réaliser </text:span><text:span text:style-name="T305">la prestation.</text:span></text:p>
      <text:p text:style-name="P31"><text:span text:style-name="T281">L</text:span>e lieu <text:span text:style-name="T283">de</text:span> la prestation sera indiqué dans le bon de commande.</text:p>
      <text:p text:style-name="P26"/>
      <text:p text:style-name="P224"><text:span text:style-name="T313">3.5</text:span>/ Personne référente et équipe de technicien </text:p>
      <text:p text:style-name="P236"/>
      <text:p text:style-name="P168">Pour l’ensemble des prestations, le titulaire veillera à maintenir une équipe de technicien<text:span text:style-name="T335">s</text:span> <text:span text:style-name="T286">stable dévolue aux prestations de la Mairie des 6ème et 8ème arrondissements.</text:span></text:p>
      <text:p text:style-name="P202">De plus, dès la notification du marché le ti<text:span text:style-name="T287">tulaire transmettra au Pouvoir Adjudicateur le nom de la personne référente dans le cadre de ce marché. Cette personne sera l’interlocuteur unique entre le titulaire et la Mairie des 6ème et 8ème arrondissements.</text:span></text:p>
      <text:p text:style-name="P204"/>
      <text:p text:style-name="P168"><text:span text:style-name="T27">Le titulaire aura pour obligation de prévenir le pouvoir Adjudicateur en ca</text:span><text:span text:style-name="T28">s de </text:span><text:span text:style-name="T27"><text:s/>changement de référent </text:span><text:span text:style-name="T29">et ce,</text:span><text:span text:style-name="T27"> dès qu’il en aura connaissance.</text:span></text:p>
      <text:p text:style-name="P212"/>
      <text:p text:style-name="P213">La personne référente devra être présente lors des prestations.</text:p>
      <text:p text:style-name="P4"/>
      <text:p text:style-name="P7"/>
      <text:p text:style-name="P231"><text:soft-page-break/><text:span text:style-name="T293">3</text:span><text:span text:style-name="T289">.</text:span><text:span text:style-name="T294">6</text:span><text:span text:style-name="T289">/ </text:span><text:span text:style-name="T292">M</text:span><text:span text:style-name="T289">odalités</text:span><text:span text:style-name="T290"> et </text:span><text:span text:style-name="T291">étapes</text:span><text:span text:style-name="T290"> </text:span><text:span text:style-name="T291">d’exécution</text:span></text:p>
      <text:p text:style-name="P57"/>
      <text:list xml:id="list3088362326" text:style-name="L6">
        <text:list-header>
          <text:p text:style-name="P330"><text:span text:style-name="T313">3</text:span>.<text:span text:style-name="T325">6.1</text:span>/ Modalités</text:p>
          <text:p text:style-name="P332"/>
          <text:p text:style-name="P331">Le prestataire prendra en considération l’ensemble des étapes nécessaires à la réalisation de la captation : <text:span text:style-name="T123">d</text:span>éplacement sur site, prise en compte des consignes fournies par la Mairie des 6&amp;8, <text:span text:style-name="T196">installation des équipements, c</text:span>aptation sur site <text:span text:style-name="T123">avec les équipements nécessaires</text:span>, <text:span text:style-name="T135">sonorisation du lieu, retransmission en direct sur les 3 canaux web,</text:span><text:span text:style-name="T79"> diffusion du diaporama dans la salle, </text:span><text:span text:style-name="T100">visioconférence, </text:span><text:span text:style-name="T79">puis </text:span><text:span text:style-name="T78">montage de la vidéo sous un format HD e</text:span>t sous un format permettant sa diffusion sur le site Internet et les réseaux sociaux de la Mairie de secteur. <text:span text:style-name="T196">Les capsules/coupures (une par intervention d’élu.e) lors du conseil d’arrondissements et trois au plus pour les autres événements et la remise de l’intégralité de la vidéo qui a été retransmise. les techniciens nécessaires à l’intégralité de la prestation.</text:span></text:p>
        </text:list-header>
      </text:list>
      <text:p text:style-name="P88"/>
      <text:p text:style-name="P167"><text:span text:style-name="T313">3.6.2</text:span>/ <text:span text:style-name="T278">Étapes</text:span></text:p>
      <text:p text:style-name="P21"/>
      <text:list xml:id="list2455956422" text:style-name="L7">
        <text:list-item>
          <text:p text:style-name="P333">Le prestataire reçoi<text:span text:style-name="T78">t </text:span><text:span text:style-name="T82">le bon de commande </text:span><text:span text:style-name="T78">de </text:span><text:span text:style-name="T82">la prestation </text:span><text:span text:style-name="T78">par la Mairie des 6&amp;8</text:span></text:p>
        </text:list-item>
        <text:list-item>
          <text:p text:style-name="P334">Le prestataire réalise les installations techniques et matérielles nécessaires <text:span text:style-name="T282">au bon déroulement de la prestation</text:span></text:p>
        </text:list-item>
        <text:list-item>
          <text:p text:style-name="P335">Le prestataire procède à la sonorisation du <text:span text:style-name="T136">lieu</text:span> si nécessaire</text:p>
        </text:list-item>
        <text:list-item>
          <text:p text:style-name="P336">Le prestataire réalise<text:span text:style-name="T197"> </text:span><text:span text:style-name="T323">la prestation </text:span>selon la demande de la Mairie des 6&amp;8</text:p>
        </text:list-item>
        <text:list-item>
          <text:p text:style-name="P336">Le prestataire produit et monte la vidéo</text:p>
        </text:list-item>
        <text:list-item>
          <text:p text:style-name="P337"><text:span text:style-name="T78">Le prestataire transmet la vidéo </text:span><text:span text:style-name="T83">et les capsules </text:span><text:span text:style-name="T78">à</text:span> la Mairie des 6&amp;8 pour validation. </text:p>
        </text:list-item>
        <text:list-item>
          <text:p text:style-name="P337">Quand la vidéo sera validée, elle sera transmise à la Mairie des 6&amp;8 aux formats flv, avi ou mp4</text:p>
        </text:list-item>
      </text:list>
      <text:p text:style-name="P69"/>
      <text:p text:style-name="P24"><text:span text:style-name="T116">4</text:span><text:span text:style-name="T107">/ </text:span><text:span text:style-name="T108">Les Délais</text:span></text:p>
      <text:p text:style-name="P23"/>
      <text:p text:style-name="P227"><text:span text:style-name="T313">4</text:span>.1/ Délais de commande</text:p>
      <text:p text:style-name="P238"/>
      <text:p text:style-name="P239"><text:span text:style-name="T64">Un bon de commande </text:span><text:span text:style-name="T66">indiquant la prestation souhaité </text:span><text:span text:style-name="T67">et sa date </text:span><text:span text:style-name="T64">sera adressé au prestataire :</text:span></text:p>
      <text:p text:style-name="P240"/>
      <text:p text:style-name="P239"><text:span text:style-name="T67">-</text:span><text:span text:style-name="T64"> </text:span><text:span text:style-name="T65">au plus tard 4 jours avant l’événement </text:span><text:span text:style-name="T66">dans le cadre d’un délai normal,</text:span></text:p>
      <text:p text:style-name="P239"><text:span text:style-name="T67">-</text:span><text:span text:style-name="T66"> </text:span><text:span text:style-name="T65">au plus tard </text:span><text:span text:style-name="T67">2 jours</text:span><text:span text:style-name="T65"> avant l’événement </text:span><text:span text:style-name="T66">dans le cadre d’un délai </text:span><text:span text:style-name="T67">d’urgence.</text:span></text:p>
      <text:p text:style-name="P241"/>
      <text:p text:style-name="P100"><text:span text:style-name="T74">4.2/</text:span><text:span text:style-name="T73"> Pour le délai de réalisation </text:span><text:span text:style-name="T75">et de </text:span><text:span text:style-name="T156">livraison </text:span><text:span text:style-name="T157">de </text:span><text:span text:style-name="T156">la </text:span><text:span text:style-name="T157">vidéo après la captation en direct</text:span></text:p>
      <text:p text:style-name="P91"/>
      <text:p text:style-name="P33">Les délais <text:span text:style-name="T126">de réalisation </text:span><text:span text:style-name="T133">et de livraison</text:span><text:span text:style-name="T353"> </text:span>des prestations sont mentionnés par la Mairie des 6<text:span text:style-name="T1">ème</text:span> et 8<text:span text:style-name="T1">ème</text:span> arrondissements <text:span text:style-name="T355">dans le</text:span> bon de commande, dans le respect du délai minimum sur lequel le candidat s’est engagé dans son acte d’engagement.</text:p>
      <text:p text:style-name="P33"/>
      <text:p text:style-name="P92">En tout état de cause, les délais ne pourront pas être supérieur à : </text:p>
      <text:p text:style-name="P92"/>
      <text:p text:style-name="P220">- Pour le délai de réalisation <text:span text:style-name="T193">et de livraison </text:span>normal :</text:p>
      <text:p text:style-name="P61"/>
      <text:p text:style-name="P65"><text:soft-page-break/><text:span text:style-name="T354">U</text:span>n délai <text:span text:style-name="T350">maximum </text:span>de<text:span text:style-name="T191"> </text:span><text:span text:style-name="T192">4 jours</text:span> calendaires <text:span text:style-name="T137">s’appliquera</text:span> entre la prise de vue et la <text:span text:style-name="T352">livraison </text:span><text:span text:style-name="T15">du produit finalisé.</text:span></text:p>
      <text:p text:style-name="P291"><text:span text:style-name="Police_20_par_20_défaut"><text:span text:style-name="T295">Le candidat indiquera dans l’Acte d’engagement</text:span></text:span><text:span text:style-name="Police_20_par_20_défaut"><text:span text:style-name="T296"> </text:span></text:span><text:span text:style-name="Police_20_par_20_défaut"><text:span text:style-name="T295">son délai</text:span></text:span><text:span text:style-name="Police_20_par_20_défaut"><text:span text:style-name="T297"> </text:span></text:span><text:span text:style-name="Police_20_par_20_défaut"><text:span text:style-name="T295">de </text:span></text:span><text:span text:style-name="Police_20_par_20_défaut"><text:span text:style-name="T296">réalisation normal</text:span></text:span></text:p>
      <text:p text:style-name="P292"><text:span text:style-name="Police_20_par_20_défaut"><text:span text:style-name="T173"/></text:span></text:p>
      <text:p text:style-name="P293"/>
      <text:p text:style-name="P60"><text:span text:style-name="T351">- </text:span>Pour le délai de réalisation <text:span text:style-name="T193">et de livraison </text:span>d’urgence :</text:p>
      <text:p text:style-name="P61"/>
      <text:p text:style-name="P66"><text:span text:style-name="T33">U</text:span><text:span text:style-name="T31">n délai de </text:span><text:span text:style-name="T34">2</text:span><text:span text:style-name="T31"> </text:span><text:span text:style-name="T34">jours</text:span><text:span text:style-name="T31"> </text:span><text:span text:style-name="T30"><text:s/>calendaires </text:span><text:span text:style-name="T32">maximum</text:span><text:span text:style-name="T31"> s’appliquera entre la prise de vue et la livraison du produit finalisé.</text:span></text:p>
      <text:p text:style-name="P290"><text:span text:style-name="Police_20_par_20_défaut"><text:span text:style-name="T158">Le candidat indiquera dans l’Acte d’engagement son délai </text:span></text:span><text:span text:style-name="Police_20_par_20_défaut"><text:span text:style-name="T159">de réalisation en urgence</text:span></text:span></text:p>
      <text:p text:style-name="P91"/>
      <text:p text:style-name="P91"/>
      <text:p text:style-name="P64"><text:span text:style-name="T190">5/</text:span><text:span text:style-name="T189"> Transmission des fichiers</text:span></text:p>
      <text:p text:style-name="P2">Les fichiers seront transmis à la Mairie des 6&amp;8 soit par un service en ligne d’envoi de données, soit par un support de stockage externe de type clé USB ou disque dur</text:p>
      <text:p text:style-name="P2"/>
      <text:p text:style-name="P6"><text:span text:style-name="T313">6</text:span>/ Montant et paiement</text:p>
      <text:list xml:id="list3778933254" text:style-name="L8">
        <text:list-header>
          <text:p text:style-name="P306">Les prestations sont payées sur la base<text:span text:style-name="T78"> </text:span><text:span text:style-name="T86">des prix unitaires indiqués dans le BPU.</text:span></text:p>
        </text:list-header>
      </text:list>
      <text:p text:style-name="P71"/>
      <text:p text:style-name="P55"><text:span text:style-name="T5">7</text:span><text:span text:style-name="T2">/ </text:span><text:span text:style-name="T3">C</text:span><text:span text:style-name="T4">e</text:span><text:span text:style-name="T3">ssion des droits patrimoniaux</text:span></text:p>
      <text:p text:style-name="P48"/>
      <text:p text:style-name="P134">L'utilisation des résultats, et notamment les droits respectifs du pouvoir adjudicateur et du titulaire, sont définis au chapitre 7 du CCAG-T.I.C. (art 43 à 46 Inclus). </text:p>
      <text:p text:style-name="P135">Conformément à l'article 46.2.1-2° du CCAG TIC, le pouvoir adjudicateur se réserve l'exclusivité des droits patrimoniaux relatifs aux résultats, notamment les captations vidéos réalisées dans le cadre du présent marché. Ces dernières ne pourront donc être utilisées à d'autres fins que celles définies dans le marché, sauf accord écrit du pouvoir adjudicateur.</text:p>
      <text:p text:style-name="P44"/>
      <text:p text:style-name="P47"><text:span text:style-name="T313">8 /</text:span>Les clauses générales de confidentialité</text:p>
      <text:p text:style-name="P46"/>
      <text:p text:style-name="P45">Les supports informatiques physiques et documents fournis par la Ville de Marseille à la société prestataire restent la propriété de la Ville de Marseille.</text:p>
      <text:p text:style-name="P45">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50"/>
      <text:p text:style-name="P49">La société prestataire s'engage donc à respecter les obligations suivantes et à les faire respecter par son personnel : </text:p>
      <text:p text:style-name="P49"/>
      <text:list xml:id="list3882495265" text:style-name="L9">
        <text:list-item>
          <text:p text:style-name="P317">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17">ne pas utiliser les documents et informations traités à des fins autres que celles spécifiées dans ce marché ;</text:p>
        </text:list-item>
        <text:list-item>
          <text:p text:style-name="P317">ne pas divulguer ces documents ou informations à d'autres personnes, qu'il s'agisse de personnes privées ou publiques, physiques ou morales ;</text:p>
        </text:list-item>
        <text:list-item>
          <text:p text:style-name="P317"><text:soft-page-break/>prendre toutes mesures permettant d'éviter toute utilisation détournée ou frauduleuse des fichiers informatiques en cours d'exécution du marché ;</text:p>
        </text:list-item>
        <text:list-item>
          <text:p text:style-name="P317">prendre toutes mesures de sécurité, notamment matérielle<text:span text:style-name="T314">s</text:span>, pour assurer la conservation et l'intégrité des documents et informations traités pendant la durée du marché ;</text:p>
        </text:list-item>
        <text:list-item>
          <text:p text:style-name="P317">échanger des informations personnelles, sensibles ou des authentifications/identifications uniquement de manière chiffrée ;</text:p>
        </text:list-item>
        <text:list-item>
          <text:p text:style-name="P317">en fin de marché à procéder à la mise à disposition de toutes les données appartenant à la Ville de Marseille ;</text:p>
        </text:list-item>
        <text:list-item>
          <text:p text:style-name="P317">et en fin de marché à procéder à la destruction de tous fichiers manuels ou informatisés stockant les informations saisies.</text:p>
          <text:p text:style-name="P317"/>
        </text:list-item>
      </text:list>
      <text:p text:style-name="P22"><text:span text:style-name="T313">9/</text:span> <text:span text:style-name="T7">Droit à l’image</text:span></text:p>
      <text:p text:style-name="P5"/>
      <text:p text:style-name="P32"><text:span text:style-name="T6">Toutes les vidéos remises à la Mairie des 6&amp;8, par le prestataire, devront être libre</text:span><text:span text:style-name="T8">s</text:span><text:span text:style-name="T6"> du Droit à l’image. Le prestataire s’assurera d’être en conformité avec la réglementation relative au Droit à l’image au moment de la prise de vidéo, qu’il s’agisse de majeurs ou de mineurs.</text:span></text:p>
      <text:p text:style-name="P70"/>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Helvetica Neue" svg:font-family="'Helvetica Neue'"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68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Corps_20_de_20_texte_20_31" style:display-name="Corps de texte 31" style:family="paragraph" style:parent-style-name="Standard">
      <style:paragraph-properties fo:text-align="justify" style:justify-single-word="false">
        <style:tab-stops>
          <style:tab-stop style:position="1.27cm"/>
          <style:tab-stop style:position="17.002cm" style:leader-style="dotted" style:leader-text="."/>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1" style:display-name="Corps de texte 21" style:family="paragraph" style:parent-style-name="Standard">
      <style:paragraph-properties fo:margin-top="0.212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Footnote" style:family="paragraph" style:parent-style-name="Standard" style:class="extra"/>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1ertab" style:display-name="f_case_1ertab" style:family="paragraph" style:parent-style-name="Standard">
      <style:paragraph-properties fo:margin-left="1.251cm" fo:margin-right="0cm" fo:margin-top="0cm" fo:margin-bottom="0.106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cm" loext:contextual-spacing="false" fo:text-align="justify" style:justify-single-word="false" fo:keep-with-next="always">
        <style:tab-stops>
          <style:tab-stop style:position="0.508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ab-stops>
          <style:tab-stop style:position="-0.25cm"/>
          <style:tab-stop style:position="7.25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1" style:display-name="Heading 1" style:family="paragraph" style:parent-style-name="Standard" style:next-style-name="Standard" style:default-outline-level="1" style:list-style-name="" style:class="text">
      <style:paragraph-properties fo:keep-with-next="always"/>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Appel_20_note_20_de_20_bas_20_de_20_p." style:display-name="Appel note de bas de p." style:family="text">
      <style:text-properties style:text-position="super 58%"/>
    </style:style>
    <style:style style:name="Corps_20_de_20_texte_20_3_20_Car" style:display-name="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Car" style:display-name="Corps de text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Pied_20_de_20_page_20_Car" style:display-name="Pied de pag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olice_20_par_20_défaut1" style:display-name="Police par défaut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fo:color="#66ccff"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66ccff"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66ccff"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66ccff"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66ccff"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Numbering_20_Symbols" style:display-name="Numbering Symbols" style:family="text">
      <style:text-properties fo:color="#000000" fo:font-weight="normal" style:font-weight-asian="normal" style:font-weight-complex="norm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17:48:03.693723849</meta:creation-date>
    <meta:generator>LibreOffice/5.3.6.1$Windows_x86 LibreOffice_project/686f202eff87ef707079aeb7f485847613344eb7</meta:generator>
    <dc:date>2022-06-28T08:15:03.822000000</dc:date>
    <meta:editing-duration>P1DT7H2M14S</meta:editing-duration>
    <meta:editing-cycles>418</meta:editing-cycles>
    <meta:print-date>2022-06-28T08:14:47.149000000</meta:print-date>
    <meta:document-statistic meta:table-count="0" meta:image-count="0" meta:object-count="0" meta:page-count="13" meta:paragraph-count="215" meta:word-count="4389" meta:character-count="27918" meta:non-whitespace-character-count="23714"/>
  </office:meta>
</office:document-meta>
</file>