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Standard">
      <style:paragraph-properties fo:break-after="page"/>
      <style:text-properties style:font-name="Arial"/>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list-style-name="List_20_1">
      <style:paragraph-properties fo:margin-left="0cm" fo:margin-right="0cm" fo:text-indent="1.251cm" style:auto-text-indent="false"/>
      <style:text-properties fo:font-weight="bold"/>
    </style:style>
    <style:style style:name="P24" style:family="paragraph" style:parent-style-name="Standard" style:list-style-name="">
      <style:paragraph-properties fo:margin-left="0cm" fo:margin-right="0cm" fo:text-indent="0cm" style:auto-text-indent="false"/>
      <style:text-properties fo:font-weight="bold"/>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Captation vidéo avec retransmission en direct sur le site internet de la Mairie de secteur, Facebook et YouTube accompagnée ou non de la projection d’un  diaporama pour les conseils d’arrondissements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7/07/2022 16:00" text:name="dateLimite"/>
        <text:user-field-decl office:value-type="string" office:string-value="2022_17402_0067"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Captation vidéo avec retransmission en direct sur le site internet de la Mairie de secteur, Facebook et YouTube accompagnée ou non de la projection d’un  diaporama pour les conseils d’arrondissements </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2_17402_0067</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5"><text:span text:style-name="Strong_20_Emphasis">Article 1 -</text:span> <text:s/><text:span text:style-name="Strong_20_Emphasis">OBJET ET DUREE DU MARCHE</text:span><text:tab/>5</text:p>
          <text:p text:style-name="P13">1.1 <text:s/>Intitulé et Objet des prestations<text:tab/>5</text:p>
          <text:p text:style-name="P13">1.2 <text:s/>Procédure<text:tab/>5</text:p>
          <text:p text:style-name="P13">1.3 <text:s/>Décomposition en Lots, Tranches et postes<text:tab/>5</text:p>
          <text:p text:style-name="P14">1.3.1 <text:s/>Décomposition en lots<text:tab/>5</text:p>
          <text:p text:style-name="P14">1.3.2 <text:s/>Décomposition en tranches<text:tab/>5</text:p>
          <text:p text:style-name="P14">1.3.3 <text:s/>Décomposition en postes<text:tab/>5</text:p>
          <text:p text:style-name="P13">1.4 <text:s/>Modalités d'exécution des tranches conditionnelles<text:tab/>5</text:p>
          <text:p text:style-name="P13">1.5 <text:s/>Accord-cadre à bons de commande<text:tab/>5</text:p>
          <text:p text:style-name="P13">1.6 <text:s/>Date d'effet du marché<text:tab/>6</text:p>
          <text:p text:style-name="P13">1.7 <text:s/>Durée du marché - Période de validité<text:tab/>6</text:p>
          <text:p text:style-name="P13">1.8 <text:s/>Clause obligatoire d'insertion par l'activité économique<text:tab/>6</text:p>
          <text:p text:style-name="P15"><text:span text:style-name="Strong_20_Emphasis">Article 2 -</text:span> <text:s/><text:span text:style-name="Strong_20_Emphasis">DOCUMENTS CONTRACTUELS</text:span><text:tab/>6</text:p>
          <text:p text:style-name="P15"><text:span text:style-name="Strong_20_Emphasis">Article 3 -</text:span> <text:s/><text:span text:style-name="Strong_20_Emphasis">DELAIS DE LIVRAISON ET/OU D'EXECUTION</text:span><text:tab/>7</text:p>
          <text:p text:style-name="P13">3.1 <text:s/>Délais<text:tab/>7</text:p>
          <text:p text:style-name="P13">3.2 <text:s/>Emission des bons de commande <text:tab/>7</text:p>
          <text:p text:style-name="P15"><text:span text:style-name="Strong_20_Emphasis">Article 4 -</text:span> <text:s/><text:span text:style-name="Strong_20_Emphasis">ENTREPRISES GROUPEES</text:span><text:tab/>7</text:p>
          <text:p text:style-name="P15"><text:span text:style-name="Strong_20_Emphasis">Article 5 -</text:span> <text:s/><text:span text:style-name="Strong_20_Emphasis">CONDITIONS DE LIVRAISON ET D'EXECUTION</text:span><text:tab/>8</text:p>
          <text:p text:style-name="P13">5.1 <text:s/>Transport <text:s/>et Emballages<text:tab/>8</text:p>
          <text:p text:style-name="P13">5.2 <text:s/>Lieux d'exécution ou de livraison<text:tab/>8</text:p>
          <text:p text:style-name="P15"><text:span text:style-name="Strong_20_Emphasis">Article 6 -</text:span> <text:s/><text:span text:style-name="Strong_20_Emphasis">CONDITIONS PARTICULIERES D'EXECUTION</text:span><text:tab/>8</text:p>
          <text:p text:style-name="P15"><text:span text:style-name="Strong_20_Emphasis">Article 7 -</text:span> <text:s/><text:span text:style-name="Strong_20_Emphasis">OPERATIONS DE VERIFICATIONS – ADMISSION</text:span><text:tab/>8</text:p>
          <text:p text:style-name="P13">7.1 <text:s/>Mise en Ordre de Marche et Vérifications<text:tab/>8</text:p>
          <text:p text:style-name="P13">7.2 <text:s/>Admission<text:tab/>8</text:p>
          <text:p text:style-name="P15"><text:span text:style-name="Strong_20_Emphasis">Article 8 -</text:span> <text:s/><text:span text:style-name="Strong_20_Emphasis">GARANTIE CONTRACTUELLE</text:span><text:tab/>9</text:p>
          <text:p text:style-name="P13">8.1 <text:s/>Durée de garantie<text:tab/>9</text:p>
          <text:p text:style-name="P13">8.2 <text:s/>Point de départ de la garantie<text:tab/>9</text:p>
          <text:p text:style-name="P15"><text:span text:style-name="Strong_20_Emphasis">Article 9 -</text:span> <text:s/><text:span text:style-name="Strong_20_Emphasis">DISPOSITIONS SPECIFIQUES A LA MAINTENANCE, LA TIERCE MAINTENANCE APPLICATIVE ET A L'INFOGERANCE</text:span><text:tab/>9</text:p>
          <text:p text:style-name="P15"><text:span text:style-name="Strong_20_Emphasis">Article 10 -</text:span> <text:s/><text:span text:style-name="Strong_20_Emphasis">PROPRIETE INTELLECTUELLE ET UTILISATION DES RESULTATS</text:span><text:tab/>9</text:p>
          <text:p text:style-name="P15"><text:soft-page-break/><text:span text:style-name="Strong_20_Emphasis">Article 11 -</text:span> <text:s/><text:span text:style-name="Strong_20_Emphasis">DEVOIR DE CONSEIL</text:span><text:tab/>9</text:p>
          <text:p text:style-name="P15"><text:span text:style-name="Strong_20_Emphasis">Article 12 -</text:span> <text:s/><text:span text:style-name="Strong_20_Emphasis">CONFIDENTIALITE - MESURES DE SECURITE</text:span><text:tab/>9</text:p>
          <text:p text:style-name="P15"><text:span text:style-name="Strong_20_Emphasis">Article 13 -</text:span> <text:s/><text:span text:style-name="Strong_20_Emphasis">MODALITES DE DETERMINATION DES PRIX</text:span><text:tab/>11</text:p>
          <text:p text:style-name="P13">13.1 <text:s/>Nature du prix<text:tab/>11</text:p>
          <text:p text:style-name="P13">13.2 <text:s/>Variations du prix<text:tab/>11</text:p>
          <text:p text:style-name="P13">13.3 <text:s/>Disparition d'indice<text:tab/>12</text:p>
          <text:p text:style-name="P15"><text:span text:style-name="Strong_20_Emphasis">Article 14 -</text:span> <text:s/><text:span text:style-name="Strong_20_Emphasis">AVANCE</text:span><text:tab/>12</text:p>
          <text:p text:style-name="P13">14.1 <text:s/>Régime de l'avance<text:tab/>12</text:p>
          <text:p text:style-name="P13">14.2 <text:s/>Dispositions complémentaires<text:tab/>12</text:p>
          <text:p text:style-name="P15"><text:span text:style-name="Strong_20_Emphasis">Article 15 -</text:span> <text:s/><text:span text:style-name="Strong_20_Emphasis">MODALITÉS DE REGLEMENT</text:span><text:tab/>12</text:p>
          <text:p text:style-name="P15"><text:span text:style-name="Strong_20_Emphasis">Article 16 -</text:span> <text:s/><text:span text:style-name="Strong_20_Emphasis">PAIEMENT – ETABLISSEMENT DE LA FACTURE</text:span><text:tab/>13</text:p>
          <text:p text:style-name="P13">16.1 <text:s/>Délais de paiements<text:tab/>13</text:p>
          <text:p text:style-name="P13">16.2 <text:s/>Intérêts moratoires<text:tab/>13</text:p>
          <text:p text:style-name="P13">16.3 <text:s/>Modalités de paiement direct des sous-traitants<text:tab/>13</text:p>
          <text:p text:style-name="P13">16.4 <text:s/>Présentation des demandes de paiement<text:tab/>14</text:p>
          <text:p text:style-name="P13">16.5 <text:s/>Dématérialisation des factures<text:tab/>14</text:p>
          <text:p text:style-name="P15"><text:span text:style-name="Strong_20_Emphasis">Article 17 -</text:span> <text:s/><text:span text:style-name="Strong_20_Emphasis">PENALITES</text:span><text:tab/>15</text:p>
          <text:p text:style-name="P13">17.1 <text:s/>Pénalités de retard<text:tab/>15</text:p>
          <text:p text:style-name="P13">17.2 <text:s/>Obligations environnementales à la charge du titulaire et pénalités en cas de manquement<text:tab/>15</text:p>
          <text:p text:style-name="P13">17.3 <text:s/>Pénalités pour non respect des dispositions du Code du Travail<text:tab/>15</text:p>
          <text:p text:style-name="P13">17.4 <text:s/>Autres pénalités<text:tab/>16</text:p>
          <text:p text:style-name="P15"><text:span text:style-name="Strong_20_Emphasis">Article 18 -</text:span> <text:s/><text:span text:style-name="Strong_20_Emphasis">RESILIATION – EXECUTION DES PRESTATIONS AUX FRAIS ET RISQUES DU TITULAIRE</text:span><text:tab/>16</text:p>
          <text:p text:style-name="P15"><text:span text:style-name="Strong_20_Emphasis">Article 19 -</text:span> <text:s/><text:span text:style-name="Strong_20_Emphasis">CLAUSES DE GESTION DES DONNEES</text:span><text:tab/>16</text:p>
          <text:p text:style-name="P13">19.1 <text:s/>Les contraintes réglementaires<text:tab/>16</text:p>
          <text:p text:style-name="P14">19.1.1 <text:s/>Le RGS<text:tab/>16</text:p>
          <text:p text:style-name="P14">19.1.2 <text:s/>Le Règlement Général sur la Protection des Données (RGPD)<text:tab/>16</text:p>
          <text:p text:style-name="P14">19.1.3 <text:s/>Le Code du Patrimoine<text:tab/>17</text:p>
          <text:p text:style-name="P13">19.2 <text:s/>Les clauses générales de confidentialité<text:tab/>17</text:p>
          <text:p text:style-name="P13">19.3 <text:s/>Les contrôles<text:tab/>18</text:p>
          <text:p text:style-name="P13">19.4 <text:s/>Phase de réversibilité<text:tab/>19</text:p>
          <text:p text:style-name="P15"><text:span text:style-name="Strong_20_Emphasis">Article 20 -</text:span> <text:s/><text:span text:style-name="Strong_20_Emphasis">LOGICIEL E-ATTESTATIONS</text:span><text:tab/>19</text:p>
          <text:p text:style-name="P15"><text:soft-page-break/><text:span text:style-name="Strong_20_Emphasis">Article 21 -</text:span> <text:s/><text:span text:style-name="Strong_20_Emphasis">LOI APPLICABLE</text:span><text:tab/>19</text:p>
          <text:p text:style-name="P15"><text:span text:style-name="Strong_20_Emphasis">Article 22 -</text:span> <text:s/><text:span text:style-name="Strong_20_Emphasis">CONFORMITE AUX NORMES</text:span><text:tab/>20</text:p>
          <text:p text:style-name="P15"><text:span text:style-name="Strong_20_Emphasis">Article 23 -</text:span> <text:s/><text:span text:style-name="Strong_20_Emphasis">ASSURANCES</text:span><text:tab/>20</text:p>
          <text:p text:style-name="P15"><text:span text:style-name="Strong_20_Emphasis">Article 24 -</text:span> <text:s/><text:span text:style-name="Strong_20_Emphasis">DEROGATIONS AUX DOCUMENTS GENERAUX</text:span><text:tab/>20</text:p>
        </text:index-body>
      </text:table-of-content>
      <text:p text:style-name="P17"><text:s/></text:p>
      <text:h text:style-name="Heading_20_1" text:outline-level="1">OBJET ET DUREE DU MARCHE</text:h>
      <text:h text:style-name="Heading_20_2" text:outline-level="2">Intitulé et Objet des prestations</text:h>
      <text:p text:style-name="Standard">Intitulé de la consultation :</text:p>
      <text:p text:style-name="Standard">Captation vidéo avec retransmission en direct sur le site internet de la Mairie de secteur, Facebook et YouTube accompagnée ou non de la projection d'un <text:s/>diaporama pour les conseils d'arrondissements <text:s/></text:p>
      <text:p text:style-name="P18"/>
      <text:p text:style-name="Standard">La présente consultation a pour objet : La présente consultation a pour objet la captation vidéo avec retransmission en direct sur le site internet de la Mairie de secteur, Facebook et YouTube, accompagnée ou non de la projection d'un diaporama pour les conseils d'arrondissements et les différents évènements organisés en présentiel et/ou en visioconférence par la Mairie des 6ème et 8ème arrondissements. Réalisation et livraison de la vidéo après la captation en direct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text:soft-page-break/>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par période annuelle :</text:p>
      <text:p text:style-name="Standard"/>
      <text:p text:style-name="Standard">Montant minimum HT : 10 000€ / 1 an</text:p>
      <text:p text:style-name="Standard">Montant maximum HT : 60 000€ / 1 an</text:p>
      <text:p text:style-name="Standard"/>
      <text:p text:style-name="Standard"><text:s/></text:p>
      <text:p text:style-name="Standard">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span text:style-name="T14"><text:s/>La durée du marché se définit comme suit : 1 an à compter de sa notification. </text:span></text:p>
      <text:p text:style-name="Standard"><text:span text:style-name="T14">Le marché est reconductible par période annuelle, dans la limite de 2 reconductions.</text:span></text:p>
      <text:p text:style-name="Standard"><text:span text:style-name="T14"/></text:p>
      <text:p text:style-name="Standard"><text:span text:style-name="T14">La reconduction du marché se fera de manière tacite.</text:span></text:p>
      <text:p text:style-name="Standard"><text:span text:style-name="T14"/></text:p>
      <text:p text:style-name="Standard"><text:span text:style-name="T14">En cas de décision de non reconduction du marché, le représentant du pouvoir adjudicateur transmet sa décision au titulaire par lettre recommandée avec accusé de réception au plus tard 2 mois avant la fin de la durée de validité du marché. </text:span></text:p>
      <text:p text:style-name="Standard"/>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0">Par dérogation à l'article 4.1 du C.C.A.G. TIC<text:span text:style-name="T14">, les pièces constitutives du marché sont les suivantes par ordre de priorité décroissante :</text:span></text:p>
      <text:p text:style-name="P20"><text:span text:style-name="T14"/></text:p>
      <text:p text:style-name="P20"><text:soft-page-break/><text:span text:style-name="T14"><text:s/></text:span></text:p>
      <text:p text:style-name="P18">- L'Acte d'Engagement (AE) et son annexe désignée ci-après : </text:p>
      <text:p text:style-name="P18">- Le Bordereau de prix unitaires (annexe à l'AE) </text:p>
      <text:p text:style-name="P18">- Le présent cahier des clauses administratives particulières (C.C.A.P.) </text:p>
      <text:p text:style-name="P18">- Le document intitulé Cahier des Clauses Techniques Particulières (C.C.T.P.) </text:p>
      <text:p text:style-name="P18">- Le cahier des clauses administratives générales (C.C.A.G.) applicable aux marchés publics de techniques de l'information et de la communication approuvé par l'arrêté du 30 mars 2021 publié au JORF du 1er avril 2021 </text:p>
      <text:p text:style-name="P18">- le Mémoire technique </text:p>
      <text:p text:style-name="P18"/>
      <text:h text:style-name="Heading_20_1" text:outline-level="1">DELAIS DE LIVRAISON ET/OU D'EXECUTION</text:h>
      <text:h text:style-name="Heading_20_2" text:outline-level="2">Délais</text:h>
      <text:p text:style-name="Standard"><text:s/>Les délais d"exécution des prestations seront ceux renseignés par le candidat à l'article 9 de l'acte d'engagement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 et de livraison,</text:p>
      <text:p text:style-name="Standard">• Le délai d'exécution et de livraison,</text:p>
      <text:p text:style-name="Standard">• Le montant total en Euro HT et TTC du bon de commande</text:p>
      <text:p text:style-name="Standard">• La date</text:p>
      <text:p text:style-name="Standard"/>
      <text:p text:style-name="Standard">La personne habilitée à signer les bons de commande est : le Directeur Général des services</text:p>
      <text:p text:style-name="Standard"/>
      <text:p text:style-name="Standard">Les bons de commande seront notifiés par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8"/>
      <text:p text:style-name="P18"><text:soft-page-break/>Dans le cas d'entrepreneurs groupés conjoints, le mandataire est solidaire de chacun des membres du groupement dans les obligations contractuelles de celui-ci à l'égard de la personne publique jusqu'à la date à laquelle ces obligations prennent fin.</text:p>
      <text:p text:style-name="P18"/>
      <text:p text:style-name="P18"><text:s/></text:p>
      <text:p text:style-name="P18">Dans le cas d'entrepreneurs groupés solidaires, si le marché ne désigne pas l'entrepreneur mandataire, celui qui est énuméré le premier dans l'acte d'engagement est le mandataire des autres entrepreneurs.</text:p>
      <text:p text:style-name="P18"/>
      <text:p text:style-name="P18"/>
      <text:p text:style-name="P18"><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text:s/>Le lieu d'exécution est précisé dans chaque bon de command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Mise en Ordre de Marche et Vérifications</text:h>
      <text:p text:style-name="Standard"><text:s/>Les modalités d'installation, de mise en ordre de marche, les vérifications et les décisions après vérifications sont effectuées dans les conditions prévues aux articles 29 à 33 du C.C.A.G./TIC.</text:p>
      <text:p text:style-name="Standard"/>
      <text:p text:style-name="Standard">L'article 30.3 du C.C.A.G./TIC ne s'applique pas. </text:p>
      <text:h text:style-name="Heading_20_2" text:outline-level="2">Admission</text:h>
      <text:p text:style-name="Standard"><text:s/>Suite aux vérifications, les décisions d'admission, de réfaction, d'ajournement ou de rejet sont prises dans les conditions prévues à l'article 34 du CCAG/TIC par le responsable désigné par la personne publique. Les opérations de vérification et la notification de la décision du pouvoir adjudicateur doivent être effectuées sous un délai de sept jours. Passé ce délai, la décision d'admission est réputée acquise. </text:p>
      <text:h text:style-name="Heading_20_1" text:outline-level="1"><text:soft-page-break/>GARANTIE CONTRACTUELLE</text:h>
      <text:h text:style-name="Heading_20_2" text:outline-level="2">Durée de garantie</text:h>
      <text:p text:style-name="Standard"><text:s/>Les prestations font l'objet d'une garantie d'une durée de 1 an, conformément à l'article 36 du CCAG/TIC.</text:p>
      <text:p text:style-name="Standard"/>
      <text:p text:style-name="Standard"/>
      <text:p text:style-name="Standard"><text:s/></text:p>
      <text:h text:style-name="Heading_20_2" text:outline-level="2">Point de départ de la garantie</text:h>
      <text:p text:style-name="Standard"><text:s/>Conformément à l'article 36 du CCAG/TIC, le point de départ du délai de garantie est la date de notification de la décision d'admission. </text:p>
      <text:h text:style-name="Heading_20_1" text:outline-level="1">DISPOSITIONS SPECIFIQUES A LA MAINTENANCE, LA TIERCE MAINTENANCE APPLICATIVE ET A L'INFOGERANCE</text:h>
      <text:p text:style-name="Standard"><text:s/>Il n'est pas prévu de disposition particulière. </text:p>
      <text:p text:style-name="Standard"/>
      <text:h text:style-name="Heading_20_1" text:outline-level="1">PROPRIETE INTELLECTUELLE ET UTILISATION DES RESULTATS</text:h>
      <text:p text:style-name="Standard"><text:s/>L'utilisation des résultats, et notamment les droits respectifs du pouvoir adjudicateur et du titulaire, sont définis au chapitre 7 du CCAG-T.I.C. (art 43 à 46 Inclus).</text:p>
      <text:p text:style-name="Standard">Il n'est pas prévu de disposition particulière. </text:p>
      <text:h text:style-name="Heading_20_1" text:outline-level="1">DEVOIR DE CONSEIL</text:h>
      <text:p text:style-name="Standard"><text:s/><text:span text:style-name="T3">Conformément à l'article 3.9 du CCAG TIC</text:span><text:span text:style-name="T14">, le titulaire est tenu à une obligation permanente de conseil et de mise en garde, relative aux matériels, logiciels et prestations fournies à l'acheteur.</text:span></text:p>
      <text:p text:style-name="Standard"><text:span text:style-name="T14"/></text:p>
      <text:p text:style-name="Standard"><text:span text:style-name="T14">Dans ce cadre, le titulaire communique notamment à l'acheteur toute information permettant d'améliorer le niveau de sécurité du système d'information et signale les difficultés et risques que certains choix peuvent entraîner dès lors que cette information relève des prestations objet du marché.</text:span></text:p>
      <text:p text:style-name="Standard"><text:span text:style-name="T14"/></text:p>
      <text:p text:style-name="Standard"><text:span text:style-name="T14">Dans l'hypothèse où le titulaire ne respecte pas cette obligation, il ne peut se prévaloir d'une incohérence dans le marché pour s'exonérer de sa responsabilité. </text:span></text:p>
      <text:h text:style-name="Heading_20_1" text:outline-level="1">CONFIDENTIALITE - MESURES DE SECURITE</text:h>
      <text:p text:style-name="Standard"><text:soft-page-break/><text:s/>La confidentialité et les mesures de sécurité sont soumises aux dispositions de l'article 5 du CCAG TIC. </text:p>
      <text:p text:style-name="Standard"/>
      <text:p text:style-name="P22">Pénalités pour violation des obligations de sécurité ou de confidentialité</text:p>
      <text:p text:style-name="P22"><text:span text:style-name="T14"/></text:p>
      <text:p text:style-name="P22"><text:span text:style-name="T14">En cas de violation des mesures de sécurité ou de l'obligation de confidentialité énoncées à l'article 5.1 du CCAG TIC, et conformément à l'article 14.3 du même CCAG, le titulaire s'expose aux pénalités suivantes, appliquées dans les conditions prévues à l'article 14.1.1 du CCAG :</text:span></text:p>
      <text:p text:style-name="P22"><text:span text:style-name="T14"/></text:p>
      <text:p text:style-name="P22"><text:span text:style-name="T14">- en cas de non-respect des règles de sécurité et de protection des informations confidentielles n'impliquant pas des données à caractère personnel : application d'une pénalité égale à 0,5 % du montant exécuté du marché public à la date de constatation du fait générateur;</text:span></text:p>
      <text:p text:style-name="P22"><text:span text:style-name="T14"/></text:p>
      <text:p text:style-name="P22"><text:span text:style-name="T14">- en cas de non-respect des règles de sécurité et de protection des informations confidentielles impliquant des données à caractère personnel : application d'une pénalité égale à 2 % du montant exécuté du marché public à la date de constatation du fait générateur.</text:span></text:p>
      <text:p text:style-name="P22"><text:span text:style-name="T14"/></text:p>
      <text:p text:style-name="P22"><text:span text:style-name="T14">En cas de constatation de plusieurs faits générateurs, les pénalités ainsi établies sont appliquées de façon cumulative.</text:span></text:p>
      <text:p text:style-name="P22"><text:span text:style-name="T14"/></text:p>
      <text:p text:style-name="P22"><text:span text:style-name="T14">De même, ces pénalités sont distinctes et cumulatives de celles sanctionnant le non-respect de la réglementation relative à la protection des données personnelles (article 5.2 du CCAG TIC, et article 19 du présent CCAP).</text:span></text:p>
      <text:p text:style-name="P22"><text:span text:style-name="T14"/></text:p>
      <text:p text:style-name="P22"><text:span text:style-name="T14"><text:s/></text:span></text:p>
      <text:p text:style-name="P19">Information sur les vulnérabilités et les incidents de sécurité détectés sur le système d'information du titulaire</text:p>
      <text:p text:style-name="P19"><text:span text:style-name="T14"/></text:p>
      <text:p text:style-name="P19"><text:span text:style-name="T11">Conformément à l'article 5.4 du CCAG TIC, pour les prestations, produits et services fournis dans le cadre du marché, le titulaire met à disposition un dispositif d'information dédié à la sécurité informatique (notamment flux RSS/ATOM, liste de diffusion par courriel ou autre).</text:span></text:p>
      <text:p text:style-name="P19"><text:span text:style-name="T11">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text:span></text:p>
      <text:p text:style-name="P19"><text:span text:style-name="T11"/></text:p>
      <text:p text:style-name="P19"><text:span text:style-name="T11"><text:s/></text:span></text:p>
      <text:p text:style-name="P19">Audit de sécurité</text:p>
      <text:p text:style-name="P18"/>
      <text:p text:style-name="P18">En application de l'article 24 du CCAG TIC, l'acheteur peut effectuer ou faire effectuer un audit de sécurité auprès du titulaire ou le cas échéant de ses sous- traitants, afin de s'assurer de la prise en compte effective du niveau de sécurité requis par l'acheteur.</text:p>
      <text:p text:style-name="P18"/>
      <text:p text:style-name="P18">Le titulaire est informé quinze jours à l'avance (date de l'audit, modalités financières pour l'acheteur et le titulaire, etc.).</text:p>
      <text:p text:style-name="P18"/>
      <text:p text:style-name="P18"><text:soft-page-break/>L'acheteur, ou l'organisme mandaté à cette fin, peut, pendant une période de six mois à compter du terme de l'exécution du marché ou de sa résiliation, exercer un contrôle dans les locaux du titulaire et, le cas échéant, dans ceux de ses sous-traitants afin de vérifier que les dispositions en matière de destruction des données ont été effectivement appliquées.</text:p>
      <text:p text:style-name="P18"/>
      <text:p text:style-name="P18"><text:s/></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4"/></text:p>
      <text:p text:style-name="Standard"><text:span text:style-name="T14">Le marché est conclu aux prix unitaires figurant en annexe à l'acte d'engagement et dans les catalogues ou barèmes prix publics du titulaire. </text:span></text:p>
      <text:p text:style-name="Standard"/>
      <text:p text:style-name="Standard">Le taux de la TVA à prendre en considération est celui en vigueur à la date du fait générateur, conformément à l'article 269 du CGI. </text:p>
      <text:h text:style-name="Heading_20_2" text:outline-level="2">Variations du prix</text:h>
      <text:p text:style-name="Standard">Les prix sont révisables selon les modalités fixées ci-après.</text:p>
      <text:p text:style-name="Standard"/>
      <text:p text:style-name="Standard"/>
      <text:p text:style-name="P18"><text:s/><text:span text:style-name="T6">Révision des prix selon formule paramétrique :</text:span></text:p>
      <text:p text:style-name="P18"><text:span text:style-name="T14"/></text:p>
      <text:p text:style-name="P18">Par dérogation à l'article 10.2.4 du CCAG, les prix du présent marché sont réputés établis sur la base des conditions économiques du moisde la date <text:span text:style-name="T6">limite</text:span> de remise des offres ; ce mois est appelé "mois zéro".</text:p>
      <text:p text:style-name="P18"/>
      <text:p text:style-name="P18">Si la procédure de passation a donné lieu à une négociation, la date à prendre en compte est la date limite de remise de l'offre finale par le titulaire.</text:p>
      <text:p text:style-name="P18"/>
      <text:p text:style-name="P18">Les prix du marché évoluent de la manière suivante en fonction de l'évolution des conditions économiques. <text:span text:style-name="T6">Les prix sont révisables</text:span>.</text:p>
      <text:p text:style-name="P18"/>
      <text:p text:style-name="P18">Pour déterminer les prix de règlement, il sera fait application de la formule de révision figurant ci-après.</text:p>
      <text:p text:style-name="P18"/>
      <text:p text:style-name="P18">Les prix sont révisés <text:span text:style-name="T3">annuellement </text:span>à chaque date anniversaire de la notification du marché, en application de la formule suivante :</text:p>
      <text:p text:style-name="P18"/>
      <text:p text:style-name="P18">P(n) = P(o)* [0.15+0.85*(I(n)/I(0))]</text:p>
      <text:p text:style-name="P18"/>
      <text:p text:style-name="P18">Les paramètres figurant dans la formule ont la signification suivante :</text:p>
      <text:p text:style-name="P18">P (n) : Prix après révision</text:p>
      <text:p text:style-name="P18">P (0) : Prix à la date limite de remise des offres</text:p>
      <text:p text:style-name="P18"><text:soft-page-break/>I (n) : Valeur de l'Indice mensuel du coût horaire du travail révisé - Salaires et charges - Tous salariés - Information, communication (NAF rév. 2 section J) - Base 100 en décembre 2008, pris à chaque date anniversaire de la notification.</text:p>
      <text:p text:style-name="P18">I (0) : Même indice pris à la date limite de remise des offres. </text:p>
      <text:p text:style-name="P18"><text:span text:style-name="T14"/></text:p>
      <text:p text:style-name="P18"><text:span text:style-name="T14"/></text:p>
      <text:p text:style-name="P18"/>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text:soft-page-break/></text:p>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6ème et 8ème arrondissements</text:p>
      <text:p text:style-name="Standard">Service des Finances</text:p>
      <text:p text:style-name="Standard">125 rue du Commandant Rolland</text:p>
      <text:p text:style-name="Standard">13285 Marseille cedex 08 </text:p>
      <text:p text:style-name="Standard"><text:soft-page-break/>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Les factures afférentes au marché sont établies en un original et <text:span text:style-name="T3">deux</text:span><text:span text:style-name="T14"> copies portant, outre les mentions légales, les indications suivantes :</text:span></text:p>
      <text:p text:style-name="Standard"><text:span text:style-name="T14">- Le nom / la raison sociale et l'adresses du créancier Les factures dématérialisées indiquent l'adresse suivante :</text:span></text:p>
      <text:p text:style-name="Standard"><text:span text:style-name="T14">- le numéro de SIRET </text:span></text:p>
      <text:p text:style-name="Standard"><text:span text:style-name="T14">- Le numéro de son compte bancaire ou postal tel qu'il est précisé à l'acte d'engagement </text:span></text:p>
      <text:p text:style-name="Standard"><text:span text:style-name="T14">- Le numéro et la date du marché et de chaque avenant </text:span></text:p>
      <text:p text:style-name="Standard"><text:span text:style-name="T14">- La date et le numéro du bon de commande</text:span></text:p>
      <text:p text:style-name="Standard"><text:span text:style-name="T14">- La nature des prestations</text:span></text:p>
      <text:p text:style-name="Standard"><text:span text:style-name="T14">- La quantité </text:span></text:p>
      <text:p text:style-name="Standard"><text:span text:style-name="T14">- Le prix de base hors révision et hors taxes </text:span></text:p>
      <text:p text:style-name="Standard"><text:span text:style-name="T14">- Le taux et le montant de la T.V.A. </text:span></text:p>
      <text:p text:style-name="Standard"><text:span text:style-name="T14">- Le montant total de la facture en euro HT et TTC</text:span></text:p>
      <text:p text:style-name="Standard"><text:span text:style-name="T14">- La date et le numéro de facture.</text:span></text:p>
      <text:p text:style-name="Standard"><text:span text:style-name="T14">- Tout rabais remise ristourne ou escompte acquis et chiffrable lors de l'opération et directement applicable à cette opération</text:span></text:p>
      <text:p text:style-name="Standard"><text:span text:style-name="T14"/></text:p>
      <text:p text:style-name="Standard"><text:span text:style-name="T14">Les factures dématérialisées indiquent l'adresse suivante :</text:span></text:p>
      <text:p text:style-name="Standard"><text:span text:style-name="T14">Ville de Marseille</text:span></text:p>
      <text:p text:style-name="Standard"><text:span text:style-name="T14">Mairie des 6ème et 8ème arrondissements</text:span></text:p>
      <text:p text:style-name="Standard"><text:span text:style-name="T14">Service des Finances</text:span></text:p>
      <text:p text:style-name="Standard"><text:span text:style-name="T14">125 rue du Commandant Rolland</text:span></text:p>
      <text:p text:style-name="Standard"><text:span text:style-name="T14">13285 Marseille cedex 08 </text:span></text:p>
      <text:p text:style-name="Standard"><text:span text:style-name="T14">Le paiement s'effectue suivant les règles de la comptabilité publique dans les conditions prévues aux articles 11 et 12 du CCAG/TIC.</text:span></text:p>
      <text:p text:style-name="P21"/>
      <text:p text:style-name="P21">Pour les candidats européens sans établissement en France<text:span text:style-name="T14"> : en lieu et place du numéro de SIRET, indiquer le N° de TVA intracommunautaire</text:span></text:p>
      <text:p text:style-name="P21"><text:span text:style-name="T14">N° de TVA intracommunautaire de la Ville de Marseille : FR75211300553</text:span></text:p>
      <text:p text:style-name="P21"><text:span text:style-name="T14"/></text:p>
      <text:p text:style-name="P21"><text:span text:style-name="T14"><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ext:soft-page-break/>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20"><text:span text:style-name="T13">Sous peine d'irrecevabilité, les factures seront déposées dans CHORUS PRO en respectant l'obligation de renseignement exact des 2 numéros précités.</text:span></text:p>
      <text:p text:style-name="P20"><text:span text:style-name="T14"/></text:p>
      <text:p text:style-name="P20"><text:span text:style-name="T14"><text:s/></text:span></text:p>
      <text:h text:style-name="Heading_20_1" text:outline-level="1">PENALITES</text:h>
      <text:h text:style-name="Heading_20_2" text:outline-level="2">Pénalités de retard</text:h>
      <text:p text:style-name="Standard"/>
      <text:p text:style-name="Standard"/>
      <text:p text:style-name="Standard"/>
      <text:p text:style-name="Standard"/>
      <text:p text:style-name="Standard">Par dérogation à l'article 14.1.1 du CCAG TIC, le titulaire subira par jour de retard, par rapport au délai fixé dans le bon de commande, et sans mise en demeure préalable, une pénalité de 500 Euros. </text:p>
      <text:p text:style-name="P18">Par dérogation à l'article 14.1.1 du CCAG TIC, le titulaire subira par jour de retard, par rapport au délai fixé dans le bon de commande, et sans mise en demeure préalable, une pénalité de 500 Euros.</text:p>
      <text:p text:style-name="P18"/>
      <text:p text:style-name="P18"/>
      <text:p text:style-name="P18"><text:s/></text:p>
      <text:p text:style-name="P18"/>
      <text:h text:style-name="Heading_20_2" text:outline-level="2">Obligations environnementales à la charge du titulaire et pénalités en cas de manquement</text:h>
      <text:p text:style-name="Standard"><text:s/>Sans objet</text:p>
      <text:p text:style-name="P18"><text:s/></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text:soft-page-break/>Autres pénalités</text:h>
      <text:p text:style-name="Standard"><text:s/>Par dérogation à l'article 14.1.1des pénalités de 500 euros pour mauvaise exécution des prestations telles que décrites dans le CCTP et imputables au titulaire seront appliquées. </text:p>
      <text:h text:style-name="Heading_20_1" text:outline-level="1">RESILIATION – EXECUTION DES PRESTATIONS AUX FRAIS ET RISQUES DU TITULAIRE</text:h>
      <text:p text:style-name="Standard"><text:s/>L'ensemble des dispositions du CCAG/TIC (chapitre 8) est applicable.</text:p>
      <text:p text:style-name="Standard"/>
      <text:p text:style-name="Standard">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54 du CCAG TIC). </text:p>
      <text:p text:style-name="Standard"><text:s/>La décision de l'acheteur d'arrêter l'exécution des prestations à l'issue de la période de transition entraînera, sans indemnités, la résiliation du marché, en application des articles 41 et 49.3 du CCAG TIC.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p text:style-name="Standard">Ainsi, tous les télé-services créés dans le cadre de ce marché, devront être <text:span text:style-name="T3">homologués</text:span><text:span text:style-name="T14"> par la Ville de Marseille.</text:span></text:p>
      <text:p text:style-name="Standard"><text:span text:style-name="T14">Cette homologation implique une évaluation du niveau de criticité du télé-service et d'une analyse de risque adaptée.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 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20"><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20"><text:span text:style-name="T14"/></text:p>
      <text:p text:style-name="P20"><text:span text:style-name="T1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20"><text:span text:style-name="T14"/></text:p>
      <text:p text:style-name="P20"><text:span text:style-name="T13">La société</text:span><text:span text:style-name="T14"> prestataire s'engage donc à respecter les obligations suivantes et à les faire respecter par son personnel :</text:span></text:p>
      <text:p text:style-name="P20"><text:span text:style-name="T14"/></text:p>
      <text:p text:style-name="P20"><text:span text:style-name="T14"/></text:p>
      <text:list xml:id="list1086512183" text:style-name="List_20_1">
        <text:list-item>
          <text:p text:style-name="P23"><text:span text:style-name="T14"><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4"><text:span text:style-name="T14"/></text:p>
      <text:p text:style-name="P24"><text:span text:style-name="T14"><text:line-break/></text:span></text:p>
      <text:list xml:id="list2058920663" text:continue-numbering="true" text:style-name="List_20_1">
        <text:list-item>
          <text:p text:style-name="P23"><text:span text:style-name="T14"><text:line-break/><text:line-break/>ne pas utiliser les documents et informations traités à des fins autres que celles spécifiées dans ce marché ;</text:span></text:p>
        </text:list-item>
      </text:list>
      <text:p text:style-name="P24"><text:span text:style-name="T14"/></text:p>
      <text:p text:style-name="P24"><text:soft-page-break/><text:span text:style-name="T14"><text:line-break/></text:span></text:p>
      <text:list xml:id="list653365645" text:continue-numbering="true" text:style-name="List_20_1">
        <text:list-item>
          <text:p text:style-name="P23"><text:span text:style-name="T14"><text:line-break/><text:line-break/>ne pas divulguer ces documents ou informations à d'autres personnes, qu'il s'agisse de personnes privées ou publiques, physiques ou morales ;</text:span></text:p>
        </text:list-item>
      </text:list>
      <text:p text:style-name="P24"><text:span text:style-name="T14"/></text:p>
      <text:p text:style-name="P24"><text:span text:style-name="T14"><text:line-break/></text:span></text:p>
      <text:list xml:id="list2065880339" text:continue-numbering="true" text:style-name="List_20_1">
        <text:list-item>
          <text:p text:style-name="P23"><text:span text:style-name="T14"><text:line-break/><text:line-break/>prendre toutes mesures permettant d'éviter toute utilisation détournée ou frauduleuse des fichiers informatiques en cours d'exécution du marché ;</text:span></text:p>
        </text:list-item>
      </text:list>
      <text:p text:style-name="P24"><text:span text:style-name="T14"/></text:p>
      <text:p text:style-name="P24"><text:span text:style-name="T14"><text:line-break/></text:span></text:p>
      <text:list xml:id="list1233666148" text:continue-numbering="true" text:style-name="List_20_1">
        <text:list-item>
          <text:p text:style-name="P23"><text:span text:style-name="T14"><text:line-break/><text:line-break/>prendre toutes mesures de sécurité, notamment matérielle, pour assurer la conservation et l'intégrité des documents et informations traités pendant la durée du marché ;</text:span></text:p>
        </text:list-item>
      </text:list>
      <text:p text:style-name="P24"><text:span text:style-name="T14"/></text:p>
      <text:p text:style-name="P24"><text:span text:style-name="T14"><text:line-break/></text:span></text:p>
      <text:list xml:id="list1525401616" text:continue-numbering="true" text:style-name="List_20_1">
        <text:list-item>
          <text:p text:style-name="P23"><text:span text:style-name="T14"><text:line-break/><text:line-break/>échanger des informations personnelles, sensibles ou des authentifications/identifications uniquement de manière chiffrée ;</text:span></text:p>
        </text:list-item>
      </text:list>
      <text:p text:style-name="P24"><text:span text:style-name="T14"/></text:p>
      <text:p text:style-name="P24"><text:span text:style-name="T14"><text:line-break/></text:span></text:p>
      <text:list xml:id="list1683883937" text:continue-numbering="true" text:style-name="List_20_1">
        <text:list-item>
          <text:p text:style-name="P23"><text:span text:style-name="T14"><text:line-break/><text:line-break/>en fin de marché à procéder à la mise à disposition de toutes les données appartenant à la Ville de Marseille ;</text:span></text:p>
        </text:list-item>
      </text:list>
      <text:p text:style-name="P24"><text:span text:style-name="T14"/></text:p>
      <text:p text:style-name="P24"><text:span text:style-name="T14"><text:line-break/></text:span></text:p>
      <text:list xml:id="list1975934155" text:continue-numbering="true" text:style-name="List_20_1">
        <text:list-item>
          <text:p text:style-name="P23"><text:span text:style-name="T14"><text:line-break/><text:line-break/>et en fin de marché à procéder à la destruction de tous fichiers manuels ou informatisés stockant les informations saisies.</text:span></text:p>
        </text:list-item>
      </text:list>
      <text:p text:style-name="P24"><text:span text:style-name="T14"/></text:p>
      <text:p text:style-name="P24"><text:span text:style-name="T14"><text:s/></text:span></text:p>
      <text:h text:style-name="Heading_20_2" text:outline-level="2">Les contrôles</text:h>
      <text:p text:style-name="P20">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0"><text:span text:style-name="T14"/></text:p>
      <text:p text:style-name="P20"><text:span text:style-name="T14">En cas de non-respect des dispositions précitées, la responsabilité du titulaire peut également être engagée sur la base des dispositions des articles 226-5 et 226-17 du nouveau code pénal.</text:span></text:p>
      <text:p text:style-name="P20"><text:soft-page-break/><text:span text:style-name="T14"/></text:p>
      <text:p text:style-name="P20"><text:span text:style-name="T13">La Ville de Marseille</text:span><text:span text:style-name="T14"> pourra prononcer la résiliation du marché, sans indemnisation du titulaire, en cas de violation du secret professionnel ou de non-respect des dispositions précitées.</text:span></text:p>
      <text:p text:style-name="P20"><text:span text:style-name="T14"/></text:p>
      <text:p text:style-name="P20"><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text:soft-page-break/>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TIC,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TIC:</text:p>
      <text:p text:style-name="Standard"/>
      <text:p text:style-name="Standard"> l'article 2 déroge à l'article 4.1 du CCAG </text:p>
      <text:p text:style-name="Standard">- l'article 13.2 déroge à l'article 10.2.4  du CCAG</text:p>
      <text:p text:style-name="Standard">- l'article 17.1 déroge à l'article 10.1.1 du CCA</text:p>
      <text:p text:style-name="Standard">- l'article 17.4 deroge à l'article  10.1.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Captation vidéo avec retransmission en direct sur le site internet de la Mairie de secteur, Facebook et YouTube accompagnée ou non de la projection d’un  diaporama pour les conseils d’arrondissements " text:name="IntituleConsultation"/>
          <text:user-field-decl office:value-type="string" office:string-value="CAHIER DES CLAUSES ADMINISTRATIVES PARTICULIERES" text:name="TypeDocument"/>
        </text:user-field-decls>
        <text:p text:style-name="MP1"><text:user-field-get text:name="DirectionService">MA-MA68 (17404)</text:user-field-get> / <text:user-field-get text:name="TypeDocument">CAHIER DES CLAUSES ADMINISTRATIVES PARTICULIERES</text:user-field-get></text:p>
        <text:p text:style-name="MP2"><text:span text:style-name="Police_20_par_20_défaut"><text:span text:style-name="MT1"><text:user-field-get text:name="IntituleConsultation">Captation vidéo avec retransmission en direct sur le site internet de la Mairie de secteur, Facebook et YouTube accompagnée ou non de la projection d’un  diaporama pour les conseils d’arrondissements </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7-06T14:24:45</meta:creation-date>
    <meta:editing-duration>PT2S</meta:editing-duration>
    <meta:editing-cycles>2</meta:editing-cycles>
    <meta:generator>OpenOffice.org/3.3$Unix OpenOffice.org_project/330m20$Build-9567</meta:generator>
    <meta:document-statistic meta:table-count="0" meta:image-count="1" meta:object-count="0" meta:page-count="20" meta:paragraph-count="363" meta:word-count="5346" meta:character-count="33646"/>
    <dc:date>2022-07-06T14:24:47</dc:date>
    <meta:user-defined meta:name="Info 1"/>
    <meta:user-defined meta:name="Info 2"/>
    <meta:user-defined meta:name="Info 3"/>
    <meta:user-defined meta:name="Info 4"/>
  </office:meta>
</office:document-meta>
</file>