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Location, achat et réparation d'instruments et matériels de musique pour les services de la Mairie des 4e et 5e arrondissements - 4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302_0093" text:name="NumeroConsultation"/>
        <text:user-field-decl office:value-type="string" office:string-value="Procédure adaptée" text:name="ProcedurePassation"/>
        <text:user-field-decl office:value-type="string" office:string-value="ACTE D'ENGAGEMENT LOT 2"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Location, achat et réparation d'instruments et matériels de musique pour les services de la Mairie des 4e et 5e arrondissements - 4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2_17302_009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4"><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4">1.4 <text:s/>Code CPV<text:tab/>3</text:p>
          <text:p text:style-name="P24"><text:span text:style-name="Strong_20_Emphasis">Article 2 -</text:span> <text:s/><text:span text:style-name="Strong_20_Emphasis">CONTRACTANT(S)</text:span><text:tab/>4</text:p>
          <text:p text:style-name="P14">2.1 <text:s/>Identification<text:tab/>4</text:p>
          <text:p text:style-name="P14">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24"><text:span text:style-name="Strong_20_Emphasis">Article 5 -</text:span> <text:s/><text:span text:style-name="Strong_20_Emphasis">AVANCE</text:span><text:tab/>9</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 Monsieur Didier OSTRE, Directeur Général des Services de la Ville de Marseille</text:p>
      <text:p text:style-name="Standard">Habilité à signer en vertu de l'arrêté de délégation de signature du Maire de Marseille N° 2021_02491_VDM en date du 3 septembre 2021</text:p>
      <text:p text:style-name="Standard"/>
      <text:p text:style-name="Standard"/>
      <text:p text:style-name="Standard"><text:s/></text:p>
      <text:p text:style-name="Standard">Personne habilitée à donner des renseignements prévus à l'article R2191-60 du Code de la commande publique : Madame Enora Naour, Directrice Générale des Services de la Mairie des 4e &amp; 5e arrondissements </text:p>
      <text:p text:style-name="Standard"><text:s/>Service responsable de l'exécution du marché : Culture et événementiels - Espace musical Hypér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6"><text:soft-page-break/>Code CPV principal<text:span text:style-name="T13"> : <text:s/></text:span><text:span text:style-name="T14">37320000 Pièces et accessoires pour instruments de musique</text:span></text:p>
      <text:p text:style-name="P19"><text:s/></text:p>
      <text:p text:style-name="P19"/>
      <text:h text:style-name="Heading_20_1" text:outline-level="1">CONTRACTANT(S)</text:h>
      <text:h text:style-name="Heading_20_2" text:outline-level="2">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ext:soft-page-break/>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6">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17"><text:span text:style-name="T15">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p text:style-name="P17"/>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5">Règlements sur des comptes séparés</text:span><text:span text:style-name="T13"> :</text:span></text:p>
      <text:p text:style-name="P16"><text:soft-page-break/><text:span text:style-name="T13"/></text:p>
      <text:p text:style-name="P16"><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Location, achat et réparation d'instruments, matériels et accessoires de musique avec prestations associées pour les services de la Mairie des 4e &amp; 5e arrondissements, espace musical Hyperion, Hangart, et centres municipaux d'animation. <text:s/></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2</text:p>
          </table:table-cell>
          <table:table-cell table:style-name="Tableau2.B2" office:value-type="string">
            <text:p text:style-name="P26">Achat de petits matériels et accessoires de musiqu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20">minimum : 500 euros HT/an</text:p>
      <text:p text:style-name="P20">maximum : 11 000 euros HT/an.</text:p>
      <text:p text:style-name="P20"><text:span text:style-name="T13"/></text:p>
      <text:p text:style-name="P20"><text:span text:style-name="T13"/></text:p>
      <text:p text:style-name="P20"><text:span text:style-name="T13">Hors BPU : En cas de besoins nouveaux ou spécifiques se rapportant à une fourniture non référencée dans le B.P.U., il pourra être recouru au(x) catalogue(x) ou aux barèmes  prix publics du titulaire.</text:span></text:p>
      <text:p text:style-name="P20"><text:span text:style-name="T13"/></text:p>
      <text:p text:style-name="P20"><text:span text:style-name="T13">La contractualisation du catalogue ou des barèmes prix publics permettra au Pouvoir Adjudicateur d'engager une commande de produits entrant dans le périmètre du marché, auquel les taux de remise consentis s'appliqueront.</text:span></text:p>
      <text:p text:style-name="P20"><text:span text:style-name="T13"/></text:p>
      <text:p text:style-name="P20"><text:span text:style-name="T13">Cet usage sera, néanmoins, limité à 10% du montant maximal annuel HT du marché.</text:span></text:p>
      <text:p text:style-name="P20"><text:span text:style-name="T13"/></text:p>
      <text:p text:style-name="P20"><text:span text:style-name="T13"/></text:p>
      <text:p text:style-name="P20"><text:span text:style-name="T13"/></text:p>
      <text:p text:style-name="P20"><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oft-page-break/><text:s/>S'agissant d'un marché de moins de 50 000 € HT, je note que le marché ne comporte pas d'avance. </text:p>
      <text:h text:style-name="Heading_20_1" text:outline-level="1">DUREE</text:h>
      <text:p text:style-name="Standard">La durée du marché se définit comme suit : <text:span text:style-name="T13"><text:s/>marché conclu pour une période de un an à compter de la date de notification du marché au titulaire </text:span></text:p>
      <text:p text:style-name="Standard">Le marché est reconductible par période <text:span text:style-name="T3">de 1 an</text:span><text:span text:style-name="T13">, dans la limite de </text:span><text:span text:style-name="T14">2</text:span><text:span text:style-name="T13"> reconductions.</text:span></text:p>
      <text:p text:style-name="Standard"><text:span text:style-name="T13"/></text:p>
      <text:p text:style-name="Standard"><text:span text:style-name="T13">La reconduction du marché se fera de manière </text:span><text:span text:style-name="T14">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2</text:span><text:span text:style-name="T13"> mois avant la fin de la durée de validité du marché.</text:span></text:p>
      <text:p text:style-name="Standard"><text:span text:style-name="T13"/></text:p>
      <text:p text:style-name="Standard"><text:span text:style-name="T13"><text:s/></text:span></text:p>
      <text:p text:style-name="Standard"><text:s/><text:span text:style-name="T3">Durée de garantie :</text:span></text:p>
      <text:p text:style-name="Standard"><text:span text:style-name="T3"/></text:p>
      <text:p text:style-name="Standard"><text:span text:style-name="T3">A compléter par le titulaire s'il propose un durée de garantie supérieure à celle prévue à l'article 8.1 du CCAP</text:span><text:span text:style-name="T13"> </text:span></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3</text:span><text:span text:style-name="T13"> mois. </text:span></text:p>
      <text:h text:style-name="Heading_20_1" text:outline-level="1">ENGAGEMENT ET SIGNATURE DU CANDIDAT</text:h>
      <text:p text:style-name="Standard"/>
      <text:p text:style-name="Standard"/>
      <text:p text:style-name="Standard"/>
      <text:p text:style-name="Standard">L'annexe au présent document est la suivante : </text:p>
      <text:p text:style-name="P19">Bordereau des prix unitaires</text:p>
      <text:p text:style-name="P19"/>
      <text:p text:style-name="P19"><text:s/></text:p>
      <text:p text:style-name="P19"/>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2">(Représentant du pouvoir adjudicateur habilité à signer)</text:p>
      <text:p text:style-name="P22"><text:span text:style-name="T13"/></text:p>
      <text:p text:style-name="P22"><text:span text:style-name="T13"/></text:p>
      <text:p text:style-name="P22"><text:span text:style-name="T11"><text:s text:c="2"/>Pour Le Maire et par délégation</text:span></text:p>
      <text:p text:style-name="P22"><text:span text:style-name="T11"/></text:p>
      <text:p text:style-name="P23"><text:span text:style-name="T11">Monsieur Didier OSTRE</text:span></text:p>
      <text:p text:style-name="P23"><text:span text:style-name="T11"/></text:p>
      <text:p text:style-name="P23"><text:span text:style-name="T11"/></text:p>
      <text:p text:style-name="P23"><text:span text:style-name="T11">Directeur Général des Services de la Ville de Marseille</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text:soft-page-break/></text:p>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text:p>
      <text:p text:style-name="Standard">Tél : 04 91 14 60 3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oft-page-break/><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Location, achat et réparation d'instruments et matériels de musique pour les services de la Mairie des 4e et 5e arrondissements - 4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Location, achat et réparation d'instruments et matériels de musique pour les services de la Mairie des 4e et 5e arrondissements - 4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24T14:21:51</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1" meta:word-count="2297" meta:character-count="17518"/>
    <dc:date>2022-05-24T14:21:52</dc:date>
    <meta:user-defined meta:name="Info 1"/>
    <meta:user-defined meta:name="Info 2"/>
    <meta:user-defined meta:name="Info 3"/>
    <meta:user-defined meta:name="Info 4"/>
  </office:meta>
</office:document-meta>
</file>