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Table">
      <style:paragraph-properties fo:text-align="start" style:justify-single-word="false"/>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302_0093" text:name="NumeroConsultation"/>
        <text:user-field-decl office:value-type="string" office:string-value="Procédure adaptée" text:name="ProcedurePassation"/>
        <text:user-field-decl office:value-type="string" office:string-value="ACTE D'ENGAGEMENT LOT 1"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Location, achat et réparation d'instruments et matériels de musique pour les services de la Mairie des 4e et 5e arrondissements - 4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17302_0093</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1</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ulture et événementiels - Espace musical Hypér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4"><text:soft-page-break/>Code CPV principal<text:span text:style-name="T14"> : <text:s/></text:span><text:span text:style-name="T15">37300000 Instruments de musique et pièces pour instruments de musique</text:span></text:p>
      <text:p text:style-name="P17"><text:s/></text:p>
      <text:p text:style-name="P17"><text:s/><text:span text:style-name="T6">CPV complémentaires</text:span> :</text:p>
      <text:p text:style-name="P17"/>
      <text:p text:style-name="P18">50860000 Services de réparation et d'entretien d'instruments de musique</text:p>
      <text:p text:style-name="P17"><text:s/></text:p>
      <text:h text:style-name="Heading_20_1" text:outline-level="1">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7">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5"><text:span text:style-name="T16">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p text:style-name="P15"/>
      <text:h text:style-name="Heading_20_2" text:outline-level="2">Compte à créditer</text:h>
      <text:p text:style-name="P14">Règlement sur un compte unique<text:span text:style-name="T14"> :</text:span></text:p>
      <text:p text:style-name="P14"><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6">Règlements sur des comptes séparés</text:span><text:span text:style-name="T14"> :</text:span></text:p>
      <text:p text:style-name="P14"><text:soft-page-break/><text:span text:style-name="T14"/></text:p>
      <text:p text:style-name="P14"><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Location, achat et réparation d'instruments, matériels et accessoires de musique avec prestations associées pour les services de la Mairie des 4e &amp; 5e arrondissements, espace musical Hyperion, Hangart, et centres municipaux d'animation. <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text:p>
          </table:table-cell>
          <table:table-cell table:style-name="Tableau2.B2" office:value-type="string">
            <text:p text:style-name="P23">Achat, location et réparation de matériels de batteri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9">minimum : 500 euros HT/an</text:p>
      <text:p text:style-name="P19">maximum : 25 000 euros HT/an.</text:p>
      <text:p text:style-name="P19"><text:span text:style-name="T14"/></text:p>
      <text:p text:style-name="P19"><text:span text:style-name="T14"/></text:p>
      <text:p text:style-name="P19"><text:span text:style-name="T14">Hors BPU : En cas de besoins nouveaux ou spécifiques se rapportant à une fourniture non référencée dans le B.P.U., il pourra être recouru au(x) catalogue(x) ou aux barèmes  prix publics du titulaire.</text:span></text:p>
      <text:p text:style-name="P19"><text:span text:style-name="T14"/></text:p>
      <text:p text:style-name="P19"><text:span text:style-name="T14">La contractualisation du catalogue ou des barèmes prix publics permettra au Pouvoir Adjudicateur d'engager une commande de produits entrant dans le périmètre du marché, auquel les taux de remise consentis s'appliqueront.</text:span></text:p>
      <text:p text:style-name="P19"><text:span text:style-name="T14"/></text:p>
      <text:p text:style-name="P19"><text:span text:style-name="T14">Cet usage sera, néanmoins, limité à 10% du montant maximal annuel HT du marché.</text:span></text:p>
      <text:p text:style-name="P19"><text:span text:style-name="T14"/></text:p>
      <text:p text:style-name="P19"><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text:s/></text:p>
      <text:p text:style-name="Standard">Les prix unitaires du marché sont détaillés dans :</text:p>
      <text:p text:style-name="Standard">les catalogues et / ou tarifs publics annexés pour les pièces de réparation d'un montant supérieur à 50 euros HT , auxquels s'appliquent les taux de rabais consentis. Le prix du marché résulte de l'application des quantités réellement exécutées aux prix unitaires des catalogues ou barèmes prix public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text:span text:style-name="T3">"réparation"</text:span><text:span text:style-name="T14">.</text:span></text:p>
      <text:p text:style-name="Standard"><text:soft-page-break/><text:span text:style-name="T14"/></text:p>
      <text:p text:style-name="Standard"><text:span text:style-name="T14">(Dans le cas où l'entreprise ne présenterait pas de sous-traitant, maintenir le présent paragraphe sans le compléter et en le barrant.)</text:span></text:p>
      <text:p text:style-name="Standard"><text:span text:style-name="T14">Les déclarations de sous traitance (imprimé DC4 disponible à l'adresse suivante : </text:span></text:p>
      <text:p text:style-name="Standard"><text:span text:style-name="T14">http://www.economie.gouv.fr/daj/formulaires )</text:span></text:p>
      <text:p text:style-name="Standard"><text:span text:style-name="T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Standard"><text:span text:style-name="T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span></text:p>
      <text:p text:style-name="Standard"><text:span text:style-name="T14">Le relevé bancaire (BIC ou IBAN) du sous-traitant est joint.</text:span></text:p>
      <text:p text:style-name="Standard"><text:span text:style-name="T14"/></text:p>
      <text:p text:style-name="Standard"><text:span text:style-name="T14">Le montant total des prestations que j'envisage de sous-traiter conformément à cette(ces) annexe(s) est de :</text:span></text:p>
      <text:p text:style-name="Standard"><text:span text:style-name="T14">En chiffres : .....................................................€ HT</text:span></text:p>
      <text:p text:style-name="Standard"><text:span text:style-name="T14">En chiffres : .................................................... € TTC</text:span></text:p>
      <text:p text:style-name="Standard"><text:span text:style-name="T14">En lettres : ...............................................................................................................................</text:span></text:p>
      <text:p text:style-name="Standard"><text:span text:style-name="T14">............................................................................................................................................</text:span></text:p>
      <text:p text:style-name="Standard"><text:span text:style-name="T14">Déduction faite de l'ensemble des prestations sous-traitées, le montant maximal de la créance que je pourrai présenter en nantissement en tant qu'entrepreneur titulaire du marché est ainsi ramené à :</text:span></text:p>
      <text:p text:style-name="Standard"><text:span text:style-name="T14">Montant total du marché € HT : ............................................................</text:span></text:p>
      <text:p text:style-name="Standard"><text:span text:style-name="T14">Montant total du marché € TTC : ............................................................</text:span></text:p>
      <text:p text:style-name="Standard"><text:span text:style-name="T14">Montant acte(s) de sous-traitance € TTC : ..........</text:span></text:p>
      <text:p text:style-name="Standard"><text:span text:style-name="T14">Montant maximal de la créance pouvant être présentée en nantissement € HT :</text:span></text:p>
      <text:p text:style-name="Standard"><text:span text:style-name="T14">....................................................................................................</text:span></text:p>
      <text:p text:style-name="Standard"><text:span text:style-name="T14">Montant maximal de la créance pouvant être présentée en nantissement € TTC :</text:span></text:p>
      <text:p text:style-name="Standard"><text:span text:style-name="T14">....................................................................................................</text:span></text:p>
      <text:p text:style-name="Standard"><text:span text:style-name="T14"/></text:p>
      <text:p text:style-name="Standard"><text:span text:style-name="T14">Les déclarations à remplir par le(les) sous-traitant(s) énumérées ci-dessus sont annexées au présent acte d'engagement. </text:span></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4"><text:s/>marché conclu pour une période de un an à compter de la date de notification du marché au titulaire </text:span></text:p>
      <text:p text:style-name="Standard">Le marché est reconductible par période <text:span text:style-name="T3">de 1 an</text:span><text:span text:style-name="T14">, dans la limite de </text:span><text:span text:style-name="T15">2</text:span><text:span text:style-name="T14"> reconductions.</text:span></text:p>
      <text:p text:style-name="Standard"><text:span text:style-name="T14"/></text:p>
      <text:p text:style-name="Standard"><text:soft-page-break/><text:span text:style-name="T14">La reconduction du marché se fera de manière </text:span><text:span text:style-name="T15">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text:s/></text:span></text:p>
      <text:p text:style-name="Standard"><text:s/><text:span text:style-name="T3">Durée de garantie :</text:span></text:p>
      <text:p text:style-name="Standard"><text:span text:style-name="T3"/></text:p>
      <text:p text:style-name="Standard"><text:span text:style-name="T3">A compléter par le titulaire s'il propose un durée de garantie supérieure à celle prévue à l'article 8.1 du CCAP</text:span><text:span text:style-name="T14"> </text:span></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4"> mois. </text:span></text:p>
      <text:h text:style-name="Heading_20_1" text:outline-level="1">ENGAGEMENT ET SIGNATURE DU CANDIDAT</text:h>
      <text:p text:style-name="Standard"/>
      <text:p text:style-name="Standard"/>
      <text:p text:style-name="Standard"/>
      <text:p text:style-name="Standard">L'annexe au présent document est la suivante : </text:p>
      <text:p text:style-name="P17">Bordereau des prix unitaires</text:p>
      <text:p text:style-name="P17"/>
      <text:p text:style-name="P17"><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text:soft-page-break/>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1">(Représentant du pouvoir adjudicateur habilité à signer)</text:p>
      <text:p text:style-name="P21"><text:span text:style-name="T14"/></text:p>
      <text:p text:style-name="P21"><text:span text:style-name="T14"/></text:p>
      <text:p text:style-name="P21"><text:span text:style-name="T12"><text:s text:c="2"/>Pour Le Maire et par délégation</text:span></text:p>
      <text:p text:style-name="P21"><text:span text:style-name="T12"/></text:p>
      <text:p text:style-name="P22"><text:span text:style-name="T12">Monsieur Didier OSTRE</text:span></text:p>
      <text:p text:style-name="P22"><text:span text:style-name="T12"/></text:p>
      <text:p text:style-name="P22"><text:span text:style-name="T12"/></text:p>
      <text:p text:style-name="P22"><text:span text:style-name="T12">Directeur Général des Services de la Ville de Marseille</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4"/></text:p>
      <text:p text:style-name="P16"><text:span text:style-name="T14"/></text:p>
      <text:p text:style-name="P16"><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oft-page-break/><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Location, achat et réparation d'instruments et matériels de musique pour les services de la Mairie des 4e et 5e arrondissements - 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4T14:21:35</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7" meta:word-count="2657" meta:character-count="20545"/>
    <dc:date>2022-05-24T14:21:36</dc:date>
    <meta:user-defined meta:name="Info 1"/>
    <meta:user-defined meta:name="Info 2"/>
    <meta:user-defined meta:name="Info 3"/>
    <meta:user-defined meta:name="Info 4"/>
  </office:meta>
</office:document-meta>
</file>