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start" style:justify-single-word="fals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Prestations de sonorisation, d'éclairage scénique, de vidéo et d’audiovisuel nécessaires à l’organisation des manifestations en intérieur de la Mairie des 4e et 5e arrondissements "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2/06/2022 16:00" text:name="dateLimite"/>
        <text:user-field-decl office:value-type="string" office:string-value="2022_17302_0078" text:name="NumeroConsultation"/>
        <text:user-field-decl office:value-type="string" office:string-value="Procédure adaptée" text:name="ProcedurePassation"/>
        <text:user-field-decl office:value-type="string" office:string-value="ACTE D'ENGAGEMENT"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sonorisation, d'éclairage scénique, de vidéo et d’audiovisuel nécessaires à l’organisation des manifestations en intérieur de la Mairie des 4e et 5e arrondissements </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2_17302_0078</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3</text:p>
          <text:p text:style-name="P25"><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8</text:p>
          <text:p text:style-name="P22">4.1 <text:s/>Forme du prix<text:tab/>9</text:p>
          <text:p text:style-name="P22">4.2 <text:s/>Montant<text:tab/>9</text:p>
          <text:p text:style-name="P22">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Didier Jau, Maire des 4e et 5e arrondissements de Marseille</text:p>
      <text:p text:style-name="Standard"/>
      <text:p text:style-name="Standard">Habilité à signer en vertu de la délégation donnée par le Conseil Municipal de Marseille en date 23 novembre 2020 et par le Conseil d'Arrondissements des 4e et 5e arrondissements de Marseille en date du 10 décembre 2020</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amp; 5e arrondissements </text:p>
      <text:p text:style-name="Standard"><text:s/>Service responsable de l'exécution du marché : Culture et Evenementiel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4"><text:soft-page-break/>Code CPV principal<text:span text:style-name="T14"> : <text:s/></text:span><text:span text:style-name="T15">32342410 - Matériel de sonorisation</text:span><text:span text:style-name="T14"> </text:span></text:p>
      <text:p text:style-name="P14"><text:s/>CPV complémentaires<text:span text:style-name="T14"> :</text:span></text:p>
      <text:p text:style-name="P14"><text:span text:style-name="T14"/></text:p>
      <text:p text:style-name="P15"><text:span text:style-name="T13">32323300 - Matériel vidéo</text:span></text:p>
      <text:p text:style-name="P15"><text:span text:style-name="T13">31527260 - Systèmes d'éclairage</text:span></text:p>
      <text:p text:style-name="P17"><text:s/></text:p>
      <text:h text:style-name="Heading_20_1" text:outline-level="1">CONTRACTANT(S)</text:h>
      <text:h text:style-name="Heading_20_2" text:outline-level="2">Identification</text:h>
      <text:p text:style-name="P18">EN CAS DE CANDIDATURE INDIVIDUELLE</text:p>
      <text:p text:style-name="P18"><text:span text:style-name="T14"/></text:p>
      <text:p text:style-name="P18"><text:span text:style-name="T14"><text:s/></text:span></text:p>
      <table:table table:name="Tableau1" table:style-name="Tableau1">
        <table:table-column table:style-name="Tableau1.A" table:number-columns-repeated="2"/>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3">Raison sociale :</text:p>
          </table:table-cell>
          <table:table-cell table:style-name="Tableau1.B2" office:value-type="string">
            <text:p text:style-name="Table"/>
          </table:table-cell>
        </table:table-row>
        <table:table-row>
          <table:table-cell table:style-name="Tableau1.A2" office:value-type="string">
            <text:p text:style-name="P23">Domicilié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N° Siret :</text:p>
          </table:table-cell>
          <table:table-cell table:style-name="Tableau1.B2" office:value-type="string">
            <text:p text:style-name="Table"/>
          </table:table-cell>
        </table:table-row>
        <table:table-row>
          <table:table-cell table:style-name="Tableau1.A2" office:value-type="string">
            <text:p text:style-name="P23">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8">EN CAS DE CANDIDATURE SOUS FORME DE GROUPEMENT D'ENTREPRISES<text:span text:style-name="T14"> </text:span></text:p>
      <text:p text:style-name="P18"><text:span text:style-name="T14"/></text:p>
      <text:p text:style-name="P18"><text:span text:style-name="T14">- </text:span><text:span text:style-name="T17">1er co-contractant</text:span><text:span text:style-name="T14"> :  </text:span><text:span text:style-name="T13">MANDATAIRE</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5"><text:span text:style-name="T16">agissant en tant que mandataire</text:span><text:span text:style-name="T14"> :</text:span></text:p>
      <text:p text:style-name="P15"><text:span text:style-name="T14">* du groupement conjoint </text:span></text:p>
      <text:p text:style-name="P15"><text:span text:style-name="T14">* pour lequel il est solidaire des cotraitants membres du groupement conjoint</text:span></text:p>
      <text:p text:style-name="P15"><text:span text:style-name="T14">* du groupement solidaire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2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oft-page-break/><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3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text:s/></text:span></text:p>
      <text:p text:style-name="P15"/>
      <text:h text:style-name="Heading_20_2" text:outline-level="2">Compte à créditer</text:h>
      <text:p text:style-name="P14">Règlement sur un compte unique<text:span text:style-name="T14"> :</text:span></text:p>
      <text:p text:style-name="P14"><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4"/></text:p>
      <text:p text:style-name="P14"><text:span text:style-name="T14">Désignation du compte à créditer :</text:span></text:p>
      <text:p text:style-name="P14"><text:span text:style-name="T14">Compte ouvert au nom de :  .............................................................................................</text:span></text:p>
      <text:p text:style-name="P14"><text:span text:style-name="T14">Etablissement (libellé en toutes lettres) : ......................................................................</text:span></text:p>
      <text:p text:style-name="P14"><text:span text:style-name="T14">Adresse : ..........................................................................................................................</text:span></text:p>
      <text:p text:style-name="P14"><text:span text:style-name="T14">Code Banque  .............................................................................................</text:span></text:p>
      <text:p text:style-name="P14"><text:span text:style-name="T14">Code Guichet  .............................................................................................</text:span></text:p>
      <text:p text:style-name="P14"><text:span text:style-name="T14">N° compte  ..................................................................... Clé :.........</text:span></text:p>
      <text:p text:style-name="P14"><text:span text:style-name="T14">IBAN   .............................................................................................</text:span></text:p>
      <text:p text:style-name="P14"><text:span text:style-name="T14">BIC     .............................................................................................</text:span></text:p>
      <text:p text:style-name="P14"><text:span text:style-name="T14"/></text:p>
      <text:p text:style-name="P14"><text:span text:style-name="T14">Joindre un relevé bancaire, BIC (bank indentification code) ou IBAN (international bank accompt number).</text:span></text:p>
      <text:p text:style-name="P14"><text:span text:style-name="T14"/></text:p>
      <text:p text:style-name="P14"><text:span text:style-name="T16">Règlements sur des comptes séparés</text:span><text:span text:style-name="T14"> :</text:span></text:p>
      <text:p text:style-name="P14"><text:soft-page-break/><text:span text:style-name="T14"/></text:p>
      <text:p text:style-name="P14"><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4"/></text:p>
      <text:p text:style-name="P14"><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4"> :</text:span></text:p>
      <text:p text:style-name="P15"><text:span text:style-name="T14"/></text:p>
      <text:p text:style-name="P15"><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4"/></text:p>
      <text:p text:style-name="P15"><text:span text:style-name="T14">A ce titre, il notifie toute modification survenant au cours de l'exécution du marché et se rapportant notamment :</text:span></text:p>
      <text:p text:style-name="P15"><text:span text:style-name="T14">- à son statut (cession, fusion, changement de forme juridique, de raison sociale, de dénomination, de siège social, ...),</text:span></text:p>
      <text:p text:style-name="P15"><text:span text:style-name="T14">- à un changement d'adresse,</text:span></text:p>
      <text:p text:style-name="P15"><text:span text:style-name="T14">- à un changement de domiciliation bancaire,</text:span></text:p>
      <text:p text:style-name="P15"><text:span text:style-name="T14">- à la mise en oeuvre à son encontre d'une procédure de redressement judiciaire, de liquidation judiciaire ou de toute autre mesure d'interdiction de concourir.</text:span></text:p>
      <text:p text:style-name="P15"><text:span text:style-name="T14"/></text:p>
      <text:p text:style-name="P15"><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4"/></text:p>
      <text:p text:style-name="P15"><text:span text:style-name="T14"><text:s/></text:span></text:p>
      <text:h text:style-name="Heading_20_1" text:outline-level="1">OBJET</text:h>
      <text:p text:style-name="Standard"/>
      <text:p text:style-name="Standard">Location de matériel et prestations de sonorisation, d'éclairage scénique, de vidéo et d'audiovisuel nécessaires à l'organisation des manifestations en intérieur de la Mairie des 4e et 5e arrondissements <text:s/></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sur la durée total du marché dans les conditions et limites suivantes :</text:p>
      <text:p text:style-name="Standard"/>
      <text:p text:style-name="P18">Montant minimum annuel : 5 000 euros HT</text:p>
      <text:p text:style-name="P18">Montant maximum annuel : 50 000 euros HT</text:p>
      <text:p text:style-name="P18"/>
      <text:p text:style-name="P17"/>
      <text:p text:style-name="P17">Hors BPU : En cas de besoins nouveaux ou spécifiques se rapportant à une fourniture non référencée dans le B.P.U., il pourra être recouru au(x) catalogue(x) ou aux barèmes  prix publics du titulaire.</text:p>
      <text:p text:style-name="P17"/>
      <text:p text:style-name="P17">La contractualisation du catalogue ou des barèmes prix publics permettra au Pouvoir Adjudicateur d'engager une commande de produits entrant dans le périmètre du marché, auquel les taux de remise consentis s'appliqueront.</text:p>
      <text:p text:style-name="P17"/>
      <text:p text:style-name="P17">Cet usage sera, néanmoins, limité à 10% du montant maximal annuel HT du marché.</text:p>
      <text:p text:style-name="P17"/>
      <text:p text:style-name="P17">Taux de remise consentis, conformémént à la fiche de remise, sur les achats hors BPU (A COMPLETER PAR LE CANDIDAT)  :</text:p>
      <text:p text:style-name="P17"/>
      <text:p text:style-name="P17">Sonorisation :..............%               </text:p>
      <text:p text:style-name="P17">Vidéo :..............%</text:p>
      <text:p text:style-name="P17">Eclairage :..............%</text:p>
      <text:p text:style-name="P17">Décoration de salle :..............%</text:p>
      <text:p text:style-name="P17"/>
      <text:p text:style-name="P17"/>
      <text:p text:style-name="P17"/>
      <text:p text:style-name="P17"><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8">Le candidat est une PME* : oui/non</text:p>
      <text:p text:style-name="P18"><text:span text:style-name="T13">Je renonce au bénéfice de l'avance : oui/non</text:span></text:p>
      <text:p text:style-name="P18"><text:span text:style-name="T14">(Rayez la mention inutile)</text:span></text:p>
      <text:p text:style-name="P18"><text:span text:style-name="T14"/></text:p>
      <text:p text:style-name="P18"><text:soft-page-break/><text:span text:style-name="T14">*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span text:style-name="T14"><text:s/>Marché conclu pour une durée de 1 an à compter de la date de notification au titulaire. </text:span></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4"> mois. </text:span></text:p>
      <text:h text:style-name="Heading_20_1" text:outline-level="1">ENGAGEMENT ET SIGNATURE DU CANDIDAT</text:h>
      <text:p text:style-name="Standard"/>
      <text:p text:style-name="Standard"><text:s/><text:span text:style-name="T6">Dispositions relatives au respect des principes de la République</text:span></text:p>
      <text:p text:style-name="Standard"><text:span text:style-name="T14"/></text:p>
      <text:p text:style-name="Standard"><text:span text:style-name="T14">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Standard"><text:span text:style-name="T14">- s'abstenir de manifester leurs opinions politiques ou religieuses,</text:span></text:p>
      <text:p text:style-name="Standard"><text:span text:style-name="T14">- traiter de façon égale toutes les personnes et respecter leur liberté de conscience et leur dignité,</text:span></text:p>
      <text:p text:style-name="Standard"><text:span text:style-name="T14">- assurer l'égalité des usagers devant le service public,</text:span></text:p>
      <text:p text:style-name="Standard"><text:span text:style-name="T14">- veiller de manière générale au respect des principes de laïcité et de neutralité du service public, conformément aux dispositions de l'article 1-II de la loi n°2021-1109 du 24 août 2021 confortant le respect des principes de la République.</text:span></text:p>
      <text:p text:style-name="Standard"><text:span text:style-name="T14"/></text:p>
      <text:p text:style-name="Standard"><text:span text:style-name="T14"/></text:p>
      <text:p text:style-name="Standard"><text:span text:style-name="T14"><text:s/></text:span></text:p>
      <text:p text:style-name="Standard"/>
      <text:p text:style-name="Standard">L'annexe au présent document est la suivante : </text:p>
      <text:p text:style-name="P17"><text:soft-page-break/>Bordereau des prix unitaires</text:p>
      <text:p text:style-name="P17"/>
      <text:p text:style-name="P17"><text:s/></text:p>
      <text:p text:style-name="P17"/>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0">(Représentant du pouvoir adjudicateur habilité à signer)</text:p>
      <text:p text:style-name="P20"><text:span text:style-name="T14"/></text:p>
      <text:p text:style-name="P20"><text:span text:style-name="T14"/></text:p>
      <text:p text:style-name="P20"><text:span text:style-name="T12"><text:s text:c="2"/>Pour Le Maire et par délégation</text:span></text:p>
      <text:p text:style-name="P20"><text:span text:style-name="T12"/></text:p>
      <text:p text:style-name="P20"><text:span text:style-name="T12"/></text:p>
      <text:p text:style-name="P21"><text:span text:style-name="T12">Monsieur Didier JAU</text:span></text:p>
      <text:p text:style-name="P21"><text:span text:style-name="T12"/></text:p>
      <text:p text:style-name="P21"><text:span text:style-name="T12"/></text:p>
      <text:p text:style-name="P21"><text:span text:style-name="T12"/></text:p>
      <text:p text:style-name="P21"><text:span text:style-name="T12">Maire des 4ème et 5ème arrondissements</text:span><text:span text:style-name="T16">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text:p>
      <text:p text:style-name="Standard">Tél : 04 91 14 60 3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5">ANNEXE : COMPTE A CREDITER</text:p>
      <text:p text:style-name="P15"><text:span text:style-name="T14"/></text:p>
      <text:p text:style-name="P16"><text:span text:style-name="T14"/></text:p>
      <text:p text:style-name="P16"><text:span text:style-name="T14">Objet de la consultation : ......................................................................................................</text:span></text:p>
      <text:p text:style-name="P16"><text:span text:style-name="T14"/></text:p>
      <text:p text:style-name="P16"><text:span text:style-name="T14">Prestations concernées : ......................................................................................................</text:span></text:p>
      <text:p text:style-name="P16"><text:span text:style-name="T14"/></text:p>
      <text:p text:style-name="P16"><text:span text:style-name="T14">Désignation de l'entreprise : ................................................................................................</text:span></text:p>
      <text:p text:style-name="P16"><text:span text:style-name="T14">Nom : ......................................................................................................</text:span></text:p>
      <text:p text:style-name="P16"><text:span text:style-name="T14">Raison sociale : ..........................................................................................</text:span></text:p>
      <text:p text:style-name="P16"><text:span text:style-name="T14">Adresse : ..........................................................................................................................</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Prestations de sonorisation, d'éclairage scénique, de vidéo et d’audiovisuel nécessaires à l’organisation des manifestations en intérieur de la Mairie des 4e et 5e arrondissements "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Prestations de sonorisation, d'éclairage scénique, de vidéo et d’audiovisuel nécessaires à l’organisation des manifestations en intérieur de la Mairie des 4e et 5e arrondissement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12T16:24:47</meta:creation-date>
    <meta:editing-duration>PT2S</meta:editing-duration>
    <meta:editing-cycles>2</meta:editing-cycles>
    <meta:generator>OpenOffice.org/3.3$Unix OpenOffice.org_project/330m20$Build-9567</meta:generator>
    <meta:document-statistic meta:table-count="1" meta:image-count="1" meta:object-count="0" meta:page-count="14" meta:paragraph-count="313" meta:word-count="2743" meta:character-count="21219"/>
    <dc:date>2022-05-12T16:24:49</dc:date>
    <meta:user-defined meta:name="Info 1"/>
    <meta:user-defined meta:name="Info 2"/>
    <meta:user-defined meta:name="Info 3"/>
    <meta:user-defined meta:name="Info 4"/>
  </office:meta>
</office:document-meta>
</file>