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909cm" fo:margin-left="-0.145cm" table:align="left" style:writing-mode="lr-tb"/>
    </style:style>
    <style:style style:name="Tableau1.A" style:family="table-column">
      <style:table-column-properties style:column-width="8.086cm"/>
    </style:style>
    <style:style style:name="Tableau1.B" style:family="table-column">
      <style:table-column-properties style:column-width="9.8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25cm"/>
          <style:tab-stop style:position="7.2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weight="bold" officeooo:rsid="00580ca7" officeooo:paragraph-rsid="00580ca7" style:font-weight-asian="bold" style:font-name-complex="Verdana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fo:color="#000000" style:font-name="Times New Roman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580ca7"/>
    </style:style>
    <style:style style:name="P16" style:family="paragraph" style:parent-style-name="Standard">
      <style:paragraph-properties fo:margin-left="0cm" fo:margin-right="2cm" fo:margin-top="0.494cm" fo:margin-bottom="0.494cm" loext:contextual-spacing="false" fo:line-height="82%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padding="0.049cm" fo:border="0.06pt solid #000000" style:shadow="none"/>
      <style:text-properties style:font-name="Times New Roman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0" style:family="paragraph" style:parent-style-name="RedTxt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21" style:family="paragraph" style:parent-style-name="Standard">
      <loext:graphic-properties draw:fill="solid" draw:fill-color="#ccffff" draw:opacity="100%"/>
      <style:paragraph-properties fo:margin-left="0cm" fo:margin-right="-0.002cm" fo:text-align="center" style:justify-single-word="false" fo:hyphenation-ladder-count="no-limit" fo:text-indent="0cm" style:auto-text-indent="false" fo:background-color="#ccffff" style:border-line-width="0.053cm 0.053cm 0.053cm" fo:padding-left="0.035cm" fo:padding-right="0.035cm" fo:padding-top="0.423cm" fo:padding-bottom="0.423cm" fo:border="4.51pt double #000000" style:shadow="#000000 0.194cm 0.194cm"/>
      <style:text-properties fo:text-transform="uppercase" fo:font-size="14pt" fo:font-weight="bold" officeooo:paragraph-rsid="00580ca7" style:font-size-asian="14pt" style:font-weight-asian="bold" style:font-name-complex="Arial" style:font-size-complex="14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text-align="start" style:justify-single-word="false" style:page-number="1"/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580ca7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size-asian="12pt"/>
    </style:style>
    <style:style style:name="T7" style:family="text">
      <style:text-properties fo:font-weight="bold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565111"/>
    </style:style>
    <style:style style:name="T10" style:family="text">
      <style:text-properties officeooo:rsid="00580ca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8">CADRE DE REPONSE – </text:p>
      <text:p text:style-name="P8">MEMOIRE TECHNIQUE <text:s/></text:p>
      <text:p text:style-name="Standard"/>
      <text:p text:style-name="Standard"/>
      <text:p text:style-name="Standard"/>
      <text:p text:style-name="P16"><text:s text:c="37"/></text:p>
      <text:p text:style-name="P21">Fourniture et livraison de paniers garnis, de produits d'épicerie, divers et de produits issus de l'agriculture biologique pour les services de la mairie des 4e et 5e arrondissements</text:p>
      <text:p text:style-name="P5"/>
      <text:p text:style-name="P5"/>
      <text:p text:style-name="P5"/>
      <text:p text:style-name="P5"/>
      <text:p text:style-name="P5"/>
      <text:p text:style-name="P5">Consultation 202<text:span text:style-name="T9">2</text:span>_17302_0<text:span text:style-name="T9">067</text:span></text:p>
      <text:p text:style-name="P5"/>
      <text:p text:style-name="P6">LOT 1 PANIERS GARNI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2"/>
      <text:p text:style-name="P12"/>
      <text:p text:style-name="P12"/>
      <text:p text:style-name="P14">à renseigner par le candidat et à remettre à l'appui de son offre</text:p>
      <text:p text:style-name="P14">(cf.artic<text:span text:style-name="T5">le </text:span><text:span text:style-name="T3">4.2.</text:span><text:span text:style-name="T4"> </text:span><text:span text:style-name="T5">d</text:span>u Règlement de Consultation)</text:p>
      <text:p text:style-name="P14"/>
      <text:p text:style-name="P18"/>
      <text:p text:style-name="P19"><text:span text:style-name="T6">Les candidats sont invités à renseigner le présent cadre de réponse - mémoire technique et sont avisés que le </text:span><text:span text:style-name="T7">pouvoir adjudicateur n’est pas tenu de régulariser l’offre si le cadre de réponse n’est pas complété</text:span><text:span text:style-name="T6">. Toutefois, les réponses seront acceptées sous une autre forme à la condition impérative que ces </text:span><text:span text:style-name="T7">documents soient clairement identifiés par la mention expresse et non équivoques de leurs intitulés ainsi que des numéros de pages se rapportant exclusivement au(x) critère(s) de la consultation</text:span> (tout document rajouté au présent cadre non identifié ne sera pas pris en compte).</text:p>
      <text:p text:style-name="P19">Il convient de préciser que les rubriques de ce cadre d’analyse technique sont strictement intangibles.</text:p>
      <text:p text:style-name="P17"/>
      <text:p text:style-name="P9"/>
      <text:p text:style-name="P10">Une attention particulière devra être apportée aux renseignements de cette trame de mémoire technique qui constitue la proposition technique du candidat :</text:p>
      <text:p text:style-name="P10"/>
      <text:p text:style-name="P10">- cette trame permettra à la collectivité de juger les candidats sur les éléments relatifs au critère valeur technique mentionné à <text:span text:style-name="T2">l'ar</text:span><text:span text:style-name="T3">ticle 6.2 du </text:span><text:span text:style-name="T2">règlement de consultation.</text:span></text:p>
      <text:p text:style-name="P13"/>
      <text:p text:style-name="P10">- Il ne s'agit pas de reporter dans ce cadre les informations générales de l'entreprise relative à la candidature mais les éléments spécifiques à la consultation visée en objet, permettant de juger l'offre.</text:p>
      <text:p text:style-name="P10"/>
      <text:p text:style-name="P11">- En cas de groupement, il est loisible au candidat de présenter un mémoire commun ou un mémoire par co-traita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4"><text:soft-page-break/>(A remplir ou à recopier par le candidat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3">Valeur technique</text:p>
            <text:p text:style-name="P3"/>
          </table:table-cell>
          <table:table-cell table:style-name="Tableau1.B1" office:value-type="string">
            <text:p text:style-name="P3"/>
            <text:p text:style-name="P3">Réponses (à remplir par le candidat)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5">- Qualité des produits (origine, diversité des produits proposés dans les options de paniers, composition, mode de fabrication artisanal) : 20 points.</text:p>
            <text:p text:style-name="P15">Afin d'évaluer ce critère, il est demandé également aux candidats de fournir :</text:p>
            <text:p text:style-name="P15">un échantillon d'un produit salé, d'un produit sucré et d'un plat en bocal proposé pour le colis de Noël <text:span text:style-name="T10">(art. 5.3 du règlement de consultation)</text:span></text:p>
          </table:table-cell>
          <table:table-cell table:style-name="Tableau1.B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5">- Modalités de livraison (délai à partir de la commande, engagements en faveur du développement durable <text:span text:style-name="T8">pour l'exécution du marché</text:span> par le recours à des modes de transport doux pour les petites commandes, véhicules électriques...) : 10 points.</text:p>
          </table:table-cell>
          <table:table-cell table:style-name="Tableau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15">- Qualité du contenant et présentation des paniers : 10 points.</text:p>
            <text:p text:style-name="P15">Il est également demandé aux candidats d'accompagner la description par une photo du colis de Noël proposé et une photo d'un panier garni de « type 3 »</text:p>
          </table:table-cell>
          <table:table-cell table:style-name="Tableau1.B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, Arial" style:font-family-generic="swiss" style:font-pitch="variable" fo:font-size="16pt" fo:font-weight="bold" style:letter-kerning="true" style:font-size-asian="16pt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, Times" style:font-family-generic-complex="roman" style:font-pitch-complex="variable" style:font-size-complex="10pt" style:font-weight-complex="normal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loext:contextual-spacing="false" fo:text-indent="-0.499cm" style:auto-text-indent="false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1" fo:font-family="Arial, Arial" style:font-family-generic="swiss" style:font-pitch="variable" fo:font-size="9pt" style:font-size-asian="9pt" style:font-name-complex="Arial1" style:font-family-complex="Arial, 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1" fo:font-family="'Times New Roman', Times" style:font-family-generic="roman" style:font-pitch="variable" style:font-name-complex="Times New Roman1" style:font-family-complex="'Times New Roman', Times" style:font-family-generic-complex="roman" style:font-pitch-complex="variable"/>
    </style:style>
    <style:style style:name="WW8Num3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1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E MORNE A L'EAU</dc:title>
    <meta:initial-creator>Agnès Dampied</meta:initial-creator>
    <meta:creation-date>2013-01-24T23:26:00</meta:creation-date>
    <dc:date>2022-04-12T17:55:20.743000000</dc:date>
    <meta:print-date>2020-07-20T12:03:44.074907000</meta:print-date>
    <meta:editing-cycles>63</meta:editing-cycles>
    <meta:editing-duration>PT4H1M48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24" meta:word-count="421" meta:character-count="2673" meta:non-whitespace-character-count="2234"/>
    <meta:user-defined meta:name="Info 1"/>
    <meta:user-defined meta:name="Info 2"/>
    <meta:user-defined meta:name="Info 3"/>
    <meta:user-defined meta:name="Info 4"/>
  </office:meta>
</office:document-meta>
</file>