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" svg:font-family="Baskervil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4" style:family="table">
      <style:table-properties style:width="27.709cm" fo:margin-left="0cm" table:align="left"/>
    </style:style>
    <style:style style:name="Tableau4.A" style:family="table-column">
      <style:table-column-properties style:column-width="4.907cm"/>
    </style:style>
    <style:style style:name="Tableau4.B" style:family="table-column">
      <style:table-column-properties style:column-width="5.934cm"/>
    </style:style>
    <style:style style:name="Tableau4.C" style:family="table-column">
      <style:table-column-properties style:column-width="6.362cm"/>
    </style:style>
    <style:style style:name="Tableau4.D" style:family="table-column">
      <style:table-column-properties style:column-width="5.255cm"/>
    </style:style>
    <style:style style:name="Tableau4.E" style:family="table-column">
      <style:table-column-properties style:column-width="5.251cm"/>
    </style:style>
    <style:style style:name="Tableau4.1" style:family="table-row">
      <style:table-row-properties style:min-row-height="2.598cm"/>
    </style:style>
    <style:style style:name="Tableau4.A1" style:family="table-cell">
      <style:table-cell-properties fo:padding="0.097cm" fo:border="none"/>
    </style:style>
    <style:style style:name="Tableau2" style:family="table">
      <style:table-properties style:width="27.709cm" fo:margin-left="0cm" table:align="left"/>
    </style:style>
    <style:style style:name="Tableau2.A" style:family="table-column">
      <style:table-column-properties style:column-width="5.644cm"/>
    </style:style>
    <style:style style:name="Tableau2.B" style:family="table-column">
      <style:table-column-properties style:column-width="5.159cm"/>
    </style:style>
    <style:style style:name="Tableau2.C" style:family="table-column">
      <style:table-column-properties style:column-width="6.387cm"/>
    </style:style>
    <style:style style:name="Tableau2.D" style:family="table-column">
      <style:table-column-properties style:column-width="6.309cm"/>
    </style:style>
    <style:style style:name="Tableau2.E" style:family="table-column">
      <style:table-column-properties style:column-width="4.209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5.607cm" style:rel-column-width="13266*"/>
    </style:style>
    <style:style style:name="Tableau3.B" style:family="table-column">
      <style:table-column-properties style:column-width="5.198cm" style:rel-column-width="12298*"/>
    </style:style>
    <style:style style:name="Tableau3.C" style:family="table-column">
      <style:table-column-properties style:column-width="6.373cm" style:rel-column-width="15077*"/>
    </style:style>
    <style:style style:name="Tableau3.D" style:family="table-column">
      <style:table-column-properties style:column-width="5.26cm" style:rel-column-width="12444*"/>
    </style:style>
    <style:style style:name="Tableau3.E" style:family="table-column">
      <style:table-column-properties style:column-width="5.262cm" style:rel-column-width="12450*"/>
    </style:style>
    <style:style style:name="Tableau3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style:font-name="Baskerville" fo:font-size="11pt" style:font-size-asian="9.60000038146973pt" style:font-size-complex="11pt"/>
    </style:style>
    <style:style style:name="P2" style:family="paragraph" style:parent-style-name="Table_20_Contents">
      <style:text-properties style:font-name="Baskerville" fo:font-size="10.5pt" style:font-size-asian="10.5pt" style:font-size-complex="10.5pt"/>
    </style:style>
    <style:style style:name="P3" style:family="paragraph" style:parent-style-name="Table_20_Contents">
      <style:text-properties style:font-name="Baskerville" fo:font-size="9pt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Baskerville" fo:font-size="9pt" style:font-size-asian="9pt" style:font-size-complex="9pt"/>
    </style:style>
    <style:style style:name="P5" style:family="paragraph" style:parent-style-name="Standard">
      <style:text-properties style:font-name="Baskerville" fo:font-size="9pt" style:font-size-asian="7.84999990463257pt" style:font-size-complex="9pt"/>
    </style:style>
    <style:style style:name="P6" style:family="paragraph" style:parent-style-name="Standard">
      <style:text-properties style:font-name="Baskerville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Baskerville" fo:font-size="9pt" style:font-size-asian="9pt" style:font-size-complex="9pt"/>
    </style:style>
    <style:style style:name="P8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Baskerville" fo:font-size="9pt" style:font-size-asian="9pt" style:font-size-complex="9pt"/>
    </style:style>
    <style:style style:name="P9" style:family="paragraph" style:parent-style-name="Standard">
      <style:text-properties style:font-name="Baskerville" fo:font-size="9pt" style:text-underline-style="none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Baskerville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Baskervil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Baskerville" fo:font-size="10.5pt" style:font-size-asian="10.5pt" style:font-size-complex="10.5pt"/>
    </style:style>
    <style:style style:name="P13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Baskerville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Baskerville" fo:font-size="10.5pt" style:text-underline-style="none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518cm"/>
        </style:tab-stops>
      </style:paragraph-properties>
      <style:text-properties style:font-name="Baskerville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Baskerville" fo:font-size="9pt" style:font-size-asian="7.84999990463257pt" style:font-size-complex="9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9.518cm"/>
        </style:tab-stops>
      </style:paragraph-properties>
      <style:text-properties style:font-name="Baskerville" fo:font-size="9pt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9pt" style:font-size-asian="9pt" style:font-size-complex="9pt"/>
    </style:style>
    <style:style style:name="T3" style:family="text">
      <style:text-properties style:font-name="Baskerville" fo:font-size="9pt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officeooo:rsid="001ba531"/>
    </style:style>
    <style:style style:name="T6" style:family="text">
      <style:text-properties officeooo:rsid="001eba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6"/>
      <text:p text:style-name="P10"><text:span text:style-name="T4">MAIRIE 4</text:span><text:span text:style-name="T2">e</text:span><text:span text:style-name="T4"> &amp; 5</text:span><text:span text:style-name="T2">e</text:span><text:span text:style-name="T4"> ARRONDISSEMENTS</text:span></text:p>
      <text:p text:style-name="P7">3<text:span text:style-name="T1">e</text:span> SECTEUR</text:p>
      <text:p text:style-name="P14"><text:span text:style-name="T6">Annexe 3 - </text:span>Liste des lieux potentiels de livraison </text:p>
      <text:p text:style-name="P14">(non exhaustive)</text:p>
      <text:p text:style-name="P15">N° Consultation : 202<text:span text:style-name="T5">2</text:span>_17302_0<text:span text:style-name="T5">067</text:span></text:p>
      <text:p text:style-name="P15"/>
      <text:p text:style-name="P17">Certains sites sont en étage comme les CMA Madon et Maille ou en sous-sol (Hypérion)</text:p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3">- Mairie des 4/5</text:p>
            <text:p text:style-name="P3">- Direction de l'Animation</text:p>
            <text:p text:style-name="P3">- Hangart</text:p>
            <text:p text:style-name="P3">- Hyperion</text:p>
            <text:p text:style-name="P3"/>
          </table:table-cell>
          <table:table-cell table:style-name="Tableau4.A1" office:value-type="string">
            <text:p text:style-name="P3"/>
            <text:p text:style-name="P3"/>
            <text:p text:style-name="P3">LEYDET Bruno</text:p>
            <text:p text:style-name="P3">BUISSON Pierre</text:p>
            <text:p text:style-name="P3"/>
            <text:p text:style-name="P3"/>
          </table:table-cell>
          <table:table-cell table:style-name="Tableau4.A1" office:value-type="string">
            <text:p text:style-name="P3">13 Square Sidi Brahim</text:p>
            <text:p text:style-name="P3">4 Boulevard Henri Boulle 13004</text:p>
            <text:p text:style-name="P3">180 bis Bd Françoise Duparc 13004</text:p>
            <text:p text:style-name="P3">2 bis avenue Maréchal Foch 13004</text:p>
            <text:p text:style-name="P3"/>
          </table:table-cell>
          <table:table-cell table:style-name="Tableau4.A1" office:value-type="string">
            <text:p text:style-name="P2"><text:a xlink:type="simple" xlink:href="mailto:cmontenero@marseille.fr" text:style-name="Internet_20_link" text:visited-style-name="Visited_20_Internet_20_Link"><text:span text:style-name="T4"/></text:a></text:p>
            <text:p text:style-name="P3"/>
            <text:p text:style-name="P3"><text:a xlink:type="simple" xlink:href="mailto:bleydet@marseille.fr" text:style-name="Internet_20_link" text:visited-style-name="Visited_20_Internet_20_Link">bleydet@marseille.fr</text:a></text:p>
            <text:p text:style-name="P3">pbuisson@marseille.fr</text:p>
          </table:table-cell>
          <table:table-cell table:style-name="Tableau4.A1" office:value-type="string">
            <text:p text:style-name="P3">04 91 14 60 30</text:p>
            <text:p text:style-name="P3">04 96 19 91 00</text:p>
            <text:p text:style-name="P3">04 91 24 61 40</text:p>
            <text:p text:style-name="P3">04 91 49 27 88</text:p>
            <text:p text:style-name="P3"/>
          </table:table-cell>
        </table:table-row>
      </table:table>
      <text:p text:style-name="P8"/>
      <text:p text:style-name="P8"/>
      <text:p text:style-name="P8"/>
      <text:p text:style-name="P8"/>
      <text:p text:style-name="P11">CENTRES MUNICIPAUX D’ANIMATION 4<text:span text:style-name="T1">e</text:span>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4">BEAUSOLEIL</text:p>
            <text:p text:style-name="P4">CHARTREUX</text:p>
            <text:p text:style-name="P4">CHUTES LAVIE</text:p>
            <text:p text:style-name="P4">FEDERATION</text:p>
            <text:p text:style-name="P4">FEDERATION RETRAITES</text:p>
            <text:p text:style-name="P4">HENRI BOULLE</text:p>
            <text:p text:style-name="P4">HOPKINSON</text:p>
            <text:p text:style-name="P4">LES PLATANES</text:p>
            <text:p text:style-name="P4">MAISON DES SPORTS</text:p>
            <text:p text:style-name="P4">SALLE POLYVALENTE</text:p>
            <text:p text:style-name="P4">VALLIER</text:p>
            <text:p text:style-name="P4">VELTEN</text:p>
          </table:table-cell>
          <table:table-cell table:style-name="Tableau2.A1" office:value-type="string">
            <text:p text:style-name="P4">GUTIERREZ Isabelle</text:p>
            <text:p text:style-name="P4">GUBERN Serge</text:p>
            <text:p text:style-name="P4">TLILI Chaïma</text:p>
            <text:p text:style-name="P4">COSTER Lydie</text:p>
            <text:p text:style-name="P4">GUERINI Isabelle</text:p>
            <text:p text:style-name="P4">PEIFFER François</text:p>
            <text:p text:style-name="P4">BOULARES Leïla</text:p>
            <text:p text:style-name="P4">HEBEKA Halima</text:p>
            <text:p text:style-name="P4">HEBBACHE Karim</text:p>
            <text:p text:style-name="P4">HEBBACHE Karim</text:p>
            <text:p text:style-name="P4">SAUGUES Myriam</text:p>
            <text:p text:style-name="P4">BERTEI Audrey</text:p>
          </table:table-cell>
          <table:table-cell table:style-name="Tableau2.A1" office:value-type="string">
            <text:p text:style-name="P4">120 Boulevard de Roux Prolongé</text:p>
            <text:p text:style-name="P4">108 Boulevard Françoise Duparc</text:p>
            <text:p text:style-name="P4">10 Boulevard Anatole France</text:p>
            <text:p text:style-name="P4">14 Boulevard Meyer</text:p>
            <text:p text:style-name="P4">14 Boulevard Meyer</text:p>
            <text:p text:style-name="P4">4 Boulevard Henri Boulle</text:p>
            <text:p text:style-name="P4">52 rue Beau</text:p>
            <text:p text:style-name="P4">76Bis Allée des Troènes Cité des Chutes Lavie</text:p>
            <text:p text:style-name="P4">2 Boulevard Anatole France</text:p>
            <text:p text:style-name="P4">2 Boulevard Anatole France</text:p>
            <text:p text:style-name="P4">10 rue de la Visitation</text:p>
            <text:p text:style-name="P4">2 Boulevard Anatole France</text:p>
          </table:table-cell>
          <table:table-cell table:style-name="Tableau2.A1" office:value-type="string">
            <text:p text:style-name="P1"><text:span text:style-name="T3">igutierrez</text:span><text:a xlink:type="simple" xlink:href="mailto:cmabeausoleil@marseille.fr" text:style-name="Internet_20_link" text:visited-style-name="Visited_20_Internet_20_Link"><text:span text:style-name="T3">@marseille.fr</text:span></text:a></text:p>
            <text:p text:style-name="P1"><text:span text:style-name="T3">sgubern</text:span><text:a xlink:type="simple" xlink:href="mailto:cmachartreux@marseille.fr" text:style-name="Internet_20_link" text:visited-style-name="Visited_20_Internet_20_Link"><text:span text:style-name="T3">@marseille.fr</text:span></text:a></text:p>
            <text:p text:style-name="P1"><text:a xlink:type="simple" xlink:href="mailto:cmachuteslavie@marseille.fr" text:style-name="Internet_20_link" text:visited-style-name="Visited_20_Internet_20_Link"><text:span text:style-name="T3">c</text:span></text:a><text:span text:style-name="T3">tlili</text:span><text:a xlink:type="simple" xlink:href="mailto:cmachuteslavie@marseille.fr" text:style-name="Internet_20_link" text:visited-style-name="Visited_20_Internet_20_Link"><text:span text:style-name="T3">@marseille.fr</text:span></text:a></text:p>
            <text:p text:style-name="P1"><text:a xlink:type="simple" xlink:href="mailto:cmafederation@marseille.fr" text:style-name="Internet_20_link" text:visited-style-name="Visited_20_Internet_20_Link"><text:span text:style-name="T3">cmafederation</text:span></text:a><text:a xlink:type="simple" xlink:href="mailto:cmafederation@marseille.fr" text:style-name="Internet_20_link" text:visited-style-name="Visited_20_Internet_20_Link"><text:span text:style-name="T3">@marseille.fr</text:span></text:a></text:p>
            <text:p text:style-name="P1"><text:a xlink:type="simple" xlink:href="mailto:cmafederationretraites@marseille.fr" text:style-name="Internet_20_link" text:visited-style-name="Visited_20_Internet_20_Link"><text:span text:style-name="T3">cmafederationretraites</text:span></text:a><text:a xlink:type="simple" xlink:href="mailto:cmafederationretraites@marseille.fr" text:style-name="Internet_20_link" text:visited-style-name="Visited_20_Internet_20_Link"><text:span text:style-name="T3">@marseille.fr</text:span></text:a></text:p>
            <text:p text:style-name="P1"><text:span text:style-name="T3">fpeiffer</text:span><text:a xlink:type="simple" xlink:href="mailto:cmahenriboulle@marseille.fr" text:style-name="Internet_20_link" text:visited-style-name="Visited_20_Internet_20_Link"><text:span text:style-name="T3">@marseille.fr</text:span></text:a></text:p>
            <text:p text:style-name="P1"><text:span text:style-name="T3">lboulares</text:span><text:a xlink:type="simple" xlink:href="mailto:cmahopkinson@marseille.fr" text:style-name="Internet_20_link" text:visited-style-name="Visited_20_Internet_20_Link"><text:span text:style-name="T3">@marseille.fr</text:span></text:a></text:p>
            <text:p text:style-name="P1"><text:span text:style-name="T3">hhebeka</text:span><text:a xlink:type="simple" xlink:href="mailto:cmalesplatanes@marseille.fr" text:style-name="Internet_20_link" text:visited-style-name="Visited_20_Internet_20_Link"><text:span text:style-name="T3">@marseille.fr</text:span></text:a></text:p>
            <text:p text:style-name="P1"><text:span text:style-name="T3">sallepoly4.5</text:span><text:a xlink:type="simple" xlink:href="mailto:maisondessports-mairie4-5@marseille.fr" text:style-name="Internet_20_link" text:visited-style-name="Visited_20_Internet_20_Link"><text:span text:style-name="T3">@gmail.</text:span></text:a><text:span text:style-name="T3">com</text:span></text:p>
            <text:p text:style-name="P1"><text:a xlink:type="simple" xlink:href="mailto:sallepolyvalente-mairie4-5@marseille.fr" text:style-name="Internet_20_link" text:visited-style-name="Visited_20_Internet_20_Link"><text:span text:style-name="T3">sallepoly4.5</text:span></text:a><text:a xlink:type="simple" xlink:href="mailto:sallepolyvalente-mairie4-5@marseille.fr" text:style-name="Internet_20_link" text:visited-style-name="Visited_20_Internet_20_Link"><text:span text:style-name="T3">@</text:span></text:a><text:span text:style-name="T3">gmail.com</text:span></text:p>
            <text:p text:style-name="P1"><text:a xlink:type="simple" xlink:href="mailto:cmavallier@marseille.fr" text:style-name="Internet_20_link" text:visited-style-name="Visited_20_Internet_20_Link"><text:span text:style-name="T3">cmavallier</text:span></text:a><text:a xlink:type="simple" xlink:href="mailto:cmavallier@marseille.fr" text:style-name="Internet_20_link" text:visited-style-name="Visited_20_Internet_20_Link"><text:span text:style-name="T3">@marseille.fr</text:span></text:a></text:p>
            <text:p text:style-name="P1"><text:span text:style-name="T3">abertei</text:span><text:a xlink:type="simple" xlink:href="mailto:cmavelten@marseille.fr" text:style-name="Internet_20_link" text:visited-style-name="Visited_20_Internet_20_Link"><text:span text:style-name="T3">@marseille.fr</text:span></text:a></text:p>
          </table:table-cell>
          <table:table-cell table:style-name="Tableau2.A1" office:value-type="string">
            <text:p text:style-name="P4">04 91 85 28 67</text:p>
            <text:p text:style-name="P4">04 91 49 49 10</text:p>
            <text:p text:style-name="P4">04 91 50 14 50</text:p>
            <text:p text:style-name="P4">04 91 49 11 95</text:p>
            <text:p text:style-name="P4">04 91 49 65 95</text:p>
            <text:p text:style-name="P4">04 91 64 97 43</text:p>
            <text:p text:style-name="P4">04 91 34 03 83</text:p>
            <text:p text:style-name="P4">04 91 50 46 08</text:p>
            <text:p text:style-name="P4">04 95 04 32 20</text:p>
            <text:p text:style-name="P4">04 91 64 62 30</text:p>
            <text:p text:style-name="P4">04 91 49 10 24</text:p>
            <text:p text:style-name="P4">04 91 64 17 20</text:p>
          </table:table-cell>
        </table:table-row>
      </table:table>
      <text:p text:style-name="P13"/>
      <text:p text:style-name="P13"/>
      <text:p text:style-name="P11">CENTRES MUNICIPAUX D’ANIMATION 5<text:span text:style-name="T1">e</text:span>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4">CONCEPTION</text:p>
            <text:p text:style-name="P4">JEANNE D’ARC</text:p>
            <text:p text:style-name="P4">MADON</text:p>
            <text:p text:style-name="P4">MAILLE</text:p>
            <text:p text:style-name="P4">MERIDIEN</text:p>
            <text:p text:style-name="P4">SAINT PIERRE</text:p>
          </table:table-cell>
          <table:table-cell table:style-name="Tableau3.A1" office:value-type="string">
            <text:p text:style-name="P4">MURILLO Marlène</text:p>
            <text:p text:style-name="P4">GUIDONI Laura</text:p>
            <text:p text:style-name="P4">DEMICHELI Nathalie</text:p>
            <text:p text:style-name="P4">MERLE Murielle</text:p>
            <text:p text:style-name="P4">BENMRAD Woihida</text:p>
            <text:p text:style-name="P4">BORCHI Christine</text:p>
          </table:table-cell>
          <table:table-cell table:style-name="Tableau3.A1" office:value-type="string">
            <text:p text:style-name="P4">2 rue Vitalis</text:p>
            <text:p text:style-name="P4">126 Boulevard Jeanne d’Arc</text:p>
            <text:p text:style-name="P4">5 rue Madon</text:p>
            <text:p text:style-name="P4">40 rue Antoine Maille</text:p>
            <text:p text:style-name="P4">17 Boulevard Jeanne d’Arc</text:p>
            <text:p text:style-name="P4">333 rue Saint Pierre</text:p>
          </table:table-cell>
          <table:table-cell table:style-name="Tableau3.A1" office:value-type="string">
            <text:p text:style-name="P1"><text:span text:style-name="T3">mmurillo</text:span><text:a xlink:type="simple" xlink:href="mailto:cmaconception@marseille.fr" text:style-name="Internet_20_link" text:visited-style-name="Visited_20_Internet_20_Link"><text:span text:style-name="T3">@marseille.fr</text:span></text:a></text:p>
            <text:p text:style-name="P1"><text:span text:style-name="T3">lguidoni</text:span><text:a xlink:type="simple" xlink:href="mailto:cmajeannedarc@marseille.fr" text:style-name="Internet_20_link" text:visited-style-name="Visited_20_Internet_20_Link"><text:span text:style-name="T3">@marseille.fr</text:span></text:a></text:p>
            <text:p text:style-name="P1"><text:a xlink:type="simple" xlink:href="mailto:cmamadon@marseille.fr" text:style-name="Internet_20_link" text:visited-style-name="Visited_20_Internet_20_Link"><text:span text:style-name="T3">cmamadon@marseille.fr</text:span></text:a></text:p>
            <text:p text:style-name="P1"><text:a xlink:type="simple" xlink:href="mailto:cmamaille@marseille.fr" text:style-name="Internet_20_link" text:visited-style-name="Visited_20_Internet_20_Link"><text:span text:style-name="T3">cma.maille@</text:span></text:a><text:span text:style-name="T3">gmail.com</text:span></text:p>
            <text:p text:style-name="P1"><text:span text:style-name="T3">wbenmrad</text:span><text:a xlink:type="simple" xlink:href="mailto:cmameridien@marseille.fr" text:style-name="Internet_20_link" text:visited-style-name="Visited_20_Internet_20_Link"><text:span text:style-name="T3">@marseille.fr</text:span></text:a></text:p>
            <text:p text:style-name="P1"><text:a xlink:type="simple" xlink:href="mailto:cmasaintpierre@marseille.fr" text:style-name="Internet_20_link" text:visited-style-name="Visited_20_Internet_20_Link"><text:span text:style-name="T3">cborchi@marseille.fr</text:span></text:a></text:p>
          </table:table-cell>
          <table:table-cell table:style-name="Tableau3.A1" office:value-type="string">
            <text:p text:style-name="P4">04 91 42 79 86</text:p>
            <text:p text:style-name="P4">04 91 92 73 03</text:p>
            <text:p text:style-name="P4">04 13 94 85 12</text:p>
            <text:p text:style-name="P4">04 91 26 23 89</text:p>
            <text:p text:style-name="P4">04 91 47 20 07</text:p>
            <text:p text:style-name="P4">04 91 42 17 69</text:p>
          </table:table-cell>
        </table:table-row>
      </table:table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skerville" svg:font-family="Baskervil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2cm"/>
          <style:tab-stop style:position="5.001cm"/>
          <style:tab-stop style:position="7.502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09:05:45</meta:creation-date>
    <meta:print-date>2019-07-08T16:04:06.372239000</meta:print-date>
    <dc:date>2022-04-12T17:44:39.360000000</dc:date>
    <meta:editing-duration>PT19H31M58S</meta:editing-duration>
    <meta:editing-cycles>154</meta:editing-cycles>
    <meta:generator>LibreOffice/5.3.6.1$Windows_x86 LibreOffice_project/686f202eff87ef707079aeb7f485847613344eb7</meta:generator>
    <meta:document-statistic meta:table-count="3" meta:image-count="0" meta:object-count="0" meta:page-count="1" meta:paragraph-count="114" meta:word-count="348" meta:character-count="2112" meta:non-whitespace-character-count="1877"/>
  </office:meta>
</office:document-meta>
</file>