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1*"/>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B1" style:family="table-cell">
      <style:table-cell-properties style:vertical-align="top" fo:background-color="#c0c0c0" fo:padding="0.097cm" fo:border="0.002cm solid #000000">
        <style:background-image/>
      </style:table-cell-properties>
    </style:style>
    <style:style style:name="Tableau2.A2" style:family="table-cell">
      <style:table-cell-properties style:vertical-align="top" fo:padding="0.097cm" fo:border-left="0.002cm solid #000000" fo:border-right="none" fo:border-top="none" fo:border-bottom="0.002cm solid #000000"/>
    </style:style>
    <style:style style:name="Tableau2.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Heading" style:master-page-name="">
      <style:paragraph-properties style:page-number="auto" fo:break-before="page"/>
    </style:style>
    <style:style style:name="P14" style:family="paragraph" style:parent-style-name="Contents_20_1">
      <style:paragraph-properties>
        <style:tab-stops>
          <style:tab-stop style:position="14.64cm" style:type="right" style:leader-style="dotted" style:leader-text="."/>
        </style:tab-stops>
      </style:paragraph-properties>
    </style:style>
    <style:style style:name="P15"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6" style:family="paragraph" style:parent-style-name="Contents_20_2">
      <style:paragraph-properties>
        <style:tab-stops>
          <style:tab-stop style:position="14.64cm" style:type="right" style:leader-style="dotted" style:leader-text="."/>
        </style:tab-stops>
      </style:paragraph-properties>
    </style:style>
    <style:style style:name="P17" style:family="paragraph" style:parent-style-name="Standard">
      <style:paragraph-properties fo:break-after="page"/>
      <style:text-properties style:font-name="Arial"/>
    </style:style>
    <style:style style:name="P18" style:family="paragraph" style:parent-style-name="Standard">
      <style:text-properties style:text-underline-style="solid" style:text-underline-width="auto" style:text-underline-color="font-color"/>
    </style:style>
    <style:style style:name="P19" style:family="paragraph" style:parent-style-name="Standard">
      <style:text-properties style:text-underline-style="solid" style:text-underline-width="auto" style:text-underline-color="font-color" fo:font-weight="bold"/>
    </style:style>
    <style:style style:name="P20"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1" style:family="paragraph" style:parent-style-name="Standard">
      <style:text-properties fo:font-style="normal" style:text-underline-style="none" fo:font-weight="normal"/>
    </style:style>
    <style:style style:name="P22" style:family="paragraph" style:parent-style-name="Standard">
      <style:text-properties fo:font-weight="bold"/>
    </style:style>
    <style:style style:name="P23" style:family="paragraph" style:parent-style-name="Standard">
      <style:text-properties fo:font-style="italic"/>
    </style:style>
    <style:style style:name="P24" style:family="paragraph" style:parent-style-name="Standard">
      <style:text-properties fo:font-style="italic" style:text-underline-style="none" fo:font-weight="normal"/>
    </style:style>
    <style:style style:name="P25" style:family="paragraph" style:parent-style-name="Standard">
      <style:text-properties fo:font-style="italic" style:text-underline-style="none" fo:font-weight="bold"/>
    </style:style>
    <style:style style:name="P26" style:family="paragraph" style:parent-style-name="Table">
      <style:paragraph-properties fo:text-align="start" style:justify-single-word="false"/>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45 (17304)" text:name="DirectionService"/>
        <text:user-field-decl office:value-type="string" office:string-value="Fourniture et livraison de paniers garnis, de produits d'épicerie et de produits issus de l'agriculture biologique" text:name="IntituleConsultation"/>
        <text:user-field-decl office:value-type="string" office:string-value="ACTE D'ENGAGEMENT" text:name="TypeDocument"/>
        <text:user-field-decl office:value-type="string" office:string-value="Ville de Marseille - Mairie des 4ème et 5ème Arrondissements" text:name="PouvoirAdjudicateur"/>
        <text:user-field-decl office:value-type="string" office:string-value="Date limite de remise des plis" text:name="dateLimiteTitre"/>
        <text:user-field-decl office:value-type="string" office:string-value="17/05/2022 16:00" text:name="dateLimite"/>
        <text:user-field-decl office:value-type="string" office:string-value="2022_17302_0067" text:name="NumeroConsultation"/>
        <text:user-field-decl office:value-type="string" office:string-value="Procédure adaptée" text:name="ProcedurePassation"/>
        <text:user-field-decl office:value-type="string" office:string-value="ACTE D'ENGAGEMENT LOT 1 PANIERS GARNIS" text:name="TitreDocument"/>
      </text:user-field-decls>
      <text:p text:style-name="P15"><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4ème et 5ème Arrondissements</text:user-field-get></text:p>
      <text:p text:style-name="P5"/>
      <text:p text:style-name="Direction"><text:user-field-get text:name="DirectionService">MA-MA45 (17304)</text:user-field-get></text:p>
      <text:p text:style-name="P3"/>
      <text:p text:style-name="P3"/>
      <text:p text:style-name="P3"/>
      <text:p text:style-name="P3"/>
      <text:p text:style-name="TypeDocument3"><text:user-field-get text:name="TitreDocument">ACTE D'ENGAGEMENT LOT 1 PANIERS GARNIS</text:user-field-get></text:p>
      <text:p text:style-name="Text_20_body"/>
      <text:p text:style-name="Text_20_body"/>
      <text:p text:style-name="Text_20_body"/>
      <text:p text:style-name="Intitule2"/>
      <text:p text:style-name="Intitule2"><text:user-field-get text:name="IntituleConsultation">Fourniture et livraison de paniers garnis, de produits d'épicerie et de produits issus de l'agriculture biologique</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22_17302_0067</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3">Sommaire</text:p>
          </text:index-title>
          <text:p text:style-name="P14"><text:span text:style-name="Strong_20_Emphasis">Article 1 -</text:span> <text:s/><text:span text:style-name="Strong_20_Emphasis">INFORMATIONS ADMINISTRATIVES (RENSEIGNE PAR LA COLLECTIVITE)</text:span><text:tab/>3</text:p>
          <text:p text:style-name="P16">1.1 <text:s/>Marché<text:tab/>3</text:p>
          <text:p text:style-name="P16">1.2 <text:s/>Pouvoir adjudicateur<text:tab/>3</text:p>
          <text:p text:style-name="P16">1.3 <text:s/>Informations comptables et financières<text:tab/>3</text:p>
          <text:p text:style-name="P16">1.4 <text:s/>Code CPV<text:tab/>3</text:p>
          <text:p text:style-name="P14"><text:span text:style-name="Strong_20_Emphasis">Article 2 -</text:span> <text:s/><text:span text:style-name="Strong_20_Emphasis">CONTRACTANT(S)</text:span><text:tab/>4</text:p>
          <text:p text:style-name="P16">2.1 <text:s/>Identification<text:tab/>4</text:p>
          <text:p text:style-name="P16">2.2 <text:s/>Compte à créditer<text:tab/>7</text:p>
          <text:p text:style-name="P14"><text:span text:style-name="Strong_20_Emphasis">Article 3 -</text:span> <text:s/><text:span text:style-name="Strong_20_Emphasis">OBJET</text:span><text:tab/>8</text:p>
          <text:p text:style-name="P14"><text:span text:style-name="Strong_20_Emphasis">Article 4 -</text:span> <text:s/><text:span text:style-name="Strong_20_Emphasis">MONTANT ET PRIX DU MARCHE</text:span><text:tab/>9</text:p>
          <text:p text:style-name="P16">4.1 <text:s/>Forme du prix<text:tab/>9</text:p>
          <text:p text:style-name="P16">4.2 <text:s/>Montant<text:tab/>9</text:p>
          <text:p text:style-name="P16">4.3 <text:s/>Sous traitance<text:tab/>9</text:p>
          <text:p text:style-name="P14"><text:span text:style-name="Strong_20_Emphasis">Article 5 -</text:span> <text:s/><text:span text:style-name="Strong_20_Emphasis">AVANCE</text:span><text:tab/>9</text:p>
          <text:p text:style-name="P14"><text:span text:style-name="Strong_20_Emphasis">Article 6 -</text:span> <text:s/><text:span text:style-name="Strong_20_Emphasis">DUREE</text:span><text:tab/>10</text:p>
          <text:p text:style-name="P14"><text:span text:style-name="Strong_20_Emphasis">Article 7 -</text:span> <text:s/><text:span text:style-name="Strong_20_Emphasis">PROVENANCE DES FOURNITURES</text:span><text:tab/>10</text:p>
          <text:p text:style-name="P14"><text:span text:style-name="Strong_20_Emphasis">Article 8 -</text:span> <text:s/><text:span text:style-name="Strong_20_Emphasis">DELAI DE VALIDITE DES OFFRES</text:span><text:tab/>11</text:p>
          <text:p text:style-name="P14"><text:span text:style-name="Strong_20_Emphasis">Article 9 -</text:span> <text:s/><text:span text:style-name="Strong_20_Emphasis">ENGAGEMENT ET SIGNATURE DU CANDIDAT</text:span><text:tab/>11</text:p>
          <text:p text:style-name="P14"><text:span text:style-name="Strong_20_Emphasis">Article 10 -</text:span> <text:s/><text:span text:style-name="Strong_20_Emphasis">SIGNATURE DU POUVOIR ADJUDICATEUR</text:span><text:tab/>11</text:p>
          <text:p text:style-name="P14"><text:span text:style-name="Strong_20_Emphasis">Article 11 -</text:span> <text:s/><text:span text:style-name="Strong_20_Emphasis">NOTIFICATION DU MARCHE</text:span><text:tab/>12</text:p>
          <text:p text:style-name="P14"><text:span text:style-name="Strong_20_Emphasis">Article 12 -</text:span> <text:s/><text:span text:style-name="Strong_20_Emphasis">EXEMPLAIRE UNIQUE - NANTISSEMENT OU CESSION DE CREANCE</text:span><text:tab/>12</text:p>
        </text:index-body>
      </text:table-of-content>
      <text:p text:style-name="P17"><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
      <text:p text:style-name="Standard"><text:s/>Représentant du pouvoir adjudicateur : Monsieur Didier OSTRE, Directeur Général des Services de la Ville de Marseille</text:p>
      <text:p text:style-name="Standard">Habilité à signer en vertu de l'arrêté de délégation de signature du Maire de Marseille N° 2021_02491_VDM en date du 3 septembre 2021</text:p>
      <text:p text:style-name="Standard"/>
      <text:p text:style-name="Standard"/>
      <text:p text:style-name="Standard"><text:s/></text:p>
      <text:p text:style-name="Standard">Personne habilitée à donner des renseignements prévus à l'article R2191-60 du Code de la commande publique : Madame Enora Naour, Directrice Générale des Services de la Mairie des 4e &amp; 5e arrondissements </text:p>
      <text:p text:style-name="Standard"><text:s/>L'exécution du marché relève de plusieurs services :</text:p>
      <text:p text:style-name="Standard">- Animation</text:p>
      <text:p text:style-name="Standard">- Culture et Evènementiel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Budget de Fonctionnement </text:p>
      <text:h text:style-name="Heading_20_2" text:outline-level="2">Code CPV</text:h>
      <text:p text:style-name="P18">Code CPV principal<text:span text:style-name="T13"> : <text:s/></text:span><text:span text:style-name="T14">15894700 Epicerie fine</text:span></text:p>
      <text:p text:style-name="P21"><text:soft-page-break/><text:s/></text:p>
      <text:p text:style-name="P21"/>
      <text:h text:style-name="Heading_20_1" text:outline-level="1">CONTRACTANT(S)</text:h>
      <text:h text:style-name="Heading_20_2" text:outline-level="2">Identification</text:h>
      <text:p text:style-name="P22">EN CAS DE CANDIDATURE INDIVIDUELLE</text:p>
      <text:p text:style-name="P22"><text:span text:style-name="T13"/></text:p>
      <text:p text:style-name="P22"><text:span text:style-name="T13"><text:s/></text:span></text:p>
      <table:table table:name="Tableau1" table:style-name="Tableau1">
        <table:table-column table:style-name="Tableau1.A" table:number-columns-repeated="2"/>
        <table:table-row>
          <table:table-cell table:style-name="Tableau1.A1" office:value-type="string">
            <text:p text:style-name="P26">Nom, prénom et qualité du signataire :</text:p>
          </table:table-cell>
          <table:table-cell table:style-name="Tableau1.B1" office:value-type="string">
            <text:p text:style-name="Table"/>
          </table:table-cell>
        </table:table-row>
        <table:table-row>
          <table:table-cell table:style-name="Tableau1.A2" office:value-type="string">
            <text:p text:style-name="P26">Adresse professionnelle :</text:p>
          </table:table-cell>
          <table:table-cell table:style-name="Tableau1.B2" office:value-type="string">
            <text:p text:style-name="Table"/>
          </table:table-cell>
        </table:table-row>
        <table:table-row>
          <table:table-cell table:style-name="Tableau1.A2" office:value-type="string">
            <text:p text:style-name="P26">Téléphone :</text:p>
          </table:table-cell>
          <table:table-cell table:style-name="Tableau1.B2" office:value-type="string">
            <text:p text:style-name="Table"/>
          </table:table-cell>
        </table:table-row>
        <table:table-row>
          <table:table-cell table:style-name="Tableau1.A2" office:value-type="string">
            <text:p text:style-name="P26">Télécopie :</text:p>
          </table:table-cell>
          <table:table-cell table:style-name="Tableau1.B2" office:value-type="string">
            <text:p text:style-name="Table"/>
          </table:table-cell>
        </table:table-row>
        <table:table-row>
          <table:table-cell table:style-name="Tableau1.A2" office:value-type="string">
            <text:p text:style-name="P26">Courriel :</text:p>
          </table:table-cell>
          <table:table-cell table:style-name="Tableau1.B2" office:value-type="string">
            <text:p text:style-name="Table"/>
          </table:table-cell>
        </table:table-row>
        <table:table-row>
          <table:table-cell table:style-name="Tableau1.A2" office:value-type="string">
            <text:p text:style-name="P26">*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26">Raison sociale :</text:p>
          </table:table-cell>
          <table:table-cell table:style-name="Tableau1.B2" office:value-type="string">
            <text:p text:style-name="Table"/>
          </table:table-cell>
        </table:table-row>
        <table:table-row>
          <table:table-cell table:style-name="Tableau1.A2" office:value-type="string">
            <text:p text:style-name="P26">Domicilié à :</text:p>
          </table:table-cell>
          <table:table-cell table:style-name="Tableau1.B2" office:value-type="string">
            <text:p text:style-name="Table"/>
          </table:table-cell>
        </table:table-row>
        <table:table-row>
          <table:table-cell table:style-name="Tableau1.A2" office:value-type="string">
            <text:p text:style-name="P26">Téléphone :</text:p>
          </table:table-cell>
          <table:table-cell table:style-name="Tableau1.B2" office:value-type="string">
            <text:p text:style-name="Table"/>
          </table:table-cell>
        </table:table-row>
        <table:table-row>
          <table:table-cell table:style-name="Tableau1.A2" office:value-type="string">
            <text:p text:style-name="P26">Télécopie :</text:p>
          </table:table-cell>
          <table:table-cell table:style-name="Tableau1.B2" office:value-type="string">
            <text:p text:style-name="Table"/>
          </table:table-cell>
        </table:table-row>
        <table:table-row>
          <table:table-cell table:style-name="Tableau1.A2" office:value-type="string">
            <text:p text:style-name="P26">Courriel :</text:p>
          </table:table-cell>
          <table:table-cell table:style-name="Tableau1.B2" office:value-type="string">
            <text:p text:style-name="Table"/>
          </table:table-cell>
        </table:table-row>
        <table:table-row>
          <table:table-cell table:style-name="Tableau1.A2" office:value-type="string">
            <text:p text:style-name="P26">Dont le siège social est à :</text:p>
          </table:table-cell>
          <table:table-cell table:style-name="Tableau1.B2" office:value-type="string">
            <text:p text:style-name="Table"/>
          </table:table-cell>
        </table:table-row>
        <table:table-row>
          <table:table-cell table:style-name="Tableau1.A2" office:value-type="string">
            <text:p text:style-name="P26">Téléphone :</text:p>
          </table:table-cell>
          <table:table-cell table:style-name="Tableau1.B2" office:value-type="string">
            <text:p text:style-name="Table"/>
          </table:table-cell>
        </table:table-row>
        <table:table-row>
          <table:table-cell table:style-name="Tableau1.A2" office:value-type="string">
            <text:p text:style-name="P26">Télécopie :</text:p>
          </table:table-cell>
          <table:table-cell table:style-name="Tableau1.B2" office:value-type="string">
            <text:p text:style-name="Table"/>
          </table:table-cell>
        </table:table-row>
        <text:soft-page-break/>
        <table:table-row>
          <table:table-cell table:style-name="Tableau1.A2" office:value-type="string">
            <text:p text:style-name="P26">N° Siret :</text:p>
          </table:table-cell>
          <table:table-cell table:style-name="Tableau1.B2" office:value-type="string">
            <text:p text:style-name="Table"/>
          </table:table-cell>
        </table:table-row>
        <table:table-row>
          <table:table-cell table:style-name="Tableau1.A2" office:value-type="string">
            <text:p text:style-name="P26">Code APE :</text:p>
          </table:table-cell>
          <table:table-cell table:style-name="Tableau1.B2" office:value-type="string">
            <text:p text:style-name="Table"/>
          </table:table-cell>
        </table:table-row>
      </table:table>
      <text:p text:style-name="P21"><text:soft-page-break/></text:p>
      <text:p text:style-name="P21">N° TVA intracommunautaire : ...........................................</text:p>
      <text:p text:style-name="P21">(pour les candidats européens sans établissement en France)</text:p>
      <text:p text:style-name="P21"/>
      <text:p text:style-name="P21"/>
      <text:p text:style-name="Standard"/>
      <text:p text:style-name="P22">EN CAS DE CANDIDATURE SOUS FORME DE GROUPEMENT D'ENTREPRISES<text:span text:style-name="T13"> </text:span></text:p>
      <text:p text:style-name="P22"><text:span text:style-name="T13"/></text:p>
      <text:p text:style-name="P22"><text:span text:style-name="T13">- </text:span><text:span text:style-name="T16">1er co-contractant</text:span><text:span text:style-name="T13"> :  </text:span><text:span text:style-name="T12">MANDATAIRE</text:span></text:p>
      <text:p text:style-name="P22"><text:span text:style-name="T13">Nom, prénom et qualité du signataire : ..........................</text:span></text:p>
      <text:p text:style-name="P22"><text:span text:style-name="T13">Adresse professionnelle : .............................................</text:span></text:p>
      <text:p text:style-name="P22"><text:span text:style-name="T13">Code Postal : ............. Ville : ............................</text:span></text:p>
      <text:p text:style-name="P22"><text:span text:style-name="T13">Tél : .....................</text:span></text:p>
      <text:p text:style-name="P22"><text:span text:style-name="T13">Fax : .....................</text:span></text:p>
      <text:p text:style-name="P22"><text:span text:style-name="T13">Courriel : ....................................</text:span></text:p>
      <text:p text:style-name="P22"><text:span text:style-name="T13">N° SIRET : ....................... Code APE : ...................</text:span></text:p>
      <text:p text:style-name="P22"><text:span text:style-name="T13">N° TVA intracommunautaire : .....................................</text:span></text:p>
      <text:p text:style-name="P22"><text:span text:style-name="T13">(pour les candidats européens sans établissement en France)</text:span></text:p>
      <text:p text:style-name="P22"><text:span text:style-name="T13">* agissant pour mon compte </text:span></text:p>
      <text:p text:style-name="P22"><text:span text:style-name="T13">* agissant pour le compte de la société (indiquer SA, SARL, ...)</text:span></text:p>
      <text:p text:style-name="P19"><text:span text:style-name="T15">agissant en tant que mandataire</text:span><text:span text:style-name="T13"> :</text:span></text:p>
      <text:p text:style-name="P19"><text:span text:style-name="T13">* du groupement conjoint </text:span></text:p>
      <text:p text:style-name="P19"><text:span text:style-name="T13">* pour lequel il est solidaire des cotraitants membres du groupement conjoint</text:span></text:p>
      <text:p text:style-name="P19"><text:span text:style-name="T13">* du groupement solidaire </text:span></text:p>
      <text:p text:style-name="P19"><text:span text:style-name="T13">(Rayez ci-dessus les mentions inutiles)</text:span></text:p>
      <text:p text:style-name="P19"><text:span text:style-name="T13">Raison sociale : .........................</text:span></text:p>
      <text:p text:style-name="P19"><text:span text:style-name="T13">Domicilié à : ..............................</text:span></text:p>
      <text:p text:style-name="P19"><text:span text:style-name="T13">Tél : .....................</text:span></text:p>
      <text:p text:style-name="P19"><text:span text:style-name="T13">Fax : .....................</text:span></text:p>
      <text:p text:style-name="P19"><text:span text:style-name="T13">Dont le siège social est à : ...........................................</text:span></text:p>
      <text:p text:style-name="P19"><text:span text:style-name="T13">Tél : .....................</text:span></text:p>
      <text:p text:style-name="P19"><text:span text:style-name="T13">Fax : ....................</text:span></text:p>
      <text:p text:style-name="P19"><text:span text:style-name="T13">Courriel : ....................................</text:span></text:p>
      <text:p text:style-name="P19"><text:span text:style-name="T13"/></text:p>
      <text:p text:style-name="P19"><text:span text:style-name="T13"/></text:p>
      <text:p text:style-name="P19"><text:span text:style-name="T13">- </text:span><text:span text:style-name="T11">2ème co-contractant</text:span><text:span text:style-name="T13"> :</text:span></text:p>
      <text:p text:style-name="P19"><text:span text:style-name="T13">Nom, prénom et qualité du signataire : ..........</text:span></text:p>
      <text:p text:style-name="P19"><text:span text:style-name="T13">Adresse professionnelle : .............................................</text:span></text:p>
      <text:p text:style-name="P19"><text:span text:style-name="T13">Code Postal : ............. Ville : ............................</text:span></text:p>
      <text:p text:style-name="P19"><text:span text:style-name="T13">Tél : .....................</text:span></text:p>
      <text:p text:style-name="P19"><text:span text:style-name="T13">Fax : .....................</text:span></text:p>
      <text:p text:style-name="P19"><text:span text:style-name="T13">Courriel : ....................................</text:span></text:p>
      <text:p text:style-name="P19"><text:span text:style-name="T13">N° SIRET : ....................... Code APE : ...................</text:span></text:p>
      <text:p text:style-name="P19"><text:span text:style-name="T13">N° TVA intracommunautaire : .....................................</text:span></text:p>
      <text:p text:style-name="P19"><text:span text:style-name="T13">(pour les candidats européens sans établissement en France)</text:span></text:p>
      <text:p text:style-name="P19"><text:span text:style-name="T13">* agissant pour mon compte </text:span></text:p>
      <text:p text:style-name="P19"><text:span text:style-name="T13">* agissant pour le compte de la société (indiquer SA, SARL, ...)</text:span></text:p>
      <text:p text:style-name="P19"><text:span text:style-name="T13">(Rayez ci-dessus les mentions inutiles)</text:span></text:p>
      <text:p text:style-name="P19"><text:span text:style-name="T13">Raison sociale : .........................</text:span></text:p>
      <text:p text:style-name="P19"><text:span text:style-name="T13">Domicilié à : ..............................</text:span></text:p>
      <text:p text:style-name="P19"><text:span text:style-name="T13">Tél : .....................</text:span></text:p>
      <text:p text:style-name="P19"><text:span text:style-name="T13">Fax : .....................</text:span></text:p>
      <text:p text:style-name="P19"><text:span text:style-name="T13">Dont le siège social est à : ...........................................</text:span></text:p>
      <text:p text:style-name="P19"><text:soft-page-break/><text:span text:style-name="T13">Tél : .....................</text:span></text:p>
      <text:p text:style-name="P19"><text:span text:style-name="T13">Fax : ....................</text:span></text:p>
      <text:p text:style-name="P19"><text:span text:style-name="T13">Courriel : ....................................</text:span></text:p>
      <text:p text:style-name="P19"><text:span text:style-name="T13"/></text:p>
      <text:p text:style-name="P19"><text:span text:style-name="T13"/></text:p>
      <text:p text:style-name="P19"><text:span text:style-name="T13">- </text:span><text:span text:style-name="T11">3ème co-contractant</text:span><text:span text:style-name="T13"> :</text:span></text:p>
      <text:p text:style-name="P19"><text:span text:style-name="T13">Nom, prénom et qualité du signataire : ..........</text:span></text:p>
      <text:p text:style-name="P19"><text:span text:style-name="T13">Adresse professionnelle : .............................................</text:span></text:p>
      <text:p text:style-name="P19"><text:span text:style-name="T13">Code Postal : ............. Ville : ............................</text:span></text:p>
      <text:p text:style-name="P19"><text:span text:style-name="T13">Tél : .....................</text:span></text:p>
      <text:p text:style-name="P19"><text:span text:style-name="T13">Fax : .....................</text:span></text:p>
      <text:p text:style-name="P19"><text:span text:style-name="T13">Courriel : ....................................</text:span></text:p>
      <text:p text:style-name="P19"><text:span text:style-name="T13">N° SIRET : ....................... Code APE : ...................</text:span></text:p>
      <text:p text:style-name="P19"><text:span text:style-name="T13">N° TVA intracommunautaire : .....................................</text:span></text:p>
      <text:p text:style-name="P19"><text:span text:style-name="T13">(pour les candidats européens sans établissement en France)</text:span></text:p>
      <text:p text:style-name="P19"><text:span text:style-name="T13">* agissant pour mon compte </text:span></text:p>
      <text:p text:style-name="P19"><text:span text:style-name="T13">* agissant pour le compte de la société (indiquer SA, SARL, ...)</text:span></text:p>
      <text:p text:style-name="P19"><text:span text:style-name="T13">(Rayez ci-dessus les mentions inutiles)</text:span></text:p>
      <text:p text:style-name="P19"><text:span text:style-name="T13">Raison sociale : .........................</text:span></text:p>
      <text:p text:style-name="P19"><text:span text:style-name="T13">Domicilié à : ..............................</text:span></text:p>
      <text:p text:style-name="P19"><text:span text:style-name="T13">Tél : .....................</text:span></text:p>
      <text:p text:style-name="P19"><text:span text:style-name="T13">Fax : .....................</text:span></text:p>
      <text:p text:style-name="P19"><text:span text:style-name="T13">Dont le siège social est à : ...........................................</text:span></text:p>
      <text:p text:style-name="P19"><text:span text:style-name="T13">Tél : .....................</text:span></text:p>
      <text:p text:style-name="P19"><text:span text:style-name="T13">Fax : ....................</text:span></text:p>
      <text:p text:style-name="P19"><text:span text:style-name="T13">Courriel : ....................................</text:span></text:p>
      <text:p text:style-name="P19"><text:span text:style-name="T13"/></text:p>
      <text:p text:style-name="P19"><text:span text:style-name="T13"/></text:p>
      <text:p text:style-name="P19"><text:span text:style-name="T13"><text:s/></text:span></text:p>
      <text:p text:style-name="P19"/>
      <text:h text:style-name="Heading_20_2" text:outline-level="2">Compte à créditer</text:h>
      <text:p text:style-name="P18">Règlement sur un compte unique<text:span text:style-name="T13"> :</text:span></text:p>
      <text:p text:style-name="P18"><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8"><text:span text:style-name="T13"/></text:p>
      <text:p text:style-name="P18"><text:span text:style-name="T13">Désignation du compte à créditer :</text:span></text:p>
      <text:p text:style-name="P18"><text:span text:style-name="T13">Compte ouvert au nom de :  .............................................................................................</text:span></text:p>
      <text:p text:style-name="P18"><text:span text:style-name="T13">Etablissement (libellé en toutes lettres) : ......................................................................</text:span></text:p>
      <text:p text:style-name="P18"><text:span text:style-name="T13">Adresse : ..........................................................................................................................</text:span></text:p>
      <text:p text:style-name="P18"><text:span text:style-name="T13">Code Banque  .............................................................................................</text:span></text:p>
      <text:p text:style-name="P18"><text:span text:style-name="T13">Code Guichet  .............................................................................................</text:span></text:p>
      <text:p text:style-name="P18"><text:span text:style-name="T13">N° compte  ..................................................................... Clé :.........</text:span></text:p>
      <text:p text:style-name="P18"><text:span text:style-name="T13">IBAN   .............................................................................................</text:span></text:p>
      <text:p text:style-name="P18"><text:span text:style-name="T13">BIC     .............................................................................................</text:span></text:p>
      <text:p text:style-name="P18"><text:span text:style-name="T13"/></text:p>
      <text:p text:style-name="P18"><text:span text:style-name="T13">Joindre un relevé bancaire, BIC (bank indentification code) ou IBAN (international bank accompt number).</text:span></text:p>
      <text:p text:style-name="P18"><text:span text:style-name="T13"/></text:p>
      <text:p text:style-name="P18"><text:span text:style-name="T15">Règlements sur des comptes séparés</text:span><text:span text:style-name="T13"> :</text:span></text:p>
      <text:p text:style-name="P18"><text:soft-page-break/><text:span text:style-name="T13"/></text:p>
      <text:p text:style-name="P18"><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8"><text:span text:style-name="T13"/></text:p>
      <text:p text:style-name="P18"><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8"/>
      <text:p text:style-name="P19">Obligation du titulaire d'informer le Représentant du Pouvoir Adjudicateur de tout changement de sa situation<text:span text:style-name="T13"> :</text:span></text:p>
      <text:p text:style-name="P19"><text:span text:style-name="T13"/></text:p>
      <text:p text:style-name="P19"><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9"><text:span text:style-name="T13"/></text:p>
      <text:p text:style-name="P19"><text:span text:style-name="T13">A ce titre, il notifie toute modification survenant au cours de l'exécution du marché et se rapportant notamment :</text:span></text:p>
      <text:p text:style-name="P19"><text:span text:style-name="T13">- à son statut (cession, fusion, changement de forme juridique, de raison sociale, de dénomination, de siège social, ...),</text:span></text:p>
      <text:p text:style-name="P19"><text:span text:style-name="T13">- à un changement d'adresse,</text:span></text:p>
      <text:p text:style-name="P19"><text:span text:style-name="T13">- à un changement de domiciliation bancaire,</text:span></text:p>
      <text:p text:style-name="P19"><text:span text:style-name="T13">- à la mise en oeuvre à son encontre d'une procédure de redressement judiciaire, de liquidation judiciaire ou de toute autre mesure d'interdiction de concourir.</text:span></text:p>
      <text:p text:style-name="P19"><text:span text:style-name="T13"/></text:p>
      <text:p text:style-name="P19"><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9"><text:span text:style-name="T13"/></text:p>
      <text:p text:style-name="P19"><text:span text:style-name="T13"><text:s/></text:span></text:p>
      <text:h text:style-name="Heading_20_1" text:outline-level="1">OBJET</text:h>
      <text:p text:style-name="Standard"/>
      <text:p text:style-name="Standard">Fourniture et livraison de paniers garnis, de produits d'épicerie, divers et de produits issus de l'agriculture biologique pour les services de la mairie des 4e et 5e arrondissements </text:p>
      <table:table table:name="Tableau2" table:style-name="Tableau2">
        <table:table-column table:style-name="Tableau2.A"/>
        <table:table-column table:style-name="Tableau2.B"/>
        <table:table-row>
          <table:table-cell table:style-name="Tableau2.A1" office:value-type="string">
            <text:p text:style-name="P26">N°</text:p>
          </table:table-cell>
          <table:table-cell table:style-name="Tableau2.B1" office:value-type="string">
            <text:p text:style-name="P26">Intitulés lots séparés</text:p>
          </table:table-cell>
        </table:table-row>
        <table:table-row>
          <table:table-cell table:style-name="Tableau2.A2" office:value-type="string">
            <text:p text:style-name="P26">1</text:p>
          </table:table-cell>
          <table:table-cell table:style-name="Tableau2.B2" office:value-type="string">
            <text:p text:style-name="P26">Paniers garnis</text:p>
          </table:table-cell>
        </table:table-row>
      </table:table>
      <text:p text:style-name="Standard"><text:soft-page-break/></text:p>
      <text:p text:style-name="Standard"><text:s/>L'acte d'engagement est établi pour :</text:p>
      <text:p text:style-name="Standard">- l'offre de base </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P22">Montant minimum : 30 000 euros HT par an</text:p>
      <text:p text:style-name="P22">Montant maximum : 60 000 euros HT par an.</text:p>
      <text:p text:style-name="P22"><text:span text:style-name="T13"/></text:p>
      <text:p text:style-name="P22"><text:span text:style-name="T13"/></text:p>
      <text:p text:style-name="P22"><text:span text:style-name="T13"/></text:p>
      <text:p text:style-name="P22"><text:span text:style-name="T13"/></text:p>
      <text:p text:style-name="P22"><text:span text:style-name="T13"><text:s/></text:span></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Standard"><text:s/>Une avance est accordée au titulaire du présent marché, conformément aux articles R.2191-2 à 12 du CCP. </text:p>
      <text:p text:style-name="Standard">L'option retenue concernant les avances est l'option B telle que définie au CCAG applicable.</text:p>
      <text:p text:style-name="Standard"/>
      <text:p text:style-name="Standard">Pour les micro, petites et moyennes entreprises (PME), le taux de l'avance est de 10 %. Pour les autres entreprises, le taux de l'avance est de 5 %.</text:p>
      <text:p text:style-name="Standard"/>
      <text:p text:style-name="P22">Le candidat est une PME* : oui/non</text:p>
      <text:p text:style-name="P22"><text:span text:style-name="T12">Je renonce au bénéfice de l'avance : oui/non</text:span></text:p>
      <text:p text:style-name="P22"><text:span text:style-name="T13">(Rayez la mention inutile)</text:span></text:p>
      <text:p text:style-name="P22"><text:soft-page-break/><text:span text:style-name="T13"/></text:p>
      <text:p text:style-name="P22"><text:span text:style-name="T13">*La catégorie des micro, petites et moyennes entreprises (PME) est constituée des entreprises qui occupent moins de 250 personnes et dont le chiffre d'affaires annuel n'excède pas 50 millions d'euros ou dont le total du bilan annuel n'excède pas 43 millions d'euros. </text:span></text:p>
      <text:h text:style-name="Heading_20_1" text:outline-level="1">DUREE</text:h>
      <text:p text:style-name="Standard">La durée du marché se définit comme suit : <text:span text:style-name="T13"><text:s/>Marché conclu pour une durée de 1 an à compter de la date de notification au titulaire dans la limite de 1 reconduction de manière tacite.</text:span></text:p>
      <text:p text:style-name="Standard"><text:span text:style-name="T13">Le lot pourra être reconduit par anticipation avant le terme de la période contractuellement déterminée pour une durée de un an à compter de la date à laquelle le montant maximum est atteint.</text:span></text:p>
      <text:p text:style-name="Standard"><text:span text:style-name="T13"/></text:p>
      <text:p text:style-name="Standard"><text:span text:style-name="T13">Le maximum est considéré comme atteint dès lors que le montant résiduel de commande ne permet pas la passation du bon de commande correspondant à l'exécution du marché.</text:span></text:p>
      <text:p text:style-name="Standard"><text:span text:style-name="T13"/></text:p>
      <text:p text:style-name="Standard"><text:span text:style-name="T13">Le Pouvoir Adjudicateur informera par écrit le titulaire de la survenance de la reconduction anticipée.</text:span></text:p>
      <text:p text:style-name="Standard"><text:span text:style-name="T13"/></text:p>
      <text:p text:style-name="Standard"><text:span text:style-name="T13">La révision des prix, prévue de manière annuelle, sera calculée à la date anniversaire initiale du marché, quelle que soit la date à laquelle interviendrait la reconduction anticipée.</text:span></text:p>
      <text:p text:style-name="Standard"><text:span text:style-name="T13"/></text:p>
      <text:p text:style-name="Standard"><text:span text:style-name="T13">En cas de décision de non reconduction du marché, le représentant du pouvoir adjudicateur transmet sa décision au titulaire par lettre recommandée avec accusé de réception au plus tard 2 mois avant la fin de la durée de validité du marché.</text:span></text:p>
      <text:p text:style-name="Standard"><text:span text:style-name="T13"/></text:p>
      <text:p text:style-name="Standard"><text:span text:style-name="T13">Les bons de commande émis en fin de marché ne pourront voir leur exécution se prolonger de plus de 2 mois après la date d'expiration du marché.</text:span></text:p>
      <text:p text:style-name="Standard"><text:span text:style-name="T13"/></text:p>
      <text:p text:style-name="Standard"><text:span text:style-name="T13">Les bons de commandes pourront être émis jusqu'au dernier jour de la période de validité du marché.</text:span></text:p>
      <text:p text:style-name="Standard"><text:span text:style-name="T13"/></text:p>
      <text:p text:style-name="Standard"><text:span text:style-name="T13"><text:s/></text:span></text:p>
      <text:p text:style-name="Standard"/>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text:soft-page-break/>DELAI DE VALIDITE DES OFFRES</text:h>
      <text:p text:style-name="Standard"><text:s/>Le candidat est tenu de maintenir son offre, à compter de la date limite de remise des offres, pendant un délai de<text:span text:style-name="T3"> 3</text:span><text:span text:style-name="T13"> mois. </text:span></text:p>
      <text:h text:style-name="Heading_20_1" text:outline-level="1">ENGAGEMENT ET SIGNATURE DU CANDIDAT</text:h>
      <text:p text:style-name="Standard"/>
      <text:p text:style-name="Standard"/>
      <text:p text:style-name="Standard"/>
      <text:p text:style-name="Standard">Les annexes au présent document sont les suivantes : </text:p>
      <text:p text:style-name="P21">Bordereau des prix unitaires</text:p>
      <text:p text:style-name="P21"/>
      <text:p text:style-name="P21"><text:s/></text:p>
      <text:p text:style-name="P21">- Fiche de remise sur tarifs publics</text:p>
      <text:p text:style-name="P21"/>
      <text:p text:style-name="P21"><text:s/></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3">Signature du candidat, précédée des nom, </text:p>
      <text:p text:style-name="P23"><text:span text:style-name="T9">prénom et qualité du signataire</text:span></text:p>
      <text:p text:style-name="P23"><text:span text:style-name="T13">(Le signataire doit avoir le pouvoir d'engager la personne qu'il représente).</text:span></text:p>
      <text:p text:style-name="P23"><text:span text:style-name="T13"/></text:p>
      <text:p text:style-name="P23"><text:span text:style-name="T13"/></text:p>
      <text:p text:style-name="P23"><text:span text:style-name="T13"/></text:p>
      <text:p text:style-name="P23"><text:span text:style-name="T13"/></text:p>
      <text:p text:style-name="P23"><text:span text:style-name="T13"/></text:p>
      <text:p text:style-name="P23"><text:span text:style-name="T13"/></text:p>
      <text:p text:style-name="P23"><text:span text:style-name="T13"><text:s/></text:span></text:p>
      <text:h text:style-name="Heading_20_1" text:outline-level="1">SIGNATURE DU POUVOIR ADJUDICATEUR</text:h>
      <text:p text:style-name="Standard">La présente offre est acceptée.</text:p>
      <text:p text:style-name="P21"/>
      <text:p text:style-name="P21">A Marseille, le .......................................</text:p>
      <text:p text:style-name="P21"/>
      <text:p text:style-name="P21">Signature</text:p>
      <text:p text:style-name="P24"><text:soft-page-break/>(Représentant du pouvoir adjudicateur habilité à signer)</text:p>
      <text:p text:style-name="P24"><text:span text:style-name="T13"/></text:p>
      <text:p text:style-name="P24"><text:span text:style-name="T13"/></text:p>
      <text:p text:style-name="P24"><text:span text:style-name="T11"><text:s text:c="2"/>Pour Le Maire et par délégation</text:span></text:p>
      <text:p text:style-name="P24"><text:span text:style-name="T11"/></text:p>
      <text:p text:style-name="P24"><text:span text:style-name="T11"/></text:p>
      <text:p text:style-name="P25"><text:span text:style-name="T11">Monsieur Didier OSTRE</text:span></text:p>
      <text:p text:style-name="P25"><text:span text:style-name="T11"/></text:p>
      <text:p text:style-name="P25"><text:span text:style-name="T11"/></text:p>
      <text:p text:style-name="P25"><text:span text:style-name="T11"/></text:p>
      <text:p text:style-name="P25"><text:span text:style-name="T11"/></text:p>
      <text:p text:style-name="P25"><text:span text:style-name="T11">Directeur Général des Services de la Ville de Marseille</text:span><text:span text:style-name="T15"> </text:span></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4ème et 5ème Arrondissements </text:p>
      <text:p text:style-name="Standard">(voir l'article 1.2) </text:p>
      <text:p text:style-name="Standard">Direction / Service : <text:s/>MA-MA45 (17304) </text:p>
      <text:p text:style-name="Standard">A l'attention de : A l'attention de : Service Finances/Marchés</text:p>
      <text:p text:style-name="Standard">Adresse : 13 square Sidi Brahim</text:p>
      <text:p text:style-name="Standard">Code postal : 13233 Marseille Cedex 20</text:p>
      <text:p text:style-name="Standard">Tel : 04 91 14 60 30 </text:p>
      <text:p text:style-name="Standard"/>
      <text:p text:style-name="Standard"/>
      <text:p text:style-name="Standard">A remplir par l'administration (pouvoir adjudicateur) en original sur une photocopie</text:p>
      <text:p text:style-name="Standard"><text:soft-page-break/>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9">ANNEXE : COMPTE A CREDITER</text:p>
      <text:p text:style-name="P19"><text:span text:style-name="T13"/></text:p>
      <text:p text:style-name="P20"><text:span text:style-name="T13"/></text:p>
      <text:p text:style-name="P20"><text:span text:style-name="T13">Objet de la consultation : ......................................................................................................</text:span></text:p>
      <text:p text:style-name="P20"><text:span text:style-name="T13"/></text:p>
      <text:p text:style-name="P20"><text:span text:style-name="T13">Prestations concernées : ......................................................................................................</text:span></text:p>
      <text:p text:style-name="P20"><text:span text:style-name="T13"/></text:p>
      <text:p text:style-name="P20"><text:span text:style-name="T13">Désignation de l'entreprise : ................................................................................................</text:span></text:p>
      <text:p text:style-name="P20"><text:span text:style-name="T13">Nom : ......................................................................................................</text:span></text:p>
      <text:p text:style-name="P20"><text:span text:style-name="T13">Raison sociale : ..........................................................................................</text:span></text:p>
      <text:p text:style-name="P20"><text:span text:style-name="T13">Adresse : ..........................................................................................................................</text:span></text:p>
      <text:p text:style-name="P20"><text:span text:style-name="T13"/></text:p>
      <text:p text:style-name="P20"><text:span text:style-name="T13">Désignation du compte à créditer :</text:span></text:p>
      <text:p text:style-name="P20"><text:span text:style-name="T13">Compte ouvert au nom de :  .............................................................................................</text:span></text:p>
      <text:p text:style-name="P20"><text:span text:style-name="T13">Etablissement (libellé en toutes lettres) : ......................................................................</text:span></text:p>
      <text:p text:style-name="P20"><text:span text:style-name="T13">Adresse : ..........................................................................................................................</text:span></text:p>
      <text:p text:style-name="P20"><text:span text:style-name="T13"/></text:p>
      <text:p text:style-name="P20"><text:span text:style-name="T13">Code Banque  .............................................................................................</text:span></text:p>
      <text:p text:style-name="P20"><text:span text:style-name="T13">Code Guichet  .............................................................................................</text:span></text:p>
      <text:p text:style-name="P20"><text:span text:style-name="T13">N° compte  ........................................................................ Clé :........</text:span></text:p>
      <text:p text:style-name="P20"><text:span text:style-name="T13">IBAN   ...............................................................................................</text:span></text:p>
      <text:p text:style-name="P20"><text:span text:style-name="T13">BIC     ...............................................................................................</text:span></text:p>
      <text:p text:style-name="P20"><text:span text:style-name="T13"/></text:p>
      <text:p text:style-name="P20"><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45 (17304)" text:name="DirectionService"/>
          <text:user-field-decl office:value-type="string" office:string-value="Fourniture et livraison de paniers garnis, de produits d'épicerie et de produits issus de l'agriculture biologique" text:name="IntituleConsultation"/>
          <text:user-field-decl office:value-type="string" office:string-value="ACTE D'ENGAGEMENT" text:name="TypeDocument"/>
        </text:user-field-decls>
        <text:p text:style-name="MP1"><text:user-field-get text:name="DirectionService">MA-MA45 (17304)</text:user-field-get> / <text:user-field-get text:name="TypeDocument">ACTE D'ENGAGEMENT</text:user-field-get></text:p>
        <text:p text:style-name="MP2"><text:span text:style-name="Police_20_par_20_défaut"><text:span text:style-name="MT1"><text:user-field-get text:name="IntituleConsultation">Fourniture et livraison de paniers garnis, de produits d'épicerie et de produits issus de l'agriculture biologique</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4-20T09:34:37</meta:creation-date>
    <meta:editing-duration>PT2S</meta:editing-duration>
    <meta:editing-cycles>2</meta:editing-cycles>
    <meta:generator>OpenOffice.org/3.3$Unix OpenOffice.org_project/330m20$Build-9567</meta:generator>
    <meta:document-statistic meta:table-count="2" meta:image-count="1" meta:object-count="0" meta:page-count="13" meta:paragraph-count="290" meta:word-count="2419" meta:character-count="18220"/>
    <dc:date>2022-04-20T09:34:39</dc:date>
    <meta:user-defined meta:name="Info 1"/>
    <meta:user-defined meta:name="Info 2"/>
    <meta:user-defined meta:name="Info 3"/>
    <meta:user-defined meta:name="Info 4"/>
  </office:meta>
</office:document-meta>
</file>