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P7" style:family="paragraph" style:parent-style-name="Text_20_body">
      <style:paragraph-properties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font-name="Wingdings" fo:font-size="12pt" fo:font-style="normal" style:font-size-asian="12pt" style:font-style-asian="normal" style:font-size-complex="12pt" style:font-style-complex="normal"/>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style:font-size-asian="24pt" style:font-size-complex="24pt"/>
    </style:style>
    <style:style style:name="P13"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style:font-name="Arial" fo:font-size="14pt" fo:font-weight="bold" style:font-size-asian="14pt" style:font-weight-asian="bold" style:font-size-complex="14pt" style:font-weight-complex="bold"/>
    </style:style>
    <style:style style:name="P1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P15"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P16" style:family="paragraph" style:parent-style-name="TypeDocument3">
      <style:paragraph-properties fo:text-align="center" style:justify-single-word="false"/>
      <style:text-properties style:font-name="Arial"/>
    </style:style>
    <style:style style:name="P17" style:family="paragraph" style:parent-style-name="Heading_20_2">
      <style:text-properties fo:color="#000040" style:font-name="Arial" fo:font-size="15pt" fo:font-style="normal" style:text-underline-style="solid" style:text-underline-width="auto" style:text-underline-color="font-color" fo:font-weight="bold" style:font-name-asian="Microsoft YaHei" style:font-size-asian="15pt" style:font-style-asian="italic" style:font-weight-asian="bold" style:font-name-complex="Mangal" style:font-size-complex="15pt" style:font-style-complex="italic" style:font-weight-complex="bold"/>
    </style:style>
    <style:style style:name="P18" style:family="paragraph" style:parent-style-name="Heading_20_2">
      <style:paragraph-properties fo:text-align="start" style:justify-single-word="false"/>
      <style:text-properties style:font-name="Arial" fo:font-size="12pt" style:font-size-asian="12pt" style:font-size-complex="12pt"/>
    </style:style>
    <style:style style:name="P19" style:family="paragraph" style:parent-style-name="Heading_20_2">
      <style:paragraph-properties fo:margin-left="0.6cm" fo:margin-right="0cm" fo:margin-top="0.423cm" fo:margin-bottom="0.212cm" loext:contextual-spacing="false" fo:text-align="justify" style:justify-single-word="false" fo:text-indent="-0.801cm" style:auto-text-indent="false" fo:padding="0cm" fo:border="none" style:shadow="none" fo:keep-with-next="always">
        <style:tab-stops/>
      </style:paragraph-properties>
      <style:text-properties fo:color="#000040" style:font-name="Arial" fo:font-size="15pt" style:font-size-asian="15pt" style:font-size-complex="15pt"/>
    </style:style>
    <style:style style:name="P20" style:family="paragraph" style:parent-style-name="Heading_20_2" style:master-page-name="">
      <style:paragraph-properties fo:margin-left="1cm" fo:margin-right="0cm" fo:margin-top="0.423cm" fo:margin-bottom="0.212cm" loext:contextual-spacing="false" fo:text-align="start" style:justify-single-word="false" fo:text-indent="-0.801cm" style:auto-text-indent="false" style:page-number="auto" fo:padding="0cm" fo:border="none" style:shadow="none" fo:keep-with-next="always">
        <style:tab-stops>
          <style:tab-stop style:position="0.794cm"/>
        </style:tab-stops>
      </style:paragraph-properties>
      <style:text-properties style:font-name="Arial" fo:font-size="12pt" style:font-size-asian="12pt" style:font-size-complex="12pt"/>
    </style:style>
    <style:style style:name="P21" style:family="paragraph" style:parent-style-name="Text_20_body" style:list-style-name="L1"/>
    <style:style style:name="P22" style:family="paragraph" style:parent-style-name="Text_20_body" style:list-style-name="L1">
      <style:text-properties style:font-name="Arial" fo:font-size="12pt" style:font-size-asian="12pt" style:font-size-complex="12pt"/>
    </style:style>
    <style:style style:name="P23" style:family="paragraph" style:parent-style-name="Text_20_body">
      <style:paragraph-properties fo:text-align="justify" style:justify-single-word="false"/>
      <style:text-properties style:font-name="Arial" fo:font-size="12pt" style:font-size-asian="12pt" style:font-size-complex="12pt"/>
    </style:style>
    <style:style style:name="P24" style:family="paragraph" style:parent-style-name="Text_20_body" style:list-style-name="L1">
      <style:paragraph-properties fo:text-align="justify" style:justify-single-word="false"/>
      <style:text-properties style:font-name="Arial"/>
    </style:style>
    <style:style style:name="P25"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style:font-size-asian="12pt" style:font-size-complex="12pt"/>
    </style:style>
    <style:style style:name="P26" style:family="paragraph" style:parent-style-name="Text_20_body" style:list-style-name="L1">
      <style:paragraph-properties fo:text-align="start" style:justify-single-word="false"/>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1"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29" style:family="paragraph" style:parent-style-name="Text_20_body" style:list-style-name="L1">
      <style:paragraph-properties fo:margin-top="0cm" fo:margin-bottom="0cm" loext:contextual-spacing="false" fo:text-align="start" style:justify-single-word="false"/>
    </style:style>
    <style:style style:name="P30" style:family="paragraph" style:parent-style-name="Text_20_body" style:list-style-name="L1">
      <style:paragraph-properties fo:margin-top="0cm" fo:margin-bottom="0cm" loext:contextual-spacing="false" fo:text-align="start" style:justify-single-word="false"/>
      <style:text-properties style:font-name="Arial" fo:font-weight="bold" style:font-weight-asian="bold" style:font-weight-complex="bold"/>
    </style:style>
    <style:style style:name="P31" style:family="paragraph" style:parent-style-name="Text_20_body" style:list-style-name="L1">
      <style:paragraph-properties fo:margin-top="0cm" fo:margin-bottom="0cm" loext:contextual-spacing="false" fo:text-align="start" style:justify-single-word="false"/>
      <style:text-properties style:font-name="Arial"/>
    </style:style>
    <style:style style:name="P32" style:family="paragraph" style:parent-style-name="Text_20_body" style:list-style-name="L1">
      <style:paragraph-properties fo:margin-top="0cm" fo:margin-bottom="0cm" loext:contextual-spacing="false" fo:text-align="start" style:justify-single-word="false"/>
      <style:text-properties style:font-name="Arial" fo:font-size="12pt" style:font-size-asian="12pt" style:font-size-complex="12pt"/>
    </style:style>
    <style:style style:name="P33" style:family="paragraph" style:parent-style-name="Text_20_body" style:list-style-name="L2">
      <style:paragraph-properties fo:margin-top="0cm" fo:margin-bottom="0cm" loext:contextual-spacing="false" fo:text-align="start" style:justify-single-word="false"/>
      <style:text-properties style:font-name="Arial" fo:font-size="12pt" style:font-size-asian="12pt" style:font-size-complex="12pt"/>
    </style:style>
    <style:style style:name="P34" style:family="paragraph" style:parent-style-name="Text_20_body" style:list-style-name="L1">
      <style:paragraph-properties fo:margin-top="0cm" fo:margin-bottom="0cm" loext:contextual-spacing="false" fo:line-height="115%" fo:text-align="start" style:justify-single-word="false"/>
    </style:style>
    <style:style style:name="P3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style>
    <style:style style:name="T1" style:family="text">
      <style:text-properties style:font-name="Arial"/>
    </style:style>
    <style:style style:name="T2" style:family="text">
      <style:text-properties style:font-name="Arial" fo:font-size="7pt" style:font-size-asian="7pt" style:font-size-complex="7pt"/>
    </style:style>
    <style:style style:name="T3" style:family="text">
      <style:text-properties style:font-name="Arial" fo:font-size="12pt" style:font-size-asian="12pt" style:font-size-complex="12pt"/>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Arial" fo:font-size="12pt" fo:background-color="transparent" loext:char-shading-value="0" style:font-size-asian="12pt" style:font-size-complex="12pt"/>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tyle="normal" style:font-style-asian="normal" style:font-style-complex="normal"/>
    </style:style>
    <style:style style:name="T14" style:family="text">
      <style:text-properties style:font-name="Arial" fo:font-style="normal" fo:background-color="transparent" loext:char-shading-value="0" style:font-style-asian="normal" style:font-style-complex="normal"/>
    </style:style>
    <style:style style:name="T15" style:family="text">
      <style:text-properties style:font-name="Arial" fo:font-style="normal" fo:font-weight="normal" style:font-style-asian="normal" style:font-weight-asian="normal" style:font-style-complex="normal" style:font-weight-complex="normal"/>
    </style:style>
    <style:style style:name="T16" style:family="text">
      <style:text-properties style:font-name="Arial" fo:font-style="normal" style:text-underline-style="solid" style:text-underline-width="auto" style:text-underline-color="font-color" fo:background-color="transparent" loext:char-shading-value="0" style:font-style-asian="normal" style:font-style-complex="normal"/>
    </style:style>
    <style:style style:name="T17" style:family="text">
      <style:text-properties style:font-name="Arial" fo:background-color="transparent" loext:char-shading-value="0"/>
    </style:style>
    <style:style style:name="T18" style:family="text">
      <style:text-properties style:font-name="Arial" fo:font-style="italic" fo:font-weight="normal" style:font-style-asian="italic" style:font-weight-asian="normal" style:font-style-complex="italic" style:font-weight-complex="normal"/>
    </style:style>
    <style:style style:name="T19" style:family="text">
      <style:text-properties style:font-name="Arial"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text-position="super 58%"/>
    </style:style>
    <style:style style:name="T26" style:family="text">
      <style:text-properties style:font-name="Wingdings" fo:font-style="normal" fo:font-weight="normal" style:font-style-asian="normal" style:font-weight-asian="normal" style:font-style-complex="normal" style:font-weight-complex="normal"/>
    </style:style>
    <style:style style:name="T27" style:family="text">
      <style:text-properties style:text-line-through-style="none" style:text-line-through-type="none" style:font-name="Arial" fo:font-size="12pt" style:text-underline-style="none" style:font-size-asian="12pt" style:font-size-complex="12pt"/>
    </style:style>
    <style:style style:name="T28"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29" style:family="text">
      <style:text-properties fo:font-size="15pt" style:text-underline-style="solid" style:text-underline-width="auto" style:text-underline-color="font-color" fo:font-weight="normal" style:font-size-asian="15pt" style:font-weight-asian="normal" style:font-name-complex="Arial" style:font-size-complex="15pt" style:font-weight-complex="normal"/>
    </style:style>
    <style:style style:name="T30" style:family="text">
      <style:text-properties fo:font-size="15pt" fo:font-weight="normal" style:font-size-asian="15pt" style:font-weight-asian="normal" style:font-name-complex="Arial" style:font-size-complex="15pt" style:font-weight-complex="normal"/>
    </style:style>
    <style:style style:name="T31" style:family="text">
      <style:text-properties fo:font-size="15pt" fo:font-weight="normal" officeooo:rsid="00981951" style:font-size-asian="15pt" style:font-weight-asian="normal" style:font-name-complex="Arial" style:font-size-complex="15pt" style:font-weight-complex="normal"/>
    </style:style>
    <style:style style:name="T32" style:family="text">
      <style:text-properties fo:font-size="15pt" fo:font-weight="normal" fo:background-color="#ffff00" loext:char-shading-value="0" style:font-size-asian="15pt" style:font-weight-asian="normal" style:font-name-complex="Arial" style:font-size-complex="15pt" style:font-weight-complex="normal"/>
    </style:style>
    <style:style style:name="T33" style:family="text">
      <style:text-properties fo:color="#000040" fo:font-size="15pt" fo:font-style="normal" style:text-underline-style="solid" style:text-underline-width="auto" style:text-underline-color="font-color" fo:font-weight="bold" style:font-name-asian="Microsoft YaHei" style:font-size-asian="15pt" style:font-style-asian="italic" style:font-weight-asian="bold" style:font-name-complex="Mangal" style:font-size-complex="15pt" style:font-style-complex="italic" style:font-weight-complex="bold"/>
    </style:style>
    <style:style style:name="T34" style:family="text">
      <style:text-properties fo:font-size="18pt" fo:font-weight="normal" style:font-size-asian="18pt" style:font-weight-asian="normal" style:font-size-complex="18pt" style:font-weight-complex="normal"/>
    </style:style>
    <style:style style:name="T3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36" style:family="text">
      <style:text-properties fo:color="#000000" style:text-line-through-style="none" style:text-line-through-type="none" style:font-name="Arial" fo:font-size="12pt" fo:language="zxx" fo:country="none" style:text-underline-style="none" fo:font-weight="normal" fo:background-color="transparent" loext:char-shading-value="0" style:font-size-asian="12pt" style:language-asian="zxx" style:country-asian="none" style:font-weight-asian="normal" style:font-size-complex="12pt" style:language-complex="zxx" style:country-complex="none"/>
    </style:style>
    <style:style style:name="T37" style:family="text">
      <style:text-properties fo:color="#000000" style:text-line-through-style="none" style:text-line-through-type="none" style:font-name="Arial" fo:font-size="12pt" fo:language="zxx" fo:country="none" style:text-underline-style="none" fo:font-weight="normal"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38" style:family="text">
      <style:text-properties fo:color="#000000" style:text-line-through-style="none" style:text-line-through-type="none" style:font-name="Arial" fo:font-size="12pt" fo:language="zxx" fo:country="none" style:text-underline-style="none" fo:font-weight="normal"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6"><text:span text:style-name="T34">ANNEXE A L’ACTE D’ENGAGEMENT<text:line-break/></text:span><text:span text:style-name="T29">Numéro de la consultation<text:tab/>: </text:span><text:span text:style-name="T30">202</text:span><text:span text:style-name="T31">2</text:span><text:span text:style-name="T30">_17302_0</text:span><text:span text:style-name="T31">044</text:span><text:span text:style-name="T32"><text:line-break/></text:span></text:p>
      <text:p text:style-name="P12">Obligations relatives à la protection des données personnelles et <text:line-break/>à la politique de sécurité <text:line-break/>de la Ville de Marseille</text:p>
      <text:h text:style-name="P17" text:outline-level="2"><text:bookmark-start text:name="__RefHeading___Toc3092_1994661219"/>I. Objet<text:line-break/><text:bookmark-end text:name="__RefHeading___Toc3092_1994661219"/></text:h>
      <text:p text:style-name="P6">La présente annexe a pour objet de définir les conditions dans lesquelles le Titulaire s’engage à effectuer pour le compte de la Collectivité les opérations de traitement de données à caractère personnel conformément à l’article 5.2.3 du CCAG TIC entré en vigueur le 1<text:span text:style-name="T25">er</text:span> avril 2021 ; le Titulaire s’engage également à respecter les consignes de sécurité édictées par la Collectivité.</text:p>
      <text:p text:style-name="P10"><text:span text:style-name="T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3">le Règlement Général sur la Protection des Données </text:span></text:span><text:span text:style-name="T3">»).</text:span></text:p>
      <text:p text:style-name="P6"/>
      <text:h text:style-name="P18" text:outline-level="2"><text:bookmark-start text:name="__RefHeading___Toc3094_1994661219"/><text:span text:style-name="T33">II. Description détaillée du traitement</text:span><text:line-break/><text:bookmark-end text:name="__RefHeading___Toc3094_1994661219"/></text:h>
      <text:p text:style-name="P13">Partie à compléter par le candidat / titulaire</text:p>
      <text:p text:style-name="P11"><text:span text:style-name="T24"><text:line-break/></text:span>Le Titulaire est autorisé à traiter pour le compte de la Collectivité responsable de traitement, les données à caractère personnel nécessaires pour fournir le ou les service(s) objet du présent marché.</text:p>
      <text:p text:style-name="P1"/>
      <text:p text:style-name="P8"><text:span text:style-name="T6">Durée du service fourni par le Titulaire</text:span><text:span text:style-name="T9"> </text:span></text:p>
      <text:p text:style-name="P2">.....…….......................….........…....….......….…………………….…….…..….….…….…….….</text:p>
      <text:p text:style-name="P1"/>
      <text:p text:style-name="P5"><text:soft-page-break/><text:span text:style-name="T22">Nature des opérations réalisées par le Titulaire sur les données<text:line-break/></text:span> <text:span text:style-name="T21">[à compléter précisément pour décrire le traitement, par exemple : collecte de données personnelles, consultation, modification, analyse, sauvegarde, maintenance,…]</text:span></text:p>
      <text:p text:style-name="P7">……....…..….……..........….....…….…...........….…….............….….…...….….….….......….…...….……..….….………………………………………………..…..….……………………….</text:p>
      <text:p text:style-name="P4">Finalité(s) du traitement</text:p>
      <text:p text:style-name="P5"><text:span text:style-name="T21">…………………………………………………………………………………………………………………………………………………………………………………………………………………..</text:span><text:span text:style-name="T23"><text:line-break/></text:span></text:p>
      <text:p text:style-name="P5"><text:span text:style-name="T22">Type de données à caractère personnel collectées et traitées </text:span><text:span text:style-name="T21">: [ cocher les cases correspondant à votre traitement]</text:span></text:p>
      <text:p text:style-name="P9"><text:span text:style-name="T23">r</text:span><text:span text:style-name="T12"> <text:s/>Données d’état-civil, données d’identification, images</text:span></text:p>
      <text:p text:style-name="P9"><text:span text:style-name="T23">r</text:span><text:span text:style-name="T12"> <text:s/>Données concernant la vie personnelle (habitudes de vie, situation familiale,etc)</text:span></text:p>
      <text:p text:style-name="P9"><text:span text:style-name="T23">r</text:span><text:span text:style-name="T12"> <text:s/>Informations d’ordre économique et financier (revenus, situation financière, situations fiscale, etc)</text:span></text:p>
      <text:p text:style-name="P9"><text:span text:style-name="T23">r</text:span><text:span text:style-name="T12"> <text:s/>Données de connexion (adresse IP, logs, etc)</text:span></text:p>
      <text:p text:style-name="P9"><text:span text:style-name="T23">r</text:span><text:span text:style-name="T12"> <text:s/>Données de localisation ( déplacements, données GPS, adresse,etc)</text:span></text:p>
      <text:p text:style-name="P9"><text:span text:style-name="T23">r</text:span><text:span text:style-name="T12"> <text:s/>Données sensibles - origines raciales ou ethniques, opinions politiques, religieuses ou philosophiques, appartenance syndicale, orientation sexuelle</text:span></text:p>
      <text:p text:style-name="P9"><text:span text:style-name="T23">r</text:span><text:span text:style-name="T12"> <text:s/>Données sensibles – données génétiques, biométriques, données de santé</text:span></text:p>
      <text:p text:style-name="P9"><text:span text:style-name="T23">r</text:span><text:span text:style-name="T12"> <text:s/>Données sensibles – condamnations pénales, infractions</text:span></text:p>
      <text:p text:style-name="P9"><text:span text:style-name="T23">r</text:span><text:span text:style-name="T12"> <text:s/>Données sensibles – Numéro de Sécurité Sociale (NIR)</text:span></text:p>
      <text:p text:style-name="P3"/>
      <text:p text:style-name="P5"><text:span text:style-name="T22">Catégories de personnes concernées </text:span>: </text:p>
      <text:p text:style-name="P5"><text:span text:style-name="T20"><text:line-break/></text:span><text:span text:style-name="T26">r</text:span><text:span text:style-name="T15"> <text:s/>Agents de la Ville de Marseille</text:span></text:p>
      <text:p text:style-name="P9"><text:span text:style-name="T23">r</text:span><text:span text:style-name="T12"> <text:s/>Citoyens, administrés</text:span></text:p>
      <text:p text:style-name="P9"><text:span text:style-name="T23">r</text:span><text:span text:style-name="T12"> </text:span><text:span text:style-name="T18"><text:s/></text:span><text:span text:style-name="T12">Personnel du titulaire</text:span></text:p>
      <text:p text:style-name="P9"><text:span text:style-name="T23">r</text:span><text:span text:style-name="T12"> <text:s/>Personnes vulnérables</text:span></text:p>
      <text:p text:style-name="P9"><text:span text:style-name="T23">r</text:span><text:span text:style-name="T12"> <text:s/>Autres (préciser) : ………………………</text:span></text:p>
      <text:p text:style-name="P2"/>
      <text:p text:style-name="P2"/>
      <text:h text:style-name="P19" text:outline-level="2"><text:bookmark-start text:name="__RefHeading___Toc3098_1994661219"/><text:soft-page-break/>III. Obligations du Titulaire vis-à-vis de la Ville de Marseille, responsable de traitement<text:bookmark-end text:name="__RefHeading___Toc3098_1994661219"/></text:h>
      <text:p text:style-name="P5"/>
      <text:p text:style-name="P5">Le Titulaire s'engage à :<text:line-break/></text:p>
      <text:list xml:id="list3701260724" text:style-name="L1">
        <text:list-item>
          <text:p text:style-name="P28"><text:span text:style-name="T7">traiter les données </text:span><text:span text:style-name="Strong_20_Emphasis"><text:span text:style-name="T7">uniquement pour la ou les seule(s) finalité(s)</text:span></text:span><text:span text:style-name="T7"> qui fait/font l’objet du marché<text:line-break/></text:span></text:p>
        </text:list-item>
        <text:list-item>
          <text:p text:style-name="P29"><text:span text:style-name="T7">traiter les données </text:span><text:span text:style-name="Strong_20_Emphasis"><text:span text:style-name="T7">conformément aux instructions </text:span></text:span><text:span text:style-name="T7">de la Collectivité, responsable de traitement. </text:span><text:span text:style-name="T3"><text:line-break/>Si le Titulaire considère qu’une instruction constitue une violation du Règlement Général sur la Protection des Données ou de toute autre disposition du droit de l’Union ou du droit des États membres relative à la protection des données, il </text:span><text:span text:style-name="T8">en </text:span><text:span text:style-name="Strong_20_Emphasis"><text:span text:style-name="T8">informe immédiatement </text:span></text:span><text:span text:style-name="T8">l</text:span><text:span text:style-name="T3">a Collectivité. <text:line-break/>En outre, conformément à l’article 5.2.1 du CCAG TIC, si le Titulaire est tenu de procéder à un transfert de données vers un pays tiers ou à une organisation internationale, en vertu du droit de l’Union ou du droit de l’État membre auquel il est soumis, il doit informer la Collectivité de cette obligation juridique </text:span><text:span text:style-name="T8">avant le traitement, sauf si le droit concerné interdit une telle information p</text:span><text:span text:style-name="T3">our des motifs importants d'intérêt public </text:span><text:span text:style-name="Strong_20_Emphasis"><text:span text:style-name="T3"><text:line-break/></text:span></text:span></text:p>
        </text:list-item>
        <text:list-item>
          <text:p text:style-name="P29"><text:span text:style-name="Strong_20_Emphasis"><text:span text:style-name="T7">garantir la confidentialité</text:span></text:span><text:span text:style-name="T7"> des données à caractère personnel traitées dans le cadre du présent marché<text:line-break/></text:span></text:p>
        </text:list-item>
        <text:list-item>
          <text:p text:style-name="P29"><text:span text:style-name="T7">veiller à ce que les </text:span><text:span text:style-name="Strong_20_Emphasis"><text:span text:style-name="T7">personnes autorisées à traiter les données à caractère personnel </text:span></text:span><text:span text:style-name="T7">en vertu du présent marché s’engagent à respecter la confidentialité ou soient soumises à une obligation légale appropriée de confidentialité ; et reçoivent la formation nécessaire en matière de protection des données à caractère personnel<text:line-break/></text:span></text:p>
        </text:list-item>
        <text:list-item>
          <text:p text:style-name="P29"><text:span text:style-name="T11">prendre en compte, s’agissant de ses outils, produits, applications ou services, les principes de</text:span><text:span text:style-name="Strong_20_Emphasis"><text:span text:style-name="T11"> protection des données dès la conception</text:span></text:span><text:span text:style-name="T11"> et de</text:span><text:span text:style-name="Strong_20_Emphasis"><text:span text:style-name="T11"> protection des données par défaut.<text:line-break/></text:span></text:span></text:p>
        </text:list-item>
        <text:list-item>
          <text:p text:style-name="P29"><text:span text:style-name="Strong_20_Emphasis"><text:span text:style-name="T1">Sous-traitance</text:span></text:span><text:span text:style-name="T1"> </text:span><text:span text:style-name="T11">du Titulaire</text:span></text:p>
          <text:p text:style-name="P30"/>
          <text:p text:style-name="P29"><text:span text:style-name="T11"><text:line-break/></text:span><text:span text:style-name="T8">Le sous-t</text:span><text:span text:style-name="T3">raitant du Titulaire est tenu de respecter les obligations du présent marché pour le compte et selon les instructions du responsable de traitement. Il appartient au Titulaire de s’assurer que le sous-traitant présente les mêmes garanties suffisantes quant à la mise en œuvre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3">Titulaire demeure pleinement responsable devant le responsable de traitement de l’exécution par le sous-traitant de ses obligations. </text:span><text:span text:style-name="Emphasis"><text:span text:style-name="T13"><text:line-break/></text:span></text:span></text:p>
        </text:list-item>
        <text:list-item>
          <text:p text:style-name="P29"><text:span text:style-name="Strong_20_Emphasis"><text:span text:style-name="T1">Droit d’information des personnes concernées</text:span></text:span><text:span text:style-name="T1"> <text:line-break/><text:line-break/>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 </text:span></text:p>
          <text:p text:style-name="P31"/>
        </text:list-item>
        <text:list-item>
          <text:p text:style-name="P29"><text:span text:style-name="Strong_20_Emphasis"><text:span text:style-name="T1">Exercice des droits des personnes</text:span></text:span><text:span text:style-name="T1"> <text:line-break/><text:line-break/>Dans la mesure du possible, le Titulaire doit aider la </text:span><text:span text:style-name="Emphasis"><text:span text:style-name="T13">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7">l’objet d’une décision individuelle automatisée (y compris le profilage).</text:span></text:p>
          <text:p text:style-name="P29"><text:span text:style-name="T10">Le T</text:span><text:span text:style-name="T3">itulaire doit informer la Collectivité, responsable de traitement,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10"><text:line-break/></text:span></text:p>
        </text:list-item>
        <text:list-item>
          <text:p text:style-name="P29"><text:span text:style-name="Strong_20_Emphasis"><text:span text:style-name="T1">Notification des violations de données à caractère personnel</text:span></text:span><text:span text:style-name="T1"> <text:line-break/><text:line-break/></text:span><text:span text:style-name="T12">Une violation de données à caractère personnel se définit par une perte de </text:span><text:span text:style-name="Strong_20_Emphasis"><text:span text:style-name="T12">disponibilité</text:span></text:span><text:span text:style-name="T12">, </text:span><text:span text:style-name="Strong_20_Emphasis"><text:span text:style-name="T12">d’intégrité</text:span></text:span><text:span text:style-name="T12"> ou de </text:span><text:span text:style-name="Strong_20_Emphasis"><text:span text:style-name="T12">confidentialité</text:span></text:span><text:span text:style-name="T12"> de données personnelles, de manière </text:span><text:span text:style-name="Strong_20_Emphasis"><text:span text:style-name="T12">accidentelle</text:span></text:span><text:span text:style-name="T12"> ou </text:span><text:span text:style-name="Strong_20_Emphasis"><text:span text:style-name="T12">illicite</text:span></text:span><text:span text:style-name="T12">. <text:line-break/></text:span></text:p>
          <text:p text:style-name="P22"><text:span text:style-name="T23">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1"><text:span text:style-name="T3">La notification contient au moins : <text:line-break/>- 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 le nom et les coordonnées du délégué à la protection des données ou d'un autre point de contact auprès duquel des informations supplémentaires peuvent être obtenues ; <text:line-break/></text:span><text:soft-page-break/><text:span text:style-name="T3">- la description des conséquences probables de la violation de données à caractère personnel ; <text:line-break/>- 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22">Si, et dans la mesure où il n’est pas possible de fournir toutes ces informations en même temps, les informations peuvent être communiquées de manière échelonnée sans retard indu. </text:p>
          <text:p text:style-name="P25">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26"><text:span text:style-name="T27">La communication à la personne concernée décrit, en des termes clairs et simples, la nature de la violation de données à caractère personnel et contient au moins les mêmes éléments que ceux fournis à l’autorité de contrôle.</text:span><text:span text:style-name="T1"><text:line-break/></text:span></text:p>
        </text:list-item>
        <text:list-item>
          <text:p text:style-name="P29"><text:span text:style-name="T1"><text:s text:c="2"/></text:span><text:span text:style-name="Strong_20_Emphasis"><text:span text:style-name="T1">Devoir de conseil du Titulaire dans le cadre du respect par la Collectivité de ses obligations <text:line-break/></text:span></text:span><text:span text:style-name="Strong_20_Emphasis"><text:span text:style-name="T27"><text:line-break/></text:span></text:span><text:span text:style-name="Strong_20_Emphasis"><text:span text:style-name="T37">L</text:span></text:span><text:span text:style-name="Strong_20_Emphasis"><text:span text:style-name="T36">e titulaire est tenu à une obligation permanente de conseil et de mise en garde, relative aux matériels, logiciels et prestations fournies à la Collectivité. </text:span></text:span></text:p>
          <text:p text:style-name="P14"/>
          <text:p text:style-name="P1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34"><text:span text:style-name="Strong_20_Emphasis"><text:span text:style-name="T38"/></text:span></text:p>
          <text:p text:style-name="P34"><text:span text:style-name="Strong_20_Emphasis"><text:span text:style-name="T28">L</text:span></text:span><text:span text:style-name="Strong_20_Emphasis"><text:span text:style-name="T12">orsque cela est nécessaire, le Titulaire aide la </text:span></text:span><text:span text:style-name="Emphasis"><text:span text:style-name="T15">Collectivité</text:span></text:span><text:span text:style-name="Strong_20_Emphasis"><text:span text:style-name="T12"> pour la réalisation d’analyses d’impact relative à la protection des données et pour la réalisation de la consultation préalable de l’autorité de contrôle.</text:span></text:span></text:p>
          <text:p text:style-name="P29"><text:span text:style-name="Strong_20_Emphasis"><text:span text:style-name="T1"><text:line-break/></text:span></text:span><text:span text:style-name="Strong_20_Emphasis"><text:span text:style-name="T35">Dans l’hypothèse où le titulaire ne respecte pas cette obligation, il ne peut se prévaloir d’une incohérence dans le marché pour s’exonérer de sa responsabilité. </text:span></text:span></text:p>
          <text:p text:style-name="P29"><text:span text:style-name="Strong_20_Emphasis"><text:span text:style-name="T1"/></text:span></text:p>
        </text:list-item>
        <text:list-item>
          <text:p text:style-name="P29"><text:span text:style-name="Strong_20_Emphasis"><text:span text:style-name="T1"><text:s text:c="2"/>Mesures de sécurité <text:line-break/><text:line-break/></text:span></text:span><text:span text:style-name="Emphasis"><text:span text:style-name="T14">La Collectivité indique ci-dessous au Titulaire les mesures générales organisationnelles et techniques qu’elle met en œuvre dans son Système d’Information pour répondre aux exigences réglementaires :<text:line-break/><text:line-break/></text:span></text:span><text:span text:style-name="Emphasis"><text:span text:style-name="T16">Accès sécurisé au SI</text:span></text:span></text:p>
          <text:p text:style-name="P27"><text:soft-page-break/><text:span text:style-name="Emphasis"><text:span text:style-name="T13">Afin d’assurer la sécurité de son Système d’Information, tout en permettant aux titulaires de télé-maintenir les serveurs et/ou les applicatifs dont ils ont la charge, la Ville de Marseille met à leur disposition une solution d’accès sécurisé via Internet.</text:span></text:span></text:p>
          <text:p text:style-name="P27"><text:span text:style-name="Emphasis"><text:span text:style-name="T13">La Ville de Marseille a validé la solution OPENVPN comme unique moyen d’accéder à son Système d'Information depuis Internet dans le cadre d'une télémaintenance sur des serveurs. Elle fournit, pour ce faire, un installeur ainsi qu'un certificat et un mot de passe associé à ce dernier.</text:span></text:span></text:p>
          <text:p text:style-name="P27"><text:span text:style-name="Emphasis"><text:span text:style-name="T14">Concernant l'envoi du certificat et de son mot de passe, afin de sécuriser leurs transmissions, il est impératif d'indiquer une adresse de courriel et un numéro de téléphone portable pour lesquels le demandeur est le seul utilisateur; il peut s'agir d'un numéro personnel, la Ville de Marseille n'utilisera en aucun cas celui-ci à d'autres fins que l'envoi du mot de passe VPN.</text:span></text:span></text:p>
          <text:p text:style-name="P27"><text:span text:style-name="Emphasis"><text:span text:style-name="T14">Cette solution implique également la création d’un compte d’accès externe individuel pour chaque personnel intervenant au nom du Titulaire.</text:span></text:span></text:p>
          <text:p text:style-name="P27"><text:span text:style-name="Emphasis"><text:span text:style-name="T14">La mise en œuvre de cette solution d’accès sécurisé engage le Titulaire à accepter les conditions d’utilisation suivantes :</text:span></text:span></text:p>
          <text:list>
            <text:list-header>
              <text:p text:style-name="P27"><text:span text:style-name="Emphasis"><text:span text:style-name="T14">- Les postes du Titulaire utilisés pour la télémaintenance devront avoir un antivirus à jour et actif ainsi qu'un système d'exploitation à jour et supporté par les labels propriétaires (Apple ; Linux ; Windows).</text:span></text:span></text:p>
              <text:p text:style-name="P27"><text:span text:style-name="Emphasis"><text:span text:style-name="T14">- Le Titulaire accepte que tout poste établissant une liaison VPN avec le réseau de la Ville de Marseille se retrouve isolé de son propre réseau durant la télémaintenance.</text:span></text:span></text:p>
              <text:p text:style-name="P27"><text:span text:style-name="Emphasis"><text:span text:style-name="T14">- Les personnels du Titulaire destinataires d’un mot de passe doivent le changer à la première utilisation. Il doit être conforme à la politique de mot de passe de la Ville de Marseille (12 caractères minimum ; contenir des caractères numériques, lettres minuscules et/ou majuscules, caractères spéciaux; ne pas être lié à l’identité de l’utilisateur) et ne doit jamais être enregistré dans l'application.</text:span></text:span></text:p>
              <text:p text:style-name="P27"><text:span text:style-name="Emphasis"><text:span text:style-name="T14">- Les intervenants du Titulaire accéderont aux seuls serveurs et/ou aux applicatifs dont le Titulaire assure la maintenance. Toute tentative d’accès à d’autres ressources sera considérée comme une atteinte à la Sécurité du Système d’Information de la Ville de Marseille, qui pourra prendre à l’encontre du</text:span></text:span><text:span text:style-name="T1"> Titulaire les mesures et sanctions adéquates (cf Art 323-1 du nouveau code pénal relatif à l’accès frauduleux et au maintien dans tout ou partie d’un système d’information).</text:span></text:p>
              <text:p text:style-name="P24">- Le Titulaire prendra toutes les dispositions nécessaires lui permettant de maintenir un historique des interventions (date, heure, identité de l'intervenant, actions réalisées, ...).</text:p>
            </text:list-header>
          </text:list>
          <text:p text:style-name="P24">La Ville de Marseille autorise cet accès sécurisé dans les plages horaires suivantes : 6h30 à 23h (heure française), 7 jours sur 7 ;</text:p>
          <text:p text:style-name="P26"><text:soft-page-break/><text:span text:style-name="Emphasis"><text:span text:style-name="T14">Les autorisations d’accès délivrées aux personnels du Titulaire ne sont valables que pendant la durée du marché en cours et doivent être systématiquement renouvelées tous les douze mois.<text:line-break/></text:span></text:span></text:p>
          <text:p text:style-name="P26"><text:span text:style-name="Emphasis"><text:span text:style-name="T14">Le Titulaire indique ci-dessous les mesures organisationnelles et techniques qu’il s’engage à mettre en œuvre pour assurer la sécurité, la confidentialité, la traçabilité et l’intégrité des données à caractère personnel.</text:span></text:span></text:p>
        </text:list-item>
      </text:list>
      <text:p text:style-name="P8"><text:span text:style-name="Emphasis"><text:span text:style-name="T14"/></text:span></text:p>
      <text:list xml:id="list175836234032913" text:continue-numbering="true" text:style-name="L1">
        <text:list-header>
          <text:p text:style-name="P35"><text:span text:style-name="Emphasis"><text:span text:style-name="T19">Partie à compléter par le candidat / titulaire</text:span></text:span></text:p>
          <text:p text:style-name="P26"><text:span text:style-name="Strong_20_Emphasis"><text:span text:style-name="T1">Les mesures organisationnelles mises en place sont les suivantes :</text:span></text:span><text:span text:style-name="Strong_20_Emphasis"><text:span text:style-name="T12"> …………..……………………………………………………………………………………………………..……………………………………………………………………………………………..………………………………………………………………………………………………...</text:span></text:span></text:p>
          <text:p text:style-name="P29"><text:span text:style-name="Strong_20_Emphasis"><text:span text:style-name="T1">Les mesures techniques mises en place sont les suivantes :</text:span></text:span><text:span text:style-name="Strong_20_Emphasis"><text:span text:style-name="T12"> …………..……………………………………………………………………………………………………..……………………………………………………………………………………………..………………………………………………………………………………………………...</text:span></text:span><text:span text:style-name="Strong_20_Emphasis"><text:span text:style-name="T1"><text:line-break/></text:span></text:span></text:p>
        </text:list-header>
        <text:list-item>
          <text:p text:style-name="P29"><text:span text:style-name="Strong_20_Emphasis"><text:span text:style-name="T1"><text:s text:c="2"/>Sort des données<text:line-break/><text:line-break/></text:span></text:span><text:span text:style-name="Emphasis"><text:span text:style-name="T14">Au terme de la prestation de services relatifs au traitement de ces données, quelle qu’en soit la cause, le Titulaire s’engage à détruire toutes les données à caractère personnelle.</text:span></text:span><text:span text:style-name="Strong_20_Emphasis"><text:span text:style-name="T1"><text:line-break/></text:span></text:span></text:p>
        </text:list-item>
        <text:list-item>
          <text:p text:style-name="P29"><text:span text:style-name="Strong_20_Emphasis"><text:span text:style-name="T1"><text:s text:c="2"/>Délégué à la Protection des Données<text:line-break/><text:line-break/></text:span></text:span><text:span text:style-name="Strong_20_Emphasis"><text:span text:style-name="T12">Le Titulaire communique à la </text:span></text:span><text:span text:style-name="Emphasis"><text:span text:style-name="T15">Collectivité</text:span></text:span><text:span text:style-name="Strong_20_Emphasis"><text:span text:style-name="T12"> le nom et les coordonnées de son délégué à la protection des données, s’il en a désigné un conformément à l’article 37 du Règlement Général sur la Protection des Données</text:span></text:span><text:span text:style-name="Strong_20_Emphasis"><text:span text:style-name="T1"><text:line-break/></text:span></text:span></text:p>
          <text:p text:style-name="P35"><text:span text:style-name="Emphasis"><text:span text:style-name="T19">Partie à compléter par le candidat / titulaire</text:span></text:span></text:p>
          <text:p text:style-name="P26"><text:span text:style-name="Strong_20_Emphasis"><text:span text:style-name="T3">Nom et prénom du DPO :</text:span></text:span><text:span text:style-name="Strong_20_Emphasis"><text:span text:style-name="T8">……………………………………..…………………………</text:span></text:span></text:p>
          <text:p text:style-name="P26"><text:span text:style-name="Strong_20_Emphasis"><text:span text:style-name="T3">Adresse mail du DPO :</text:span></text:span><text:span text:style-name="Strong_20_Emphasis"><text:span text:style-name="T8">……………………………………………………………………</text:span></text:span></text:p>
          <text:p text:style-name="P29"><text:span text:style-name="Strong_20_Emphasis"><text:span text:style-name="T3">Téléphone du DPO : </text:span></text:span><text:span text:style-name="Strong_20_Emphasis"><text:span text:style-name="T8">……………………………………………………………………</text:span></text:span><text:span text:style-name="Strong_20_Emphasis"><text:span text:style-name="T1"><text:line-break/></text:span></text:span></text:p>
        </text:list-item>
        <text:list-item>
          <text:p text:style-name="P29"><text:span text:style-name="Strong_20_Emphasis"><text:span text:style-name="T1"><text:s text:c="2"/></text:span></text:span><text:span text:style-name="Strong_20_Emphasis"><text:span text:style-name="T3">Registre des catégories d’activités de traitement<text:line-break/><text:line-break/></text:span></text:span><text:span text:style-name="Strong_20_Emphasis"><text:span text:style-name="T8">Le Titulaire déclare tenir par écrit un registre de toutes les catégories d’activités de </text:span></text:span><text:soft-page-break/><text:span text:style-name="Strong_20_Emphasis"><text:span text:style-name="T8">traitement effectuées pour le compte de la </text:span></text:span><text:span text:style-name="Emphasis"><text:span text:style-name="T5">Collectivité, responsable de traitement</text:span></text:span><text:span text:style-name="Strong_20_Emphasis"><text:span text:style-name="T8"> comprenant :</text:span></text:span></text:p>
          <text:p text:style-name="P29"><text:span text:style-name="T8">- le nom et les coordonnées des représentants de la </text:span><text:span text:style-name="Emphasis"><text:span text:style-name="T5">Collectivité</text:span></text:span><text:span text:style-name="T8"> pour le compte </text:span><text:span text:style-name="T3">duquel il agit, des éventuels sous-traitants et, le cas échéant, du délégué à la protection des données; </text:span></text:p>
          <text:p text:style-name="P29"><text:span text:style-name="T3">- les catégories de traitements effectués pour le compte de la </text:span><text:span text:style-name="Emphasis"><text:span text:style-name="T4">Collectivité</text:span></text:span><text:span text:style-name="T3">; </text:span></text:p>
          <text:p text:style-name="P3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 <text:line-break/>- dans la mesure du possible, une description générale des mesures de sécurité techniques et organisationnelles, y compris entre autres, selon les besoins :</text:p>
          <text:list>
            <text:list-header>
              <text:p text:style-name="P32">- les moyens permettant de garantir la confidentialité, l'intégrité, la disponibilité et la résilience constantes des systèmes et des services de traitement;</text:p>
              <text:p text:style-name="P29"><text:span text:style-name="Strong_20_Emphasis"><text:span text:style-name="T8">-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3"><text:line-break/></text:span></text:span></text:p>
            </text:list-header>
          </text:list>
        </text:list-item>
        <text:list-item>
          <text:p text:style-name="P29"><text:span text:style-name="Strong_20_Emphasis"><text:span text:style-name="T3"><text:s text:c="2"/>Documentation<text:line-break/></text:span></text:span><text:span text:style-name="T3"><text:line-break/>Le Titulaire met à la disposition de la </text:span><text:span text:style-name="Emphasis"><text:span text:style-name="T4">Collectivité, responsable de traitement,</text:span></text:span><text:span text:style-name="T3"> la </text:span><text:span text:style-name="Strong_20_Emphasis"><text:span text:style-name="T8">documentation nécessaire pour démontrer le respect de toutes ses obligations</text:span></text:span><text:span text:style-name="T8"> e</text:span><text:span text:style-name="T3">t pour permettre la réalisation d'audits, y compris des inspections, par la </text:span><text:span text:style-name="Emphasis"><text:span text:style-name="T4">Collectivité</text:span></text:span><text:span text:style-name="T3"> ou un autre auditeur qu'il a mandaté, et contribuer à ces audits.</text:span></text:p>
          <text:p text:style-name="P32"/>
        </text:list-item>
      </text:list>
      <text:h text:style-name="P20" text:outline-level="2"><text:bookmark-start text:name="__RefHeading___Toc3100_1994661219"/><text:span text:style-name="T33">IV. Obligations de la Collectivité responsable de traitement vis-à-vis du Titulaire</text:span><text:line-break/><text:bookmark-end text:name="__RefHeading___Toc3100_1994661219"/></text:h>
      <text:p text:style-name="P5">La Ville de Marseille s’engage à :</text:p>
      <text:list xml:id="list1177593544" text:style-name="L2">
        <text:list-item>
          <text:p text:style-name="P33">documenter par écrit toute instruction concernant le traitement des données par le Titulaire</text:p>
        </text:list-item>
        <text:list-item>
          <text:p text:style-name="P33">veiller, au préalable et pendant toute la durée du traitement, au respect des obligations prévues par le Règlement Général sur la Protection des Données de la part du Titulaire </text:p>
        </text:list-item>
        <text:list-item>
          <text:p text:style-name="P33">superviser le traitement, y compris réaliser les audits et les inspections auprès du Titula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4-12T17:58:35.238000000</dc:date>
    <meta:editing-duration>PT6H43M3S</meta:editing-duration>
    <meta:editing-cycles>112</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8" meta:word-count="2453" meta:character-count="16659" meta:non-whitespace-character-count="14213"/>
  </office:meta>
</office:document-meta>
</file>