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style="normal"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Standard">
      <style:paragraph-properties fo:break-after="page"/>
      <style:text-properties style:font-name="Arial"/>
    </style:style>
    <style:style style:name="P25" style:family="paragraph" style:parent-style-name="Standard">
      <style:text-properties fo:font-weight="bold"/>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Standard">
      <style:paragraph-properties fo:margin-left="0cm" fo:margin-right="0cm" fo:text-indent="0cm" style:auto-text-indent="fals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Réaménagement du plateau sportif de la busserade"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202_0048" text:name="NumeroConsultation"/>
        <text:user-field-decl office:value-type="string" office:string-value="Procédure adaptée" text:name="ProcedurePassation"/>
        <text:user-field-decl office:value-type="string" office:string-value="CCAP" text:name="TitreDocument"/>
      </text:user-field-decls>
      <text:p text:style-name="P3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Réaménagement du plateau sportif de la busserade</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22_17202_0048</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0">1.1 <text:s/>Objet du marché - Emplacement des travaux - Domicile de l'entrepreneur<text:tab/>5</text:p>
          <text:p text:style-name="P20">1.2 <text:s/>Procédure<text:tab/>5</text:p>
          <text:p text:style-name="P20">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0">1.4 <text:s/>Modalités d'exécution des tranches optionnelles<text:tab/>5</text:p>
          <text:p text:style-name="P20">1.5 <text:s/>Accord-cadre à bons de commande<text:tab/>5</text:p>
          <text:p text:style-name="P20">1.6 <text:s/>Durée du marché - Période de validité<text:tab/>6</text:p>
          <text:p text:style-name="P20">1.7 <text:s/>Maîtrise d'oeuvre <text:tab/>6</text:p>
          <text:p text:style-name="P20">1.8 <text:s/>Ordonnancement, Pilotage et Coordination<text:tab/>6</text:p>
          <text:p text:style-name="P20">1.9 <text:s/>Contrôle Technique<text:tab/>7</text:p>
          <text:p text:style-name="P20">1.10 <text:s/>Coordination Sécurité et Protection de la Santé<text:tab/>7</text:p>
          <text:p text:style-name="P21"><text:span text:style-name="Strong_20_Emphasis">Article 2 -</text:span> <text:s/><text:span text:style-name="Strong_20_Emphasis">DOCUMENTS CONTRACTUELS</text:span><text:tab/>7</text:p>
          <text:p text:style-name="P21"><text:span text:style-name="Strong_20_Emphasis">Article 3 -</text:span> <text:s/><text:span text:style-name="Strong_20_Emphasis">ENTREPRISES GROUPEES</text:span><text:tab/>7</text:p>
          <text:p text:style-name="P21"><text:span text:style-name="Strong_20_Emphasis">Article 4 -</text:span> <text:s/><text:span text:style-name="Strong_20_Emphasis">MODALITES DE DETERMINATION DES PRIX</text:span><text:tab/>8</text:p>
          <text:p text:style-name="P20">4.1 <text:s/>Contenu des prix<text:tab/>8</text:p>
          <text:p text:style-name="P20">4.2 <text:s/>Nature du prix<text:tab/>9</text:p>
          <text:p text:style-name="P20">4.3 <text:s/>Variation du prix<text:tab/>9</text:p>
          <text:p text:style-name="P20">4.4 <text:s/>Disparition d'indice<text:tab/>9</text:p>
          <text:p text:style-name="P21"><text:span text:style-name="Strong_20_Emphasis">Article 5 -</text:span> <text:s/><text:span text:style-name="Strong_20_Emphasis">PAIEMENT – ETABLISSEMENT DE LA FACTURE</text:span><text:tab/>9</text:p>
          <text:p text:style-name="P20"><text:soft-page-break/>5.1 <text:s/>Règlement des comptes<text:tab/>9</text:p>
          <text:p text:style-name="P20">5.2 <text:s/>Présentation des demandes de paiement<text:tab/>9</text:p>
          <text:p text:style-name="P20">5.3 <text:s/>Dématérialisation des factures<text:tab/>10</text:p>
          <text:p text:style-name="P20">5.4 <text:s/>Paiement des co-traitants et des sous-traitants<text:tab/>10</text:p>
          <text:p text:style-name="P22">5.4.1 <text:s/>Désignation des sous-traitants en cours de marché<text:tab/>11</text:p>
          <text:p text:style-name="P22">5.4.2 <text:s/>Modalités de paiement en cas de groupement d'opérateurs économiques<text:tab/>11</text:p>
          <text:p text:style-name="P22">5.4.3 <text:s/>Modalités de paiement direct des sous-traitants<text:tab/>11</text:p>
          <text:p text:style-name="P20">5.5 <text:s/>Délais de paiements<text:tab/>12</text:p>
          <text:p text:style-name="P20">5.6 <text:s/>Intérêts moratoires<text:tab/>12</text:p>
          <text:p text:style-name="P21"><text:span text:style-name="Strong_20_Emphasis">Article 6 -</text:span> <text:s/><text:span text:style-name="Strong_20_Emphasis">DELAIS D'EXECUTION</text:span><text:tab/>13</text:p>
          <text:p text:style-name="P20">6.1 <text:s/>Délais d'exécution des travaux<text:tab/>13</text:p>
          <text:p text:style-name="P20">6.2 <text:s/>Prolongation des délais d'exécution<text:tab/>13</text:p>
          <text:p text:style-name="P20">6.3 <text:s/>Emission des bons de commande <text:tab/>14</text:p>
          <text:p text:style-name="P21"><text:span text:style-name="Strong_20_Emphasis">Article 7 -</text:span> <text:s/><text:span text:style-name="Strong_20_Emphasis">PENALITES</text:span><text:tab/>14</text:p>
          <text:p text:style-name="P20">7.1 <text:s/>Pénalités pour retard dans l'exécution des travaux<text:tab/>14</text:p>
          <text:p text:style-name="P20">7.2 <text:s/>Pénalités pour repliement des installations de chantier et remise en état des lieux<text:tab/>15</text:p>
          <text:p text:style-name="P20">7.3 <text:s/>Obligations environnementales à la charge du titulaire et pénalités en cas de manquement<text:tab/>15</text:p>
          <text:p text:style-name="P20">7.4 <text:s/>Autres pénalités<text:tab/>16</text:p>
          <text:p text:style-name="P20">7.5 <text:s/>Pénalités pour non respect des dispositions du Code du Travail<text:tab/>16</text:p>
          <text:p text:style-name="P21"><text:span text:style-name="Strong_20_Emphasis">Article 8 -</text:span> <text:s/><text:span text:style-name="Strong_20_Emphasis">CLAUSES DE FINANCEMENT ET DE SURETE</text:span><text:tab/>16</text:p>
          <text:p text:style-name="P20">8.1 <text:s/>Retenue de garantie<text:tab/>16</text:p>
          <text:p text:style-name="P20">8.2 <text:s/>Régime de l'avance<text:tab/>16</text:p>
          <text:p text:style-name="P20">8.3 <text:s/>Dispositions complémentaires<text:tab/>17</text:p>
          <text:p text:style-name="P21"><text:span text:style-name="Strong_20_Emphasis">Article 9 -</text:span> <text:s/><text:span text:style-name="Strong_20_Emphasis">PROVENANCE, QUALITE, CONTROLE ET PRISE EN CHARGE DES MATERIAUX ET PRODUITS</text:span><text:tab/>17</text:p>
          <text:p text:style-name="P20">9.1 <text:s/>Provenance des matériaux et produits<text:tab/>17</text:p>
          <text:p text:style-name="P20">9.2 <text:s/>Conformité aux normes<text:tab/>17</text:p>
          <text:p text:style-name="P21"><text:span text:style-name="Strong_20_Emphasis">Article 10 -</text:span> <text:s/><text:span text:style-name="Strong_20_Emphasis">PREPARATION, COORDINATION ET EXECUTION DES TRAVAUX</text:span><text:tab/>17</text:p>
          <text:p text:style-name="P20"><text:soft-page-break/>10.1 <text:s/>Période de préparation - Programme d'exécution des travaux<text:tab/>17</text:p>
          <text:p text:style-name="P22">10.1.1 <text:s/>Durée de la période de préparation<text:tab/>18</text:p>
          <text:p text:style-name="P22">10.1.2 <text:s/>Opérations de préparation<text:tab/>18</text:p>
          <text:p text:style-name="P20">10.2 <text:s/>Plan d'exécution - Notes de calcul - Etude de détail <text:s/><text:tab/>18</text:p>
          <text:p text:style-name="P20">10.3 <text:s/>Mesures d'ordre social - Application de la réglementation du travail<text:tab/>18</text:p>
          <text:p text:style-name="P20">10.4 <text:s/>Organisation, hygiène et sécurité des chantiers<text:tab/>19</text:p>
          <text:p text:style-name="P21"><text:span text:style-name="Strong_20_Emphasis">Article 11 -</text:span> <text:s/><text:span text:style-name="Strong_20_Emphasis">CONTROLES ET RECEPTION DES TRAVAUX</text:span><text:tab/>21</text:p>
          <text:p text:style-name="P20">11.1 <text:s/>Essais et contrôle des ouvrages<text:tab/>21</text:p>
          <text:p text:style-name="P20">11.2 <text:s/>Réception<text:tab/>21</text:p>
          <text:p text:style-name="P20">11.3 <text:s/>Documents fournis après exécution<text:tab/>21</text:p>
          <text:p text:style-name="P21"><text:span text:style-name="Strong_20_Emphasis">Article 12 -</text:span> <text:s/><text:span text:style-name="Strong_20_Emphasis">DELAIS DE GARANTIE </text:span><text:tab/>21</text:p>
          <text:p text:style-name="P21"><text:span text:style-name="Strong_20_Emphasis">Article 13 -</text:span> <text:s/><text:span text:style-name="Strong_20_Emphasis">PROPRIETE INTELLECTUELLE ET UTILISATION DES RESULTATS</text:span><text:tab/>21</text:p>
          <text:p text:style-name="P21"><text:span text:style-name="Strong_20_Emphasis">Article 14 -</text:span> <text:s/><text:span text:style-name="Strong_20_Emphasis">ASSURANCES</text:span><text:tab/>22</text:p>
          <text:p text:style-name="P21"><text:span text:style-name="Strong_20_Emphasis">Article 15 -</text:span> <text:s/><text:span text:style-name="Strong_20_Emphasis">RESILIATION – EXECUTION DES PRESTATIONS AUX FRAIS ET RISQUES DU TITULAIRE</text:span><text:tab/>22</text:p>
          <text:p text:style-name="P21"><text:span text:style-name="Strong_20_Emphasis">Article 16 -</text:span> <text:s/><text:span text:style-name="Strong_20_Emphasis">ORDRES DE SERVICE</text:span><text:tab/>23</text:p>
          <text:p text:style-name="P21"><text:span text:style-name="Strong_20_Emphasis">Article 17 -</text:span> <text:s/><text:span text:style-name="Strong_20_Emphasis">CLAUSES DE GESTION DES DONNEES</text:span><text:tab/>23</text:p>
          <text:p text:style-name="P20">17.1 <text:s/>Les contraintes réglementaires<text:tab/>23</text:p>
          <text:p text:style-name="P22">17.1.1 <text:s/>Le RGS<text:tab/>23</text:p>
          <text:p text:style-name="P22">17.1.2 <text:s/>Le Règlement Général sur la Protection des Données (RGPD)<text:tab/>23</text:p>
          <text:p text:style-name="P22">17.1.3 <text:s/>Le Code du Patrimoine<text:tab/>23</text:p>
          <text:p text:style-name="P20">17.2 <text:s/>Les clauses générales de confidentialité<text:tab/>24</text:p>
          <text:p text:style-name="P20">17.3 <text:s/>Les contrôles<text:tab/>25</text:p>
          <text:p text:style-name="P20">17.4 <text:s/>Phase de réversibilité<text:tab/>25</text:p>
          <text:p text:style-name="P21"><text:span text:style-name="Strong_20_Emphasis">Article 18 -</text:span> <text:s/><text:span text:style-name="Strong_20_Emphasis">LOGICIEL E-ATTESTATIONS</text:span><text:tab/>26</text:p>
          <text:p text:style-name="P21"><text:span text:style-name="Strong_20_Emphasis">Article 19 -</text:span> <text:s/><text:span text:style-name="Strong_20_Emphasis">LOI APPLICABLE</text:span><text:tab/>26</text:p>
          <text:p text:style-name="P21"><text:span text:style-name="Strong_20_Emphasis">Article 20 -</text:span> <text:s/><text:span text:style-name="Strong_20_Emphasis">DEROGATIONS AUX DOCUMENTS GENERAUX</text:span><text:tab/>26</text:p>
          <text:p text:style-name="P21"><text:span text:style-name="Strong_20_Emphasis">Article 21 -</text:span> <text:s/><text:span text:style-name="Strong_20_Emphasis">DEROGATIONS AU CCAG</text:span><text:tab/>27</text:p>
        </text:index-body>
      </text:table-of-content>
      <text:p text:style-name="P24"><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Réaménagement du plateau sportif de la busserade </text:p>
      <text:p text:style-name="P10"/>
      <text:p text:style-name="Standard">La présente consultation a pour objet : La consultation a pour objet la réfection du plateau sportif de la Busserade 58 rue Cavaignac 13003 Marseille <text:s/>avec <text:s/>réaménagement total de l'assiette. <text:s/></text:p>
      <text:p text:style-name="Standard"><text:s/>La description des ouvrages et leurs spécifications techniques sont indiquées dans le cahier des clauses techniques particulières (C.C.T.P.).</text:p>
      <text:p text:style-name="Standard"/>
      <text:p text:style-name="Standard"><text:s/></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Standard"/>
      <text:p text:style-name="Standard">Les bons de commandes seront émis dans les conditions et limites suivantes :</text:p>
      <text:p text:style-name="Standard"/>
      <text:p text:style-name="Standard">Les valeurs données ci-après sont donnée<text:span text:style-name="T3">s:</text:span></text:p>
      <text:p text:style-name="P13"/>
      <text:p text:style-name="P13">montant mini : 5 000 € HT pour la durée du marché</text:p>
      <text:p text:style-name="P13">Montant maxi : 89 000 € HT pour la durée du marché</text:p>
      <text:p text:style-name="P10"><text:s/></text:p>
      <text:p text:style-name="P10">Les bons de commandes pourront être émis jusqu'au dernier jour de la période de validité du marché.</text:p>
      <text:p text:style-name="P10"/>
      <text:h text:style-name="Heading_20_2" text:outline-level="2">Durée du marché - Période de validité</text:h>
      <text:p text:style-name="Standard"/>
      <text:p text:style-name="Standard">La période de validité du marché démarre à compter de sa notification et court jusqu'à la fin de la garantie de parfait achèvement (G.P.A.). </text:p>
      <text:p text:style-name="P10">Les bons de commande émis en fin de marché ne pourront voir leur exécution se prolonger de plus de 3 mois après la date d'expiration du marché.</text:p>
      <text:p text:style-name="P10"/>
      <text:p text:style-name="P10">Les bons de commandes pourront être émis jusqu'au dernier jour de la période de validité du marché.</text:p>
      <text:p text:style-name="P10"/>
      <text:p text:style-name="P10"/>
      <text:p text:style-name="P10"><text:s/></text:p>
      <text:p text:style-name="P10"/>
      <text:h text:style-name="Heading_20_2" text:outline-level="2">Maîtrise d'oeuvre </text:h>
      <text:p text:style-name="Standard"><text:s/>La maîtrise d'oeuvre est confiée à :</text:p>
      <text:p text:style-name="Standard"/>
      <text:p text:style-name="Standard">Mairie des 2° et 3° arrondissements</text:p>
      <text:p text:style-name="Standard">2 Place de la major</text:p>
      <text:p text:style-name="Standard">13002 Marsei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h text:style-name="Heading_20_2" text:outline-level="2">Ordonnancement, Pilotage et Coordination</text:h>
      <text:p text:style-name="Standard"><text:s/>La MOE sera assurée par la mairie des 2° et 3° arrondissements.</text:p>
      <text:p text:style-name="Standard"/>
      <text:p text:style-name="Standard"><text:s/></text:p>
      <text:h text:style-name="Heading_20_2" text:outline-level="2"><text:soft-page-break/>Contrôle Technique</text:h>
      <text:p text:style-name="Standard"><text:s/>Les travaux faisant l'objet du présent marché sont soumis au contrôle technique au sens du Code de la construction et de l'habitation.</text:p>
      <text:p text:style-name="Standard"/>
      <text:p text:style-name="Standard"><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
      <text:p text:style-name="Standard"/>
      <text:p text:style-name="Standard"><text:s/></text:p>
      <text:h text:style-name="Heading_20_1" text:outline-level="1">DOCUMENTS CONTRACTUELS</text:h>
      <text:p text:style-name="Standard"/>
      <text:p text:style-name="P13">Par dérogation à l'article 4.1 du C.C.A.G. Travaux <text:span text:style-name="T16">,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annexe à l'acte d'engagement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Travaux approuvé par l'arrêté du 30 mars 2021 publié au JORF du 1er avril 2021 </text:p>
      <text:p text:style-name="P10">- Le Mémoire technique </text:p>
      <text:p text:style-name="P10"/>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text:soft-page-break/>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6"><text:s/>- En considérant comme incluses toutes les sujétions normalement prévisibles - intempéries, phénomènes naturels - habituels dans la région d'exécution des travaux.</text:span></text:p>
      <text:p text:style-name="P10"/>
      <text:p text:style-name="P10"><text:s/></text:p>
      <text:p text:style-name="Standard">Le taux de la TVA à prendre en considération est celui en vigueur à la date du fait générateur, conformément à l'article 269 du CGI. </text:p>
      <text:p text:style-name="Standard"><text:s/><text:span text:style-name="T7">Prise en compte des évolutions législatives et réglementaires en application de l'article 9.1.1 du CCAG travaux</text:span></text:p>
      <text:p text:style-name="P10"/>
      <text:p text:style-name="Standard"><text:span text:style-name="T16">En cas de modification </text:span><text:span text:style-name="T18">imprévisible</text:span><text:span text:style-name="T16"> de la législation ou réglementation applicables en cours d'exécution du marché, </text:span><text:span text:style-name="T18">et à supposer que cette modification ait un impact sur les coûts</text:span><text:span text:style-name="T16">, il sera fait application de l'article 9.1.1 du CCAG-travaux, sous réserve des précisions et dérogations qui suivent.</text:span></text:p>
      <text:p text:style-name="P10"/>
      <text:p text:style-name="P10">Ainsi, ne sera pas considérée comme "imprévisible" une modification qui :</text:p>
      <text:p text:style-name="P10">- était entrée en vigueur au moment du dépôt de l'offre du titulaire du marché ;</text:p>
      <text:p text:style-name="P10">- bien que non entrée en vigueur à ce moment, pouvait objectivement être connue des parties et notamment du titulaire, par exemple :</text:p>
      <text:p text:style-name="P10">* du fait de consultations publiques engagées préalablement, permettant de connaître l'essentiel des dispositions à venir ;</text:p>
      <text:p text:style-name="P10">* ou bien en raison de son entrée en vigueur différée dans le temps.</text:p>
      <text:p text:style-name="P10"/>
      <text:p text:style-name="P10">En outre, les législation ou réglementation visées sont celles applicables spécifiquement aux travaux et prestations faisant l'objet du marché.</text:p>
      <text:p text:style-name="P10">Par dérogation à l'article 9.1.1 du CCAG Travaux, seront exclues ici les dispositions relevant des conventions collectives.</text:p>
      <text:p text:style-name="P10"/>
      <text:p text:style-name="P10">Les modifications concernées doivent également avoir un impact financier en cours d'exécution du marché.</text:p>
      <text:p text:style-name="P10">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0"/>
      <text:p text:style-name="P10"><text:soft-page-break/>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h text:style-name="Heading_20_2" text:outline-level="2">Nature du prix</text:h>
      <text:p text:style-name="Standard"><text:s/><text:span text:style-name="T6">Prix unitaires :</text:span></text:p>
      <text:p text:style-name="P10"/>
      <text:p text:style-name="P10">Le marché est conclu aux prix unitaires figurant dans le Bordereau de Prix Unitaires  annexé à l'acte d'engagement. </text:p>
      <text:p text:style-name="Standard"/>
      <text:h text:style-name="Heading_20_2" text:outline-level="2">Variation du prix</text:h>
      <text:p text:style-name="Standard">Par dérogation à l'article 9.4 du CCAG Travaux,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0 et 12 du CCAG Travaux. </text:p>
      <text:p text:style-name="Standard"/>
      <text:p text:style-name="Standard"/>
      <text:p text:style-name="Standard"/>
      <text:p text:style-name="Standard"><text:s/></text:p>
      <text:h text:style-name="Heading_20_2" text:outline-level="2">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text:soft-page-break/>-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text:p>
      <text:p text:style-name="Standard">Ville de Marseille</text:p>
      <text:p text:style-name="P13">Mairie des 2° et 3° arrondissements</text:p>
      <text:p text:style-name="P13">2 Place de la major</text:p>
      <text:p text:style-name="P13">Service des finances</text:p>
      <text:p text:style-name="P13">13002 Marseille</text:p>
      <text:p text:style-name="P10"><text:s/></text:p>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P10"/>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0"/>
      <text:p text:style-name="P27">Sous peine d'irrecevabilité, les factures seront déposées dans CHORUS PRO en respectant l'obligation de renseignement exact des 2 numéros précités.</text:p>
      <text:p text:style-name="P10"/>
      <text:p text:style-name="P10"><text:s/></text:p>
      <text:h text:style-name="Heading_20_2" text:outline-level="2">Paiement des co-traitants et des sous-traitants</text:h>
      <text:p text:style-name="Standard"><text:soft-page-break/>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en cas de groupement d'opérateurs économiques</text:h>
      <text:p text:style-name="Standard"><text:s/>En cas de groupement d'opérateurs économiques conjoint ou solidaire, chaque membre du groupement perçoit directement les sommes se rapportant à l'exécution de ses propres prestations, conformément à l'article 10.7.1 du CCAG travaux<text:span text:style-name="T3">.</text:span></text:p>
      <text:p text:style-name="P10"/>
      <text:p text:style-name="P10">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10"/>
      <text:p text:style-name="P10">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Mairie des 2° et 3° arrondissements</text:p>
      <text:p text:style-name="Standard">2 Place de la Major</text:p>
      <text:p text:style-name="Standard">13002 marseille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0">Les sommes dues à l'entrepreneur titulaire ainsi qu'à ses sous-traitants en exécution du présent marché sont réglées dans un délai global de paiement égal à 30 jours et sont soumis à la réglementation en vigueur.</text:p>
      <text:p text:style-name="P10"/>
      <text:p text:style-name="P10">Le point de départ du délai global de paiement varie selon les cas suivants :</text:p>
      <text:p text:style-name="P10"/>
      <text:p text:style-name="P10">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0"/>
      <text:p text:style-name="P10"><text:s/></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
      <text:p text:style-name="Standard">Le délai d'exécution des travaux est de <text:span text:style-name="T3">6 </text:span><text:span text:style-name="T16">mois, incluant une période de préparation de </text:span><text:span text:style-name="T17">1</text:span><text:span text:style-name="T16"> mois. Ce délai commencera à la date fixée par ordre de service de démarrage.</text:span></text:p>
      <text:p text:style-name="P10"/>
      <text:p text:style-name="P10"/>
      <text:p text:style-name="P10"><text:s/></text:p>
      <text:h text:style-name="Heading_20_2" text:outline-level="2">Prolongation des délais d'exécution</text:h>
      <text:p text:style-name="Standard"/>
      <text:p text:style-name="Standard"/>
      <text:p text:style-name="Standard">Les délais seront prolongés dans les conditions prévues à l'article 18.2 du CCAG Travaux. </text:p>
      <text:p text:style-name="P10">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10"/>
      <text:p text:style-name="P10"/>
      <text:p text:style-name="P10">Pluie</text:p>
      <text:p text:style-name="P10">Intensité limite : <text:span text:style-name="T3">20</text:span> mm par jour</text:p>
      <text:p text:style-name="P10">Durée limite : <text:span text:style-name="T3">3</text:span> jours</text:p>
      <text:p text:style-name="P10"/>
      <text:p text:style-name="P10">Vent</text:p>
      <text:p text:style-name="P10">Intensité limite : supérieur à <text:span text:style-name="T3">90</text:span> km / h</text:p>
      <text:p text:style-name="P10">Durée limite : <text:span text:style-name="T3">3</text:span> jours</text:p>
      <text:p text:style-name="P10">Gel</text:p>
      <text:p text:style-name="P10">Intensité limite : inférieur à <text:span text:style-name="T3">zéro</text:span> degré journée</text:p>
      <text:p text:style-name="P10">Durée limite :<text:span text:style-name="T3">3</text:span> jours</text:p>
      <text:p text:style-name="P10">Neige</text:p>
      <text:p text:style-name="P10">Intensité limite : <text:span text:style-name="T3">5</text:span> cm par jour</text:p>
      <text:p text:style-name="P10">Durée limite : <text:span text:style-name="T3">3</text:span> jours </text:p>
      <text:p text:style-name="P10"/>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6"> à effectuer</text:span></text:p>
      <text:p text:style-name="P10">• La quantité commandée,</text:p>
      <text:p text:style-name="Standard"><text:span text:style-name="T16">• Le lieu </text:span><text:span text:style-name="T17">d'exécution </text:span><text:span text:style-name="T16">,</text:span></text:p>
      <text:p text:style-name="Standard"><text:span text:style-name="T16">• Le délai </text:span><text:span text:style-name="T17">d'exécution ,</text:span></text:p>
      <text:p text:style-name="P10">• Le montant total en Euro HT et TTC du bon de commande</text:p>
      <text:p text:style-name="P10">• La date</text:p>
      <text:p text:style-name="P10"/>
      <text:p text:style-name="Standard"><text:span text:style-name="T16">La personne habilitée à signer les bons de commande est : </text:span><text:span text:style-name="T17">Le directeur général des services de la mairie des 2° et 3° arrondissements</text:span></text:p>
      <text:p text:style-name="P10"/>
      <text:p text:style-name="Standard"><text:span text:style-name="T16">Les bons de commande seront notifiés par </text:span><text:span text:style-name="T17">courrier, fax (télécopie) ou par mail</text:span><text:span text:style-name="T16"> (avec accusé de réception).</text:span></text:p>
      <text:p text:style-name="P10"/>
      <text:p text:style-name="P10">Le délai d'exécution commence à courir à compter de la date de notification du bon de commande. </text:p>
      <text:h text:style-name="Heading_20_1" text:outline-level="1">PENALITES</text:h>
      <text:h text:style-name="Heading_20_2" text:outline-level="2">Pénalités pour retard dans l'exécution des travaux</text:h>
      <text:p text:style-name="Standard"><text:s/>En application de l'article 19 du CCAG, en cas de retard dans l'exécution des travaux, imputable au titulaire, des pénalités seront appliquées sur chacun des lots concernés, selon les dispositions suivantes.</text:p>
      <text:p text:style-name="Standard"/>
      <text:p text:style-name="P15">Modalités d'application<text:span text:style-name="T16"> </text:span></text:p>
      <text:p text:style-name="P10"/>
      <text:p text:style-name="P15"><text:span text:style-name="T15">Par dérogation à l'article 19.2.4 du CCAG Travaux</text:span><text:span text:style-name="T16">, et du simple fait de la constatation d'un retard par le maître d'oeuvre, l'entrepreneur encourt la retenue journalière provisoire indiquée ci-après. Ce retard est considéré en jours calendaires.</text:span></text:p>
      <text:p text:style-name="P10"/>
      <text:p text:style-name="P10">Les pénalités provisoires sont applicables à l'issue de chaque intervention et déduites du montant de l'acompte de l'intervention concernée.</text:p>
      <text:p text:style-name="P10"/>
      <text:p text:style-name="P15"><text:span text:style-name="T16">A l'issue du marché,</text:span><text:span text:style-name="T15"> l'OPC</text:span><text:span text:style-name="T16"> mettra à jour le planning technique suivant la réalité de l'exécution des travaux. Un calendrier d'exécution définitif sera validé sur la base duquel un décompte définitif des pénalités sera établi.</text:span></text:p>
      <text:p text:style-name="P10"/>
      <text:p text:style-name="P10">Dans la mesure où l'entrepreneur aura rattrapé tout ou partie de son retard, le montant des pénalités lui sera restitué en fonction du retard réellement constaté.</text:p>
      <text:p text:style-name="P10"/>
      <text:p text:style-name="P10">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0"><text:soft-page-break/></text:p>
      <text:p text:style-name="P10">Les pénalités provisoires seront automatiquement transformées en pénalités définitives si l'une des trois conditions suivantes est remplie :</text:p>
      <text:p text:style-name="P10">- ou l'entrepreneur n'a pas achevé les travaux lui incombant dans le délai propre au lot concerné,</text:p>
      <text:p text:style-name="P10">- ou l'entrepreneur bien qu'ayant terminé ses travaux dans le délai a perturbé la marche du chantier ou provoqué des retards dans le déroulement des marchés des autres lots,</text:p>
      <text:p text:style-name="P10">- ou l'entrepreneur, de par son propre fait, a dépassé la durée globale d'exécution prévue initialement.</text:p>
      <text:p text:style-name="P10"/>
      <text:p text:style-name="P10">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10"/>
      <text:p text:style-name="P15"><text:span text:style-name="T14">Montant des pénalités</text:span><text:span text:style-name="T16"> </text:span></text:p>
      <text:p text:style-name="P10"/>
      <text:p text:style-name="P15"><text:span text:style-name="T15">Par dérogation à l'article 19.2.3 du CCAG Travaux,</text:span><text:span text:style-name="T16"> le montant des pénalités par jour de retard dans l'exécution des travaux prévus au calendrier détaillé , mis au point par </text:span><text:span text:style-name="T15">l'OPC</text:span><text:span text:style-name="T16"> et approuvé par chaque entreprise pendant la période de préparation de chantier est le suivant :</text:span></text:p>
      <text:p text:style-name="P10"/>
      <text:p text:style-name="P27">200 € par jour</text:p>
      <text:p text:style-name="P10"><text:s/></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Standard"/>
      <text:p text:style-name="Standard">Montant de la pénalité par jour de retard: <text:span text:style-name="T3">100</text:span><text:span text:style-name="T16"> euros.</text:span></text:p>
      <text:p text:style-name="P10"/>
      <text:p text:style-name="P10"><text:s/></text:p>
      <text:h text:style-name="Heading_20_2" text:outline-level="2">Obligations environnementales à la charge du titulaire et pénalités en cas de manquement</text:h>
      <text:p text:style-name="Standard"><text:s/>[<text:span text:style-name="T3">DECOCHER LA 1ere OPTION ET COCHER CELLE-CI EN CAS DE DEROGATION AU CCAG]</text:span></text:p>
      <text:p text:style-name="P10"/>
      <text:p text:style-name="P10">Il est dérogé à l'article à l'article 20.21 du CCAG travaux.</text:p>
      <text:p text:style-name="P10"/>
      <text:p text:style-name="Standard"><text:span text:style-name="T16">Au titre du développement durable, le titulaire propose dans son</text:span><text:span text:style-name="T17"> mémoire technique</text:span><text:span text:style-name="T16"> la démarche environnementale qu'il engagera pour la bonne exécution du marché. Le mémoire technique, pièce contractuelle du marché en application du présent CCAP/CCP, constitue un engagement du titulaire.</text:span></text:p>
      <text:p text:style-name="P10"/>
      <text:p text:style-name="P10">Le pouvoir adjudicateur procèdera à des contrôles afin de s'assurer de la bonne mise en oeuvre des engagements du titulaire, et se réserve la possibilité d'opérer par contrôle inopiné.</text:p>
      <text:p text:style-name="Standard"><text:soft-page-break/><text:span text:style-name="T16">Sans mise en demeure préalable, le pouvoir adjudicateur appliquera une pénalité dont le montant est fixé à</text:span><text:span text:style-name="T17"> 50€</text:span><text:span text:style-name="T16"> par manquement constaté. </text:span></text:p>
      <text:h text:style-name="Heading_20_2" text:outline-level="2">Autres pénalités</text:h>
      <text:p text:style-name="Standard"/>
      <text:p text:style-name="Standard">Il n'est pas prévu d'autres pénalités. </text:p>
      <text:p text:style-name="P12">Délais<text:span text:style-name="T13"> et pénalités pour remise de documents hors délais - Divers documents</text:span><text:span text:style-name="T11"> :</text:span></text:p>
      <text:p text:style-name="P10"/>
      <text:p text:style-name="P12"><text:span text:style-name="T11">Sur demande du Maître d'oeuvre, le titulaire fournira les documents suivants : </text:span><text:span text:style-name="T10">les rapports de Ct et DOE.</text:span></text:p>
      <text:p text:style-name="P12"><text:span text:style-name="T11">Les titulaires encourent, sans mise en demeure préalable, une pénalité de </text:span><text:span text:style-name="T10">100 </text:span><text:span text:style-name="T11"> euros par jour de retard.</text:span></text:p>
      <text:p text:style-name="P10"/>
      <text:p text:style-name="P10"><text:s/></text:p>
      <text:p text:style-name="P12">Pour retard ou absence aux réunions de chantier <text:span text:style-name="T11">:</text:span></text:p>
      <text:p text:style-name="P10"/>
      <text:p text:style-name="P12"><text:span text:style-name="T11">Du seul fait de la constatation d'une absence à une réunion de chantier, chaque entrepreneur encourt, une pénalité forfaitaire de 150 euros par absence et de </text:span><text:span text:style-name="T10">75 </text:span><text:span text:style-name="T11">euros par ½ heure de retard.</text:span></text:p>
      <text:p text:style-name="P10"/>
      <text:p text:style-name="P10"><text:s/></text:p>
      <text:p text:style-name="P10"/>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text:soft-page-break/>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text:soft-page-break/></text:p>
      <text:p text:style-name="Standard"/>
      <text:p text:style-name="Standard"/>
      <text:p text:style-name="Standard"><text:s/></text:p>
      <text:h text:style-name="Heading_20_3" text:outline-level="3">Durée de la période de préparation</text:h>
      <text:p text:style-name="Standard"><text:s/>Par dérogation à l'article 28-1 du CCAG-Travaux, la durée de la période de préparation est de <text:span text:style-name="T3">1</text:span><text:span text:style-name="T16"> mois à compter de la réception d'un ordre de service valant ordre de commencer la période de préparation.</text:span></text:p>
      <text:p text:style-name="P10"/>
      <text:p text:style-name="P10"/>
      <text:p text:style-name="P10"><text:s/></text:p>
      <text:h text:style-name="Heading_20_3" text:outline-level="3">Opérations de préparation</text:h>
      <text:p text:style-name="Standard"/>
      <text:p text:style-name="Standard"/>
      <text:p text:style-name="Standard"><text:s/></text:p>
      <text:p text:style-name="Standard"><text:span text:style-name="T16">Par les soins de l'entrepreneur : </text:span><text:span text:style-name="T17">[À COMPLÉTER ET ADAPTER AU MARCHÉ]</text:span></text:p>
      <text:p text:style-name="P10"/>
      <text:p text:style-name="P10">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0"/>
      <text:p text:style-name="P10">Établissement et remise au maître d'oeuvre des plans d'exécution et autres documents nécessaires à la réalisation de l'ouvrage, dans les conditions prévues à l'article 29 du C.C.A.G. et au présent CCAP ci-après;</text:p>
      <text:p text:style-name="P10"/>
      <text:p text:style-name="P10">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0"/>
      <text:p text:style-name="P10"><text:s/></text:p>
      <text:p text:style-name="P10">Par les soins de l'OPC : Élaboration, après consultation des entrepreneurs, du calendrier détaillé d'exécution. </text:p>
      <text:p text:style-name="P10"/>
      <text:h text:style-name="Heading_20_2" text:outline-level="2">Plan d'exécution - Notes de calcul - Etude de détail <text:s/></text:h>
      <text:p text:style-name="Standard"/>
      <text:p text:style-name="Standard"/>
      <text:p text:style-name="Standard"><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text:soft-page-break/></text:p>
      <text:p text:style-name="Standard"><text:s/></text:p>
      <text:h text:style-name="Heading_20_2" text:outline-level="2">Organisation, hygiène et sécurité des chantiers</text:h>
      <text:p text:style-name="Standard"><text:s/></text:p>
      <text:p text:style-name="Standard"/>
      <text:p text:style-name="P14">Sécurité et protection de la santé des travailleurs sur le chantier</text:p>
      <text:p text:style-name="P10"/>
      <text:p text:style-name="P11">A. Principes généraux</text:p>
      <text:p text:style-name="P10"/>
      <text:p text:style-name="P10">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0"/>
      <text:p text:style-name="P11">B. Autorité du coordonnateur SPS</text:p>
      <text:p text:style-name="P10"/>
      <text:p text:style-name="P10">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0"/>
      <text:p text:style-name="P10">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0"/>
      <text:p text:style-name="P10">Il peut, à ce titre, arrêter tout ou partie du chantier.</text:p>
      <text:p text:style-name="P10"/>
      <text:p text:style-name="P10">La notification de ces arrêts et des mesures préconisées est consignée au registre journal. Les reprises, décidées par le maître de l'ouvrage, après avis du coordonnateur SPS, sont également consignées dans le registre journal.</text:p>
      <text:p text:style-name="P10"/>
      <text:p text:style-name="P11">C. Moyens donnés au coordonnateur SPS</text:p>
      <text:p text:style-name="P10"/>
      <text:p text:style-name="P10">C1. Libre accès du coordonnateur SPS</text:p>
      <text:p text:style-name="P10"/>
      <text:p text:style-name="P10">Le coordonnateur SPS a libre accès au chantier.</text:p>
      <text:p text:style-name="P10"/>
      <text:p text:style-name="P10">C2. 0bligations du titulaire</text:p>
      <text:p text:style-name="P10"/>
      <text:p text:style-name="P10">Le titulaire communique directement au coordonnateur SPS :</text:p>
      <text:p text:style-name="P10"/>
      <text:p text:style-name="P10">- Le PPSPS;</text:p>
      <text:p text:style-name="P10"/>
      <text:p text:style-name="P10">- Tous les documents relatifs à la sécurité et à la protection de la santé des travailleurs;</text:p>
      <text:p text:style-name="P10"/>
      <text:p text:style-name="P10">- La liste tenue à jour des personnes qu'il autorise à accéder au chantier;</text:p>
      <text:p text:style-name="P10"/>
      <text:p text:style-name="P10">- Dans les 5 jours qui suivent le début de la période de préparation, les effectifs prévisionnels affectés au chantier;</text:p>
      <text:p text:style-name="P10"><text:soft-page-break/></text:p>
      <text:p text:style-name="P10">- Les noms et coordonnées de l'ensemble des sous-traitants quel que soit leur rang. Il tient à sa disposition leurs contrats;</text:p>
      <text:p text:style-name="P10"/>
      <text:p text:style-name="P10">- Tous les documents relatifs à la sécurité et à la protection de la santé demandés par le coordonnateur;</text:p>
      <text:p text:style-name="P10"/>
      <text:p text:style-name="P10">- La copie des déclarations d'accident du travail.</text:p>
      <text:p text:style-name="P10"/>
      <text:p text:style-name="P10">Le titulaire s'engage à respecter les modalités pratiques de coopération entre le coordonnateur SPS et les intervenants.</text:p>
      <text:p text:style-name="P10"/>
      <text:p text:style-name="P10">Le titulaire informe le coordonnateur SPS :</text:p>
      <text:p text:style-name="P10"/>
      <text:p text:style-name="P10">- De toutes les réunions qu'il organise lorsqu'elles font intervenir plusieurs entreprises et lui indique leur objet;</text:p>
      <text:p text:style-name="P10"/>
      <text:p text:style-name="P10">- De ses interventions au titre de la garantie de parfait achèvement.</text:p>
      <text:p text:style-name="P10"/>
      <text:p text:style-name="P10">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0"/>
      <text:p text:style-name="P10">A la demande du coordonnateur SPS, le titulaire vise toutes les observations consignées dans le registre journal.</text:p>
      <text:p text:style-name="P10"/>
      <text:p text:style-name="P10"/>
      <text:p text:style-name="P11">Plan Particulier de Sécurité et de Protection de la Santé</text:p>
      <text:p text:style-name="P10"/>
      <text:p text:style-name="P10">L'entrepreneur est tenu de remettre un PPSPS au coordonnateur SPS. Cette obligation est applicable quel que soit le rang de l'entrepreneur (co-traitant - sous-traitant) qui exécute une partie des travaux sur le chantier.</text:p>
      <text:p text:style-name="P10"/>
      <text:p text:style-name="P10">L'entrepreneur est tenu de mettre à jour le PPSPS et de signaler les modifications au coordonnateur. Le PPSPS est détenu en permanence sur le chantier et tenu constamment à la disposition de l'inspecteur du travail, ainsi que ses mises à jour.</text:p>
      <text:p text:style-name="P10"/>
      <text:p text:style-name="P10">L'entrepreneur a l'obligation de conserver le PPSPS pendant une durée de 5 ans à compter de la réception.</text:p>
      <text:p text:style-name="P10"/>
      <text:p text:style-name="P10"/>
      <text:p text:style-name="P11">Collège interentreprises de Sécurité, de Santé et des Conditions de Travail</text:p>
      <text:p text:style-name="P10"/>
      <text:p text:style-name="P10">Sans objet.</text:p>
      <text:p text:style-name="P10"/>
      <text:p text:style-name="P10"/>
      <text:p text:style-name="P11">D. Obligations du titulaire vis à vis de ses sous-traitants</text:p>
      <text:p text:style-name="P10"/>
      <text:p text:style-name="P10">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0"><text:soft-page-break/></text:p>
      <text:p text:style-name="P10">A ce titre, il est tenu d'informer tous ses sous-traitants sur l'existence et le contenu du Plan Général de Coordination en matière de Sécurité et de Protection de la Santé (PGCSPS) et doit veiller à ce que chacun d'entre eux rédige un PPSPS.</text:p>
      <text:p text:style-name="P10"/>
      <text:p text:style-name="P10">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0"/>
      <text:p text:style-name="P10"><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 procédure de réception se déroule, comme il est stipulé à l'article 41 du C.C.A.G.- Travaux.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text:soft-page-break/>Il n'est pas prévu de disposition particulière.</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p text:style-name="Standard"><text:s/><text:span text:style-name="T6">Polices éventuellement souscrites par le Maître d'Ouvrage </text:span></text:p>
      <text:p text:style-name="P10"/>
      <text:p text:style-name="P27">  - cf. article 8.2 du nouveau CCAG travaux : "Le maître d'ouvrage précise, dans les documents particuliers du marché, les assurances obligatoires ou facultatives qu'il a contractées ou contractera lui-même, notamment les assurances « Tous risques chantiers », « Dommages-ouvrages », « Responsabilité civile » ou un « Contrat collectif de responsabilité décennale » (CCRD)."]</text:p>
      <text:p text:style-name="P10"/>
      <text:p text:style-name="P10">Dommages ouvrage : le Pouvoir Adjudicateur a souscrit une police garantie dommages ouvrage conformément aux dispositions de l'article L 242.1 du code des assurances afin de garantir les désordres d'origine décennale affectant les ouvrages pendant la période de garantie décennale.</text:p>
      <text:p text:style-name="P10"/>
      <text:p text:style-name="P10">Tous risques chantier : le Pouvoir Adjudicateur a souscrit une police garantie « tous risques chantier », pour la durée des travaux, tant pour ses comptes que pour le compte du groupement titulaire.</text:p>
      <text:p text:style-name="P10">Cette police d'assurance couvre les dommages pouvant atteindre les biens, objet du marché pendant la période des travaux. Une franchise sera appliquée par sinistre. Cette franchise est supportée par le mandataire du groupement.</text:p>
      <text:p text:style-name="P10"/>
      <text:p text:style-name="P10"/>
      <text:p text:style-name="P10"><text:s/></text:p>
      <text:h text:style-name="Heading_20_1" text:outline-level="1">RESILIATION – EXECUTION DES PRESTATIONS AUX FRAIS ET RISQUES DU TITULAIRE</text:h>
      <text:p text:style-name="Standard"><text:s/>L'ensemble des dispositions du CCAG travaux (chapitre 7) est applicable</text:p>
      <text:p text:style-name="Standard"/>
      <text:p text:style-name="Standard"><text:s/></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
      <text:p text:style-name="Standard"><text:s/></text:p>
      <text:p text:style-name="Standard"/>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8">Trésors nationaux</text:span><text:span text:style-name="T16">"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10"/>
      <text:p text:style-name="P1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3"><text:span text:style-name="T15">La société</text:span><text:span text:style-name="T16"> prestataire s'engage donc à respecter les obligations suivantes et à les faire respecter par son personnel :</text:span></text:p>
      <text:p text:style-name="P10"/>
      <text:p text:style-name="P10"/>
      <text:list xml:id="list3736878440" text:style-name="List_20_1">
        <text:list-item>
          <text:p text:style-name="P29"><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0"/>
      <text:p text:style-name="P30"><text:line-break/></text:p>
      <text:list xml:id="list105722217060281" text:continue-numbering="true" text:style-name="List_20_1">
        <text:list-item>
          <text:p text:style-name="P29"><text:line-break/><text:line-break/>ne pas utiliser les documents et informations traités à des fins autres que celles spécifiées dans ce marché ;</text:p>
        </text:list-item>
      </text:list>
      <text:p text:style-name="P30"/>
      <text:p text:style-name="P30"><text:line-break/></text:p>
      <text:list xml:id="list105722874070340" text:continue-numbering="true" text:style-name="List_20_1">
        <text:list-item>
          <text:p text:style-name="P29"><text:line-break/><text:line-break/>ne pas divulguer ces documents ou informations à d'autres personnes, qu'il s'agisse de personnes privées ou publiques, physiques ou morales ;</text:p>
        </text:list-item>
      </text:list>
      <text:p text:style-name="P30"/>
      <text:p text:style-name="P30"><text:line-break/></text:p>
      <text:list xml:id="list105721945701230" text:continue-numbering="true" text:style-name="List_20_1">
        <text:list-item>
          <text:p text:style-name="P29"><text:soft-page-break/><text:line-break/><text:line-break/>prendre toutes mesures permettant d'éviter toute utilisation détournée ou frauduleuse des fichiers informatiques en cours d'exécution du marché ;</text:p>
        </text:list-item>
      </text:list>
      <text:p text:style-name="P30"/>
      <text:p text:style-name="P30"><text:line-break/></text:p>
      <text:list xml:id="list105722512709626" text:continue-numbering="true" text:style-name="List_20_1">
        <text:list-item>
          <text:p text:style-name="P29"><text:line-break/><text:line-break/>prendre toutes mesures de sécurité, notamment matérielle, pour assurer la conservation et l'intégrité des documents et informations traités pendant la durée du marché ;</text:p>
        </text:list-item>
      </text:list>
      <text:p text:style-name="P30"/>
      <text:p text:style-name="P30"><text:line-break/></text:p>
      <text:list xml:id="list105722520775372" text:continue-numbering="true" text:style-name="List_20_1">
        <text:list-item>
          <text:p text:style-name="P29"><text:line-break/><text:line-break/>échanger des informations personnelles, sensibles ou des authentifications/identifications uniquement de manière chiffrée ;</text:p>
        </text:list-item>
      </text:list>
      <text:p text:style-name="P30"/>
      <text:p text:style-name="P30"><text:line-break/></text:p>
      <text:list xml:id="list105721356667242" text:continue-numbering="true" text:style-name="List_20_1">
        <text:list-item>
          <text:p text:style-name="P29"><text:line-break/><text:line-break/>en fin de marché à procéder à la mise à disposition de toutes les données appartenant à la Ville de Marseille ;</text:p>
        </text:list-item>
      </text:list>
      <text:p text:style-name="P30"/>
      <text:p text:style-name="P30"><text:line-break/></text:p>
      <text:list xml:id="list105721636923713" text:continue-numbering="true" text:style-name="List_20_1">
        <text:list-item>
          <text:p text:style-name="P29"><text:line-break/><text:line-break/>et en fin de marché à procéder à la destruction de tous fichiers manuels ou informatisés stockant les informations saisies.</text:p>
        </text:list-item>
      </text:list>
      <text:p text:style-name="P30"/>
      <text:p text:style-name="P30"><text:s/></text:p>
      <text:h text:style-name="Heading_20_2" text:outline-level="2">Les contrôles</text:h>
      <text:p text:style-name="P1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text:soft-page-break/></text:p>
      <text:p text:style-name="Standard">- l'article 2  déroge à l'article  4.1 du CCAG</text:p>
      <text:p text:style-name="Standard">- l'article 4.1   déroge à l'article 9.1.1   du CCAG</text:p>
      <text:p text:style-name="Standard">- l'article 4.3  déroge à l'article 9.4  du CCAG</text:p>
      <text:p text:style-name="Standard">- l'article 7.1 déroge à l'article  19.2.3 du CCAG</text:p>
      <text:p text:style-name="Standard">- l'article 10.1 déroge à l'article 28.1 du CCAG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23">Article du présent CCAP</text:p>
          </table:table-cell>
          <table:table-cell table:style-name="Tableau1.A1" office:value-type="string">
            <text:p text:style-name="P23">Article du CCAG auquel il est fait dérogation</text:p>
          </table:table-cell>
          <table:table-cell table:style-name="Tableau1.C1" office:value-type="string">
            <text:p text:style-name="P23">Commentaire - objet de la dérogation</text:p>
          </table:table-cell>
        </table:table-row>
        <table:table-row>
          <table:table-cell table:style-name="Tableau1.B2" office:value-type="string">
            <text:p text:style-name="P23">2</text:p>
          </table:table-cell>
          <table:table-cell table:style-name="Tableau1.B2" office:value-type="string">
            <text:p text:style-name="P23">4.1</text:p>
          </table:table-cell>
          <table:table-cell table:style-name="Tableau1.C2" office:value-type="string">
            <text:p text:style-name="P23"/>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Réaménagement du plateau sportif de la busserade"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Réaménagement du plateau sportif de la busserade</text:user-field-get></text:span></text:span><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0:56:51</meta:creation-date>
    <meta:editing-duration>PT2S</meta:editing-duration>
    <meta:editing-cycles>2</meta:editing-cycles>
    <meta:generator>LibreOffice/5.3.6.1$Windows_x86 LibreOffice_project/686f202eff87ef707079aeb7f485847613344eb7</meta:generator>
    <dc:date>2022-06-16T10:56:53</dc:date>
    <meta:document-statistic meta:table-count="1" meta:image-count="1" meta:object-count="0" meta:page-count="27" meta:paragraph-count="504" meta:word-count="7186" meta:character-count="45128" meta:non-whitespace-character-count="38214"/>
    <meta:user-defined meta:name="Info 1"/>
    <meta:user-defined meta:name="Info 2"/>
    <meta:user-defined meta:name="Info 3"/>
    <meta:user-defined meta:name="Info 4"/>
  </office:meta>
</office:document-meta>
</file>