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
      <style:paragraph-properties fo:text-align="start" style:justify-single-word="false"/>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éaménagement du plateau sportif de la busserade"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202_0048"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éaménagement du plateau sportif de la busserade</text:user-field-get></text:p>
      <text:p text:style-name="Intitule2"/>
      <text:p text:style-name="Text_20_body"/>
      <text:p text:style-name="Text_20_body"/>
      <text:p text:style-name="Text_20_body"/>
      <text:p text:style-name="Text_20_body"/>
      <text:p text:style-name="P16"><text:span text:style-name="T7">Numéro de la consultation<text:tab/>:</text:span><text:span text:style-name="T5"><text:tab/></text:span><text:span text:style-name="T4"><text:user-field-get text:name="NumeroConsultation">2022_17202_0048</text:user-field-get></text:span></text:p>
      <text:p text:style-name="P7"/>
      <text:p text:style-name="P8"/>
      <text:p text:style-name="P17"><text:span text:style-name="T7">Procédure de passation :</text:span><text:span text:style-name="T5"><text:tab/></text:span><text:span text:style-name="T4"><text:user-field-get text:name="ProcedurePassation">Procédure adaptée</text:user-field-get></text:span></text:p>
      <text:p text:style-name="P4"/>
      <text:p text:style-name="P19"/>
      <text:p text:style-name="P1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1">1.4 <text:s/>Code CPV<text:tab/>4</text:p>
          <text:p text:style-name="P22"><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8</text:p>
          <text:p text:style-name="P21">4.1 <text:s/>Forme du prix<text:tab/>9</text:p>
          <text:p text:style-name="P21">4.2 <text:s/>Montant<text:tab/>9</text:p>
          <text:p text:style-name="P21">4.3 <text:s/>Sous traitance<text:tab/>9</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
      <text:p text:style-name="Standard">Représentant du pouvoir adjudicateur :Monsieur Anthony KREHMEIER , Maire des 2ème et 3èm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Monsieur SIDANI directeur général des services de la mairie des 2° et 3° arrondissements</text:span></text:p>
      <text:p text:style-name="P10"><text:s/></text:p>
      <text:p text:style-name="P10"><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45212224 </text:span></text:p>
      <text:p text:style-name="P11"><text:s/>CPV complémentaires<text:span text:style-name="T12"> :</text:span></text:p>
      <text:p text:style-name="P24"/>
      <text:p text:style-name="P24">45454100</text:p>
      <text:p text:style-name="P10"><text:s/></text:p>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0">Nom, prénom et qualité du signataire :</text:p>
          </table:table-cell>
          <table:table-cell table:style-name="Tableau1.B1" office:value-type="string">
            <text:p text:style-name="Table"/>
          </table:table-cell>
        </table:table-row>
        <table:table-row>
          <table:table-cell table:style-name="Tableau1.A2" office:value-type="string">
            <text:p text:style-name="P20">Adresse professionnelle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0">Raison sociale :</text:p>
          </table:table-cell>
          <table:table-cell table:style-name="Tableau1.B16" office:value-type="string">
            <text:p text:style-name="Table"/>
          </table:table-cell>
        </table:table-row>
        <table:table-row>
          <table:table-cell table:style-name="Tableau1.A2" office:value-type="string">
            <text:p text:style-name="P20">Domicilié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ext:soft-page-break/>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Dont le siège social est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N° Siret :</text:p>
          </table:table-cell>
          <table:table-cell table:style-name="Tableau1.B16" office:value-type="string">
            <text:p text:style-name="Table"/>
          </table:table-cell>
        </table:table-row>
        <table:table-row>
          <table:table-cell table:style-name="Tableau1.A2" office:value-type="string">
            <text:p text:style-name="P20">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2"> </text:span></text:p>
      <text:p text:style-name="P10"/>
      <text:p text:style-name="P13"><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2"><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2"><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2"><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1">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1"><text:span text:style-name="T14">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La consultation a pour objet la réfection du plateau sportif de la Busserade 58 rue Cavaignac 13003 Marseille <text:s/>avec <text:s/>réaménagement total de l'assiette.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5000 € HT pour la durée du marché</text:span></text:p>
      <text:p text:style-name="Standard"><text:span text:style-name="T12">- maximum : </text:span><text:span text:style-name="T13">89 000 € HT pour la durée du marché</text:span></text:p>
      <text:p text:style-name="P10"/>
      <text:p text:style-name="P10"/>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3">Le candidat est une PME* : oui/non</text:p>
      <text:p text:style-name="P2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text:span><text:span text:style-name="T13">Le délai d'exécution de la prestation est de 6 mois maximum.</text:span></text:p>
      <text:p text:style-name="P24"/>
      <text:p text:style-name="P24">la période de validité du marché démarre à compter de sa notification et court jusqu'à la fin de la garantie de parfait achèvement ( GPA).</text:p>
      <text:p text:style-name="P24"/>
      <text:p text:style-name="P24">La GPA est d'un an.</text:p>
      <text:p text:style-name="P10"><text:s/></text:p>
      <text:p text:style-name="P10"/>
      <text:p text:style-name="P10"/>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text:span text:style-name="T3">e 3</text:span><text:span text:style-name="T12"> mois. </text:span></text:p>
      <text:h text:style-name="Heading_20_1" text:outline-level="1">ENGAGEMENT ET SIGNATURE DU CANDIDAT</text:h>
      <text:p text:style-name="Standard"><text:s/><text:span text:style-name="T6">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et Politique de sécurité » au présent Acte d'engagement. </text:p>
      <text:p text:style-name="Standard"><text:s/><text:span text:style-name="T6">Dispositions relatives au respect des principes de la République</text:span></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P10"><text:s/></text:p>
      <text:p text:style-name="Standard"><text:s/>Les annexes au présent document sont les suivantes : le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0">(Le signataire doit avoir le pouvoir d'engager la personne qu'il représente).</text:p>
      <text:p text:style-name="P10"/>
      <text:p text:style-name="P10"><text:soft-page-break/></text:p>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5">(Représentant du pouvoir adjudicateur habilité à signer)</text:p>
      <text:p text:style-name="P10"/>
      <text:p text:style-name="P10"/>
      <text:p text:style-name="P10"><text:s text:c="2"/>Le Maire de la Mairie des 2° et 3° arrondissements</text:p>
      <text:p text:style-name="P10"/>
      <text:p text:style-name="P10"/>
      <text:p text:style-name="P10">Anthony KREHMEIER</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Monsieur Anthony KREHMEIER</text:p>
      <text:p text:style-name="Standard"/>
      <text:p text:style-name="Standard">Maire des 2° et 3° arrondissements</text:p>
      <text:p text:style-name="Standard">2 Place de la Major</text:p>
      <text:p text:style-name="Standard">13002 marseille</text:p>
      <text:p text:style-name="Standard">04 91 14 57 80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0"/>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text:soft-page-break/>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Réaménagement du plateau sportif de la busserade"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Réaménagement du plateau sportif de la busserad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0:54:47</meta:creation-date>
    <meta:editing-duration>PT2S</meta:editing-duration>
    <meta:editing-cycles>2</meta:editing-cycles>
    <meta:generator>LibreOffice/5.3.6.1$Windows_x86 LibreOffice_project/686f202eff87ef707079aeb7f485847613344eb7</meta:generator>
    <dc:date>2022-06-16T10:54:48</dc:date>
    <meta:document-statistic meta:table-count="1" meta:image-count="1" meta:object-count="0" meta:page-count="14" meta:paragraph-count="319" meta:word-count="2698" meta:character-count="20782" meta:non-whitespace-character-count="18228"/>
    <meta:user-defined meta:name="Info 1"/>
    <meta:user-defined meta:name="Info 2"/>
    <meta:user-defined meta:name="Info 3"/>
    <meta:user-defined meta:name="Info 4"/>
  </office:meta>
</office:document-meta>
</file>