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331eb3"/>
    </style:style>
    <style:style style:name="P12" style:family="paragraph" style:parent-style-name="Standard">
      <style:text-properties fo:font-style="normal" style:text-underline-style="none" fo:font-weight="normal" officeooo:rsid="00288a1c" officeooo:paragraph-rsid="00288a1c"/>
    </style:style>
    <style:style style:name="P13" style:family="paragraph" style:parent-style-name="Standard">
      <style:text-properties fo:font-style="normal" style:text-underline-style="none" fo:font-weight="normal" officeooo:rsid="0059308c" officeooo:paragraph-rsid="0059308c"/>
    </style:style>
    <style:style style:name="P14" style:family="paragraph" style:parent-style-name="Standard">
      <style:text-properties fo:font-style="normal" style:text-underline-style="none" fo:font-weight="normal" officeooo:rsid="005e7d0f" officeooo:paragraph-rsid="005e7d0f"/>
    </style:style>
    <style:style style:name="P15" style:family="paragraph" style:parent-style-name="Standard">
      <style:text-properties fo:font-style="normal" style:text-underline-style="none" fo:font-weight="normal" officeooo:paragraph-rsid="0075fceb"/>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text-properties officeooo:paragraph-rsid="000d20cc"/>
    </style:style>
    <style:style style:name="P20" style:family="paragraph" style:parent-style-name="Standard">
      <style:text-properties officeooo:paragraph-rsid="00135603"/>
    </style:style>
    <style:style style:name="P21" style:family="paragraph" style:parent-style-name="Standard">
      <style:text-properties officeooo:rsid="00226cf7" officeooo:paragraph-rsid="00226cf7"/>
    </style:style>
    <style:style style:name="P22" style:family="paragraph" style:parent-style-name="Standard">
      <style:text-properties officeooo:rsid="00226cf7" officeooo:paragraph-rsid="00348996"/>
    </style:style>
    <style:style style:name="P23" style:family="paragraph" style:parent-style-name="Standard">
      <style:text-properties style:text-underline-style="none" officeooo:rsid="00226cf7" officeooo:paragraph-rsid="00348996"/>
    </style:style>
    <style:style style:name="P24" style:family="paragraph" style:parent-style-name="Standard">
      <style:text-properties fo:font-weight="normal" officeooo:paragraph-rsid="002dc985" style:font-weight-asian="normal" style:font-weight-complex="normal"/>
    </style:style>
    <style:style style:name="P25" style:family="paragraph" style:parent-style-name="Standard">
      <style:text-properties officeooo:paragraph-rsid="002dc985"/>
    </style:style>
    <style:style style:name="P26" style:family="paragraph" style:parent-style-name="Standard">
      <style:text-properties officeooo:paragraph-rsid="0031dedb"/>
    </style:style>
    <style:style style:name="P27" style:family="paragraph" style:parent-style-name="Standard">
      <style:text-properties officeooo:paragraph-rsid="00331eb3"/>
    </style:style>
    <style:style style:name="P28" style:family="paragraph" style:parent-style-name="Standard">
      <style:text-properties officeooo:rsid="00479dec" officeooo:paragraph-rsid="00479dec"/>
    </style:style>
    <style:style style:name="P29" style:family="paragraph" style:parent-style-name="Standard">
      <style:text-properties officeooo:paragraph-rsid="004e6838"/>
    </style:style>
    <style:style style:name="P30" style:family="paragraph" style:parent-style-name="Standard">
      <style:text-properties officeooo:rsid="004e6838" officeooo:paragraph-rsid="004e6838"/>
    </style:style>
    <style:style style:name="P31" style:family="paragraph" style:parent-style-name="Standard">
      <style:text-properties officeooo:rsid="008222ef" officeooo:paragraph-rsid="0059308c"/>
    </style:style>
    <style:style style:name="P32" style:family="paragraph" style:parent-style-name="Standard">
      <style:text-properties officeooo:paragraph-rsid="005d625a"/>
    </style:style>
    <style:style style:name="P33" style:family="paragraph" style:parent-style-name="Standard">
      <style:text-properties officeooo:paragraph-rsid="0059308c"/>
    </style:style>
    <style:style style:name="P34" style:family="paragraph" style:parent-style-name="Standard">
      <style:text-properties officeooo:paragraph-rsid="0067bb07" fo:background-color="#ffffff"/>
    </style:style>
    <style:style style:name="P35" style:family="paragraph" style:parent-style-name="Standard">
      <style:text-properties officeooo:paragraph-rsid="0067bb07"/>
    </style:style>
    <style:style style:name="P36" style:family="paragraph" style:parent-style-name="Standard">
      <style:text-properties officeooo:paragraph-rsid="0075fceb"/>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break-after="page"/>
      <style:text-properties style:font-name="Arial"/>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text-properties officeooo:paragraph-rsid="00256be0"/>
    </style:style>
    <style:style style:name="P43" style:family="paragraph" style:parent-style-name="Contents_20_2">
      <style:paragraph-properties>
        <style:tab-stops>
          <style:tab-stop style:position="14.64cm" style:type="right" style:leader-style="dotted" style:leader-text="."/>
        </style:tab-stops>
      </style:paragraph-properties>
      <style:text-properties officeooo:rsid="00271e06" officeooo:paragraph-rsid="0030e031"/>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text-properties officeooo:paragraph-rsid="000a76fd"/>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Standard">
      <style:paragraph-properties fo:margin-left="0cm" fo:margin-right="0cm" fo:text-indent="0cm" style:auto-text-indent="false"/>
      <style:text-properties fo:font-style="normal" style:text-underline-style="none" fo:font-weight="normal"/>
    </style:style>
    <style:style style:name="P48" style:family="paragraph" style:parent-style-name="Direction"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style:font-name="Arial1" fo:font-size="20pt" fo:language="zxx" fo:country="none" fo:font-weight="bold" officeooo:rsid="00101ec1" officeooo:paragraph-rsid="00101ec1" style:font-size-asian="20pt" style:language-asian="zxx" style:country-asian="none" style:font-weight-asian="bold" style:font-size-complex="20pt" style:language-complex="zxx" style:country-complex="none" style:font-weight-complex="bold"/>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2ccd07" officeooo:paragraph-rsid="0059308c" style:language-asian="zxx" style:country-asian="none" style:font-weight-asian="normal" style:language-complex="zxx" style:country-complex="none" style:font-weight-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be74c" officeooo:paragraph-rsid="0067bb07" fo:background-color="#ffffff" style:language-asian="zxx" style:country-asian="none" style:language-complex="zxx" style:country-complex="none"/>
    </style:style>
    <style:style style:name="P52" style:family="paragraph" style:parent-style-name="Direction">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ab-stops/>
      </style:paragraph-properties>
      <style:text-properties style:font-name="Arial1" fo:font-size="20pt" fo:language="zxx" fo:country="none" fo:font-weight="bold" officeooo:rsid="00101ec1" officeooo:paragraph-rsid="001937e0" style:font-size-asian="20pt" style:language-asian="zxx" style:country-asian="none" style:font-weight-asian="bold" style:font-size-complex="20pt" style:language-complex="zxx" style:country-complex="none" style:font-weight-complex="bold"/>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226cf7" officeooo:paragraph-rsid="0059308c" style:language-asian="zxx" style:country-asian="none" style:language-complex="zxx" style:country-complex="none"/>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2ccd07" officeooo:paragraph-rsid="0059308c" style:language-asian="zxx" style:country-asian="none" style:font-weight-asian="normal" style:language-complex="zxx" style:country-complex="none" style:font-weight-complex="normal"/>
    </style:style>
    <style:style style:name="P55" style:family="paragraph" style:parent-style-name="Text_20_body">
      <style:paragraph-properties fo:text-align="justify" style:justify-single-word="false"/>
      <style:text-properties style:font-name="Arial" fo:font-size="11pt" fo:font-weight="normal" officeooo:paragraph-rsid="004e59b4" style:font-size-asian="11pt" style:font-weight-asian="normal" style:font-size-complex="11pt" style:font-weight-complex="normal"/>
    </style:style>
    <style:style style:name="P56" style:family="paragraph" style:parent-style-name="Text_20_body">
      <style:text-properties officeooo:paragraph-rsid="0059308c"/>
    </style:style>
    <style:style style:name="P57" style:family="paragraph" style:parent-style-name="Text_20_body">
      <style:text-properties officeooo:rsid="0059308c" officeooo:paragraph-rsid="0059308c"/>
    </style:style>
    <style:style style:name="P58" style:family="paragraph" style:parent-style-name="NumeroConsultation">
      <style:paragraph-properties fo:margin-left="6.35cm" fo:margin-right="0cm" fo:text-align="start" style:justify-single-word="false" fo:text-indent="-5.454cm" style:auto-text-indent="false"/>
      <style:text-properties officeooo:paragraph-rsid="005fa43e"/>
    </style:style>
    <style:style style:name="P59" style:family="paragraph" style:parent-style-name="Standard">
      <style:text-properties fo:background-color="#ffffff"/>
    </style:style>
    <style:style style:name="P60" style:family="paragraph" style:parent-style-name="Standard">
      <style:text-properties officeooo:paragraph-rsid="0075d82a" fo:background-color="#ffffff"/>
    </style:style>
    <style:style style:name="P61" style:family="paragraph" style:parent-style-name="Standard">
      <style:text-properties officeooo:paragraph-rsid="0075fceb" fo:background-color="#ffffff"/>
    </style:style>
    <style:style style:name="P62" style:family="paragraph" style:parent-style-name="Standard">
      <style:text-properties fo:font-style="normal" style:text-underline-style="solid" style:text-underline-width="auto" style:text-underline-color="font-color" fo:font-weight="normal" officeooo:paragraph-rsid="0075fceb" fo:background-color="#ffffff"/>
    </style:style>
    <style:style style:name="P63" style:family="paragraph" style:parent-style-name="Standard">
      <style:text-properties fo:font-style="normal" style:text-underline-style="none" fo:font-weight="normal" fo:background-color="#ffffff"/>
    </style:style>
    <style:style style:name="P64" style:family="paragraph" style:parent-style-name="Standard">
      <style:text-properties fo:font-style="normal" style:text-underline-style="none" fo:font-weight="normal" officeooo:paragraph-rsid="0075fceb" fo:background-color="#ffffff"/>
    </style:style>
    <style:style style:name="P65" style:family="paragraph" style:parent-style-name="Standard">
      <style:text-properties fo:font-weight="bold" fo:background-color="#ffffff"/>
    </style:style>
    <style:style style:name="P6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7" style:family="paragraph" style:parent-style-name="Heading_20_2">
      <style:text-properties officeooo:rsid="00226cf7" officeooo:paragraph-rsid="0030e031"/>
    </style:style>
    <style:style style:name="P68" style:family="paragraph" style:parent-style-name="Heading_20_2">
      <style:text-properties fo:background-color="#ffffff"/>
    </style:style>
    <style:style style:name="P69" style:family="paragraph" style:parent-style-name="Heading_20_1">
      <style:text-properties fo:background-color="#ffffff"/>
    </style:style>
    <style:style style:name="P70" style:family="paragraph" style:parent-style-name="Heading_20_3">
      <style:text-properties officeooo:paragraph-rsid="0059308c"/>
    </style:style>
    <style:style style:name="P71"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 fo:font-size="11pt" fo:language="zxx" fo:country="none" fo:font-style="normal" style:text-underline-style="none" officeooo:paragraph-rsid="004e59b4" style:font-name-asian="MS PMincho" style:font-size-asian="11pt" style:language-asian="zxx" style:country-asian="none" style:font-name-complex="Tahoma" style:font-size-complex="11pt" style:language-complex="zxx" style:country-complex="none"/>
    </style:style>
    <style:style style:name="P72" style:family="paragraph" style:parent-style-name="Standard_20_20" style:master-page-name="First_20_Page">
      <style:paragraph-properties fo:margin-top="0cm" fo:margin-bottom="0cm" loext:contextual-spacing="false" style:page-number="auto"/>
      <style:text-properties style:font-name="Arial" fo:font-size="13pt" style:font-size-asian="11.3500003814697pt" style:font-size-complex="13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fo:language="zxx" fo:country="none" style:text-underline-style="none" fo:font-weight="normal" style:language-asian="zxx" style:country-asian="none" style:language-complex="zxx" style:country-complex="none"/>
    </style:style>
    <style:style style:name="T4" style:family="text">
      <style:text-properties style:font-name="Arial" fo:font-size="10.5pt" fo:language="zxx" fo:country="none" style:text-underline-style="none" fo:font-weight="normal" officeooo:rsid="004d933d" style:language-asian="zxx" style:country-asian="none" style:language-complex="zxx" style:country-complex="none"/>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840b24" fo:background-color="#ffffff" loext:char-shading-value="0" style:font-weight-asian="bold" style:font-name-complex="Arial" style:font-weight-complex="bold"/>
    </style:style>
    <style:style style:name="T8" style:family="text">
      <style:text-properties fo:font-weight="bold" officeooo:rsid="00615d21" fo:background-color="#ffffff" loext:char-shading-value="0" style:font-weight-asian="bold" style:font-name-complex="Arial" style:font-weight-complex="bold"/>
    </style:style>
    <style:style style:name="T9" style:family="text">
      <style:text-properties fo:font-weight="bold" officeooo:rsid="006412fa"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6ad21f"/>
    </style:style>
    <style:style style:name="T20" style:family="text">
      <style:text-properties fo:font-style="normal" style:text-underline-style="none" fo:font-weight="normal" officeooo:rsid="006c6390"/>
    </style:style>
    <style:style style:name="T21" style:family="text">
      <style:text-properties fo:font-style="normal" style:text-underline-style="none" fo:font-weight="normal" fo:background-color="#ffff00" loext:char-shading-value="0"/>
    </style:style>
    <style:style style:name="T22" style:family="text">
      <style:text-properties fo:font-style="normal" style:text-underline-style="none" fo:font-weight="normal" officeooo:rsid="0075fceb" fo:background-color="#ffff00" loext:char-shading-value="0"/>
    </style:style>
    <style:style style:name="T23" style:family="text">
      <style:text-properties fo:font-style="normal" style:text-underline-style="none" fo:font-weight="normal" officeooo:rsid="0075fceb"/>
    </style:style>
    <style:style style:name="T24" style:family="text">
      <style:text-properties fo:font-style="normal" style:text-underline-style="none" fo:font-weight="bold"/>
    </style:style>
    <style:style style:name="T25" style:family="text">
      <style:text-properties fo:font-style="normal" style:text-underline-style="none" fo:font-weight="bold" style:font-weight-asian="bold" style:font-weight-complex="bold"/>
    </style:style>
    <style:style style:name="T26" style:family="text">
      <style:text-properties fo:font-style="normal" style:text-underline-style="solid" style:text-underline-width="auto" style:text-underline-color="font-color" fo:font-weight="bold"/>
    </style:style>
    <style:style style:name="T27" style:family="text">
      <style:text-properties fo:font-style="normal" style:text-underline-style="solid" style:text-underline-width="auto" style:text-underline-color="font-color" fo:font-weight="normal"/>
    </style:style>
    <style:style style:name="T28" style:family="text">
      <style:text-properties fo:font-style="italic" style:text-underline-style="none" fo:font-weight="normal"/>
    </style:style>
    <style:style style:name="T29" style:family="text">
      <style:text-properties officeooo:rsid="0041f59e"/>
    </style:style>
    <style:style style:name="T30" style:family="text">
      <style:text-properties officeooo:rsid="004388d0"/>
    </style:style>
    <style:style style:name="T31" style:family="text">
      <style:text-properties officeooo:rsid="001937e0"/>
    </style:style>
    <style:style style:name="T32" style:family="text">
      <style:text-properties officeooo:rsid="001fa7ba"/>
    </style:style>
    <style:style style:name="T33" style:family="text">
      <style:text-properties officeooo:rsid="0025d188"/>
    </style:style>
    <style:style style:name="T34" style:family="text">
      <style:text-properties officeooo:rsid="0028c63f"/>
    </style:style>
    <style:style style:name="T35" style:family="text">
      <style:text-properties fo:font-weight="normal" style:font-weight-asian="normal" style:font-weight-complex="normal"/>
    </style:style>
    <style:style style:name="T36" style:family="text">
      <style:text-properties fo:font-weight="normal" officeooo:rsid="004fe5dc" style:font-weight-asian="normal" style:font-weight-complex="normal"/>
    </style:style>
    <style:style style:name="T37" style:family="text">
      <style:text-properties fo:font-weight="normal" officeooo:rsid="00511f33" style:font-weight-asian="normal" style:font-weight-complex="normal"/>
    </style:style>
    <style:style style:name="T38" style:family="text">
      <style:text-properties fo:font-weight="normal" officeooo:rsid="003a810d" style:font-weight-asian="normal" style:font-weight-complex="normal"/>
    </style:style>
    <style:style style:name="T39" style:family="text">
      <style:text-properties fo:font-weight="normal" officeooo:rsid="003ceefc" style:font-weight-asian="normal" style:font-weight-complex="normal"/>
    </style:style>
    <style:style style:name="T40" style:family="text">
      <style:text-properties fo:font-weight="normal" officeooo:rsid="0055f8f7" style:font-weight-asian="normal" style:font-weight-complex="normal"/>
    </style:style>
    <style:style style:name="T41" style:family="text">
      <style:text-properties officeooo:rsid="002dc985"/>
    </style:style>
    <style:style style:name="T42" style:family="text">
      <style:text-properties officeooo:rsid="0030e031"/>
    </style:style>
    <style:style style:name="T43" style:family="text">
      <style:text-properties officeooo:rsid="0031dedb"/>
    </style:style>
    <style:style style:name="T44" style:family="text">
      <style:text-properties officeooo:rsid="0034fdfa"/>
    </style:style>
    <style:style style:name="T45" style:family="text">
      <style:text-properties officeooo:rsid="00386dcb"/>
    </style:style>
    <style:style style:name="T46" style:family="text">
      <style:text-properties officeooo:rsid="003a810d"/>
    </style:style>
    <style:style style:name="T47" style:family="text">
      <style:text-properties officeooo:rsid="003b3628"/>
    </style:style>
    <style:style style:name="T48" style:family="text">
      <style:text-properties officeooo:rsid="00a27e6a"/>
    </style:style>
    <style:style style:name="T49" style:family="text">
      <style:text-properties officeooo:rsid="00012e64"/>
    </style:style>
    <style:style style:name="T50" style:family="text">
      <style:text-properties officeooo:rsid="00a74b95"/>
    </style:style>
    <style:style style:name="T51" style:family="text">
      <style:text-properties officeooo:rsid="004e6838"/>
    </style:style>
    <style:style style:name="T52" style:family="text">
      <style:text-properties officeooo:rsid="004f9a58"/>
    </style:style>
    <style:style style:name="T53" style:family="text">
      <style:text-properties officeooo:rsid="004fe5dc"/>
    </style:style>
    <style:style style:name="T54" style:family="text">
      <style:text-properties officeooo:rsid="00511f33"/>
    </style:style>
    <style:style style:name="T55" style:family="text">
      <style:text-properties officeooo:rsid="0051fc4b"/>
    </style:style>
    <style:style style:name="T56" style:family="text">
      <style:text-properties officeooo:rsid="0052b3e8"/>
    </style:style>
    <style:style style:name="T57" style:family="text">
      <style:text-properties officeooo:rsid="00540387"/>
    </style:style>
    <style:style style:name="T58" style:family="text">
      <style:text-properties officeooo:rsid="00542cda"/>
    </style:style>
    <style:style style:name="T59" style:family="text">
      <style:text-properties officeooo:rsid="005509d3"/>
    </style:style>
    <style:style style:name="T60" style:family="text">
      <style:text-properties officeooo:rsid="0055f8f7"/>
    </style:style>
    <style:style style:name="T61" style:family="text">
      <style:text-properties officeooo:rsid="0059308c"/>
    </style:style>
    <style:style style:name="T62" style:family="text">
      <style:text-properties officeooo:rsid="007e4bed"/>
    </style:style>
    <style:style style:name="T63" style:family="text">
      <style:text-properties officeooo:rsid="005ba839"/>
    </style:style>
    <style:style style:name="T64" style:family="text">
      <style:text-properties officeooo:rsid="001773b2"/>
    </style:style>
    <style:style style:name="T65" style:family="text">
      <style:text-properties fo:background-color="#ffffff" loext:char-shading-value="0"/>
    </style:style>
    <style:style style:name="T66" style:family="text">
      <style:text-properties officeooo:rsid="001be74c" fo:background-color="#ffffff" loext:char-shading-value="0"/>
    </style:style>
    <style:style style:name="T67" style:family="text">
      <style:text-properties officeooo:rsid="0067bb07" fo:background-color="#ffffff" loext:char-shading-value="0"/>
    </style:style>
    <style:style style:name="T68" style:family="text">
      <style:text-properties officeooo:rsid="006859d1" fo:background-color="#ffffff" loext:char-shading-value="0"/>
    </style:style>
    <style:style style:name="T69" style:family="text">
      <style:text-properties officeooo:rsid="006ea5da" fo:background-color="#ffffff" loext:char-shading-value="0"/>
    </style:style>
    <style:style style:name="T70" style:family="text">
      <style:text-properties officeooo:rsid="00759f46" fo:background-color="#ffffff" loext:char-shading-value="0"/>
    </style:style>
    <style:style style:name="T71" style:family="text">
      <style:text-properties officeooo:rsid="0070e1a0" fo:background-color="#ffffff" loext:char-shading-value="0"/>
    </style:style>
    <style:style style:name="T72" style:family="text">
      <style:text-properties officeooo:rsid="00689e94" fo:background-color="#ffffff" loext:char-shading-value="0"/>
    </style:style>
    <style:style style:name="T73" style:family="text">
      <style:text-properties officeooo:rsid="0071beb1" fo:background-color="#ffffff" loext:char-shading-value="0"/>
    </style:style>
    <style:style style:name="T74" style:family="text">
      <style:text-properties officeooo:rsid="0075d82a" fo:background-color="#ffffff" loext:char-shading-value="0"/>
    </style:style>
    <style:style style:name="T75" style:family="text">
      <style:text-properties officeooo:rsid="0075d82a" fo:background-color="#ffffff" loext:char-shading-value="0"/>
    </style:style>
    <style:style style:name="T76" style:family="text">
      <style:text-properties fo:background-color="#ffffff" loext:char-shading-value="0"/>
    </style:style>
    <style:style style:name="T77" style:family="text">
      <style:text-properties officeooo:rsid="001f747d"/>
    </style:style>
    <style:style style:name="T78" style:family="text">
      <style:text-properties style:text-line-through-style="none" style:text-line-through-type="none" fo:font-weight="normal" officeooo:rsid="001f747d" style:font-weight-asian="normal" style:font-weight-complex="normal"/>
    </style:style>
    <style:style style:name="T79" style:family="text">
      <style:text-properties style:text-line-through-style="none" style:text-line-through-type="none" fo:font-weight="normal" officeooo:rsid="001be74c" style:font-weight-asian="normal" style:font-weight-complex="normal"/>
    </style:style>
    <style:style style:name="T80" style:family="text">
      <style:text-properties officeooo:rsid="0067bb07"/>
    </style:style>
    <style:style style:name="T81" style:family="text">
      <style:text-properties officeooo:rsid="006a7227"/>
    </style:style>
    <style:style style:name="T82" style:family="text">
      <style:text-properties officeooo:rsid="006c6390"/>
    </style:style>
    <style:style style:name="T83" style:family="text">
      <style:text-properties officeooo:rsid="006d015a"/>
    </style:style>
    <style:style style:name="T84" style:family="text">
      <style:text-properties fo:background-color="#ffff00" loext:char-shading-value="0"/>
    </style:style>
    <style:style style:name="T85" style:family="text">
      <style:text-properties officeooo:rsid="0075d82a" fo:background-color="#ffff00" loext:char-shading-value="0"/>
    </style:style>
    <style:style style:name="T86" style:family="text">
      <style:text-properties officeooo:rsid="0074ffd3"/>
    </style:style>
    <style:style style:name="T87" style:family="text">
      <style:text-properties officeooo:rsid="0075d82a"/>
    </style:style>
    <style:style style:name="T88" style:family="text">
      <style:text-properties officeooo:rsid="003a4b3d"/>
    </style:style>
    <style:style style:name="T89" style:family="text">
      <style:text-properties officeooo:rsid="00a4720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MAINTENANCE DES JARDINS" text:name="IntituleConsultation"/>
        <text:user-field-decl office:value-type="string" office:string-value="CAHIER DES CLAUSES ADMINISTRATIVES PARTICULIERES"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 text:name="NumeroConsultation"/>
        <text:user-field-decl office:value-type="string" office:string-value="Procédure adaptée" text:name="ProcedurePassation"/>
        <text:user-field-decl office:value-type="string" office:string-value="Prestation d'entretien des espaces extérieurs transférés à la Mairie des 2ème et 3ème arrondissements" text:name="TitreDocument"/>
      </text:user-field-decls>
      <text:p text:style-name="P72"><draw:frame draw:style-name="fr1" draw:name="images1" text:anchor-type="paragraph" svg:width="2.05cm" style:rel-width="14%" svg:height="2.143cm" style:rel-height="9%" draw:z-index="0"><draw:image xlink:href="Pictures/2000000B000015F00000162C1EB67E603263EAA0.svm" xlink:type="simple" xlink:show="embed" xlink:actuate="onLoad"/></draw:frame> . <text:tab/></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TypeDocument3"/>
      <text:p text:style-name="P52">C<text:span text:style-name="T31">ahier des Clauses Administratives Particulières </text:span></text:p>
      <text:p text:style-name="Text_20_body"/>
      <text:p text:style-name="P48"/>
      <text:p text:style-name="Text_20_body"/>
      <text:p text:style-name="Intitule2"/>
      <text:p text:style-name="Intitule2"><text:user-field-get text:name="IntituleConsultation">MAINTENANCE DES JARDINS</text:user-field-get></text:p>
      <text:p text:style-name="Intitule2"/>
      <text:p text:style-name="Text_20_body"/>
      <text:p text:style-name="Text_20_body"/>
      <text:p text:style-name="Text_20_body"/>
      <text:p text:style-name="P58"><text:span text:style-name="T13">Numéro de la consultation<text:tab/>:</text:span><text:span text:style-name="T10"><text:tab/></text:span><text:span text:style-name="T6"><text:user-field-get text:name="NumeroConsultation"/></text:span><text:span text:style-name="T6"><text:user-field-get text:name="NumeroConsultation"/></text:span><text:span text:style-name="T7">202</text:span><text:span text:style-name="T8">2</text:span><text:span text:style-name="T7">_17202_00</text:span><text:span text:style-name="T9">10</text:span></text:p>
      <text:p text:style-name="P7"/>
      <text:p text:style-name="P8"/>
      <text:p text:style-name="P37"><text:span text:style-name="T13">Procédure de passation :</text:span><text:span text:style-name="T10"><text:tab/></text:span><text:span text:style-name="T6"><text:user-field-get text:name="ProcedurePassation">Procédure adaptée</text:user-field-get></text:span></text:p>
      <text:p text:style-name="P4"/>
      <text:p text:style-name="P39"/>
      <text:p text:style-name="P38"><text:span text:style-name="T14">Date de notification :</text:span><text:span text:style-name="T1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text:span> <text:s/><text:span text:style-name="Strong_20_Emphasis">OBJET ET DUREE DU MARCHE</text:span><text:tab/>5</text:p>
          <text:p text:style-name="P41">1.1 <text:s/>Intitulé et Objet des prestations<text:tab/>5</text:p>
          <text:p text:style-name="P41">1.2 <text:s/>Procédure<text:tab/>5</text:p>
          <text:p text:style-name="P41">1.3 <text:s/>Décomposition en Lots, Tranches et postes<text:tab/>5</text:p>
          <text:p text:style-name="P46">1.3.1 <text:s/>Décomposition en lots<text:tab/>5</text:p>
          <text:p text:style-name="P46">1.3.2 <text:s/>Décomposition en tranches<text:tab/>6</text:p>
          <text:p text:style-name="P46">1.3.3 <text:s/>Décomposition en postes<text:tab/>6</text:p>
          <text:p text:style-name="P42">1.4 <text:s/>Modalités d'exécution des tranches optionnelles<text:tab/>6</text:p>
          <text:p text:style-name="P43">1.5 Accord-cadre à bons de command<text:span text:style-name="T42">e</text:span><text:tab/> <text:s text:c="3"/>6 <text:s text:c="3"/></text:p>
          <text:p text:style-name="P41">1.<text:span text:style-name="T33">6</text:span> <text:s/>Date d'effet du marché<text:tab/>6</text:p>
          <text:p text:style-name="P41">1.<text:span text:style-name="T33">7</text:span> <text:s/>Durée du marché - Période de validité<text:tab/>6</text:p>
          <text:p text:style-name="P41">1.<text:span text:style-name="T33">8</text:span> <text:s/>Clause obligatoire d'insertion par l'activité économique<text:tab/><text:span text:style-name="T45">7</text:span></text:p>
          <text:p text:style-name="P44"><text:span text:style-name="Strong_20_Emphasis">Article 2 -</text:span> <text:s/><text:span text:style-name="Strong_20_Emphasis">DOCUMENTS CONTRACTUELS</text:span><text:tab/><text:span text:style-name="T52">9</text:span></text:p>
          <text:p text:style-name="P44"><text:span text:style-name="Strong_20_Emphasis">Article 3 -</text:span> <text:s/><text:span text:style-name="Strong_20_Emphasis">DELAIS DE LIVRAISON ET/OU D'EXECUTION <text:s text:c="43"/></text:span><text:span text:style-name="Strong_20_Emphasis"><text:span text:style-name="T36">10</text:span></text:span></text:p>
          <text:p text:style-name="P41">3.1 <text:s/>Délais <text:s text:c="110"/><text:span text:style-name="T53">10</text:span></text:p>
          <text:p text:style-name="P41">3.2 <text:s/>Emission des bons de commande <text:s text:c="70"/><text:span text:style-name="T53">10</text:span></text:p>
          <text:p text:style-name="P44"><text:span text:style-name="Strong_20_Emphasis">Article 4 -</text:span> <text:s/><text:span text:style-name="Strong_20_Emphasis">ENTREPRISES GROUPEES <text:s text:c="70"/></text:span><text:span text:style-name="Strong_20_Emphasis"><text:span text:style-name="T36">10</text:span></text:span></text:p>
          <text:p text:style-name="P44"><text:span text:style-name="Strong_20_Emphasis">Article 5 -</text:span> <text:s/><text:span text:style-name="Strong_20_Emphasis">CONDITIONS DE LIVRAISON ET D'EXECUTION <text:s text:c="40"/></text:span><text:span text:style-name="Strong_20_Emphasis"><text:span text:style-name="T53">11</text:span></text:span></text:p>
          <text:p text:style-name="P41">5.1 <text:s/>Transport <text:s/>et Emballages <text:s text:c="81"/><text:span text:style-name="T53">11</text:span></text:p>
          <text:p text:style-name="P44"><text:span text:style-name="Strong_20_Emphasis">Article 6 -</text:span> <text:s/><text:span text:style-name="Strong_20_Emphasis">CONDITIONS PARTICULIERES D'EXECUTION <text:s text:c="42"/></text:span><text:span text:style-name="Strong_20_Emphasis"><text:span text:style-name="T53">11</text:span></text:span></text:p>
          <text:p text:style-name="P44"><text:span text:style-name="Strong_20_Emphasis">Article 7 -</text:span> <text:s/><text:span text:style-name="Strong_20_Emphasis">OPERATIONS DE VERIFICATIONS – ADMISSION <text:s text:c="38"/></text:span><text:span text:style-name="Strong_20_Emphasis"><text:span text:style-name="T53">11</text:span></text:span></text:p>
          <text:p text:style-name="P41">7.1 <text:s/>Vérifications <text:s text:c="99"/><text:span text:style-name="T54">12</text:span></text:p>
          <text:p text:style-name="P41">7.2 <text:s/>Admission <text:s text:c="103"/><text:span text:style-name="T54">12</text:span></text:p>
          <text:p text:style-name="P45"><text:span text:style-name="Strong_20_Emphasis">Article 8- GARANTIE CONTRACTUELLE..................................................... <text:s/></text:span><text:span text:style-name="Strong_20_Emphasis"><text:span text:style-name="T37">12</text:span></text:span></text:p>
          <text:p text:style-name="P45">8.1 Durée de garantie........................................................................... <text:span text:style-name="T54">12</text:span></text:p>
          <text:p text:style-name="P45">8.2 <text:s/>Point de départ de la garantie <text:s text:c="72"/><text:span text:style-name="T54">12</text:span></text:p>
          <text:p text:style-name="P41"><text:soft-page-break/></text:p>
          <text:p text:style-name="P41"/>
          <text:p text:style-name="P41"/>
          <text:p text:style-name="P41"/>
          <text:p text:style-name="P41"/>
          <text:p text:style-name="P44"><text:span text:style-name="Strong_20_Emphasis">Article 9 -</text:span> <text:s/><text:span text:style-name="Strong_20_Emphasis">MODALITES DE DETERMINATION DES PRIX <text:s text:c="45"/></text:span><text:span text:style-name="Strong_20_Emphasis"><text:span text:style-name="T38">12</text:span></text:span></text:p>
          <text:p text:style-name="P41">9.1 <text:s/>Nature du prix <text:s text:c="98"/><text:span text:style-name="T46">12</text:span></text:p>
          <text:p text:style-name="P41">9.2 <text:s/>Variations de prix <text:s text:c="93"/><text:span text:style-name="T46">13</text:span></text:p>
          <text:p text:style-name="P41">9.3 <text:s/>Disparition d'indice <text:s text:c="91"/><text:span text:style-name="T47">13</text:span></text:p>
          <text:p text:style-name="P44"><text:span text:style-name="Strong_20_Emphasis">Article 10 -</text:span> <text:s/><text:span text:style-name="Strong_20_Emphasis">AVANCE <text:s text:c="94"/></text:span><text:span text:style-name="Strong_20_Emphasis"><text:span text:style-name="T39">13</text:span></text:span></text:p>
          <text:p text:style-name="P41">10.1 <text:s/>Régime de l'avance<text:tab/>1<text:span text:style-name="T55">3</text:span></text:p>
          <text:p text:style-name="P41">10.2 <text:s/>Dispositions complémentaires<text:tab/>1<text:span text:style-name="T56">4</text:span></text:p>
          <text:p text:style-name="P44"><text:span text:style-name="Strong_20_Emphasis">Article 11 -</text:span> <text:s/><text:span text:style-name="Strong_20_Emphasis">MODALITÉS DE REGLEMENT</text:span><text:tab/>1<text:span text:style-name="T56">4</text:span></text:p>
          <text:p text:style-name="P44"><text:span text:style-name="Strong_20_Emphasis">Article 12 -</text:span> <text:s/><text:span text:style-name="Strong_20_Emphasis">PAIEMENT – ETABLISSEMENT DE LA FACTURE</text:span><text:tab/>1<text:span text:style-name="T56">4</text:span></text:p>
          <text:p text:style-name="P41">12.1 <text:s/>Délais de paiements<text:tab/>1<text:span text:style-name="T56">4</text:span></text:p>
          <text:p text:style-name="P41">12.2 <text:s/>Intérêts moratoires<text:tab/>1<text:span text:style-name="T56">4</text:span></text:p>
          <text:p text:style-name="P41">12.3 <text:s/>Modalités de paiement direct des sous-traitants<text:tab/>1<text:span text:style-name="T57">5</text:span></text:p>
          <text:p text:style-name="P41">12.4 <text:s/>Présentation des demandes de paiement<text:tab/>1<text:span text:style-name="T57">5</text:span></text:p>
          <text:p text:style-name="P41">12.5 <text:s/>Dématérialisation des factures<text:tab/>1<text:span text:style-name="T57">6</text:span></text:p>
          <text:p text:style-name="P44"><text:span text:style-name="Strong_20_Emphasis">Article 13 -</text:span> <text:s/><text:span text:style-name="Strong_20_Emphasis">PENALITES</text:span><text:tab/>1<text:span text:style-name="T57">7</text:span></text:p>
          <text:p text:style-name="P41">13.1 <text:s/>Pénalités de retard<text:tab/>1<text:span text:style-name="T57">7</text:span></text:p>
          <text:p text:style-name="P41">13.2 <text:s/>Pénalités pour non respect des dispositions du Code du Travail<text:tab/>1<text:span text:style-name="T57">7</text:span></text:p>
          <text:p text:style-name="P41">13.3 <text:s/>Autres pénalités<text:tab/>1<text:span text:style-name="T57">7</text:span></text:p>
          <text:p text:style-name="P44"><text:span text:style-name="Strong_20_Emphasis">Article 14 -</text:span> <text:s/><text:span text:style-name="Strong_20_Emphasis">RESILIATION – EXECUTION DES PRESTATIONS AUX FRAIS ET RISQUES DU TITULAIRE</text:span><text:tab/>1<text:span text:style-name="T57">7</text:span></text:p>
          <text:p text:style-name="P44"/>
          <text:p text:style-name="P44"/>
          <text:p text:style-name="P44"/>
          <text:p text:style-name="P44"/>
          <text:p text:style-name="P44"/>
          <text:p text:style-name="P44"/>
          <text:p text:style-name="P44"><text:soft-page-break/><text:span text:style-name="Strong_20_Emphasis">Article 15 -</text:span> <text:s/><text:span text:style-name="Strong_20_Emphasis">CLAUSES DE GESTION DES DONNEES</text:span><text:tab/>1<text:span text:style-name="T58">8</text:span></text:p>
          <text:p text:style-name="P41">15.1 <text:s/>Les contraintes réglementaires <text:tab/>1<text:span text:style-name="T58">8</text:span></text:p>
          <text:p text:style-name="P46">15.1.1 <text:s/>Le RGS<text:tab/>1<text:span text:style-name="T58">8</text:span></text:p>
          <text:p text:style-name="P46">15.1.2 <text:s/>Le Règlement Général sur la Protection des Données (RGPD)<text:tab/>1<text:span text:style-name="T58">8</text:span></text:p>
          <text:p text:style-name="P46">15.1.3 <text:s/>Le Code du Patrimoine<text:tab/>1<text:span text:style-name="T58">8</text:span></text:p>
          <text:p text:style-name="P41">15.2 <text:s/>Les clauses générales de confidentialité<text:tab/>1<text:span text:style-name="T59">9</text:span></text:p>
          <text:p text:style-name="P41">15.3 <text:s/>Les contrôles<text:tab/>1<text:span text:style-name="T59">9</text:span></text:p>
          <text:p text:style-name="P41">15.4 <text:s/>Phase de réversibilité <text:s text:c="85"/><text:span text:style-name="T59">20</text:span></text:p>
          <text:p text:style-name="P44"><text:span text:style-name="Strong_20_Emphasis">Article 16 -</text:span> <text:s/><text:span text:style-name="Strong_20_Emphasis">LOGICIEL E-ATTESTATIONS <text:s text:c="65"/></text:span><text:span text:style-name="Strong_20_Emphasis"><text:span text:style-name="T40">20</text:span></text:span></text:p>
          <text:p text:style-name="P44"><text:span text:style-name="Strong_20_Emphasis">Article 17 -</text:span> <text:s/><text:span text:style-name="Strong_20_Emphasis">LOI APPLICABLE</text:span><text:tab/><text:span text:style-name="T60">20</text:span></text:p>
          <text:p text:style-name="P44"><text:span text:style-name="Strong_20_Emphasis">Article 18 -</text:span> <text:s/><text:span text:style-name="Strong_20_Emphasis">CONFORMITE AUX NORMES</text:span><text:tab/><text:span text:style-name="T60">21</text:span></text:p>
          <text:p text:style-name="P44"><text:span text:style-name="Strong_20_Emphasis">Article 19 -</text:span> <text:s/><text:span text:style-name="Strong_20_Emphasis">ASSURANCES</text:span><text:tab/><text:span text:style-name="T60">21</text:span></text:p>
          <text:p text:style-name="P44"><text:span text:style-name="Strong_20_Emphasis">Article 20 -</text:span> <text:s/><text:span text:style-name="Strong_20_Emphasis">DEROGATIONS AUX DOCUMENTS GENERAUX</text:span><text:tab/><text:span text:style-name="T60">21</text:span></text:p>
        </text:index-body>
      </text:table-of-content>
      <text:p text:style-name="P40"><text:s/></text:p>
      <text:h text:style-name="Heading_20_1" text:outline-level="1">OBJET ET DUREE DU MARCHE</text:h>
      <text:h text:style-name="Heading_20_2" text:outline-level="2">Intitulé et Objet des prestations</text:h>
      <text:p text:style-name="Standard">Intitulé de la consultation :</text:p>
      <text:p text:style-name="P13">MAINTENANCE DES JARDINS DE LA MAIRIE DES 2E ET 3E ARRONDISSEMENTS.</text:p>
      <text:p text:style-name="P13"/>
      <text:p text:style-name="P20">La présente consultation a pour objet : <text:span text:style-name="T61">Maintenance des jardins transférés de la </text:span><text:s/><text:span text:style-name="T29">mairie des</text:span> 2è<text:span text:style-name="T30">me et</text:span> 3è<text:span text:style-name="T30">me</text:span> <text:span text:style-name="T29">arrondissements.</text:span></text:p>
      <text:h text:style-name="Heading_20_2" text:outline-level="2">Procédure</text:h>
      <text:p text:style-name="Standard">La procédure de passation est la suivante :</text:p>
      <text:p text:style-name="P19">MAPA OUVERT AVEC BOAMP - selon les articles suivants : article<text:span text:style-name="T32">s L2123-1, R2123-1-1°, R2123-4 et 5 de la commande publique – </text:span></text:p>
      <text:p text:style-name="P19"/>
      <text:p text:style-name="P19">Nature des prestations : Services</text:p>
      <text:p text:style-name="Standard"/>
      <text:h text:style-name="Heading_20_2" text:outline-level="2">Décomposition en Lots, Tranches et poste<text:span text:style-name="T61">s</text:span></text:h>
      <text:h text:style-name="P70" text:outline-level="3">Décomposition en lots</text:h>
      <text:p text:style-name="P57"/>
      <text:p text:style-name="P31"><text:span text:style-name="T4">S</text:span><text:span text:style-name="T3">ans objet.</text:span></text:p>
      <text:p text:style-name="P56"/>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p text:style-name="Standard"/>
      <text:h text:style-name="Heading_20_2" text:outline-level="2">Modalités d'exécution des tranches optionnelles</text:h>
      <text:p text:style-name="P49">L'ensemble des prestations n'est pas subdivisé en tranches. </text:p>
      <text:p text:style-name="P21"/>
      <text:h text:style-name="P67" text:outline-level="2">Accord-cadre à bons de commande</text:h>
      <text:p text:style-name="P22">Le présent marché est un accord-cadre exécuté par l'émission de bons de commande, en application des articles R2162-1 à 6 et R2162-13 et 14 du Code de la commande publique. </text:p>
      <text:p text:style-name="P23"/>
      <text:p text:style-name="P32">Le<text:span text:style-name="T64">s bons de commandes seront émis dans les conditions suivantes :</text:span></text:p>
      <text:p text:style-name="P21"/>
      <text:p text:style-name="P50">Montant minimum<text:span text:style-name="T76"> </text:span><text:span text:style-name="T75">annuel </text:span><text:span text:style-name="T76">:</text:span> <text:s text:c="4"/><text:span text:style-name="T62">50</text:span> 000,00 Euros <text:span text:style-name="T62">HT</text:span></text:p>
      <text:p text:style-name="P54">Montant maximum<text:span text:style-name="T76"> </text:span><text:span text:style-name="T75">annuel </text:span><text:span text:style-name="T76">: </text:span><text:s/><text:span text:style-name="T86">105 </text:span>000,00 Euros <text:span text:style-name="T62">HT</text:span></text:p>
      <text:p text:style-name="P53"/>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 </text:h>
      <text:p text:style-name="P35">Le marché est conclu pour une période d<text:span text:style-name="T65">' </text:span><text:span text:style-name="T69">1</text:span><text:span text:style-name="T67"> an</text:span><text:span text:style-name="T68"> </text:span><text:span text:style-name="T70">reconductible une fois </text:span><text:span text:style-name="T66">à </text:span>compter de la date <text:span text:style-name="T77">du 02/04/2022, si la notification intervient avant cette date. </text:span></text:p>
      <text:p text:style-name="P34"><text:span text:style-name="T78">Dans le cas contraire le marché prendra effet à compter de la notification. </text:span><text:span text:style-name="T79"><text:s/></text:span></text:p>
      <text:p text:style-name="P51"><text:span text:style-name="T77">A titre indicatif : l</text:span>e démarrage des prestations est prévu le <text:span text:style-name="T80">0</text:span>2/0<text:span text:style-name="T80">4</text:span>/202<text:span text:style-name="T80">2</text:span></text:p>
      <text:p text:style-name="P35"/>
      <text:p text:style-name="P60">Le marché est reconductible par période <text:span text:style-name="T88">d'un</text:span> an, dans la limite <text:span text:style-name="T89">d'une</text:span> reconduction <text:span text:style-name="T89">pour la même période</text:span>.</text:p>
      <text:p text:style-name="P60"/>
      <text:p text:style-name="P60">La reconduction du marché se fera de manière tacite.</text:p>
      <text:p text:style-name="P60"/>
      <text:p text:style-name="P60">En cas de décision de non reconduction du marché, le représentant du pouvoir adjudicateur transmet sa décision au titulaire par lettre recommandée avec accusé de réception au plus tard trois mois avant la fin de la durée de validité du marché. </text:p>
      <text:p text:style-name="P33"/>
      <text:p text:style-name="Standard"><text:s/>Les bons de commande émis en fin de marché ne pourront voir leur exécution se prolonger de plus de <text:span text:style-name="T5">3 </text:span><text:span text:style-name="T18">mois après la date d'expiration du marché.</text:span></text:p>
      <text:p text:style-name="P10"><text:soft-page-break/></text:p>
      <text:p text:style-name="P10">Les bons de commandes pourront être émis jusqu'au dernier jour de la période de validité du marché. </text:p>
      <text:h text:style-name="Heading_20_1" text:outline-level="1">DOCUMENTS CONTRACTUELS</text:h>
      <text:p text:style-name="P28"/>
      <text:p text:style-name="P12">Par dérogation à l'article 4.1 du CCAG-FCS, les pièces constitutives du marché sont les suivantes par ordre de priorité décroissante :</text:p>
      <text:p text:style-name="Standard"/>
      <text:p text:style-name="P26">- L'Acte d'Engagement (AE) </text:p>
      <text:p text:style-name="P29"><text:span text:style-name="T43">- Le bordereau de prix (BP)</text:span>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text:span text:style-name="T65">du </text:span><text:span text:style-name="T71">30 mars 2021</text:span><text:span text:style-name="T65"> publié au JORF d</text:span><text:span text:style-name="T71">u 1er avril </text:span><text:span text:style-name="T65">20</text:span><text:span text:style-name="T72">2</text:span><text:span text:style-name="T73">1</text:span><text:span text:style-name="T72">.</text:span><text:span text:style-name="T65"> </text:span></text:p>
      <text:p text:style-name="P10">- le Mémoire technique</text:p>
      <text:p text:style-name="P14"/>
      <text:p text:style-name="P10"/>
      <text:p text:style-name="P10"/>
      <text:h text:style-name="Heading_20_1" text:outline-level="1">DELAIS DE LIVRAISON ET/OU D'EXECUTION</text:h>
      <text:h text:style-name="Heading_20_2" text:outline-level="2"><text:soft-page-break/>Délais</text:h>
      <text:p text:style-name="Standard">Le titulaire du marché doit réaliser des prestations d'entretien courantes tous les jours ouvrés sauf samedi, dimanche et jours fériés et occ<text:span text:style-name="T34">a</text:span>si<text:span text:style-name="T34">o</text:span>nnelles en fonction de la demande. Voir article 4 du Cahier des Clauses Techniques Particulières (CCTP). </text:p>
      <text:h text:style-name="Heading_20_2" text:outline-level="2">Emission des bons de commande </text:h>
      <text:p text:style-name="P25"><text:s/><text:span text:style-name="T35">Les commandes sont faites au fur et à mesure des besoins par le moyen de bons de commande délivrés par le service et qui comporteront :</text:span></text:p>
      <text:p text:style-name="P24">• La référence au marché,</text:p>
      <text:p text:style-name="P24">• La désignation de la désignation de la prestation à effectuer</text:p>
      <text:p text:style-name="P24">• La quantité commandée,</text:p>
      <text:p text:style-name="P24">• Le lieu d'exécution,</text:p>
      <text:p text:style-name="P24">• Le délai d'exécution,• Le montant total en Euro HT et TTC du bon de commande</text:p>
      <text:p text:style-name="P24">• La date</text:p>
      <text:p text:style-name="P24"/>
      <text:p text:style-name="P24">La personne habilitée à signer les bons de commande est M<text:span text:style-name="T41">onsieur Didier OSTRE, Directeur Général des Services.</text:span></text:p>
      <text:p text:style-name="P24">Les bons de commande seront notifiés par courrier ou par mail (avec accusé de réception).</text:p>
      <text:p text:style-name="P24">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oft-page-break/><text:s/>Il n'est pas prévu de dispositions particulières. </text:p>
      <text:h text:style-name="Heading_20_1" text:outline-level="1">CONDITIONS PARTICULIERES D'EXECUTION</text:h>
      <text:p text:style-name="Standard"><text:s/>Le C.C.T.P. du marché fixe les conditions particulières d'exécution.</text:p>
      <text:p text:style-name="Standard">Le titulaire d<text:span text:style-name="T63">u marché</text:span> fournit des prestations correspondant totalement aux prescriptions du CCTP, dans le respect de toutes les règlementations et normes en vigueur régissant son activité, les prestations, l'objet du marché et le code du travail. </text:p>
      <text:h text:style-name="P71" text:outline-level="3" text:is-list-header="true">Autre disposition : en cas d'offres plus avantageuses</text:h>
      <text:p text:style-name="P55"><text:span text:style-name="T48">E</text:span>n cas <text:span text:style-name="T49">d'offres promotionnelles ou particulièrement avantageuse</text:span>, la Ville de Marseille se réserve la possibilité, à titre d’exception au présent marché <text:span text:style-name="T50">et à la marge (5% maximum du montant maximum annuel)</text:span>, de traiter directement avec <text:span text:style-name="T49">un prestataire tiers</text:span>. <text:span text:style-name="T48">Dans tous les cas, ces offres ne sauraient dépasser les prix BPU/ tarifs publics appliqués par le titulaire du marché.</text:span></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text:span text:style-name="T81">7</text:span> à <text:span text:style-name="T81">30</text:span>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text:span text:style-name="T81">7</text:span>.3 du CCAG/FCS n'est pas applicable. </text:p>
      <text:h text:style-name="Heading_20_2" text:outline-level="2">Admission</text:h>
      <text:p text:style-name="Standard"><text:s/>Suite aux vérifications, les décisions d'admission, de réfaction, d'ajournement ou de rejet des <text:span text:style-name="T5">prestations </text:span><text:span text:style-name="T18">sont prises dans les conditions prévues à l'article </text:span><text:span text:style-name="T19">30</text:span><text:span text:style-name="T18">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4">prestations</text:span><text:span text:style-name="T18"> est réputée acquise.</text:span></text:p>
      <text:p text:style-name="P10"/>
      <text:p text:style-name="P10"/>
      <text:p text:style-name="P10"/>
      <text:p text:style-name="P10"/>
      <text:p text:style-name="P10"><text:s/></text:p>
      <text:h text:style-name="Heading_20_1" text:outline-level="1"><text:soft-page-break/>GARANTIE CONTRACTUELLE</text:h>
      <text:h text:style-name="Heading_20_2" text:outline-level="2">Durée de garantie</text:h>
      <text:p text:style-name="Standard"><text:s/>Les <text:span text:style-name="T5">prestations</text:span><text:span text:style-name="T18"> font l'objet d'une garantie d'une durée de 1 an, conformément à l'article </text:span><text:span text:style-name="T20">33</text:span><text:span text:style-name="T18"> du CCAG/FCS.</text:span></text:p>
      <text:p text:style-name="P10"/>
      <text:p text:style-name="P10"/>
      <text:p text:style-name="P10"><text:s/></text:p>
      <text:h text:style-name="Heading_20_2" text:outline-level="2">Point de départ de la garantie</text:h>
      <text:p text:style-name="Standard"><text:s/>Conformément à l'article <text:span text:style-name="T82">33</text:span>.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P27"><text:s/><text:span text:style-name="T11">Prix mixtes :</text:span></text:p>
      <text:p text:style-name="P11"/>
      <text:p text:style-name="P11">Le présent marché est conclu pour partie, à prix unitaires et pour partie à prix forfaitaires.</text:p>
      <text:p text:style-name="P10"><text:s/></text:p>
      <text:p text:style-name="Standard"><text:s/><text:span text:style-name="T12">OFFRES PROMOTIONNELLES</text:span><text:span text:style-name="T18">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technique de la Mairie, suffisamment tôt, par message mail ou télécopie ou document promotionnel, l'existence de ces tarifs et leur période d'application, afin que celui-ci puisse en tenir compte dans ses commandes, ses bons de commande et leur planification.</text:p>
      <text:p text:style-name="P10"/>
      <text:p text:style-name="P10">Le taux de la TVA à prendre en considération est celui en vigueur à la date du fait générateur, conformément à l'article 269 du CGI. </text:p>
      <text:p text:style-name="Standard"/>
      <text:h text:style-name="Heading_20_2" text:outline-level="2">Variations de prix</text:h>
      <text:p text:style-name="Standard">Les prix du marché sont réputés avoir été établis le mois de la date limite de remise des offres, dénommé mois zéro.</text:p>
      <text:p text:style-name="Standard"/>
      <text:p text:style-name="P36">Les prix sont révisables selon les modalités fixées ci-après.</text:p>
      <text:p text:style-name="P36"/>
      <text:p text:style-name="P36"/>
      <text:p text:style-name="P15"/>
      <text:p text:style-name="P62">Révision des prix selon formule paramétrique :</text:p>
      <text:p text:style-name="P64"><text:soft-page-break/></text:p>
      <text:p text:style-name="P64">Les prix du présent marché sont réputés établis sur la base des conditions économiques du mois antérieur à la date limite de remise des offres ; ce mois est appelé "mois zéro".</text:p>
      <text:p text:style-name="P64"/>
      <text:p text:style-name="P64">Les prix du marché évoluent de la manière suivante en fonction de l'évolution des conditions économiques. Les prix sont révisables.</text:p>
      <text:p text:style-name="P64"/>
      <text:p text:style-name="P64">Pour déterminer les prix de règlement, il sera fait application de la formule de révision figurant ci-après.</text:p>
      <text:p text:style-name="P64"/>
      <text:p text:style-name="P64">Les prix sont révisés annuellement à chaque date anniversaire de la notification du marché, en application de la formule suivante :</text:p>
      <text:p text:style-name="P64"/>
      <text:p text:style-name="P64">P(n) = P(o)* [0.15+0.85*(I(n)/I(0))]</text:p>
      <text:p text:style-name="P64"/>
      <text:p text:style-name="P64">Les paramètres figurant dans la formule ont la signification suivante :</text:p>
      <text:p text:style-name="P64">P (n) : Prix après révision</text:p>
      <text:p text:style-name="P64">P (0) : Prix à la date de remise des offres</text:p>
      <text:p text:style-name="P61"><text:span text:style-name="T18">I (n) : Valeur de l'indice </text:span>EV4 - Travaux d'entretien d'espaces verts - Base 2010 <text:span text:style-name="T18"><text:s/>pris sur le site insee.fr, pris </text:span><text:span text:style-name="T23">à</text:span><text:span text:style-name="T18"> la date anniversaire dela notification du marché.</text:span></text:p>
      <text:p text:style-name="P64">I (0) : Même indice pris à la date limite de remise des offres.</text:p>
      <text:p text:style-name="P59"/>
      <text:h text:style-name="P68" text:outline-level="2">Disparition d'indice</text:h>
      <text:p text:style-name="P61">Dans le cas de disparition d'indice, le nouvel indice de substitution préconisé par l'organisme qui l'établit sera de plein droit applicable dès lors qu'il correspond à la structure de prix de la prestation. </text:p>
      <text:p text:style-name="P61"/>
      <text:p text:style-name="P61">Dans l'hypothèse où aucun indice de substitution ne serait préconisé, les parties conviennent que la substitution d'indice sera effectuée par avenant après accord de chacune d'elles. </text:p>
      <text:p text:style-name="P59"/>
      <text:h text:style-name="P69" text:outline-level="1">AVANCE</text:h>
      <text:h text:style-name="P68" text:outline-level="2">Régime de l'avance</text:h>
      <text:p text:style-name="P59"><text:s/>Sauf renoncement du titulaire porté à l'acte d'engagement, une avance sera versée au titulaire, dans les cas et selon les modalités prévues aux articles R2191-3 à 19 du Code de la commande publique et à l'acte d'engagement.</text:p>
      <text:p text:style-name="P59"/>
      <text:p text:style-name="P59">Elle est versée le cas échéant dans le délai de 30 jours à compter de la date de début du délai contractuel d'exécution du marché, du bon de commande ou de la tranche.</text:p>
      <text:p text:style-name="P59"/>
      <text:p text:style-name="P59">L'avance est remboursée dans les conditions prévues aux articles R2191-11, R2191-12 et R2191-29 du Code de la commande publique.</text:p>
      <text:p text:style-name="P59"/>
      <text:p text:style-name="P59"><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68" text:outline-level="2">Dispositions complémentaires</text:h>
      <text:p text:style-name="P59"><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69" text:outline-level="1">MODALITÉS DE REGLEMENT</text:h>
      <text:p text:style-name="P59">Les dispositions des articles R2191-20 à 22 du Code de la commande publique relatives aux acomptes sont applicables.</text:p>
      <text:p text:style-name="P59"/>
      <text:p text:style-name="P59"/>
      <text:p text:style-name="P59"><text:s/>Il n'est pas prévu de disposition complémentaire.</text:p>
      <text:p text:style-name="P65"/>
      <text:p text:style-name="P63"><text:s/></text:p>
      <text:p text:style-name="P63"/>
      <text:p text:style-name="P10"/>
      <text:p text:style-name="P10"/>
      <text:p text:style-name="P10"/>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e du 2ème secteur</text:p>
      <text:p text:style-name="Standard">Madame France ARCHIAPATI</text:p>
      <text:p text:style-name="Standard">2 Place de la major</text:p>
      <text:p text:style-name="Standard">13002 MARSEILLE </text:p>
      <text:p text:style-name="Standard">Le délai global de paiement du sous-traitant est de 30 jours. Ce délai est computé dans les conditions prévues aux articles R2192-22 et R2192-23 du Code de la commande publique.</text:p>
      <text:p text:style-name="Standard"/>
      <text:p text:style-name="Standard"/>
      <text:p text:style-name="Standard"/>
      <text:p text:style-name="Standard"/>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8">- La date et le numéro du bon de commande<text:span text:style-name="T18">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text:soft-page-break/>- Tout rabais remise ristourne ou escompte acquis et chiffrable lors de l'opération et directement applicable à cette opération</text:p>
      <text:p text:style-name="P10"/>
      <text:p text:style-name="P10">Les factures sont adressées à l'adresse suivante et à l'attention de la Mairie des 2ème et 3ème arrondissements de Marseille - 2, place de la Major - 13002 Marseille.</text:p>
      <text:p text:style-name="P10">Le paiement s'effectue suivant les règles de la comptabilité publique dans les conditions prévues aux articles 11 et 12 du C.C.A.G./F.C.S.</text:p>
      <text:p text:style-name="P10"/>
      <text:p text:style-name="P10">Pour les candidats européens sans établissement en France : en lieu et place du numéro de SIRET, indiquer le N° de TVA intracommunautaire</text:p>
      <text:p text:style-name="P10">N° de TVA intracommunautaire de la Ville de Marseille : FR75211300553</text:p>
      <text:p text:style-name="P10"/>
      <text:p text:style-name="P18"><text:span text:style-name="T18">Les factures sont adressées à l'adresse suivante et à l'attention de </text:span><text:span text:style-name="T17">Mme France ARCHIAPATI</text:span><text:span text:style-name="T18"> :</text:span></text:p>
      <text:p text:style-name="P10">Mairie du 2ème secteur</text:p>
      <text:p text:style-name="P10">2 Place de la Major</text:p>
      <text:p text:style-name="P10">13002 MARSEILLE </text:p>
      <text:p text:style-name="P10">Le paiement s'effectue suivant les règles de la comptabilité publique dans les conditions prévues aux articles 11 et 12 du C.C.A.G./F.C.S.</text:p>
      <text:p text:style-name="P10"/>
      <text:p text:style-name="P10"/>
      <text:p text:style-name="P17"/>
      <text:p text:style-name="P17">Pour les candidats européens sans établissement en France<text:span text:style-name="T15">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18">.</text:span></text:p>
      <text:p text:style-name="P10"/>
      <text:p text:style-name="Standard"><text:span text:style-name="T18">Pour accéder à la « structure »(au sens CHORUS PRO) Ville de Marseille adéquate, le titulaire sera informé du </text:span><text:span text:style-name="T26">numéro SIRET</text:span><text:span text:style-name="T18"> devant être utilisé.</text:span></text:p>
      <text:p text:style-name="P10"/>
      <text:p text:style-name="Standard"><text:span text:style-name="T18">De même, la Ville de Marseille a choisi de rendre obligatoire la </text:span><text:span text:style-name="T26">référence à l'engagement</text:span><text:span text:style-name="T18">. Le ou les numéros d'engagement seront communiqués au titulaire par le service gestionnaire du marché ou par le service acheteur.</text:span></text:p>
      <text:p text:style-name="P10"/>
      <text:p text:style-name="P16"><text:soft-page-break/>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 retard d'exécution dans les calendriers de maintenance prévue dans le planning concernés entrainera une pénalité de 50 euros par jour de retard.</text:p>
      <text:p text:style-name="Standard"/>
      <text:p text:style-name="Standard">Tout retard d'exécution dans les délais d'intervention prévues hors planning, tels aue définis au CCTP du marché concerné entrainera une pénalité de 15 euros p<text:span text:style-name="T51">a</text:span>r jour de retard.</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8"> </text:span><text:span text:style-name="T25">50</text:span><text:span text:style-name="T18"> </text:span><text:span text:style-name="T2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text:span text:style-name="T83">7</text:span>)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83">45</text:span> du CCAG FCS).</text:p>
      <text:p text:style-name="Standard"/>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5">RGS</text:span><text:span text:style-name="T18"> </text:span><text:span text:style-name="T28">(Référentiel Général de Sécurité)</text:span><text:span text:style-name="T18">, pris en application de</text:span><text:span text:style-name="T24"> l'ordonnance n° 2005-1516 du 8 Décembre 2005</text:span><text:span text:style-name="T1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18">. </text:span></text:p>
      <text:p text:style-name="P10"/>
      <text:p text:style-name="P10"/>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5">loi n°2015-195</text:span><text:span text:style-name="T18"> promulguée le 20 février 2015 et modifiant</text:span><text:span text:style-name="T24"> l'article L.111-1 du Code du Patrimoine</text:span><text:span text:style-name="T18">, qualifie les archives publiques de "</text:span><text:span text:style-name="T27">Trésors nationaux</text:span><text:span text:style-name="T18">"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8"> à la société prestataire restent la propriété de la </text:span><text:span text:style-name="T24">Ville de Marseille</text:span><text:span text:style-name="T18">.</text:span></text:p>
      <text:p text:style-name="P10"/>
      <text:p text:style-name="P18"><text:span text:style-name="T17">Les données</text:span><text:span text:style-name="T18"> contenues dans ces supports et documents sont </text:span><text:span text:style-name="T17">strictement couvertes par le secret professionnel</text:span><text:span text:style-name="T18"> (article 226-13 du Code pénal), il en va de même pour toutes les données dont la société prestataire prendra connaissance à l'occasion de l'exécution de ce marché.</text:span></text:p>
      <text:p text:style-name="P10"/>
      <text:p text:style-name="P18"><text:span text:style-name="T17">La société</text:span><text:span text:style-name="T18"> prestataire s'engage donc à respecter les obligations suivantes et à les faire respecter par son personnel :</text:span></text:p>
      <text:p text:style-name="P10"/>
      <text:p text:style-name="P10"/>
      <text:list xml:id="list1873935005" text:style-name="List_20_1">
        <text:list-item>
          <text:p text:style-name="P6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7"/>
      <text:list xml:id="list73528876301703" text:continue-numbering="true" text:style-name="List_20_1">
        <text:list-item>
          <text:p text:style-name="P66">ne pas utiliser les documents et informations traités à des fins autres que celles spécifiées dans ce marché ;</text:p>
        </text:list-item>
      </text:list>
      <text:p text:style-name="P47"/>
      <text:list xml:id="list73528038914787" text:continue-numbering="true" text:style-name="List_20_1">
        <text:list-item>
          <text:p text:style-name="P66">ne pas divulguer ces documents ou informations à d'autres personnes, qu'il s'agisse de personnes privées ou publiques, physiques ou morales ;</text:p>
        </text:list-item>
      </text:list>
      <text:p text:style-name="P47"/>
      <text:list xml:id="list73529759159261" text:continue-numbering="true" text:style-name="List_20_1">
        <text:list-item>
          <text:p text:style-name="P66">prendre toutes mesures permettant d'éviter toute utilisation détournée ou frauduleuse des fichiers informatiques en cours d'exécution du marché ;</text:p>
        </text:list-item>
      </text:list>
      <text:p text:style-name="P47"/>
      <text:list xml:id="list73529253694692" text:continue-numbering="true" text:style-name="List_20_1">
        <text:list-item>
          <text:p text:style-name="P66">prendre toutes mesures de sécurité, notamment matérielle, pour assurer la conservation et l'intégrité des documents et informations traités pendant la durée du marché ;</text:p>
        </text:list-item>
      </text:list>
      <text:p text:style-name="P47"/>
      <text:list xml:id="list73528638115608" text:continue-numbering="true" text:style-name="List_20_1">
        <text:list-item>
          <text:p text:style-name="P66">échanger des informations personnelles, sensibles ou des authentifications/identifications uniquement de manière chiffrée ;</text:p>
        </text:list-item>
      </text:list>
      <text:p text:style-name="P47"/>
      <text:list xml:id="list73528951191930" text:continue-numbering="true" text:style-name="List_20_1">
        <text:list-item>
          <text:p text:style-name="P66">en fin de marché à procéder à la mise à disposition de toutes les données appartenant à la Ville de Marseille ;</text:p>
        </text:list-item>
      </text:list>
      <text:p text:style-name="P47"/>
      <text:list xml:id="list73528574493730" text:continue-numbering="true" text:style-name="List_20_1">
        <text:list-item>
          <text:p text:style-name="P66">et en fin de marché à procéder à la destruction de tous fichiers manuels ou informatisés stockant les informations saisies.</text:p>
        </text:list-item>
      </text:list>
      <text:p text:style-name="P47"><text:s/></text:p>
      <text:p text:style-name="P47"/>
      <text:h text:style-name="Heading_20_2" text:outline-level="2">Les contrôles</text:h>
      <text:p text:style-name="P18">La Ville de Marseille<text:span text:style-name="T1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18"><text:span text:style-name="T17">La Ville de Marseille</text:span><text:span text:style-name="T18">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8"> et à fournir toutes les informations et prestations utiles à sa mise en oeuvre.</text:span></text:p>
      <text:p text:style-name="P10"/>
      <text:p text:style-name="Standard"><text:span text:style-name="T18">La fourniture de toutes les</text:span><text:span text:style-name="T24"> informations relatives à l'exécution du marché</text:span><text:span text:style-name="T18">, la </text:span><text:span text:style-name="T24">documentation</text:span><text:span text:style-name="T18"> constituée durant la prestation, sous forme électronique mise à jour, ainsi que le</text:span><text:span text:style-name="T24"> transfert de connaissance</text:span><text:span text:style-name="T18"> sont inclus dans le présent marché.</text:span></text:p>
      <text:p text:style-name="P10"/>
      <text:p text:style-name="P10">Ce transfert se fera directement aux équipes de la Ville de Marseille.</text:p>
      <text:h text:style-name="Heading_20_1" text:outline-level="1"><text:span text:style-name="T44">L</text:span>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18">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prestation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FCS</text:p>
      <text:p text:style-name="P30">- l'article 7.1 déroge à l'article 22.3 du CCAG/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22pt" fo:font-weight="bold" style:font-size-asian="22pt" style:font-weight-asian="bold" style:font-size-complex="2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MAINTENANCE DES JARDINS" text:name="IntituleConsultation"/>
          <text:user-field-decl office:value-type="string" office:string-value="CAHIER DES CLAUSES ADMINISTRATIVES PARTICULIERES" text:name="TypeDocument"/>
        </text:user-field-decls>
        <text:p text:style-name="MP1"><text:user-field-get text:name="DirectionService">MA-MA23 (17204)</text:user-field-get> / <text:user-field-get text:name="TypeDocument">CAHIER DES CLAUSES ADMINISTRATIVES PARTICULIERES</text:user-field-get></text:p>
        <text:p text:style-name="MP2"><text:span text:style-name="Police_20_par_20_défaut"><text:span text:style-name="MT1"><text:user-field-get text:name="IntituleConsultation">MAINTENANCE DES JARDIN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0:42:52</meta:creation-date>
    <meta:editing-duration>PT5H3M42S</meta:editing-duration>
    <meta:editing-cycles>109</meta:editing-cycles>
    <meta:generator>LibreOffice/5.3.6.1$Windows_x86 LibreOffice_project/686f202eff87ef707079aeb7f485847613344eb7</meta:generator>
    <dc:date>2022-02-03T07:35:27.582000000</dc:date>
    <meta:print-date>2021-01-13T11:23:21.495555000</meta:print-date>
    <meta:document-statistic meta:table-count="0" meta:image-count="1" meta:object-count="0" meta:page-count="19" meta:paragraph-count="320" meta:word-count="4591" meta:character-count="30401" meta:non-whitespace-character-count="24670"/>
    <meta:user-defined meta:name="Info 1"/>
    <meta:user-defined meta:name="Info 2"/>
    <meta:user-defined meta:name="Info 3"/>
    <meta:user-defined meta:name="Info 4"/>
  </office:meta>
</office:document-meta>
</file>