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master-page-name="">
      <style:paragraph-properties style:page-number="auto"/>
      <style:text-properties officeooo:paragraph-rsid="004540dd"/>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officeooo:paragraph-rsid="002a160e"/>
    </style:style>
    <style:style style:name="P14" style:family="paragraph" style:parent-style-name="Standard">
      <style:text-properties fo:font-weight="bold"/>
    </style:style>
    <style:style style:name="P15" style:family="paragraph" style:parent-style-name="Standard">
      <style:text-properties fo:font-weight="bold" officeooo:paragraph-rsid="002c01fe"/>
    </style:style>
    <style:style style:name="P16" style:family="paragraph" style:parent-style-name="Standard">
      <style:text-properties fo:font-weight="bold" officeooo:paragraph-rsid="0020de7f"/>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officeooo:paragraph-rsid="0021af59"/>
    </style:style>
    <style:style style:name="P20" style:family="paragraph" style:parent-style-name="Standard">
      <style:text-properties fo:font-style="normal" style:text-underline-style="none" fo:font-weight="normal" officeooo:rsid="0019eb1d" officeooo:paragraph-rsid="001b18d9"/>
    </style:style>
    <style:style style:name="P21" style:family="paragraph" style:parent-style-name="Standard">
      <style:text-properties fo:font-style="normal" style:text-underline-style="none" fo:font-weight="normal" officeooo:rsid="002c01fe" officeooo:paragraph-rsid="002c01fe"/>
    </style:style>
    <style:style style:name="P22" style:family="paragraph" style:parent-style-name="Standard">
      <style:text-properties fo:font-style="normal" style:text-underline-style="none" fo:font-weight="normal" officeooo:rsid="002c01fe" officeooo:paragraph-rsid="002d9fb5"/>
    </style:style>
    <style:style style:name="P23" style:family="paragraph" style:parent-style-name="Standard">
      <style:text-properties fo:font-style="normal" style:text-underline-style="none" fo:font-weight="normal" officeooo:paragraph-rsid="001d4582"/>
    </style:style>
    <style:style style:name="P24" style:family="paragraph" style:parent-style-name="Standard">
      <style:text-properties fo:font-style="normal" style:text-underline-style="none" fo:font-weight="normal" officeooo:paragraph-rsid="002c01fe"/>
    </style:style>
    <style:style style:name="P25" style:family="paragraph" style:parent-style-name="Standard">
      <style:text-properties fo:font-style="normal" style:text-underline-style="none" fo:font-weight="normal" officeooo:paragraph-rsid="001db448"/>
    </style:style>
    <style:style style:name="P26" style:family="paragraph" style:parent-style-name="Standard">
      <style:text-properties fo:font-style="normal" style:text-underline-style="none" fo:font-weight="normal" officeooo:paragraph-rsid="0020de7f"/>
    </style:style>
    <style:style style:name="P27" style:family="paragraph" style:parent-style-name="Standard">
      <style:text-properties fo:font-style="normal" style:text-underline-style="none" fo:font-weight="normal" officeooo:paragraph-rsid="0021af59"/>
    </style:style>
    <style:style style:name="P28" style:family="paragraph" style:parent-style-name="Standard">
      <style:text-properties fo:font-style="normal" style:text-underline-style="none" fo:font-weight="normal" officeooo:paragraph-rsid="002318a2"/>
    </style:style>
    <style:style style:name="P29" style:family="paragraph" style:parent-style-name="Standard">
      <style:text-properties fo:font-style="normal" style:text-underline-style="none" fo:font-weight="normal" officeooo:paragraph-rsid="001773b2"/>
    </style:style>
    <style:style style:name="P30" style:family="paragraph" style:parent-style-name="Standard">
      <style:text-properties fo:font-style="normal" style:text-underline-style="none" fo:font-weight="normal" officeooo:paragraph-rsid="0025ea7c"/>
    </style:style>
    <style:style style:name="P31" style:family="paragraph" style:parent-style-name="Standard">
      <style:text-properties fo:font-style="normal" style:text-underline-style="none" fo:font-weight="normal" officeooo:paragraph-rsid="002a160e"/>
    </style:style>
    <style:style style:name="P32" style:family="paragraph" style:parent-style-name="Standard">
      <style:text-properties fo:font-style="normal" style:text-underline-style="none" fo:font-weight="bold" officeooo:rsid="002c01fe" officeooo:paragraph-rsid="001c98c2"/>
    </style:style>
    <style:style style:name="P33" style:family="paragraph" style:parent-style-name="Standard">
      <style:text-properties fo:font-style="normal" style:text-underline-style="none" fo:font-weight="bold" officeooo:paragraph-rsid="0020de7f"/>
    </style:style>
    <style:style style:name="P34" style:family="paragraph" style:parent-style-name="Standard">
      <style:text-properties fo:font-style="italic"/>
    </style:style>
    <style:style style:name="P35" style:family="paragraph" style:parent-style-name="Standard">
      <style:text-properties fo:font-style="italic" style:text-underline-style="none" fo:font-weight="normal"/>
    </style:style>
    <style:style style:name="P36" style:family="paragraph" style:parent-style-name="Standard">
      <style:text-properties officeooo:paragraph-rsid="00131335"/>
    </style:style>
    <style:style style:name="P37" style:family="paragraph" style:parent-style-name="Standard">
      <style:text-properties officeooo:paragraph-rsid="0015ffad"/>
    </style:style>
    <style:style style:name="P38" style:family="paragraph" style:parent-style-name="Standard">
      <style:text-properties officeooo:rsid="001773b2" officeooo:paragraph-rsid="001773b2"/>
    </style:style>
    <style:style style:name="P39" style:family="paragraph" style:parent-style-name="Standard">
      <style:text-properties officeooo:rsid="0019eb1d" officeooo:paragraph-rsid="0019eb1d"/>
    </style:style>
    <style:style style:name="P40" style:family="paragraph" style:parent-style-name="Standard">
      <style:text-properties officeooo:paragraph-rsid="001b18d9"/>
    </style:style>
    <style:style style:name="P41" style:family="paragraph" style:parent-style-name="Standard">
      <style:text-properties officeooo:paragraph-rsid="001c98c2"/>
    </style:style>
    <style:style style:name="P42" style:family="paragraph" style:parent-style-name="Standard">
      <style:text-properties officeooo:paragraph-rsid="0020de7f"/>
    </style:style>
    <style:style style:name="P43" style:family="paragraph" style:parent-style-name="Standard">
      <style:text-properties officeooo:paragraph-rsid="002318a2"/>
    </style:style>
    <style:style style:name="P44" style:family="paragraph" style:parent-style-name="Standard">
      <style:text-properties officeooo:paragraph-rsid="0025ea7c"/>
    </style:style>
    <style:style style:name="P45" style:family="paragraph" style:parent-style-name="Standard">
      <style:text-properties officeooo:paragraph-rsid="002ed2a1"/>
    </style:style>
    <style:style style:name="P46" style:family="paragraph" style:parent-style-name="Standard">
      <style:text-properties officeooo:paragraph-rsid="003b1672"/>
    </style:style>
    <style:style style:name="P47" style:family="paragraph" style:parent-style-name="Standard">
      <style:text-properties officeooo:paragraph-rsid="004540dd" fo:background-color="#ffffff"/>
    </style:style>
    <style:style style:name="P48" style:family="paragraph" style:parent-style-name="Standard">
      <style:text-properties officeooo:rsid="0048000d" officeooo:paragraph-rsid="0048000d"/>
    </style:style>
    <style:style style:name="P49" style:family="paragraph" style:parent-style-name="Procedure">
      <style:paragraph-properties fo:margin-left="7.571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style>
    <style:style style:name="P5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2" style:family="paragraph" style:parent-style-name="Contents_20_2">
      <style:paragraph-properties>
        <style:tab-stops>
          <style:tab-stop style:position="14.64cm" style:type="right" style:leader-style="dotted" style:leader-text="."/>
        </style:tab-stops>
      </style:paragraph-properties>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Standard">
      <style:paragraph-properties fo:break-after="page"/>
      <style:text-properties style:font-name="Arial"/>
    </style:style>
    <style:style style:name="P55" style:family="paragraph" style:parent-style-name="Table">
      <style:paragraph-properties fo:text-align="start" style:justify-single-word="false"/>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officeooo:rsid="001be74c" officeooo:paragraph-rsid="004540dd" fo:background-color="#ffffff" style:language-asian="zxx" style:country-asian="none" style:language-complex="zxx" style:country-complex="none"/>
    </style:style>
    <style:style style:name="P59" style:family="paragraph" style:parent-style-name="NumeroConsultation">
      <style:paragraph-properties fo:margin-left="6.35cm" fo:margin-right="0cm" fo:text-align="start" style:justify-single-word="false" fo:text-indent="-5.454cm" style:auto-text-indent="false"/>
      <style:text-properties officeooo:paragraph-rsid="00334ef1"/>
    </style:style>
    <style:style style:name="P60" style:family="paragraph" style:parent-style-name="Heading_20_1">
      <style:text-properties officeooo:paragraph-rsid="001db448"/>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840b24" fo:background-color="#ffffff" loext:char-shading-value="0" style:font-weight-asian="bold" style:font-name-complex="Arial" style:font-weight-complex="bold"/>
    </style:style>
    <style:style style:name="T6" style:family="text">
      <style:text-properties fo:font-weight="bold" officeooo:rsid="003790e4" fo:background-color="#ffffff" loext:char-shading-value="0" style:font-weight-asian="bold" style:font-name-complex="Arial" style:font-weight-complex="bold"/>
    </style:style>
    <style:style style:name="T7" style:family="text">
      <style:text-properties fo:font-weight="bold" officeooo:rsid="004267b7"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font-weight-asian="bold" style:font-name-complex="Arial" style:font-weight-complex="bold"/>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0cbf40"/>
    </style:style>
    <style:style style:name="T19" style:family="text">
      <style:text-properties officeooo:rsid="001fa7ba"/>
    </style:style>
    <style:style style:name="T20" style:family="text">
      <style:text-properties officeooo:rsid="0015ffad"/>
    </style:style>
    <style:style style:name="T21" style:family="text">
      <style:text-properties officeooo:rsid="001773b2"/>
    </style:style>
    <style:style style:name="T22" style:family="text">
      <style:text-properties officeooo:rsid="002c01fe"/>
    </style:style>
    <style:style style:name="T23" style:family="text">
      <style:text-properties officeooo:rsid="002ebc3b"/>
    </style:style>
    <style:style style:name="T24" style:family="text">
      <style:text-properties officeooo:rsid="001db448"/>
    </style:style>
    <style:style style:name="T25" style:family="text">
      <style:text-properties officeooo:rsid="001fa2f4"/>
    </style:style>
    <style:style style:name="T26" style:family="text">
      <style:text-properties officeooo:rsid="00206299"/>
    </style:style>
    <style:style style:name="T27" style:family="text">
      <style:text-properties officeooo:rsid="002318a2"/>
    </style:style>
    <style:style style:name="T28" style:family="text">
      <style:text-properties officeooo:rsid="0037af91"/>
    </style:style>
    <style:style style:name="T29" style:family="text">
      <style:text-properties officeooo:rsid="00265c12"/>
    </style:style>
    <style:style style:name="T30" style:family="text">
      <style:text-properties officeooo:rsid="002a160e"/>
    </style:style>
    <style:style style:name="T31" style:family="text">
      <style:text-properties officeooo:rsid="0037de76"/>
    </style:style>
    <style:style style:name="T32" style:family="text">
      <style:text-properties officeooo:rsid="0039fe9b"/>
    </style:style>
    <style:style style:name="T33" style:family="text">
      <style:text-properties officeooo:rsid="001f747d"/>
    </style:style>
    <style:style style:name="T34" style:family="text">
      <style:text-properties officeooo:rsid="0067bb07"/>
    </style:style>
    <style:style style:name="T35" style:family="text">
      <style:text-properties fo:background-color="#ffffff" loext:char-shading-value="0"/>
    </style:style>
    <style:style style:name="T36" style:family="text">
      <style:text-properties officeooo:rsid="0067bb07" fo:background-color="#ffffff" loext:char-shading-value="0"/>
    </style:style>
    <style:style style:name="T37" style:family="text">
      <style:text-properties officeooo:rsid="001be74c" fo:background-color="#ffffff" loext:char-shading-value="0"/>
    </style:style>
    <style:style style:name="T38" style:family="text">
      <style:text-properties officeooo:rsid="004843b6" fo:background-color="#ffffff" loext:char-shading-value="0"/>
    </style:style>
    <style:style style:name="T39" style:family="text">
      <style:text-properties officeooo:rsid="004e85c9" fo:background-color="#ffffff" loext:char-shading-value="0"/>
    </style:style>
    <style:style style:name="T40" style:family="text">
      <style:text-properties style:text-line-through-style="none" style:text-line-through-type="none" fo:font-weight="normal" officeooo:rsid="001f747d" style:font-weight-asian="normal" style:font-weight-complex="normal"/>
    </style:style>
    <style:style style:name="T41" style:family="text">
      <style:text-properties style:text-line-through-style="none" style:text-line-through-type="none" fo:font-weight="normal" officeooo:rsid="001be74c" style:font-weight-asian="normal" style:font-weight-complex="normal"/>
    </style:style>
    <style:style style:name="T42" style:family="text">
      <style:text-properties officeooo:rsid="0048000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ACTE D'ENGAGEMENT"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202_0033" text:name="NumeroConsultation"/>
        <text:user-field-decl office:value-type="string" office:string-value="Procédure adaptée" text:name="ProcedurePassation"/>
        <text:user-field-decl office:value-type="string" office:string-value="ACTE D'ENGAGEMENT" text:name="TitreDocument"/>
      </text:user-field-decls>
      <text:p text:style-name="P6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INTENANCE DES JARDINS</text:user-field-get></text:p>
      <text:p text:style-name="Intitule2"/>
      <text:p text:style-name="Text_20_body"/>
      <text:p text:style-name="Text_20_body"/>
      <text:p text:style-name="Text_20_body"/>
      <text:p text:style-name="Text_20_body"/>
      <text:p text:style-name="P59"><text:span text:style-name="T9">Numéro de la consultation<text:tab/></text:span><text:span text:style-name="T12"> <text:s text:c="11"/></text:span><text:span text:style-name="T5">202</text:span><text:span text:style-name="T6">2</text:span><text:span text:style-name="T5">_17202_00</text:span><text:span text:style-name="T7">10</text:span></text:p>
      <text:p text:style-name="P8"/>
      <text:p text:style-name="P9"/>
      <text:p text:style-name="P49"><text:span text:style-name="T9">Procédure de passation :</text:span><text:span text:style-name="T8"><text:tab/></text:span><text:span text:style-name="T4"><text:user-field-get text:name="ProcedurePassation">Procédure adaptée</text:user-field-get></text:span></text:p>
      <text:p text:style-name="P4"/>
      <text:p text:style-name="P51"/>
      <text:p text:style-name="P50"><text:span text:style-name="T10">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text:span> <text:s/><text:span text:style-name="Strong_20_Emphasis">INFORMATIONS ADMINISTRATIVES (RENSEIGNE PAR LA COLLECTIVITE)</text:span><text:tab/>3</text:p>
          <text:p text:style-name="P52">1.1 <text:s/>Marché<text:tab/>3</text:p>
          <text:p text:style-name="P52">1.2 <text:s/>Pouvoir adjudicateur<text:tab/>3</text:p>
          <text:p text:style-name="P52">1.3 <text:s/>Informations comptables et financières<text:tab/>3</text:p>
          <text:p text:style-name="P52">1.4 <text:s/>Code CPV<text:tab/>4</text:p>
          <text:p text:style-name="P53"><text:span text:style-name="Strong_20_Emphasis">Article 2 -</text:span> <text:s/><text:span text:style-name="Strong_20_Emphasis">CONTRACTANT(S)</text:span><text:tab/>4</text:p>
          <text:p text:style-name="P52">2.1 <text:s/>Identification<text:tab/>4</text:p>
          <text:p text:style-name="P52">2.2 <text:s/>Compte à créditer<text:tab/>7</text:p>
          <text:p text:style-name="P53"><text:span text:style-name="Strong_20_Emphasis">Article 3 -</text:span> <text:s/><text:span text:style-name="Strong_20_Emphasis">OBJET</text:span><text:tab/><text:span text:style-name="T25">9</text:span></text:p>
          <text:p text:style-name="P53"><text:span text:style-name="Strong_20_Emphasis">Article 4 -</text:span> <text:s/><text:span text:style-name="Strong_20_Emphasis">MONTANT ET PRIX DU MARCHE</text:span><text:tab/><text:span text:style-name="T25">10</text:span></text:p>
          <text:p text:style-name="P52">4.1 <text:s/>Forme du prix<text:tab/><text:span text:style-name="T25">10</text:span></text:p>
          <text:p text:style-name="P52">4.2 <text:s/>Montant<text:tab/><text:span text:style-name="T25">10</text:span></text:p>
          <text:p text:style-name="P52">4.3 <text:s/>Sous traitance<text:tab/>1<text:span text:style-name="T25">1</text:span></text:p>
          <text:p text:style-name="P53"><text:span text:style-name="Strong_20_Emphasis">Article 5 -</text:span> <text:s/><text:span text:style-name="Strong_20_Emphasis">AVANCE</text:span><text:tab/>1<text:span text:style-name="T29">2</text:span></text:p>
          <text:p text:style-name="P53"><text:span text:style-name="Strong_20_Emphasis">Article 6 -</text:span> <text:s/><text:span text:style-name="Strong_20_Emphasis">DUREE</text:span><text:tab/>1<text:span text:style-name="T25">2</text:span></text:p>
          <text:p text:style-name="P53"><text:span text:style-name="Strong_20_Emphasis">Article 7 -</text:span> <text:s/><text:span text:style-name="Strong_20_Emphasis">PROVENANCE DES FOURNITURES</text:span><text:tab/>1<text:span text:style-name="T25">2</text:span></text:p>
          <text:p text:style-name="P53"><text:span text:style-name="Strong_20_Emphasis">Article 8 -</text:span> <text:s/><text:span text:style-name="Strong_20_Emphasis">DELAI DE VALIDITE DES OFFRES</text:span><text:tab/>1<text:span text:style-name="T25">2</text:span></text:p>
          <text:p text:style-name="P53"><text:span text:style-name="Strong_20_Emphasis">Article 9 -</text:span> <text:s/><text:span text:style-name="Strong_20_Emphasis">ENGAGEMENT ET SIGNATURE DU CANDIDAT</text:span><text:tab/>1<text:span text:style-name="T26">3</text:span></text:p>
          <text:p text:style-name="P53"><text:span text:style-name="Strong_20_Emphasis">Article 10 -</text:span> <text:s/><text:span text:style-name="Strong_20_Emphasis">SIGNATURE DU POUVOIR ADJUDICATEUR</text:span><text:tab/>1<text:span text:style-name="T29">6</text:span></text:p>
          <text:p text:style-name="P53"><text:span text:style-name="Strong_20_Emphasis">Article 11 -</text:span> <text:s/><text:span text:style-name="Strong_20_Emphasis">NOTIFICATION DU MARCHE</text:span><text:tab/>1<text:span text:style-name="T29">6</text:span></text:p>
          <text:p text:style-name="P53"><text:span text:style-name="Strong_20_Emphasis">Article 12 -</text:span> <text:s/><text:span text:style-name="Strong_20_Emphasis">EXEMPLAIRE UNIQUE - NANTISSEMENT OU CESSION DE CREANCE</text:span><text:tab/>1<text:span text:style-name="T29">7</text:span></text:p>
        </text:index-body>
      </text:table-of-content>
      <text:p text:style-name="P5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36">MAPA OUVERT AVEC BOAMP - selon les articles suivants : article<text:span text:style-name="T19">s L2123-1, R2123-1-1°, R2123-4 et 5 de la commande publique – </text:span></text:p>
      <text:p text:style-name="P36"/>
      <text:p text:style-name="Standard">Nature des prestations : Services</text:p>
      <text:p text:style-name="Standard"/>
      <text:h text:style-name="Heading_20_2" text:outline-level="2">Pouvoir adjudicateur</text:h>
      <text:p text:style-name="Standard">Acheteur public :</text:p>
      <text:p text:style-name="Standard">Ville de Marseille - Mairie des 2eme et 3eme arrondissements</text:p>
      <text:p text:style-name="Standard">2, place de la Major</text:p>
      <text:p text:style-name="Standard">13002 MARSEILLE</text:p>
      <text:p text:style-name="Standard">Profil acheteur : marchespublics.mairie-marseille.fr</text:p>
      <text:p text:style-name="Standard">Adresse Internet : www.marseille.fr </text:p>
      <text:p text:style-name="Standard"><text:s/></text:p>
      <text:p text:style-name="Standard">Représentant du pouvoir adjudicateur : Monsieur <text:span text:style-name="T31">Didier OSTRE,</text:span> Directeur Général des Services.</text:p>
      <text:p text:style-name="Standard"/>
      <text:p text:style-name="P37">Personne habilitée à donner des renseignements prévus <text:span text:style-name="T20">aux </text:span>article<text:span text:style-name="T19">s L2123-1, R2123-1-1°, R2123-4 et 5 de la commande publique</text:span> : Anne FERRER, Directeur du Service Technique de la Mairie des 2ème et 3ème arrondissements</text:p>
      <text:p text:style-name="Standard"/>
      <text:p text:style-name="Standard">Service responsable de l'exécution du marché : Services Techniques </text:p>
      <text:p text:style-name="P17"/>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text:p>
      <text:h text:style-name="Heading_20_2" text:outline-level="2">Code CPV</text:h>
      <text:p text:style-name="P13">CPV principal<text:span text:style-name="T15"> :</text:span></text:p>
      <text:p text:style-name="P31"><text:s/>"Prestations d'entretien des espaces verts" : </text:p>
      <text:p text:style-name="P17">Valeur principale : <text:span text:style-name="T18">77310000-6</text:span> – <text:span text:style-name="T18">Réalisation et </text:span>entretien <text:span text:style-name="T18">d'espaces verts</text:span>.</text:p>
      <text:p text:style-name="P17"><text:s/></text:p>
      <text:p text:style-name="P11"/>
      <text:h text:style-name="Heading_20_1" text:outline-level="1">CONTRACTANT(S)</text:h>
      <text:h text:style-name="Heading_20_2" text:outline-level="2">Identification</text:h>
      <text:p text:style-name="P14">EN CAS DE CANDIDATURE INDIVIDUELLE</text:p>
      <text:p text:style-name="P17"/>
      <text:p text:style-name="P17"><text:s/></text:p>
      <table:table table:name="Tableau1" table:style-name="Tableau1">
        <table:table-column table:style-name="Tableau1.A"/>
        <table:table-column table:style-name="Tableau1.B"/>
        <table:table-row>
          <table:table-cell table:style-name="Tableau1.A1" office:value-type="string">
            <text:p text:style-name="P55">Nom, prénom et qualité du signataire :</text:p>
          </table:table-cell>
          <table:table-cell table:style-name="Tableau1.B1" office:value-type="string">
            <text:p text:style-name="Table"/>
          </table:table-cell>
        </table:table-row>
        <table:table-row>
          <table:table-cell table:style-name="Tableau1.A2" office:value-type="string">
            <text:p text:style-name="P55">Adresse professionnelle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able:table-row>
          <table:table-cell table:style-name="Tableau1.A2" office:value-type="string">
            <text:p text:style-name="P55">Courriel :</text:p>
          </table:table-cell>
          <table:table-cell table:style-name="Tableau1.B16" office:value-type="string">
            <text:p text:style-name="Table"/>
          </table:table-cell>
        </table:table-row>
        <table:table-row>
          <table:table-cell table:style-name="Tableau1.A2" office:value-type="string">
            <text:p text:style-name="P5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5">Raison sociale :</text:p>
          </table:table-cell>
          <table:table-cell table:style-name="Tableau1.B16" office:value-type="string">
            <text:p text:style-name="Table"/>
          </table:table-cell>
        </table:table-row>
        <table:table-row>
          <table:table-cell table:style-name="Tableau1.A2" office:value-type="string">
            <text:p text:style-name="P55">Domicilié à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ext:soft-page-break/>
        <table:table-row>
          <table:table-cell table:style-name="Tableau1.A2" office:value-type="string">
            <text:p text:style-name="P55">Courriel :</text:p>
          </table:table-cell>
          <table:table-cell table:style-name="Tableau1.B16" office:value-type="string">
            <text:p text:style-name="Table"/>
          </table:table-cell>
        </table:table-row>
        <table:table-row>
          <table:table-cell table:style-name="Tableau1.A2" office:value-type="string">
            <text:p text:style-name="P55">Dont le siège social est à :</text:p>
          </table:table-cell>
          <table:table-cell table:style-name="Tableau1.B16" office:value-type="string">
            <text:p text:style-name="Table"/>
          </table:table-cell>
        </table:table-row>
        <table:table-row>
          <table:table-cell table:style-name="Tableau1.A2" office:value-type="string">
            <text:p text:style-name="P55">Téléphone :</text:p>
          </table:table-cell>
          <table:table-cell table:style-name="Tableau1.B16" office:value-type="string">
            <text:p text:style-name="Table"/>
          </table:table-cell>
        </table:table-row>
        <table:table-row>
          <table:table-cell table:style-name="Tableau1.A2" office:value-type="string">
            <text:p text:style-name="P55">Télécopie :</text:p>
          </table:table-cell>
          <table:table-cell table:style-name="Tableau1.B16" office:value-type="string">
            <text:p text:style-name="Table"/>
          </table:table-cell>
        </table:table-row>
        <table:table-row>
          <table:table-cell table:style-name="Tableau1.A2" office:value-type="string">
            <text:p text:style-name="P55">N° Siret :</text:p>
          </table:table-cell>
          <table:table-cell table:style-name="Tableau1.B16" office:value-type="string">
            <text:p text:style-name="Table"/>
          </table:table-cell>
        </table:table-row>
        <table:table-row>
          <table:table-cell table:style-name="Tableau1.A2" office:value-type="string">
            <text:p text:style-name="P55">Code APE :</text:p>
          </table:table-cell>
          <table:table-cell table:style-name="Tableau1.B16" office:value-type="string">
            <text:p text:style-name="Table"/>
          </table:table-cell>
        </table:table-row>
      </table:table>
      <text:p text:style-name="P17"/>
      <text:p text:style-name="P17">N° TVA intracommunautaire : ...........................................</text:p>
      <text:p text:style-name="P17">(pour les candidats européens sans établissement en France)</text:p>
      <text:p text:style-name="P17"/>
      <text:p text:style-name="P17"/>
      <text:p text:style-name="Standard"/>
      <text:p text:style-name="P14">EN CAS DE CANDIDATURE SOUS FORME DE GROUPEMENT D'ENTREPRISES<text:span text:style-name="T15"> </text:span></text:p>
      <text:p text:style-name="P17"/>
      <text:p text:style-name="P14"><text:span text:style-name="T15">- </text:span><text:span text:style-name="T17">1er co-contractant</text:span><text:span text:style-name="T15"> :  </text:span><text:span text:style-name="T14">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2"><text:span text:style-name="T16">agissant en tant que mandataire</text:span><text:span text:style-name="T15"> :</text:span></text:p>
      <text:p text:style-name="P17">* du groupement conjoint </text:p>
      <text:p text:style-name="P17">* pour lequel il est solidaire des cotraitants membres du groupement conjoint</text:p>
      <text:p text:style-name="P17">* du groupement solidaire </text:p>
      <text:p text:style-name="P17">(Rayez ci-dessus les mentions inutiles)</text:p>
      <text:p text:style-name="P17"><text:soft-page-break/>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2"><text:span text:style-name="T15">- </text:span><text:span text:style-name="T13">2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ext:soft-page-break/>Tél : .....................</text:p>
      <text:p text:style-name="P17">Fax : ....................</text:p>
      <text:p text:style-name="P17">Courriel : ....................................</text:p>
      <text:p text:style-name="P17"/>
      <text:p text:style-name="P17"/>
      <text:p text:style-name="P12"><text:span text:style-name="T15">- </text:span><text:span text:style-name="T13">3ème co-contractant</text:span><text:span text:style-name="T15"> :</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7">(Rayez ci-dessus les mentions inutiles)</text:p>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17"><text:s/></text:p>
      <text:h text:style-name="Heading_20_2" text:outline-level="2">Compte à créditer</text:h>
      <text:p text:style-name="P11">Règlement sur un compte unique<text:span text:style-name="T15">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
      <text:p text:style-name="P11"><text:span text:style-name="T16">Règlements sur des comptes séparés</text:span><text:span text:style-name="T15"> :</text:span></text:p>
      <text:p text:style-name="P17"/>
      <text:p text:style-name="P17"><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1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2">Obligation du titulaire d'informer le Représentant du Pouvoir Adjudicateur de tout changement de sa situation<text:span text:style-name="T15"> :</text:span></text:p>
      <text:p text:style-name="P17"/>
      <text:p text:style-name="P1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7"/>
      <text:p text:style-name="P17">A ce titre, il notifie toute modification survenant au cours de l'exécution du marché et se rapportant notamment :</text:p>
      <text:p text:style-name="P17">- à son statut (cession, fusion, changement de forme juridique, de raison sociale, de dénomination, de siège social, ...),</text:p>
      <text:p text:style-name="P17">- à un changement d'adresse,</text:p>
      <text:p text:style-name="P17">- à un changement de domiciliation bancaire,</text:p>
      <text:p text:style-name="P17">- à la mise en oeuvre à son encontre d'une procédure de redressement judiciaire, de liquidation judiciaire ou de toute autre mesure d'interdiction de concourir.</text:p>
      <text:p text:style-name="P17"/>
      <text:p text:style-name="P2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5"/>
      <text:p text:style-name="P25"/>
      <text:h text:style-name="P60" text:outline-level="1"><text:soft-page-break/>OBJET</text:h>
      <text:p text:style-name="P56"/>
      <text:p text:style-name="P57">MAINTENANCE DES JARDINS DE LA MAIRIE DES 2E ET 3E ARRONDISSEMENTS </text:p>
      <text:p text:style-name="P57"/>
      <text:p text:style-name="Standard"/>
      <text:p text:style-name="Standard"><text:soft-page-break/></text:p>
      <text:p text:style-name="Standard"/>
      <text:h text:style-name="Heading_20_1" text:outline-level="1">MONTANT ET PRIX DU MARCHE</text:h>
      <text:h text:style-name="Heading_20_2" text:outline-level="2">Forme du prix</text:h>
      <text:p text:style-name="P41">Le marché est conclu à prix mixtes : pour une partie, à prix forfaitaires et pour une partie à prix unitaires. </text:p>
      <text:p text:style-name="P41"/>
      <text:p text:style-name="P32">Concernant la partie forfaitaire:</text:p>
      <text:p text:style-name="P24">le marché est conclu aux prix figurants en annexe de l'acte d'engagement, au Bo<text:span text:style-name="T23">r</text:span>dereau de Prix (BP) et concerne :</text:p>
      <text:p text:style-name="P24"/>
      <text:p text:style-name="P24">- le<text:span text:style-name="T22">s prestations courantes forfaitaires</text:span></text:p>
      <text:p text:style-name="P21"/>
      <text:p text:style-name="P24"/>
      <text:p text:style-name="P15"><text:span text:style-name="T14">Concernant la partie à prix unitaires:</text:span><text:span text:style-name="T15"> à bons de commandes </text:span></text:p>
      <text:p text:style-name="P24">Le marché est conclu aux prix unitaires figurant en annexe à l'acte d'engagement, au Bordereau de prix  (BP) :</text:p>
      <text:p text:style-name="Standard"/>
      <text:p text:style-name="P22">- les prestation ponctuelles unitaires</text:p>
      <text:p text:style-name="P23"/>
      <text:p text:style-name="P41"/>
      <text:h text:style-name="Heading_20_2" text:outline-level="2">Montant</text:h>
      <text:p text:style-name="P45">Le<text:span text:style-name="T21">s bons de commandes seront émis dans les conditions suivantes, le volume des prestations est donné pour un an </text:span>: </text:p>
      <text:p text:style-name="P45"/>
      <text:p text:style-name="P38">- Minimum <text:s/><text:span text:style-name="T38">annuel </text:span><text:span text:style-name="T35">: </text:span><text:s text:c="3"/><text:span text:style-name="T30">50 000</text:span> <text:s/><text:span text:style-name="T27">€</text:span> HT</text:p>
      <text:p text:style-name="P38">- Maximum<text:span text:style-name="T35"> </text:span><text:span text:style-name="T38">annuel </text:span><text:span text:style-name="T35">:</text:span> <text:span text:style-name="T42">105</text:span> 000 <text:span text:style-name="T27">€</text:span> HT</text:p>
      <text:p text:style-name="P38"/>
      <text:p text:style-name="P48">Il est reconductible une fois.</text:p>
      <text:p text:style-name="P29"/>
      <text:p text:style-name="P44"><text:span text:style-name="T28">C</text:span>e montant couvre à la fois la partie unitaire et forfaitaire.</text:p>
      <text:p text:style-name="P44">Les prix unitaires du marché sont détaillés dans :</text:p>
      <text:p text:style-name="P30">l'annexe au présent marché intitulée "bordereau de prix" (BP).</text:p>
      <text:p text:style-name="P17"/>
      <text:p text:style-name="P43">Le montant du marché à prix mixtes se décompose en deux parties :</text:p>
      <text:p text:style-name="P43"/>
      <text:p text:style-name="P43">une partie à prix unitaires  qui résulte de l'application des quantités réellement exécutées aux prix unitaires du Bordereau de Prix .</text:p>
      <text:p text:style-name="P43"/>
      <text:p text:style-name="P43">Les prix unitaires valent pour les prestations ponctuelles. </text:p>
      <text:p text:style-name="P43"/>
      <text:p text:style-name="P43"><text:s/></text:p>
      <text:p text:style-name="P28">- une partie à prix forfaitaire qui se décompose comme suit :</text:p>
      <text:p text:style-name="P28"/>
      <text:p text:style-name="P28"/>
      <text:p text:style-name="P28"><text:soft-page-break/>Montant HT  : ......................................................euros  H.T.</text:p>
      <text:p text:style-name="P28"/>
      <text:p text:style-name="P28">TVA de ......... % : ...............................................euros  H.T.</text:p>
      <text:p text:style-name="P28"/>
      <text:p text:style-name="P28">Montant T.T.C. : ...................................................euros T.T.C. </text:p>
      <text:p text:style-name="P28"/>
      <text:p text:style-name="P28">Montant HT  arrêté en toutes lettres :</text:p>
      <text:p text:style-name="P28"/>
      <text:p text:style-name="P28">..................................................................................................................................................</text:p>
      <text:p text:style-name="P28"/>
      <text:p text:style-name="P28">..................................................................................................................................................</text:p>
      <text:p text:style-name="P28"/>
      <text:p text:style-name="P28">Montant TTC arrêté en toutes lettres :</text:p>
      <text:p text:style-name="P28"/>
      <text:p text:style-name="P28">..................................................................................................................................................</text:p>
      <text:p text:style-name="P28"/>
      <text:p text:style-name="P28">..................................................................................................................................................</text:p>
      <text:p text:style-name="P28"/>
      <text:p text:style-name="P2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42"><text:s text:c="2"/>Une avance est accordée au titulaire du présent marché, conformément aux articles R.2191-2 à 12 du CCP. Pour les micro, petites et moyennes entreprises (PME), le taux de l'avance est de 10 %. Pour les autres entreprises, le taux de l'avance est de 5 %.</text:p>
      <text:p text:style-name="P16">Le candidat est une PME* : oui/non</text:p>
      <text:p text:style-name="P33">Je renonce au bénéfice de l'avance : oui/non</text:p>
      <text:p text:style-name="P26">(Rayez la mention inutile)</text:p>
      <text:p text:style-name="P26"/>
      <text:p text:style-name="P26">*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
      <text:p text:style-name="Standard"/>
      <text:p text:style-name="P7">Le marché est conclu pour une période d<text:span text:style-name="T35">' </text:span><text:span text:style-name="T36">un an </text:span><text:span text:style-name="T39">reconductible une fois </text:span><text:span text:style-name="T37">à </text:span>compter de la date <text:span text:style-name="T33">du 02/04/2022, si la notification intervient avant cette date. </text:span></text:p>
      <text:p text:style-name="P47"><text:span text:style-name="T40">Dans le cas contraire le marché prendra effet à compter de la notification. </text:span><text:span text:style-name="T41"><text:s/></text:span></text:p>
      <text:p text:style-name="P58"><text:span text:style-name="T33">A titre indicatif : l</text:span>e démarrage des prestations est prévu le <text:span text:style-name="T34">0</text:span>2/0<text:span text:style-name="T34">4</text:span>/202<text:span text:style-name="T34">2</text:span></text:p>
      <text:p text:style-name="Standard"/>
      <text:p text:style-name="Standard">Le point de départ du délai, pour chaque élément normalisé de mission est fixé au CCAP.</text:p>
      <text:p text:style-name="Standard"/>
      <text:h text:style-name="Heading_20_1" text:outline-level="1">PROVENANCE DES FOURNITURES</text:h>
      <text:p text:style-name="Standard"><text:s/><text:span text:style-name="T24">S</text:span>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 3</text:span><text:span text:style-name="T15"> mois. </text:span></text:p>
      <text:p text:style-name="P17"/>
      <text:h text:style-name="Heading_20_1" text:outline-level="1">ENGAGEMENT ET SIGNATURE DU CANDIDAT</text:h>
      <text:p text:style-name="P27"/>
      <text:p text:style-name="P19"/>
      <text:p text:style-name="P19"/>
      <text:p text:style-name="P40">Les annexes au présent document sont les suivantes :</text:p>
      <text:p text:style-name="P40"><text:s/></text:p>
      <text:p text:style-name="P20">- Bordereau des prix (BP)</text:p>
      <text:p text:style-name="P39"><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34">Signature du candidat, précédée des nom, </text:p>
      <text:p text:style-name="P35">prénom et qualité du signataire</text:p>
      <text:p text:style-name="P17">(Le signataire doit avoir le pouvoir d'engager la personne qu'il représente).</text:p>
      <text:p text:style-name="P17"/>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35">(Représentant du pouvoir adjudicateur habilité à signer)</text:p>
      <text:p text:style-name="P17"/>
      <text:p text:style-name="P17"/>
      <text:p text:style-name="P17"><text:s text:c="2"/>Le Directeur Général des Services</text:p>
      <text:p text:style-name="P17"/>
      <text:p text:style-name="P17"/>
      <text:p text:style-name="P17"/>
      <text:p text:style-name="P17"><text:s text:c="7"/><text:tab/><text:tab/><text:span text:style-name="T32">Didier OSTRE</text:span></text:p>
      <text:p text:style-name="P17"><text:soft-page-break/></text:p>
      <text:p text:style-name="P17"/>
      <text:p text:style-name="P17"/>
      <text:p text:style-name="P17"/>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2ème et 3ème Arrondissements </text:p>
      <text:p text:style-name="Standard">(voir l'article 1.2) </text:p>
      <text:p text:style-name="Standard">Direction / Service : <text:s/>MA-MA23 (17204) </text:p>
      <text:p text:style-name="P46">A l'attention de : Mairie des 2e et 3e arrondissements de Marseille</text:p>
      <text:p text:style-name="P46">Monsieur le Maire Anthony KREHMEIER </text:p>
      <text:p text:style-name="P46">2 Place de la Major</text:p>
      <text:p text:style-name="P46">13002 Marseille</text:p>
      <text:p text:style-name="P46">Tél : 04 91 14 57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7"/>
      <text:p text:style-name="P18"/>
      <text:p text:style-name="P18">Objet de la consultation : ......................................................................................................</text:p>
      <text:p text:style-name="P18"/>
      <text:p text:style-name="P18">Prestations concernées : ......................................................................................................</text:p>
      <text:p text:style-name="P18"/>
      <text:p text:style-name="P18">Désignation de l'entreprise : ................................................................................................</text:p>
      <text:p text:style-name="P18">Nom : ......................................................................................................</text:p>
      <text:p text:style-name="P18">Raison sociale : ..........................................................................................</text:p>
      <text:p text:style-name="P18">Adresse : ..........................................................................................................................</text:p>
      <text:p text:style-name="P18"/>
      <text:p text:style-name="P18">Désignation du compte à créditer :</text:p>
      <text:p text:style-name="P18">Compte ouvert au nom de :  .............................................................................................</text:p>
      <text:p text:style-name="P18">Etablissement (libellé en toutes lettres) : ......................................................................</text:p>
      <text:p text:style-name="P18">Adresse : ..........................................................................................................................</text:p>
      <text:p text:style-name="P18"/>
      <text:p text:style-name="P18">Code Banque  .............................................................................................</text:p>
      <text:p text:style-name="P18">Code Guichet  .............................................................................................</text:p>
      <text:p text:style-name="P18">N° compte  ........................................................................ Clé :........</text:p>
      <text:p text:style-name="P18">IBAN   ...............................................................................................</text:p>
      <text:p text:style-name="P18">BIC     ...............................................................................................</text:p>
      <text:p text:style-name="P18"/>
      <text:p text:style-name="P1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MAINTENANCE DES JARDINS" text:name="IntituleConsultation"/>
          <text:user-field-decl office:value-type="string" office:string-value="ACTE D'ENGAGEMENT" text:name="TypeDocument"/>
        </text:user-field-decls>
        <text:p text:style-name="MP1"><text:user-field-get text:name="DirectionService">MA-MA23 (17204)</text:user-field-get> / <text:user-field-get text:name="TypeDocument">ACTE D'ENGAGEMENT</text:user-field-get></text:p>
        <text:p text:style-name="MP2"><text:span text:style-name="Police_20_par_20_défaut"><text:span text:style-name="MT1"><text:user-field-get text:name="IntituleConsultation">MAINTENANCE DES JARDINS</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0:08:45</meta:creation-date>
    <meta:editing-duration>PT5H35M29S</meta:editing-duration>
    <meta:editing-cycles>52</meta:editing-cycles>
    <meta:generator>LibreOffice/5.3.6.1$Windows_x86 LibreOffice_project/686f202eff87ef707079aeb7f485847613344eb7</meta:generator>
    <dc:date>2022-02-03T08:18:43.308000000</dc:date>
    <meta:print-date>2021-01-13T11:57:24.247875000</meta:print-date>
    <meta:document-statistic meta:table-count="1" meta:image-count="1" meta:object-count="0" meta:page-count="15" meta:paragraph-count="317" meta:word-count="2614" meta:character-count="20996" meta:non-whitespace-character-count="18502"/>
    <meta:user-defined meta:name="Info 1"/>
    <meta:user-defined meta:name="Info 2"/>
    <meta:user-defined meta:name="Info 3"/>
    <meta:user-defined meta:name="Info 4"/>
  </office:meta>
</office:document-meta>
</file>