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line-through-style="solid" style:text-line-through-type="single" fo:font-style="normal"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b8e3e" fo:background-color="#ffffff" loext:char-shading-value="0" style:font-weight-asian="bold" style:font-name-complex="Arial" style:font-weight-complex="bold"/>
    </style:style>
    <style:style style:name="T8" style:family="text">
      <style:text-properties fo:font-weight="bold" officeooo:rsid="001bc588" fo:background-color="#ffffff" loext:char-shading-value="0" style:font-weight-asian="bold" style:font-name-complex="Arial" style:font-weight-complex="bold"/>
    </style:style>
    <style:style style:name="T9" style:family="text">
      <style:text-properties fo:font-weight="bold" officeooo:rsid="001d07ce"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28c3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Interventions rapides et d'urgence et petits travaux en serrurerie-quincaillerie, métallerie et menuiserie aluminium PVC"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27" text:name="NumeroConsultation"/>
        <text:user-field-decl office:value-type="string" office:string-value="Procédure adaptée" text:name="ProcedurePassation"/>
        <text:user-field-decl office:value-type="string" office:string-value="Réglement de Consultation"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Interventions rapides et d'urgence et petits travaux en serrurerie-quincaillerie, métallerie et menuiserie aluminium PVC</text:user-field-get></text:p>
      <text:p text:style-name="Intitule2"/>
      <text:p text:style-name="Text_20_body"/>
      <text:p text:style-name="Text_20_body"/>
      <text:p text:style-name="Text_20_body"/>
      <text:p text:style-name="Text_20_body"/>
      <text:p text:style-name="P20"><text:span text:style-name="T13">Numéro de la consultation<text:tab/>:</text:span><text:span text:style-name="T10"><text:tab/></text:span><text:span text:style-name="T7">202</text:span><text:span text:style-name="T8">2</text:span><text:span text:style-name="T7">_17202_00</text:span><text:span text:style-name="T9">01</text:span></text:p>
      <text:p text:style-name="P7"/>
      <text:p text:style-name="P8"/>
      <text:p text:style-name="P21"><text:span text:style-name="T13">Procédure de passation :</text:span><text:span text:style-name="T10"><text:tab/></text:span><text:span text:style-name="T6"><text:user-field-get text:name="ProcedurePassation">Procédure adaptée</text:user-field-get></text:span></text:p>
      <text:p text:style-name="P4"/>
      <text:p text:style-name="P23"/>
      <text:p text:style-name="P22"><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6">2.1.1 <text:s/>Décomposition en lots<text:tab/>4</text:p>
          <text:p text:style-name="P26">2.1.2 <text:s/>Décomposition en tranches<text:tab/>4</text:p>
          <text:p text:style-name="P26">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6</text:p>
          <text:p text:style-name="P24">2.6 <text:s/>Groupements d'opérateurs économiques<text:tab/>6</text:p>
          <text:p text:style-name="P24">2.7 <text:s/>Conditions relatives au marché<text:tab/>6</text:p>
          <text:p text:style-name="P26">2.7.1 <text:s/>Cautionnement et garanties exigées<text:tab/>6</text:p>
          <text:p text:style-name="P26">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10</text:p>
          <text:p text:style-name="P26">4.2.1 <text:s/>Présentation des offres<text:tab/>10</text:p>
          <text:p text:style-name="P26">4.2.2 <text:s/>Présentation de variantes<text:tab/>10</text:p>
          <text:p text:style-name="P24">4.3 <text:s/>Visite sur site<text:tab/>10</text:p>
          <text:p text:style-name="P25"><text:span text:style-name="Strong_20_Emphasis">Article 5 -</text:span> <text:s/><text:span text:style-name="Strong_20_Emphasis">REMISE DES PLIS PAR LES CANDIDATS</text:span><text:tab/>10</text:p>
          <text:p text:style-name="P24"><text:soft-page-break/>5.1 <text:s/>Remise électronique<text:tab/>10</text:p>
          <text:p text:style-name="P24">5.2 <text:s/>Copie de sauvegarde<text:tab/>11</text:p>
          <text:p text:style-name="P24">5.3 <text:s/>Echantillons, maquettes, prototypes ou modèles réduits<text:tab/>11</text:p>
          <text:p text:style-name="P24">5.4 <text:s/>Date et heure limites de remise des plis<text:tab/>11</text:p>
          <text:p text:style-name="P24">5.5 <text:s/>Délai de validité des offres<text:tab/>12</text:p>
          <text:p text:style-name="P25"><text:span text:style-name="Strong_20_Emphasis">Article 6 -</text:span> <text:s/><text:span text:style-name="Strong_20_Emphasis">EXAMEN DES PLIS</text:span><text:tab/>12</text:p>
          <text:p text:style-name="P24">6.1 <text:s/>Examen des candidatures <text:tab/>12</text:p>
          <text:p text:style-name="P24">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5</text:p>
          <text:p text:style-name="P24">8.1 <text:s/>Règles liées aux échanges électroniques<text:tab/>15</text:p>
          <text:p text:style-name="P24">8.2 <text:s/>Demandes de renseignements en cours de consultation<text:tab/>15</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Interventions rapides et d'urgence et petits travaux en serrurerie-métallerie pour les équipements transférés de la Mairie des 2ème et 3ème arrondissements. </text:p>
      <text:p text:style-name="Standard"/>
      <text:p text:style-name="Standard"/>
      <text:h text:style-name="Heading_20_2" text:outline-level="2">Nature</text:h>
      <text:p text:style-name="Standard">Passation d'un marché de : Travaux </text:p>
      <text:h text:style-name="Heading_20_2" text:outline-level="2">Pouvoir adjudicateur</text:h>
      <text:p text:style-name="P11">Acheteur public :</text:p>
      <text:p text:style-name="P13">Ville de Marseille - Mairie des 2eme et 3eme arrondissements</text:p>
      <text:p text:style-name="P13">2, place de la Major</text:p>
      <text:p text:style-name="P13">13002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dans la limite de 2 reconductions :</text:p>
      <text:p text:style-name="Standard">MONTANT MINIMUM :    3 000 euros HT</text:p>
      <text:p text:style-name="Standard">MONTANT MAXIMUM : <text:span text:style-name="T23">70</text:span> 000 euros HT</text:p>
      <text:p text:style-name="Standard"/>
      <text:p text:style-name="Standard">Les bons de commandes pourront être émis jusqu'au dernier jour de la période de validité du marché. </text:p>
      <text:p text:style-name="P13"/>
      <text:p text:style-name="P13"/>
      <text:h text:style-name="Heading_20_2" text:outline-level="2">Durée</text:h>
      <text:p text:style-name="Standard">La durée du marché se définit comme suit : Le marché peut être reconduit, tacitement, par périodes successives d'1 an à compter de la notification du marché, dans la limite de 2 reconductions.Chaque période en cours peut prendre fin lorsqu'est atteint soit :</text:p>
      <text:p text:style-name="Standard">- son terme :la reconduction interviendra tacitement, sauf en cas de décision de NON</text:p>
      <text:p text:style-name="Standard">reconduction du marché. Dans ce cas, le représentant du pouvoir adjudicateur transmet</text:p>
      <text:p text:style-name="Standard">sa décision au titulaire par lettre recommandée avec accusé de réception au plus tard 2</text:p>
      <text:p text:style-name="Standard">mois avant la fin de la durée de validité du marché.</text:p>
      <text:p text:style-name="Standard">- son maximum: la réception de la reconduction expresse déclenchera le début de la</text:p>
      <text:p text:style-name="Standard">nouvelle période. L'ajustement parfait des derniers bons de commande sur le montant</text:p>
      <text:p text:style-name="Standard">exact du maximum affecté à la période peut s'averer techniquement impossible. C'est</text:p>
      <text:p text:style-name="Standard">pourquoi, le maximum est considéré comme "atteint" lorsque le montant résiduel de</text:p>
      <text:p text:style-name="Standard">commande ne permet plus la passation d'un bon de commande correspondant à</text:p>
      <text:p text:style-name="Standard">l'éxécution normale du marché. Dans ce dernier cas, la durée totale du marché sera</text:p>
      <text:p text:style-name="Standard">réduite d'autant et s'il s'agit de la dernière période, le marché s'achèvera. Le montant</text:p>
      <text:p text:style-name="Standard">total du marché n'en sera pas modifié.</text:p>
      <text:p text:style-name="Standard">Les bons de commande émis en fin de marché ne pourront voir leur exécution se</text:p>
      <text:p text:style-name="Standard">prolonger de plus de 3 mois après la date d'expiration du marché.</text:p>
      <text:p text:style-name="Standard"/>
      <text:p text:style-name="Standard">Les bons de commandes pourront être émis jusqu'au dernier jour de la période de validité du marché. </text:p>
      <text:p text:style-name="Standard"/>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mixte (global et forfaitaire et unitaires).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text:soft-page-break/>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1">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text:s/>- Présentation d'une <text:span text:style-name="T11">liste des travaux</text:span> exécutés au cours des cinq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text:p>
      <text:p text:style-name="P13"/>
      <text:p text:style-name="P13">- le cas échéant : la Déclaration de sous-traitance (pouvant prendre la forme du formulaire DC4 établi par le MINEFE), dument complétée, datée et signée en original par une personne ayant le pouvoir d'engager l'opérateur économique candidat et une personne ayant le pouvoir d'engager le sous-traitant.</text:p>
      <text:p text:style-name="P13"/>
      <text:p text:style-name="P13">Les candidats peuvent obtenir gratuitement les formulaires établis par le MINEFE, cités ci-dessus (DC1, DC2, DC4...), à l'adresse Internet suivante :</text:p>
      <text:p text:style-name="P13">http://www.economie.gouv.fr/daj/formulaires.</text:p>
      <text:p text:style-name="P13"/>
      <text:p text:style-name="P13"/>
      <text:p text:style-name="P19"/>
      <text:p text:style-name="P19"><text:soft-page-break/></text:p>
      <text:p text:style-name="P19"/>
      <text:p text:style-name="P13"/>
      <text:p text:style-name="P13"><text:s/></text:p>
      <text:p text:style-name="P12">Précisions complémentaires<text:span text:style-name="T1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3"><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FU) <text:span text:style-name="T11">intégralement complété</text:span>,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
      <text:p text:style-name="Standard">Ville de Marseille</text:p>
      <text:p text:style-name="Standard">Mairie des 2ème et 3ème arrondissements</text:p>
      <text:p text:style-name="Standard">Service des Marchés Publics</text:p>
      <text:p text:style-name="Standard">2, Place de la Major</text:p>
      <text:p text:style-name="Standard">13002 MARSEILLE</text:p>
      <text:p text:style-name="Standard"/>
      <text:p text:style-name="Standard">REMISE CONTRE RECEPISSE :</text:p>
      <text:p text:style-name="Standard">Les plis peuvent être remis contre récépissé à l'adresse suivante :</text:p>
      <text:p text:style-name="Standard">Ville de Marseille</text:p>
      <text:p text:style-name="Standard">Mairie des 2ème et 3ème arrondissements</text:p>
      <text:p text:style-name="Standard">Service des Marchés PUblics</text:p>
      <text:p text:style-name="Standard">2, Place de la Major</text:p>
      <text:p text:style-name="Standard">13002 MARSEILLE</text:p>
      <text:p text:style-name="Standard"/>
      <text:p text:style-name="Standard">Horaires de réception des plis : du lundi au vendredi, de 9h00 à 12h00 et de 13h30 à 16h30, hors jours fériés et chômés.</text:p>
      <text:p text:style-name="Standard"/>
      <text:p text:style-name="Standard"/>
      <text:p text:style-name="Standard"><text:s/></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à l'exception des offres inappropriées, avant attribution du marché.</text:span></text:p>
      <text:p text:style-name="P13"/>
      <text:p text:style-name="P13">* Le marché est attribué à l'offre économiquement la plus avantageuse conformément aux dispositions des articles 27 et 62 du décret 2016-360.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3"/>
      <text:p text:style-name="Standard"><text:span text:style-name="T18">1°) Prix de l'offre </text:span><text:span text:style-name="T19">60</text:span><text:span text:style-name="T18">%</text:span></text:p>
      <text:p text:style-name="Standard"><text:span text:style-name="T18">2°) Valeur technique de l'offre </text:span><text:span text:style-name="T19">40</text:span><text:span text:style-name="T18"> %</text:span></text:p>
      <text:p text:style-name="P13"><text:soft-page-break/></text:p>
      <text:p text:style-name="P13"/>
      <text:p text:style-name="P16">Modalités de mise en oeuvre de ces critères :</text:p>
      <text:p text:style-name="P13"/>
      <text:p text:style-name="P13">1°) Prix de l'offre 60 %</text:p>
      <text:p text:style-name="P13">La note maximum est de 60 points. Après élimination des offres anormalement basses,</text:p>
      <text:p text:style-name="P13">la notation de l'offre du candidat (i) sera effectuée à l'aide de la formule suivante :</text:p>
      <text:p text:style-name="P13">N(i) = 6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3">2°) Valeur technique de l'offre 40 %</text:p>
      <text:p text:style-name="P13">Elle sera évaluée au regard des éléments présentés par le candidat dans son mémoire</text:p>
      <text:p text:style-name="P13">technique, au regard des sous critères suivants:</text:p>
      <text:p text:style-name="P13">- Moyens techniques prévus pour l'exécution de ce marché _20 points</text:p>
      <text:p text:style-name="P13">Le candidat présentera notamment l'outillage, les matériaux, les véhicules prévus pour</text:p>
      <text:p text:style-name="P13">l'exécution du marché.</text:p>
      <text:p text:style-name="P13">- Délai d'intervention proposé pour les urgences _14 points</text:p>
      <text:p text:style-name="P13">Ce délai sera au maximum de 8 heures, sous peine d'irrégularité</text:p>
      <text:p text:style-name="P13">- Organisation mise en place pour l'exécution spécifique de ce marché, notamment pour</text:p>
      <text:p text:style-name="P13">les urgences _4 points</text:p>
      <text:p text:style-name="P13">_les performances en matière de protection de l'environnement mises en oeuvre pour</text:p>
      <text:p text:style-name="P13">l'éxecution de ce marché_2 points</text:p>
      <text:p text:style-name="P13"/>
      <text:p text:style-name="P13">Le total des points relatif à la valeur technique constituera la valeur qualitative (VT) du</text:p>
      <text:p text:style-name="P13">candidat, le maximum pouvant être de 40 points.</text:p>
      <text:p text:style-name="P13"/>
      <text:p text:style-name="P13">Le total des points attribués à chaque sous-critère, constituera la valeur technique initiale</text:p>
      <text:p text:style-name="P13">VT (i) du candidat.</text:p>
      <text:p text:style-name="P13"/>
      <text:p text:style-name="P13">Après élimination éventuelle des offres irrégulières ou inappropriées, la notation de l'offre</text:p>
      <text:p text:style-name="P13">du candidat (i) sera effectuée à l'aide de la formule suivante :</text:p>
      <text:p text:style-name="P13">VT = 4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8">VT = </text:span><text:span text:style-name="T17">40</text:span><text:span text:style-name="T18">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Analyse du prix de l'offre :</text:p>
      <text:p text:style-name="P13">Les offres doivent obligatoirement être libellées en euros.</text:p>
      <text:p text:style-name="P14"><text:soft-page-break/>Prix unitaires :</text:p>
      <text:p text:style-name="P13">La comparaison des Prix sera effectuée à l'aide du Détail Quantitatif Estimatif (DQE)</text:p>
      <text:p text:style-name="P13">complété par le candidat.</text:p>
      <text:p text:style-name="P13"/>
      <text:p text:style-name="P13">Ce dernier complètera le Bordereau de Prix Unitaires (BPU) ainsi que le DQE fournis en</text:p>
      <text:p text:style-name="P13">indiquant les prix unitaires et totaux.</text:p>
      <text:p text:style-name="P13"/>
      <text:p text:style-name="P13">Chaque candidat veillera à la concordance entre le BPU et le DQE. En cas de</text:p>
      <text:p text:style-name="P13">discordance entre ces deux documents, c'est le prix unitaire figurant sur le BPU qui</text:p>
      <text:p text:style-name="P13">prévaudra et le DQE sera corrigé en conséquence.</text:p>
      <text:p text:style-name="P13"/>
      <text:p text:style-name="P13">* Evaluation finale :</text:p>
      <text:p text:style-name="P13">Les offres sont classées suivant la valeur de la note N correspondant à la note définitive.</text:p>
      <text:p text:style-name="P13">L'entreprise classée première est celle ayant la note la plus élevée.</text:p>
      <text:p text:style-name="P13"/>
      <text:p text:style-name="P13">La pondération s'effectuera sur la base de : 60 % pour le prix, 40 % pour la valeur</text:p>
      <text:p text:style-name="P13">technique , en fonction de la formule suivante :</text:p>
      <text:p text:style-name="P13">N(note définitive) = N(i) + VT</text:p>
      <text:p text:style-name="P13"/>
      <text:p text:style-name="P13">Le pouvoir adjudicateur peut ne pas donner suite à la consultation. </text:p>
      <text:p text:style-name="P13"/>
      <text:p text:style-name="P13"/>
      <text:p text:style-name="P13"/>
      <text:p text:style-name="P15">Analyse du prix de l'offre<text:span text:style-name="T15"> :</text:span></text:p>
      <text:p text:style-name="P13"/>
      <text:p text:style-name="P13">Les offres doivent obligatoirement être libellées en euros.</text:p>
      <text:p text:style-name="P13"/>
      <text:p text:style-name="P13"/>
      <text:p text:style-name="P13"/>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60</text:span>% pour le prix, <text:span text:style-name="T5">4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Interventions rapides et d'urgence et petits travaux en serrurerie-quincaillerie, métallerie et menuiserie aluminium PVC"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Interventions rapides et d'urgence et petits travaux en serrurerie-quincaillerie, métallerie et menuiserie aluminium PVC</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7:59:50</meta:creation-date>
    <meta:editing-duration>PT33M32S</meta:editing-duration>
    <meta:editing-cycles>18</meta:editing-cycles>
    <meta:generator>LibreOffice/5.3.6.1$Windows_x86 LibreOffice_project/686f202eff87ef707079aeb7f485847613344eb7</meta:generator>
    <dc:date>2022-01-05T07:49:29.313000000</dc:date>
    <meta:document-statistic meta:table-count="0" meta:image-count="1" meta:object-count="0" meta:page-count="16" meta:paragraph-count="299" meta:word-count="3753" meta:character-count="23896" meta:non-whitespace-character-count="20347"/>
    <meta:user-defined meta:name="Info 1"/>
    <meta:user-defined meta:name="Info 2"/>
    <meta:user-defined meta:name="Info 3"/>
    <meta:user-defined meta:name="Info 4"/>
  </office:meta>
</office:document-meta>
</file>