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Helvetica" svg:font-family="Helvetica"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Standard">
      <style:text-properties style:font-name="Helvetica" fo:font-size="11pt" fo:font-style="normal" style:text-underline-style="none" fo:font-weight="normal" fo:background-color="#ffffff" style:font-size-asian="11pt"/>
    </style:style>
    <style:style style:name="P15" style:family="paragraph" style:parent-style-name="Standard">
      <style:paragraph-properties fo:text-align="start" style:justify-single-word="false"/>
      <style:text-properties fo:background-color="#ffffff"/>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Standard">
      <style:paragraph-properties fo:margin-left="0cm" fo:margin-right="0cm" fo:text-indent="1.251cm" style:auto-text-indent="false"/>
      <style:text-properties fo:font-style="normal" style:text-underline-style="none" fo:font-weight="normal"/>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Standard" style:list-style-name="List_20_2">
      <style:paragraph-properties fo:margin-left="0cm" fo:margin-right="0cm" fo:text-indent="2.499cm" style:auto-text-indent="false"/>
      <style:text-properties fo:font-style="normal" style:text-underline-style="none" fo:font-weight="normal"/>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250c0" fo:background-color="#ffffff" loext:char-shading-value="0" style:font-weight-asian="bold" style:font-name-complex="Arial" style:font-weight-complex="bold"/>
    </style:style>
    <style:style style:name="T6" style:family="text">
      <style:text-properties fo:font-weight="bold" officeooo:rsid="0013f009" fo:background-color="#ffffff" loext:char-shading-value="0" style:font-weight-asian="bold" style:font-name-complex="Arial" style:font-weight-complex="bold"/>
    </style:style>
    <style:style style:name="T7" style:family="text">
      <style:text-properties fo:font-weight="bold" officeooo:rsid="001ca4a8"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style:font-name="Helvetica" fo:font-size="11pt" style:font-size-asian="11pt"/>
    </style:style>
    <style:style style:name="T22" style:family="text">
      <style:text-properties style:font-name="Helvetica" fo:font-size="11pt" fo:font-style="normal" style:text-underline-style="none" fo:font-weight="normal" style:font-size-asian="11pt"/>
    </style:style>
    <style:style style:name="T23" style:family="text">
      <style:text-properties style:font-name="Helvetica" fo:font-size="7pt" style:font-size-asian="7pt"/>
    </style:style>
    <style:style style:name="T24" style:family="text">
      <style:text-properties officeooo:rsid="0020f889"/>
    </style:style>
    <style:style style:name="T25" style:family="text">
      <style:text-properties officeooo:rsid="0025f1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Interventions rapides et d'urgence et petits travaux en serrurerie-quincaillerie, métallerie et menuiserie aluminium PVC" text:name="IntituleConsultation"/>
        <text:user-field-decl office:value-type="string" office:string-value="CAHIER DES CLAUSES ADMINISTRATIVES PARTICULIERES"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27" text:name="NumeroConsultation"/>
        <text:user-field-decl office:value-type="string" office:string-value="Procédure adaptée" text:name="ProcedurePassation"/>
        <text:user-field-decl office:value-type="string" office:string-value="Cahier des Clauses Administratives Particulières (CCAP)" text:name="TitreDocument"/>
      </text:user-field-decls>
      <text:p text:style-name="P2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Cahier des Clauses Administratives Particulières (CCAP)</text:user-field-get></text:p>
      <text:p text:style-name="Text_20_body"/>
      <text:p text:style-name="Text_20_body"/>
      <text:p text:style-name="Text_20_body"/>
      <text:p text:style-name="Intitule2"/>
      <text:p text:style-name="Intitule2"><text:user-field-get text:name="IntituleConsultation">Interventions rapides et d'urgence et petits travaux en serrurerie-quincaillerie, métallerie et menuiserie aluminium PVC</text:user-field-get></text:p>
      <text:p text:style-name="Intitule2"/>
      <text:p text:style-name="Text_20_body"/>
      <text:p text:style-name="Text_20_body"/>
      <text:p text:style-name="Text_20_body"/>
      <text:p text:style-name="Text_20_body"/>
      <text:p text:style-name="P16"><text:span text:style-name="T11">Numéro de la consultation<text:tab/>:</text:span><text:span text:style-name="T8"><text:tab/></text:span><text:span text:style-name="T5">202</text:span><text:span text:style-name="T6">2</text:span><text:span text:style-name="T5">_17202_00</text:span><text:span text:style-name="T7">01</text:span></text:p>
      <text:p text:style-name="P7"/>
      <text:p text:style-name="P8"/>
      <text:p text:style-name="P17"><text:span text:style-name="T11">Procédure de passation :</text:span><text:span text:style-name="T8"><text:tab/></text:span><text:span text:style-name="T4"><text:user-field-get text:name="ProcedurePassation">Procédure adaptée</text:user-field-get></text:span></text:p>
      <text:p text:style-name="P4"/>
      <text:p text:style-name="P19"/>
      <text:p text:style-name="P18"><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5</text:p>
          <text:p text:style-name="P20">1.1 <text:s/>Objet du marché - Emplacement des travaux - Domicile de l'entrepreneur<text:tab/>5</text:p>
          <text:p text:style-name="P20">1.2 <text:s/>Procédure<text:tab/>5</text:p>
          <text:p text:style-name="P20">1.3 <text:s/>Décomposition en Lots, Tranches et postes<text:tab/>5</text:p>
          <text:p text:style-name="P22">1.3.1 <text:s/>Décomposition en lots<text:tab/>5</text:p>
          <text:p text:style-name="P22">1.3.2 <text:s/>Décomposition en tranches<text:tab/>5</text:p>
          <text:p text:style-name="P22">1.3.3 <text:s/>Décomposition en postes<text:tab/>5</text:p>
          <text:p text:style-name="P20">1.4 <text:s/>Modalités d'exécution des tranches optionnelles<text:tab/>5</text:p>
          <text:p text:style-name="P20">1.5 <text:s/>Accord-cadre à bons de commande<text:tab/>5</text:p>
          <text:p text:style-name="P20">1.6 <text:s/>Durée du marché - Période de validité<text:tab/>6</text:p>
          <text:p text:style-name="P20">1.7 <text:s/>Maîtrise d'oeuvre <text:tab/>6</text:p>
          <text:p text:style-name="P20">1.8 <text:s/>Ordonnancement, Pilotage et Coordination<text:tab/>6</text:p>
          <text:p text:style-name="P20">1.9 <text:s/>Contrôle Technique<text:tab/>6</text:p>
          <text:p text:style-name="P20">1.10 <text:s/>Coordination Sécurité et Protection de la Santé<text:tab/>7</text:p>
          <text:p text:style-name="P21"><text:span text:style-name="Strong_20_Emphasis">Article 2 -</text:span> <text:s/><text:span text:style-name="Strong_20_Emphasis">CLAUSE OBLIGATOIRE D'INSERTION PAR L'ACTIVITE ECONOMIQUE </text:span><text:tab/>7</text:p>
          <text:p text:style-name="P21"><text:span text:style-name="Strong_20_Emphasis">Article 3 -</text:span> <text:s/><text:span text:style-name="Strong_20_Emphasis">DOCUMENTS CONTRACTUELS</text:span><text:tab/>7</text:p>
          <text:p text:style-name="P21"><text:span text:style-name="Strong_20_Emphasis">Article 4 -</text:span> <text:s/><text:span text:style-name="Strong_20_Emphasis">ENTREPRISES GROUPEES</text:span><text:tab/>8</text:p>
          <text:p text:style-name="P21"><text:span text:style-name="Strong_20_Emphasis">Article 5 -</text:span> <text:s/><text:span text:style-name="Strong_20_Emphasis">MODALITES DE DETERMINATION DES PRIX</text:span><text:tab/>8</text:p>
          <text:p text:style-name="P20">5.1 <text:s/>Contenu des prix<text:tab/>8</text:p>
          <text:p text:style-name="P20">5.2 <text:s/>Nature du prix<text:tab/>8</text:p>
          <text:p text:style-name="P20">5.3 <text:s/>Variation du prix<text:tab/>9</text:p>
          <text:p text:style-name="P20">5.4 <text:s/>Disparition d'indice<text:tab/>10</text:p>
          <text:p text:style-name="P21"><text:span text:style-name="Strong_20_Emphasis">Article 6 -</text:span> <text:s/><text:span text:style-name="Strong_20_Emphasis">PAIEMENT – ETABLISSEMENT DE LA FACTURE</text:span><text:tab/>10</text:p>
          <text:p text:style-name="P20"><text:soft-page-break/>6.1 <text:s/>Règlement des comptes<text:tab/>10</text:p>
          <text:p text:style-name="P22">6.1.1 <text:s/>Modalités de réglement des comptes<text:tab/>10</text:p>
          <text:p text:style-name="P20">6.2 <text:s/>Présentation des demandes de paiement<text:tab/>10</text:p>
          <text:p text:style-name="P20">6.3 <text:s/>Dématérialisation des factures<text:tab/>11</text:p>
          <text:p text:style-name="P20">6.4 <text:s/>Paiement des co-traitants et des sous-traitants<text:tab/>11</text:p>
          <text:p text:style-name="P22">6.4.1 <text:s/>Désignation des sous-traitants en cours de marché<text:tab/>11</text:p>
          <text:p text:style-name="P22">6.4.2 <text:s/>Modalités de paiement direct des co-traitants<text:tab/>12</text:p>
          <text:p text:style-name="P22">6.4.3 <text:s/>Modalités de paiement direct des sous-traitants<text:tab/>12</text:p>
          <text:p text:style-name="P20">6.5 <text:s/>Délais de paiements<text:tab/>12</text:p>
          <text:p text:style-name="P20">6.6 <text:s/>Intérêts moratoires<text:tab/>13</text:p>
          <text:p text:style-name="P21"><text:span text:style-name="Strong_20_Emphasis">Article 7 -</text:span> <text:s/><text:span text:style-name="Strong_20_Emphasis">DELAIS D'EXECUTION</text:span><text:tab/>13</text:p>
          <text:p text:style-name="P20">7.1 <text:s/>Délais d'exécution des travaux<text:tab/>13</text:p>
          <text:p text:style-name="P20">7.2 <text:s/>Prolongation des délais d'exécution<text:tab/>13</text:p>
          <text:p text:style-name="P20">7.3 <text:s/>Emission des bons de commande <text:tab/>13</text:p>
          <text:p text:style-name="P21"><text:span text:style-name="Strong_20_Emphasis">Article 8 -</text:span> <text:s/><text:span text:style-name="Strong_20_Emphasis">PENALITES</text:span><text:tab/>14</text:p>
          <text:p text:style-name="P20">8.1 <text:s/>Pénalités pour retard dans l'exécution des travaux<text:tab/>14</text:p>
          <text:p text:style-name="P20">8.2 <text:s/>Pénalités pour repliement des installations de chantier et remise en état des lieux<text:tab/>14</text:p>
          <text:p text:style-name="P20">8.3 <text:s/>Autres pénalités<text:tab/>14</text:p>
          <text:p text:style-name="P20">8.4 <text:s/>Pénalités pour non respect des dispositions du Code du Travail<text:tab/>14</text:p>
          <text:p text:style-name="P21"><text:span text:style-name="Strong_20_Emphasis">Article 9 -</text:span> <text:s/><text:span text:style-name="Strong_20_Emphasis">CLAUSES DE FINANCEMENT ET DE SURETE</text:span><text:tab/>15</text:p>
          <text:p text:style-name="P20">9.1 <text:s/>Retenue de garantie<text:tab/>15</text:p>
          <text:p text:style-name="P20">9.2 <text:s/>Régime de l'avance<text:tab/>15</text:p>
          <text:p text:style-name="P20">9.3 <text:s/>Dispositions complémentaires<text:tab/>15</text:p>
          <text:p text:style-name="P21"><text:span text:style-name="Strong_20_Emphasis">Article 10 -</text:span> <text:s/><text:span text:style-name="Strong_20_Emphasis">PROVENANCE, QUALITE, CONTROLE ET PRISE EN CHARGE DES MATERIAUX ET PRODUITS</text:span><text:tab/>15</text:p>
          <text:p text:style-name="P20">10.1 <text:s/>Provenance des matériaux et produits<text:tab/>15</text:p>
          <text:p text:style-name="P20">10.2 <text:s/>Conformité aux normes<text:tab/>16</text:p>
          <text:p text:style-name="P21"><text:span text:style-name="Strong_20_Emphasis">Article 11 -</text:span> <text:s/><text:span text:style-name="Strong_20_Emphasis">PREPARATION, COORDINATION ET EXECUTION DES TRAVAUX</text:span><text:tab/>16</text:p>
          <text:p text:style-name="P20"><text:soft-page-break/>11.1 <text:s/>Période de préparation - Programme d'exécution des travaux<text:tab/>16</text:p>
          <text:p text:style-name="P22">11.1.1 <text:s/>Durée de la période de préparation<text:tab/>16</text:p>
          <text:p text:style-name="P22">11.1.2 <text:s/>Opérations de préparation<text:tab/>16</text:p>
          <text:p text:style-name="P20">11.2 <text:s/>Plan d'exécution - Notes de calcul - Etude de détail <text:s/><text:tab/>17</text:p>
          <text:p text:style-name="P20">11.3 <text:s/>Mesures d'ordre social - Application de la réglementation du travail<text:tab/>17</text:p>
          <text:p text:style-name="P20">11.4 <text:s/>Organisation, hygiène et sécurité des chantiers<text:tab/>17</text:p>
          <text:p text:style-name="P21"><text:span text:style-name="Strong_20_Emphasis">Article 12 -</text:span> <text:s/><text:span text:style-name="Strong_20_Emphasis">CONTROLES ET RECEPTION DES TRAVAUX</text:span><text:tab/>17</text:p>
          <text:p text:style-name="P20">12.1 <text:s/>Essais et contrôle des ouvrages<text:tab/>17</text:p>
          <text:p text:style-name="P20">12.2 <text:s/>Réception<text:tab/>17</text:p>
          <text:p text:style-name="P20">12.3 <text:s/>Documents fournis après exécution<text:tab/>17</text:p>
          <text:p text:style-name="P21"><text:span text:style-name="Strong_20_Emphasis">Article 13 -</text:span> <text:s/><text:span text:style-name="Strong_20_Emphasis">DELAIS DE GARANTIE </text:span><text:tab/>17</text:p>
          <text:p text:style-name="P21"><text:span text:style-name="Strong_20_Emphasis">Article 14 -</text:span> <text:s/><text:span text:style-name="Strong_20_Emphasis">ASSURANCES</text:span><text:tab/>18</text:p>
          <text:p text:style-name="P21"><text:span text:style-name="Strong_20_Emphasis">Article 15 -</text:span> <text:s/><text:span text:style-name="Strong_20_Emphasis">RESILIATION – EXECUTION DES PRESTATIONS AUX FRAIS ET RISQUES DU TITULAIRE</text:span><text:tab/>18</text:p>
          <text:p text:style-name="P21"><text:span text:style-name="Strong_20_Emphasis">Article 16 -</text:span> <text:s/><text:span text:style-name="Strong_20_Emphasis">ORDRES DE SERVICE</text:span><text:tab/>19</text:p>
          <text:p text:style-name="P21"><text:span text:style-name="Strong_20_Emphasis">Article 17 -</text:span> <text:s/><text:span text:style-name="Strong_20_Emphasis">CLAUSES DE GESTION DES DONNEES</text:span><text:tab/>19</text:p>
          <text:p text:style-name="P20">17.1 <text:s/>Les contraintes réglementaires<text:tab/>19</text:p>
          <text:p text:style-name="P22">17.1.1 <text:s/>Le RGS<text:tab/>19</text:p>
          <text:p text:style-name="P22">17.1.2 <text:s/>Le Règlement Général sur la Protection des Données (RGPD)<text:tab/>19</text:p>
          <text:p text:style-name="P22">17.1.3 <text:s/>Le Code du Patrimoine<text:tab/>19</text:p>
          <text:p text:style-name="P20">17.2 <text:s/>Les clauses générales de confidentialité<text:tab/>19</text:p>
          <text:p text:style-name="P20">17.3 <text:s/>Les contrôles<text:tab/>20</text:p>
          <text:p text:style-name="P20">17.4 <text:s/>Phase de réversibilité<text:tab/>21</text:p>
          <text:p text:style-name="P21"><text:span text:style-name="Strong_20_Emphasis">Article 18 -</text:span> <text:s/><text:span text:style-name="Strong_20_Emphasis">LOGICIEL E-ATTESTATIONS</text:span><text:tab/>21</text:p>
          <text:p text:style-name="P21"><text:span text:style-name="Strong_20_Emphasis">Article 19 -</text:span> <text:s/><text:span text:style-name="Strong_20_Emphasis">LOI APPLICABLE</text:span><text:tab/>21</text:p>
          <text:p text:style-name="P21"><text:span text:style-name="Strong_20_Emphasis">Article 20 -</text:span> <text:s/><text:span text:style-name="Strong_20_Emphasis">DEROGATIONS AUX DOCUMENTS GENERAUX</text:span><text:tab/>21</text:p>
        </text:index-body>
      </text:table-of-content>
      <text:p text:style-name="P23"><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Interventions rapides et d'urgence et petits travaux en serrurerie-quincaillerie, métallerie et menuiserie aluminium PVC </text:p>
      <text:p text:style-name="P10"/>
      <text:p text:style-name="Standard">La présente consultation a pour objet : Interventions rapides et d'urgence et petits travaux en serrurerie-métallerie pour les équipements transférés de la Mairie des 2ème et 3ème arrondissements. </text:p>
      <text:p text:style-name="Standard"><text:s/>La description des ouvrages et leurs spécifications techniques sont indiquées dans le cahier des clauses techniques particulières (C.C.T.P.).</text:p>
      <text:p text:style-name="Standard"/>
      <text:p text:style-name="Standard"><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Standard">Les valeurs données ci-après sont données par période annuelle :</text:p>
      <text:p text:style-name="Standard">MONTANT MINIMUM :  <text:s/>3 000 euros HT</text:p>
      <text:p text:style-name="Standard">MONTANT MAXIMUM: <text:span text:style-name="T24">70</text:span> 000 euros HT </text:p>
      <text:p text:style-name="Standard">Les bons de commandes pourront être émis jusqu'au dernier jour de la période de validité du marché.</text:p>
      <text:p text:style-name="Standard"/>
      <text:h text:style-name="Heading_20_2" text:outline-level="2">Durée du marché - Période de validité</text:h>
      <text:p text:style-name="Standard"><text:s/>Le marché est conclu pour une période de 1 an à compter de la date d<text:span text:style-name="T25">e notification.</text:span></text:p>
      <text:p text:style-name="Standard">Le marché peut être reconduit, tacitement, par période successive de 1 an à compter de</text:p>
      <text:p text:style-name="Standard">la notification du marché, dans la limite de 2 reconductions. Chaque période en cours</text:p>
      <text:p text:style-name="Standard">peut prendre fin lorsqu'est atteint soit:</text:p>
      <text:p text:style-name="Standard">- son terme: la reconduction interviendra tacitement, sauf en cas de décision de NON</text:p>
      <text:p text:style-name="Standard">reconduction du marché. Dans ce cas, le représentant du pouvoir adjudicateur transmet</text:p>
      <text:p text:style-name="Standard">sa décision au titulaire par lettre recommandée avec accusé de réception au plus tard 2</text:p>
      <text:p text:style-name="Standard">mois avant la fin de la durée de validité du marché.</text:p>
      <text:p text:style-name="Standard">- son maximum: la réception de la reconduction expresse déclenchera le début de la</text:p>
      <text:p text:style-name="Standard">nouvelle période. L'ajustement parfait des derniers bons de commande sur le montant</text:p>
      <text:p text:style-name="Standard">exact du maximum affecté à la période peut s'averer techniquement impossible. C'est</text:p>
      <text:p text:style-name="Standard">pourquoi, le maximum est considéré comme "atteint" lorsque le montant résiduel de</text:p>
      <text:p text:style-name="Standard">commande ne permet plus la passation d'un bon de commande correspondant à</text:p>
      <text:p text:style-name="Standard">l'éxécution normale du marché. Dans ce dernier cas, la durée totale du marché sera</text:p>
      <text:p text:style-name="Standard">réduite d'autant et s'il s'agit de la dernière période, le marché s'achèvera. Le montant</text:p>
      <text:p text:style-name="Standard">total du marché n'en sera pas modifié.</text:p>
      <text:p text:style-name="Standard">Les bons de commande émis en fin de marché ne pourront voir leur exécution se</text:p>
      <text:p text:style-name="Standard">prolonger de plus de 3 mois après la date d'expiration du marché.</text:p>
      <text:p text:style-name="Standard">Les bons de commandes pourront être émis jusqu'au dernier jour de la période de validité du marché. </text:p>
      <text:h text:style-name="Heading_20_2" text:outline-level="2">Maîtrise d'oeuvre </text:h>
      <text:p text:style-name="Standard">Ville de Marseille Mairie 2ème et 3ème arrondissements</text:p>
      <text:p text:style-name="Standard">Service Technique</text:p>
      <text:p text:style-name="Standard">2 place de la Major</text:p>
      <text:p text:style-name="Standard">13002 Marseille</text:p>
      <text:p text:style-name="Standard"/>
      <text:p text:style-name="Standard"><text:s/></text:p>
      <text:h text:style-name="Heading_20_2" text:outline-level="2">Ordonnancement, Pilotage et Coordination</text:h>
      <text:p text:style-name="Standard"><text:s/>Le maître d'oeuvre est chargé de l'ordonnance, du pilotage et de la coordinnation du chantier.</text:p>
      <text:p text:style-name="Standard"/>
      <text:p text:style-name="Standard"/>
      <text:p text:style-name="Standard"/>
      <text:p text:style-name="Standard"><text:s/></text:p>
      <text:h text:style-name="Heading_20_2" text:outline-level="2">Contrôle Technique</text:h>
      <text:p text:style-name="Standard"><text:soft-page-break/><text:s/>Les travaux faisant l'objet du présent marché sont soumis au contrôle technique au sens du Code de la construction et de l'habitation.</text:p>
      <text:p text:style-name="Standard"/>
      <text:p text:style-name="Standard"><text:s/></text:p>
      <text:h text:style-name="Heading_20_2" text:outline-level="2">Coordination Sécurité et Protection de la Santé</text:h>
      <text:p text:style-name="Standard"><text:s/>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Les conditions d'application de ces textes, et notamment la catégorie de chantier correspondant aux travaux à exécuter seront précisées ultérieurement.</text:p>
      <text:p text:style-name="Standard"/>
      <text:p text:style-name="Standard"><text:s/></text:p>
      <text:h text:style-name="Heading_20_1" text:outline-level="1">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Travaux<text:span text:style-name="T16">, les pièces constitutives du marché sont les suivantes par ordre de priorité décroissante :</text:span></text:p>
      <text:p text:style-name="P10"/>
      <text:p text:style-name="P10"><text:s/></text:p>
      <text:p text:style-name="P10">- L'Acte d'Engagement (AE) et ses annexes désignées ci-après : </text:p>
      <text:p text:style-name="P10">- Le Bordereau de prix unitaires [annexes à l'AE] </text:p>
      <text:p text:style-name="P10">- Le présent cahier des clauses administratives particulières (C.C.A.P.) </text:p>
      <text:p text:style-name="P10">- Le document intitulé Cahier des Clauses Techniques Particulières (C.C.T.P.) </text:p>
      <text:p text:style-name="P14">- Le cahier des clauses administratives générales (C.C.A.G.) applicable aux marchés publics de</text:p>
      <text:p text:style-name="P15"><text:span text:style-name="T21">Fournitures courantes et de services approuvé par l'arrêté du 30 mars 2021 publié au JORF du 1</text:span><text:span text:style-name="T23">er </text:span><text:span text:style-name="T21">avril</text:span><text:span text:style-name="T22">2021</text:span></text:p>
      <text:p text:style-name="P10">- Les normes en vigueur, et en particulier :</text:p>
      <text:p text:style-name="P10"/>
      <text:p text:style-name="P10"/>
      <text:p text:style-name="P10"/>
      <text:list xml:id="list3403053113" text:style-name="List_20_2">
        <text:list-item>
          <text:p text:style-name="P26">les normes européennes,</text:p>
        </text:list-item>
      </text:list>
      <text:p text:style-name="P24"/>
      <text:p text:style-name="P24"/>
      <text:p text:style-name="P24"/>
      <text:list xml:id="list84427392867214" text:continue-numbering="true" text:style-name="List_20_2">
        <text:list-item>
          <text:p text:style-name="P26"><text:soft-page-break/>les normes françaises homologuées ayant trait aux prestations faisant l'objet du marché,</text:p>
        </text:list-item>
      </text:list>
      <text:p text:style-name="P24"/>
      <text:p text:style-name="P24"/>
      <text:p text:style-name="P24"/>
      <text:list xml:id="list84428103825998" text:continue-numbering="true" text:style-name="List_20_2">
        <text:list-item>
          <text:p text:style-name="P26">autres normes reconnues équivalentes</text:p>
        </text:list-item>
      </text:list>
      <text:p text:style-name="P24"><text:s/>- Le Mémoire technique </text:p>
      <text:p text:style-name="P24"/>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6"><text:s/>- En considérant comme incluses toutes les sujétions normalement prévisibles - intempéries, phénomènes naturels - habituels dans la région d'exécution des travaux, ainsi que les sujétions indiquées à l'article 1.4 du titre 1 du CCTP.</text:span></text:p>
      <text:p text:style-name="P10">Les prix du BPFU s'entendent donc fourniture, pose, main d'oeuvre et déplacement inclus.</text:p>
      <text:p text:style-name="P10"/>
      <text:p text:style-name="P10">Pour une intervention isolée ( hors campagne de travaux), si le montant de celle-ci est</text:p>
      <text:p text:style-name="P10">inférieure à 300 euros HT, un forfait couvrant le déplacement sera payé selon les</text:p>
      <text:p text:style-name="P10">indications du Bordereau de Prix Forfaitaires et Unitaires.</text:p>
      <text:p text:style-name="P10"/>
      <text:p text:style-name="P10">Le taux de TVA à prendre en considération est celui en vigueur à la date du fait générateur, conformément à l'article 269 du CGI. </text:p>
      <text:p text:style-name="Standard"><text:soft-page-break/>Le taux de la TVA à prendre en considération est celui en vigueur à la date du fait générateur, conformément à l'article 269 du CGI. </text:p>
      <text:h text:style-name="Heading_20_2" text:outline-level="2">Nature du prix</text:h>
      <text:p text:style-name="Standard"><text:s/>*<text:span text:style-name="T9"> Prix global et forfaitaire :</text:span></text:p>
      <text:p text:style-name="P10"/>
      <text:p text:style-name="P10">Le marché est conclu au prix global et forfaitaire figurant dans l'acte d'engagement.</text:p>
      <text:p text:style-name="P10">Les quantités mentionnées dans la Décomposition du prix global et forfaitaire sont données à titre strictement indicatif.</text:p>
      <text:p text:style-name="P10"/>
      <text:p text:style-name="P10">* Travaux imprévus-Matériau et matériel hors bordereau</text:p>
      <text:p text:style-name="P10"/>
      <text:p text:style-name="P10">La facturation des travaux non prévus au BPU ne saurait être admise que pour des cas exceptionnels, et après accord du maître d'ouvrage.</text:p>
      <text:p text:style-name="P10">Les prix seront établis en fonction du temps de main d'oeuvre ( selon application du timbre E du BPU) et éventuellement complétés par le prix des fournitures indiqué sur le catalogue (ou sur sur présentation des factures si fourniture hors catalogue,) auquel sera adjoint la plus ou moins value prévue dans le BPU. </text:p>
      <text:p text:style-name="Standard"/>
      <text:h text:style-name="Heading_20_2" text:outline-level="2">Variation du prix</text:h>
      <text:p text:style-name="Standard">Les prix sont révisables selon les modalités fixées ci-après.</text:p>
      <text:p text:style-name="Standard"/>
      <text:p text:style-name="Standard"/>
      <text:p text:style-name="P10"><text:s/>Révision des prix selon formule paramétrique :</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Les prix sont révisables.</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ex BT42_Index du bâtiment_ Menuiserie en acier et serrurerie -Base</text:p>
      <text:p text:style-name="P10">2010 publié au Moniteur des Travaux Publics ou par l'Insee, pris à chaque date anniversaire de la notification .</text:p>
      <text:p text:style-name="P10">I (0) : Même indice pris à la date limite de remise des offres.</text:p>
      <text:p text:style-name="P10"/>
      <text:p text:style-name="P10">Le prestataire transmettra à terme échu la demande d'actualisation, justificatifs de calcul à l'appui.</text:p>
      <text:p text:style-name="P10"/>
      <text:p text:style-name="P10"><text:soft-page-break/></text:p>
      <text:p text:style-name="P10"><text:s/></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Standard"><text:s/>Le paiement s'effectue suivant les règles de la comptabilité publique dans les conditions prévues aux articles 11 et 13 du CCAG Travaux. </text:p>
      <text:p text:style-name="Standard">Le règlement des comptes du marché se fait par des acomptes mensuels en fonction de l'avancement des travaux et un solde établi conformément à l'article 13 du CCAG Travaux. </text:p>
      <text:h text:style-name="Heading_20_3" text:outline-level="3">Modalités de réglement des comptes</text:h>
      <text:p text:style-name="Standard"><text:s/>Réglement de chaque bon de commande.</text:p>
      <text:p text:style-name="Standard"/>
      <text:p text:style-name="Standard"/>
      <text:p text:style-name="Standard"><text:s/></text:p>
      <text:h text:style-name="Heading_20_2" text:outline-level="2">Présentation des demandes de paiement</text:h>
      <text:p text:style-name="Standard">Les factures afférentes au marché sont établies en un original et <text:span text:style-name="T3">deux</text:span><text:span text:style-name="T16"> légales, les indications suivantes :</text:span></text:p>
      <text:p text:style-name="P10">- Le nom / la raison sociale et l'adresse du créancier</text:p>
      <text:p text:style-name="P10">- le numéro de SIRET et code APE</text:p>
      <text:p text:style-name="P10">- la nature juridique pour les personnes morales</text:p>
      <text:p text:style-name="P10">- Le numéro de son compte bancaire ou postal tel qu'il est précisé à l'acte d'engagement</text:p>
      <text:p text:style-name="P10">- Le numéro et la date du marché et de chaque avenant</text:p>
      <text:p text:style-name="P10">- La date et le numéro du bon de commande</text:p>
      <text:p text:style-name="P10">- La nature des prestations</text:p>
      <text:p text:style-name="P10">- La quantité</text:p>
      <text:p text:style-name="P10">- Le prix de base hors révision et hors taxes</text:p>
      <text:p text:style-name="P10">- le calcul ( justification à l'appui) de la révision de prix le cas échéant,</text:p>
      <text:p text:style-name="P10">- Le taux et le montant de la T.V.A.</text:p>
      <text:p text:style-name="P10">- Le montant total de la facture en euro HT et TTC</text:p>
      <text:p text:style-name="P10">- La date et le numéro de facture.</text:p>
      <text:p text:style-name="P10"><text:soft-page-break/>- Tout rabais remise ristourne ou escompte acquis et chiffrable lors de l'opération et</text:p>
      <text:p text:style-name="P10">directement applicable à cette opération</text:p>
      <text:p text:style-name="P10"/>
      <text:p text:style-name="P10">Les factures sont adressées à l'adresse suivante et à l'attention de</text:p>
      <text:p text:style-name="P10">Ville de Marseille</text:p>
      <text:p text:style-name="P10">Mairie 2ème et 3eme arrondissements</text:p>
      <text:p text:style-name="P10">Service finances</text:p>
      <text:p text:style-name="P10">2, Place de la Major</text:p>
      <text:p text:style-name="P10">130002 MARSEILLE</text:p>
      <text:p text:style-name="P10"/>
      <text:p text:style-name="P10"><text:s/></text:p>
      <text:p text:style-name="P10"/>
      <text:p text:style-name="P12"/>
      <text:p text:style-name="P12">Pour les candidats européens sans établissement en France<text:span text:style-name="T13">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P10"/>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text:soft-page-break/>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Mairie du 2-3</text:p>
      <text:p text:style-name="Standard">Service Finance - Marchés Publics</text:p>
      <text:p text:style-name="Standard">2 Place de la Major</text:p>
      <text:p text:style-name="Standard">13002 MARSEILLE </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text:soft-page-break/><text:s/>En dérogation à l'article 13 du CCAG, et en application de l'article 1er du décret n° 2016-360, modifié par l'article 183 du decret 2016-360, le paiement sera effectué dans un délai de 30 jours courant à compter de la date de réceptionde la demande de paiement par les services de la personne publique contractante ou à compter de la date d'exécution des</text:p>
      <text:p text:style-name="Standard">prestations lorsqu elle est postérieure à la date de réception de la demande de paiement.</text:p>
      <text:p text:style-name="Standard"/>
      <text:p text:style-name="Standard"><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Standard">Par dérogation à l'article 19.1 du CCAG Travaux, le délai d'exécution des travaux sera porté sur chaque bon de commande.</text:p>
      <text:p text:style-name="Standard">De manière générale le délai d'éxecution sera d'une semaine hors contingences particulières.</text:p>
      <text:p text:style-name="Standard">Les interventions en urgence ( délai d'éxecution inférieur ou égal à 8 heures ouvrées)</text:p>
      <text:p text:style-name="Standard">pourront ouvrir droit à majoration suivant proposition du prestataire portées sur le Bordereau de Prix unitaires. </text:p>
      <text:h text:style-name="Heading_20_2" text:outline-level="2">Prolongation des délais d'exécution</text:h>
      <text:p text:style-name="Standard"/>
      <text:p text:style-name="Standard">Les délais seront prolongés dans les conditions prévues à l'article 19.2 du CCAG Travaux. </text:p>
      <text:p text:style-name="P10"/>
      <text:p text:style-name="P10">Par dérogation à l'article 19.2 du CCAG Travaux, les délais pourront être prolongés au moyen de bons de commandes modificatifs. </text:p>
      <text:p text:style-name="P10"/>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text:soft-page-break/>• La désignation de la prestation à effectuer</text:p>
      <text:p text:style-name="Standard">• La quantité commandée,</text:p>
      <text:p text:style-name="Standard">• Le lieu d'exécution,</text:p>
      <text:p text:style-name="Standard">• Le délai d'exécution ,</text:p>
      <text:p text:style-name="Standard">• Le montant total en Euro HT et TTC du bon de commande</text:p>
      <text:p text:style-name="Standard">• La date</text:p>
      <text:p text:style-name="Standard"/>
      <text:p text:style-name="Standard">La personne habilitée à signer les bons de commande est :</text:p>
      <text:p text:style-name="Standard">- le Maire des 2ème et 3ème arrondissements,</text:p>
      <text:p text:style-name="Standard">- le Directeur Général des Services.</text:p>
      <text:p text:style-name="Standard"/>
      <text:p text:style-name="Standard">Les commandes seront notifiées par courrier, par mail (avec accusé de</text:p>
      <text:p text:style-name="Standard">réception). En cas d'urgence, la commande pourra être effectuée</text:p>
      <text:p text:style-name="Standard"/>
      <text:p text:style-name="Standard">Le délai d'exécution commence à courir à compter de la date de réception du bon de commande. </text:p>
      <text:h text:style-name="Heading_20_1" text:outline-level="1">PENALITES</text:h>
      <text:h text:style-name="Heading_20_2" text:outline-level="2">Pénalités pour retard dans l'exécution des travaux</text:h>
      <text:p text:style-name="Standard"><text:s/>Par dérogation à l'article 20.1 du CCAG Travaux, le titulaire subira par jour de retard, par rapport au délai fixé<text:span text:style-name="T3"> dans le bon de commande</text:span><text:span text:style-name="T16">, et sans mise en demeure préalable, une pénalité calculée par application de la formule suivante :</text:span></text:p>
      <text:p text:style-name="P10"/>
      <text:p text:style-name="P10">P = V x R / 20</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text:p>
      <text:p text:style-name="P10">au montant, hors champ d'application de la TVA, de l'ensemble de la prestation .</text:p>
      <text:p text:style-name="P10">Toutefois, le montant des pénalités de retard ne peut dépasser le montant total du bon</text:p>
      <text:p text:style-name="P10">de commande.</text:p>
      <text:p text:style-name="P10">Par dérogation à l'article 20.4 du CCAG Travaux, le titulaire ne sera pas exonéré des pénalités d'un montant inférieur à 1000 euros HT pour l'ensemble du marché. </text:p>
      <text:h text:style-name="Heading_20_2" text:outline-level="2">Pénalités pour repliement des installations de chantier et remise en état des lieux</text:h>
      <text:p text:style-name="Standard"><text:s/>Les entrepreneurs doivent assurer la remise en état en fin de chantier des installations et des aires de chantier mises à disposition par le maître d'ouvrage. </text:p>
      <text:p text:style-name="Standard"/>
      <text:p text:style-name="Standard">Le repliement des installations de chantier et la remise en état des emplacements qui auront été occupés par le chantier sont compris dans le délai d'exécution.</text:p>
      <text:p text:style-name="Standard">Toutefois, à la fin des travaux, dans le délai de 15 jours à compter de la date de réception, les titulaires devront avoir fini de procéder au dégagement, nettoiement et remise en état des emplacements qui auront été occupés par le chantier.</text:p>
      <text:p text:style-name="Standard">En cas de retard, ces opérations seront faites aux frais du titulaire responsable dans les conditions stipulées à l'article 37 du C.C.A.G.-Travaux, sans préjudice d'une pénalité de 30,00 Euros par jour de retard. </text:p>
      <text:h text:style-name="Heading_20_2" text:outline-level="2"><text:soft-page-break/>Autres pénalités</text:h>
      <text:p text:style-name="Standard"><text:s/>Il n'est pas prévu d'autr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PROVENANCE, QUALITE, CONTROLE ET PRISE EN CHARGE DES MATERIAUX ET PRODUITS</text:h>
      <text:h text:style-name="Heading_20_2" text:outline-level="2"><text:soft-page-break/>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Par dérogation à l'article 28-1 du C.C.A.G.-Travaux, il est fixé une période de préparation distincte du délai d'exécution pour les chantiers supérieurs à 2 semaines et incluse dans le délai d'exécution pour les chantiers inférieurs à 2 semaines. </text:p>
      <text:h text:style-name="Heading_20_3" text:outline-level="3">Durée de la période de préparation</text:h>
      <text:p text:style-name="Standard"><text:s/></text:p>
      <text:p text:style-name="Standard">Par dérogation à l'article 28-1 du CCAG-Travaux, la durée de la période de préparation sera fixée par le maître d'oeuvre en fonction de la durée prévue du chantier, à compter de la notification du bon de commande correspondant. </text:p>
      <text:h text:style-name="Heading_20_3" text:outline-level="3">Opérations de préparation</text:h>
      <text:p text:style-name="Standard"/>
      <text:p text:style-name="Standard"/>
      <text:p text:style-name="Standard"><text:s/></text:p>
      <text:p text:style-name="P10">Il est procédé au cours de cette période, aux opérations suivantes :</text:p>
      <text:p text:style-name="P10"/>
      <text:p text:style-name="P10"><text:s/></text:p>
      <text:p text:style-name="P10">Par les soins de l'entrepreneur : </text:p>
      <text:p text:style-name="P10"/>
      <text:p text:style-name="P10">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0"/>
      <text:p text:style-name="P10"><text:soft-page-break/>Établissement et remise au maître d'oeuvre des plans d'exécution et autres documents nécessaires à la réalisation de l'ouvrage, dans les conditions prévues à l'article 29 du C.C.A.G. et au présent CCAP ci-après;</text:p>
      <text:p text:style-name="P10"/>
      <text:p text:style-name="P10"><text:s/></text:p>
      <text:p text:style-name="P10"/>
      <text:h text:style-name="Heading_20_2" text:outline-level="2">Plan d'exécution - Notes de calcul - Etude de détail <text:s/></text:h>
      <text:p text:style-name="Standard"/>
      <text:p text:style-name="Standard"/>
      <text:p text:style-name="Standard"><text:s/><text:span text:style-name="T16"><text:s/>Les plans et autres documents d'exécution des travaux sont établis par les</text:span></text:p>
      <text:p text:style-name="P10">entrepreneurs titulaires et soumis au visa du maître d'oeuvre. </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Les mesures à prendre seront définies selon le type de chantier et la réglementation en vigueur.</text:p>
      <text:p text:style-name="Standard"/>
      <text:p text:style-name="Standard"><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 procédure de réception se déroule, comme il est stipulé à l'article 41 du C.C.A.G.- Travaux. </text:p>
      <text:h text:style-name="Heading_20_2" text:outline-level="2">Documents fournis après exécution</text:h>
      <text:p text:style-name="Standard"><text:s/>Par dérogation à l'article 40 du CCAG-Travaux, les plans et autres documents à remettre par les titulaires seront présentés dans les formes </text:p>
      <text:p text:style-name="Standard">demandées par le maitre d'ouvrage. </text:p>
      <text:h text:style-name="Heading_20_1" text:outline-level="1"><text:soft-page-break/>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
      <text:p text:style-name="Standard">L'ensemble des dispositions du CCAG travaux (chapitre 6) est applicable</text:p>
      <text:p text:style-name="Standard"/>
      <text:p text:style-name="Standard"><text:s/></text:p>
      <text:p text:style-name="P11"/>
      <text:p text:style-name="P10">Le refus par l'entreprise d'exécuter un bon de commande, après mise en demeure, pourra entraîner des sanctions allant jusqu'à la résiliation du marché suivant les dispositions de l'article 48 du CCAG Travaux.</text:p>
      <text:p text:style-name="P10"/>
      <text:p text:style-name="P10">Par dérogation à l'article 48.1 du CCAG Travaux, l'entreprise disposera de HUIT jours à compter de la mise en demeure.</text:p>
      <text:p text:style-name="P10"/>
      <text:p text:style-name="P10">Par ailleurs, en cas d'inexactitude des renseignements prévues aux articles R2143-6 à 16 du Code de la commande publique, le marché sera résilié aux torts du cocontractant de la personne publique et exécuté à ses frais et risques.</text:p>
      <text:p text:style-name="P11"/>
      <text:p text:style-name="P11"/>
      <text:p text:style-name="P10"><text:s/></text:p>
      <text:p text:style-name="P10"/>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ORDRES DE SERVICE</text:h>
      <text:p text:style-name="Standard"><text:s/>Par dérogation à l'article 3.8 du CCAG-Travaux, en cas de réserves de la part de l'entreprise concernant un ordre de service, l'entrepreneur ne disposera que de <text:span text:style-name="T3">Huit (8)</text:span><text:span text:style-name="T16"> jours pour les présenter par écrit au Maître d'oeuvre. </text:span></text:p>
      <text:p text:style-name="Standard"/>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P10"><text:soft-page-break/></text:p>
      <text:p text:style-name="P13"><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3"><text:span text:style-name="T15">La société</text:span><text:span text:style-name="T16"> prestataire s'engage donc à respecter les obligations suivantes et à les faire respecter par son personnel :</text:span></text:p>
      <text:p text:style-name="P10"/>
      <text:p text:style-name="P10"/>
      <text:list xml:id="list2570642830" text:style-name="List_20_1">
        <text:list-item>
          <text:p text:style-name="P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list xml:id="list84428055796713" text:continue-numbering="true" text:style-name="List_20_1">
        <text:list-item>
          <text:p text:style-name="P27">ne pas utiliser les documents et informations traités à des fins autres que celles spécifiées dans ce marché ;</text:p>
        </text:list-item>
      </text:list>
      <text:p text:style-name="P25"/>
      <text:list xml:id="list84428762309098" text:continue-numbering="true" text:style-name="List_20_1">
        <text:list-item>
          <text:p text:style-name="P27">ne pas divulguer ces documents ou informations à d'autres personnes, qu'il s'agisse de personnes privées ou publiques, physiques ou morales ;</text:p>
        </text:list-item>
      </text:list>
      <text:p text:style-name="P25"/>
      <text:list xml:id="list84428092584509" text:continue-numbering="true" text:style-name="List_20_1">
        <text:list-item>
          <text:p text:style-name="P27">prendre toutes mesures permettant d'éviter toute utilisation détournée ou frauduleuse des fichiers informatiques en cours d'exécution du marché ;</text:p>
        </text:list-item>
      </text:list>
      <text:p text:style-name="P25"/>
      <text:list xml:id="list84428081605297" text:continue-numbering="true" text:style-name="List_20_1">
        <text:list-item>
          <text:p text:style-name="P27">prendre toutes mesures de sécurité, notamment matérielle, pour assurer la conservation et l'intégrité des documents et informations traités pendant la durée du marché ;</text:p>
        </text:list-item>
      </text:list>
      <text:p text:style-name="P25"/>
      <text:list xml:id="list84427554189952" text:continue-numbering="true" text:style-name="List_20_1">
        <text:list-item>
          <text:p text:style-name="P27">échanger des informations personnelles, sensibles ou des authentifications/identifications uniquement de manière chiffrée ;</text:p>
        </text:list-item>
      </text:list>
      <text:p text:style-name="P25"/>
      <text:list xml:id="list84429428427717" text:continue-numbering="true" text:style-name="List_20_1">
        <text:list-item>
          <text:p text:style-name="P27">en fin de marché à procéder à la mise à disposition de toutes les données appartenant à la Ville de Marseille ;</text:p>
        </text:list-item>
      </text:list>
      <text:p text:style-name="P25"/>
      <text:list xml:id="list84428162414322" text:continue-numbering="true" text:style-name="List_20_1">
        <text:list-item>
          <text:p text:style-name="P27">et en fin de marché à procéder à la destruction de tous fichiers manuels ou informatisés stockant les informations saisies.</text:p>
        </text:list-item>
      </text:list>
      <text:p text:style-name="P25"><text:s/></text:p>
      <text:h text:style-name="Heading_20_2" text:outline-level="2">Les contrôles</text:h>
      <text:p text:style-name="P13">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text:soft-page-break/></text:p>
      <text:p text:style-name="Standard">Dérogations au CCAG-TRAVAUX:</text:p>
      <text:p text:style-name="Standard"/>
      <text:p text:style-name="Standard">- l'article 3 déroge à l'article 4.1 du CCAG</text:p>
      <text:p text:style-name="Standard">- l'article 6.1 déroge à l'article 11 et 13 du CCAG</text:p>
      <text:p text:style-name="Standard">- l'article 6.5 déroge à l'article 13 du CCAG</text:p>
      <text:p text:style-name="Standard">- l'article 7.1 déroge à l'article 19.1 du CCAG</text:p>
      <text:p text:style-name="Standard">- l'article 7.2 déroge à l'article 19.2 du CCAG</text:p>
      <text:p text:style-name="Standard">- l'article 8.1 déroge à l'article 20.4 du CCAG</text:p>
      <text:p text:style-name="Standard">- l'article11.1 déroge à l'article 28.1 du CCAG</text:p>
      <text:p text:style-name="Standard">- l'article 12.3 déroge à l'article 40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Helvetica" svg:font-family="Helvetica"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Interventions rapides et d'urgence et petits travaux en serrurerie-quincaillerie, métallerie et menuiserie aluminium PVC" text:name="IntituleConsultation"/>
          <text:user-field-decl office:value-type="string" office:string-value="CAHIER DES CLAUSES ADMINISTRATIVES PARTICULIERES" text:name="TypeDocument"/>
        </text:user-field-decls>
        <text:p text:style-name="MP1"><text:user-field-get text:name="DirectionService">MA-MA23 (17204)</text:user-field-get> / <text:user-field-get text:name="TypeDocument">CAHIER DES CLAUSES ADMINISTRATIVES PARTICULIERES</text:user-field-get></text:p>
        <text:p text:style-name="MP2"><text:span text:style-name="Police_20_par_20_défaut"><text:span text:style-name="MT1"><text:user-field-get text:name="IntituleConsultation">Interventions rapides et d'urgence et petits travaux en serrurerie-quincaillerie, métallerie et menuiserie aluminium PVC</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7:58:16</meta:creation-date>
    <meta:editing-duration>PT30M</meta:editing-duration>
    <meta:editing-cycles>18</meta:editing-cycles>
    <meta:generator>LibreOffice/5.3.6.1$Windows_x86 LibreOffice_project/686f202eff87ef707079aeb7f485847613344eb7</meta:generator>
    <dc:date>2022-01-14T08:44:26.881000000</dc:date>
    <meta:document-statistic meta:table-count="0" meta:image-count="1" meta:object-count="0" meta:page-count="22" meta:paragraph-count="452" meta:word-count="5899" meta:character-count="36928" meta:non-whitespace-character-count="31319"/>
    <meta:user-defined meta:name="Info 1"/>
    <meta:user-defined meta:name="Info 2"/>
    <meta:user-defined meta:name="Info 3"/>
    <meta:user-defined meta:name="Info 4"/>
  </office:meta>
</office:document-meta>
</file>