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ssistance à maîtrise d’ouvrage en ingénierie de communication_ 2 Lot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20/09/2022 16:00" text:name="dateLimite"/>
        <text:user-field-decl office:value-type="string" office:string-value="2022_17102_0059" text:name="NumeroConsultation"/>
        <text:user-field-decl office:value-type="string" office:string-value="Procédure adaptée" text:name="ProcedurePassation"/>
        <text:user-field-decl office:value-type="string" office:string-value="Cahier des Clauses Administratives Particulieres_commun aux 2 lots "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eres_commun aux 2 lots </text:user-field-get></text:p>
      <text:p text:style-name="Text_20_body"/>
      <text:p text:style-name="Text_20_body"/>
      <text:p text:style-name="Text_20_body"/>
      <text:p text:style-name="Intitule2"/>
      <text:p text:style-name="Intitule2"><text:user-field-get text:name="IntituleConsultation">Assistance à maîtrise d’ouvrage en ingénierie de communication_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102_0059</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1"><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2">1.3.1 <text:s/>Décomposition en lots<text:tab/>5</text:p>
          <text:p text:style-name="P22">1.3.2 <text:s/>Décomposition en tranches<text:tab/>6</text:p>
          <text:p text:style-name="P22">1.3.3 <text:s/>Décomposition en postes<text:tab/>6</text:p>
          <text:p text:style-name="P23">1.4 <text:s/>Modalités d'exécution des tranches optionnelles<text:tab/>6</text:p>
          <text:p text:style-name="P23">1.5 <text:s/>Accord-cadre à bons de commande<text:tab/>6</text:p>
          <text:p text:style-name="P23">1.6 <text:s/>Date d'effet du marché<text:tab/>6</text:p>
          <text:p text:style-name="P23">1.7 <text:s/>Durée du marché - Période de validité<text:tab/>6</text:p>
          <text:p text:style-name="P21"><text:span text:style-name="Strong_20_Emphasis">Article 2 -</text:span> <text:s/><text:span text:style-name="Strong_20_Emphasis">DOCUMENTS CONTRACTUELS</text:span><text:tab/>7</text:p>
          <text:p text:style-name="P21"><text:span text:style-name="Strong_20_Emphasis">Article 3 -</text:span> <text:s/><text:span text:style-name="Strong_20_Emphasis">DELAIS DE LIVRAISON ET/OU D'EXECUTION</text:span><text:tab/>7</text:p>
          <text:p text:style-name="P23">3.1 <text:s/>Délais<text:tab/>7</text:p>
          <text:p text:style-name="P23">3.2 <text:s/>Emission des bons de commande <text:tab/>7</text:p>
          <text:p text:style-name="P21"><text:span text:style-name="Strong_20_Emphasis">Article 4 -</text:span> <text:s/><text:span text:style-name="Strong_20_Emphasis">ENTREPRISES GROUPEES</text:span><text:tab/>8</text:p>
          <text:p text:style-name="P21"><text:span text:style-name="Strong_20_Emphasis">Article 5 -</text:span> <text:s/><text:span text:style-name="Strong_20_Emphasis">CONDITIONS DE LIVRAISON ET D'EXECUTION</text:span><text:tab/>8</text:p>
          <text:p text:style-name="P23">5.1 <text:s/>Transport <text:s/>et Emballages<text:tab/>8</text:p>
          <text:p text:style-name="P23">5.2 <text:s/>Lieux d'exécution ou de livraison<text:tab/>8</text:p>
          <text:p text:style-name="P21"><text:span text:style-name="Strong_20_Emphasis">Article 6 -</text:span> <text:s/><text:span text:style-name="Strong_20_Emphasis">CONDITIONS PARTICULIERES D'EXECUTION</text:span><text:tab/>9</text:p>
          <text:p text:style-name="P21"><text:span text:style-name="Strong_20_Emphasis">Article 7 -</text:span> <text:s/><text:span text:style-name="Strong_20_Emphasis">OPERATIONS DE VERIFICATIONS – ADMISSION</text:span><text:tab/>9</text:p>
          <text:p text:style-name="P23">7.1 <text:s/>Vérifications<text:tab/>9</text:p>
          <text:p text:style-name="P23">7.2 <text:s/>Admission<text:tab/>9</text:p>
          <text:p text:style-name="P21"><text:span text:style-name="Strong_20_Emphasis">Article 8 -</text:span> <text:s/><text:span text:style-name="Strong_20_Emphasis">GARANTIE CONTRACTUELLE</text:span><text:tab/>9</text:p>
          <text:p text:style-name="P23">8.1 <text:s/>Durée de garantie<text:tab/>9</text:p>
          <text:p text:style-name="P23">8.2 <text:s/>Point de départ de la garantie<text:tab/>9</text:p>
          <text:p text:style-name="P21"><text:span text:style-name="Strong_20_Emphasis">Article 9 -</text:span> <text:s/><text:span text:style-name="Strong_20_Emphasis">PROPRIETE INTELLECTUELLE ET UTILISATION DES RESULTATS</text:span><text:tab/>10</text:p>
          <text:p text:style-name="P21"><text:span text:style-name="Strong_20_Emphasis">Article 10 -</text:span> <text:s/><text:span text:style-name="Strong_20_Emphasis">CONFIDENTIALITE – MESURES DE SECURITE</text:span><text:tab/>10</text:p>
          <text:p text:style-name="P21"><text:span text:style-name="Strong_20_Emphasis">Article 11 -</text:span> <text:s/><text:span text:style-name="Strong_20_Emphasis">MODALITES DE DETERMINATION DES PRIX</text:span><text:tab/>13</text:p>
          <text:p text:style-name="P23"><text:soft-page-break/>11.1 <text:s/>Nature du prix<text:tab/>13</text:p>
          <text:p text:style-name="P23">11.2 <text:s/>Variations de prix<text:tab/>13</text:p>
          <text:p text:style-name="P23">11.3 <text:s/>Disparition d'indice<text:tab/>14</text:p>
          <text:p text:style-name="P21"><text:span text:style-name="Strong_20_Emphasis">Article 12 -</text:span> <text:s/><text:span text:style-name="Strong_20_Emphasis">AVANCE</text:span><text:tab/>14</text:p>
          <text:p text:style-name="P23">12.1 <text:s/>Régime de l'avance<text:tab/>14</text:p>
          <text:p text:style-name="P23">12.2 <text:s/>Dispositions complémentaires<text:tab/>14</text:p>
          <text:p text:style-name="P21"><text:span text:style-name="Strong_20_Emphasis">Article 13 -</text:span> <text:s/><text:span text:style-name="Strong_20_Emphasis">MODALITÉS DE REGLEMENT</text:span><text:tab/>14</text:p>
          <text:p text:style-name="P21"><text:span text:style-name="Strong_20_Emphasis">Article 14 -</text:span> <text:s/><text:span text:style-name="Strong_20_Emphasis">PAIEMENT – ETABLISSEMENT DE LA FACTURE</text:span><text:tab/>15</text:p>
          <text:p text:style-name="P23">14.1 <text:s/>Délais de paiements<text:tab/>15</text:p>
          <text:p text:style-name="P23">14.2 <text:s/>Intérêts moratoires<text:tab/>15</text:p>
          <text:p text:style-name="P23">14.3 <text:s/>Modalités de paiement direct des sous-traitants<text:tab/>15</text:p>
          <text:p text:style-name="P23">14.4 <text:s/>Présentation des demandes de paiement<text:tab/>16</text:p>
          <text:p text:style-name="P23">14.5 <text:s/>Dématérialisation des factures<text:tab/>16</text:p>
          <text:p text:style-name="P21"><text:span text:style-name="Strong_20_Emphasis">Article 15 -</text:span> <text:s/><text:span text:style-name="Strong_20_Emphasis">PENALITES</text:span><text:tab/>17</text:p>
          <text:p text:style-name="P23">15.1 <text:s/>Pénalités de retard<text:tab/>17</text:p>
          <text:p text:style-name="P23">15.2 <text:s/>Pénalités pour non respect des obligations environnementales du titulaire<text:tab/>17</text:p>
          <text:p text:style-name="P23">15.3 <text:s/>Pénalités pour non respect des dispositions du Code du Travail<text:tab/>17</text:p>
          <text:p text:style-name="P23">15.4 <text:s/>Autres pénalités<text:tab/>18</text:p>
          <text:p text:style-name="P21"><text:span text:style-name="Strong_20_Emphasis">Article 16 -</text:span> <text:s/><text:span text:style-name="Strong_20_Emphasis">RESILIATION – EXECUTION DES PRESTATIONS AUX FRAIS ET RISQUES DU TITULAIRE</text:span><text:tab/>18</text:p>
          <text:p text:style-name="P21"><text:span text:style-name="Strong_20_Emphasis">Article 17 -</text:span> <text:s/><text:span text:style-name="Strong_20_Emphasis">CLAUSES DE GESTION DES DONNEES</text:span><text:tab/>18</text:p>
          <text:p text:style-name="P23">17.1 <text:s/>Les contraintes réglementaires <text:tab/>18</text:p>
          <text:p text:style-name="P22">17.1.1 <text:s/>Le RGS<text:tab/>18</text:p>
          <text:p text:style-name="P22">17.1.2 <text:s/>Le Règlement Général sur la Protection des Données (RGPD)<text:tab/>19</text:p>
          <text:p text:style-name="P22">17.1.3 <text:s/>Le Code du Patrimoine<text:tab/>19</text:p>
          <text:p text:style-name="P23">17.2 <text:s/>Les clauses générales de confidentialité<text:tab/>19</text:p>
          <text:p text:style-name="P23">17.3 <text:s/>Les contrôles<text:tab/>21</text:p>
          <text:p text:style-name="P23">17.4 <text:s/>Phase de réversibilité<text:tab/>21</text:p>
          <text:p text:style-name="P21"><text:span text:style-name="Strong_20_Emphasis">Article 18 -</text:span> <text:s/><text:span text:style-name="Strong_20_Emphasis">LOGICIEL E-ATTESTATIONS</text:span><text:tab/>21</text:p>
          <text:p text:style-name="P21"><text:span text:style-name="Strong_20_Emphasis">Article 19 -</text:span> <text:s/><text:span text:style-name="Strong_20_Emphasis">LOI APPLICABLE</text:span><text:tab/>22</text:p>
          <text:p text:style-name="P21"><text:span text:style-name="Strong_20_Emphasis">Article 20 -</text:span> <text:s/><text:span text:style-name="Strong_20_Emphasis">CONFORMITE AUX NORMES</text:span><text:tab/>22</text:p>
          <text:p text:style-name="P21"><text:span text:style-name="Strong_20_Emphasis">Article 21 -</text:span> <text:s/><text:span text:style-name="Strong_20_Emphasis">ASSURANCES</text:span><text:tab/>22</text:p>
          <text:p text:style-name="P21"><text:soft-page-break/><text:span text:style-name="Strong_20_Emphasis">Article 22 -</text:span> <text:s/><text:span text:style-name="Strong_20_Emphasis">DEROGATIONS AUX DOCUMENTS GENERAUX</text:span><text:tab/>22</text:p>
        </text:index-body>
      </text:table-of-content>
      <text:p text:style-name="P14"><text:s/></text:p>
      <text:h text:style-name="Heading_20_1" text:outline-level="1">OBJET ET DUREE DU MARCHE</text:h>
      <text:h text:style-name="Heading_20_2" text:outline-level="2">Intitulé et Objet des prestations</text:h>
      <text:p text:style-name="Standard">Intitulé de la consultation :</text:p>
      <text:p text:style-name="Standard">Assistance à maîtrise d'ouvrage en ingénierie de communication_ 2 Lots </text:p>
      <text:p text:style-name="P15"/>
      <text:p text:style-name="Standard">La présente consultation a pour objet : Accompagner la Mairie du premier secteur dans les choix stratégiques et opérationnels de développement de ses actions de communication.L'ingénierie de communication désigne une démarche de projet opérationnel permettant d'optimiser des actions de communication.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2" office:value-type="string">
            <text:p text:style-name="P25">1</text:p>
          </table:table-cell>
          <table:table-cell table:style-name="Tableau1.B2" office:value-type="string">
            <text:p text:style-name="P25">Assistance à maîtrise d'ouvrage en marché de communication</text:p>
          </table:table-cell>
        </table:table-row>
        <table:table-row>
          <table:table-cell table:style-name="Tableau1.A2" office:value-type="string">
            <text:p text:style-name="P25">2</text:p>
          </table:table-cell>
          <table:table-cell table:style-name="Tableau1.B2" office:value-type="string">
            <text:p text:style-name="P25">Assistance à maîtrise d'ouvrage en conseils de communication</text:p>
          </table:table-cell>
        </table:table-row>
      </table:table>
      <text:p text:style-name="P15"><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Concernant le lot 1, assistance à maîtrise d'ouvrage en marché de communication les prestations ne font pas l'objet de bon de commande.</text:p>
      <text:p text:style-name="Standard"/>
      <text:p text:style-name="Standard">Concernant le lot 2, assistance à maîtrise d'ouvrage en conseils de communicationles, les bons de commandes seront émis dans les conditions et limites suivantes :</text:p>
      <text:p text:style-name="Standard"/>
      <text:p text:style-name="Standard">Les valeurs données ci-après sont données par période annuelle<text:span text:style-name="T3">,</text:span></text:p>
      <text:p text:style-name="P15">- Montant minimum annuel : 8 000 € HT (huit mille euros)</text:p>
      <text:p text:style-name="P15">- Montant maximum annuel : 32 000 € HT (trente deux mille) </text:p>
      <text:p text:style-name="P15">Les bons de commandes pourront être émis jusqu'au dernier jour de la période de validité du marché.</text:p>
      <text:p text:style-name="P15"/>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span text:style-name="T15"><text:s/>Pour le lot 1, 6 mois à compter de la date de notification du marché au titulaire.</text:span></text:p>
      <text:p text:style-name="Standard"><text:span text:style-name="T15"/></text:p>
      <text:p text:style-name="Standard"><text:span text:style-name="T15">Pour le lot 2, 12 mois à compter de la date de notification du marché au titulaire. </text:span></text:p>
      <text:p text:style-name="Standard"/>
      <text:p text:style-name="Standard">Concernant le lot 1, cette durée est ferme et ne pourra pas faire l'objet de reconduction.</text:p>
      <text:p text:style-name="Standard"/>
      <text:p text:style-name="Standard">Concernant le lot 2, le marché est reconductible par période de 12 mois, dans la limite de 3 reconductions. 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text:soft-page-break/><text:s/>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 </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text:s/></text:p>
      <text:p text:style-name="P15">- L'Acte d'Engagement (AE) et ses annexes: </text:p>
      <text:p text:style-name="P15">Pour les 2 lots, l'annexe intitulée "Protection des données et Politique de sécurité"</text:p>
      <text:p text:style-name="P15">Pour le lot 1, la décomposition du prix global forfaitaire</text:p>
      <text:p text:style-name="P15">Pour le lot 2, le bordereau de prix unitaires</text:p>
      <text:p text:style-name="P15"/>
      <text:p text:style-name="P15"><text:s/></text:p>
      <text:p text:style-name="P15">- Le présent cahier des clauses administratives particulières (C.C.A.P.), </text:p>
      <text:p text:style-name="P15">- Le document intitulé Cahier des Clauses Techniques Particulières (C.C.T.P.), </text:p>
      <text:p text:style-name="P15">- Le cahier des clauses administratives générales (C.C.A.G.) applicable aux marchés publics de Fournitures courantes et de services approuvé par l'arrêté du 30 mars 2021 publié au JORF du 1er avril 2021, </text:p>
      <text:p text:style-name="P15">- le Mémoire technique du candidat. </text:p>
      <text:p text:style-name="P15"/>
      <text:h text:style-name="Heading_20_1" text:outline-level="1">DELAIS DE LIVRAISON ET/OU D'EXECUTION</text:h>
      <text:h text:style-name="Heading_20_2" text:outline-level="2">Délais</text:h>
      <text:p text:style-name="Standard"><text:s/>Concernant le lot 1, La prestation doit être terminée dans un délai de 4 mois à compter de la date de notification. Le mémoire technique devra présenter le délai d'exécution pour chaque mission afin d'atteindre l'objectif d'une fin des prestations en 4 mois maximum. Ce délai deviendra contractuel.</text:p>
      <text:p text:style-name="Standard"/>
      <text:p text:style-name="Standard">Si le prestataire s'engage sur des délais plus courts avec une fin de prestation en moins de 4 mois, ce délai deviendra contractuel.</text:p>
      <text:p text:style-name="Standard"><text:span text:style-name="T3"/></text:p>
      <text:p text:style-name="P15">Concernant le lot 2, les campagnes courantes devront être réalisées sur 3 mois maximum. Les campagnes urgentes ou inattendues devront être réalisées dans les 24 heures. Ce délai pourra être de 48 heures avec l'accord préalable de la Mairie du 1er secteur.</text:p>
      <text:p text:style-name="P15"><text:s/></text:p>
      <text:h text:style-name="Heading_20_2" text:outline-level="2">Emission des bons de commande </text:h>
      <text:p text:style-name="Standard"><text:s/>Concernant le lot 1, les prestations ne font pas l'objet de bons de commande.</text:p>
      <text:p text:style-name="Standard"><text:soft-page-break/></text:p>
      <text:p text:style-name="Standard">Concernant le lot 2, 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délai d'exécution,</text:p>
      <text:p text:style-name="Standard">• Le montant total en Euro HT et TTC du bon de commande</text:p>
      <text:p text:style-name="Standard">• La date</text:p>
      <text:p text:style-name="Standard"/>
      <text:p text:style-name="Standard">La personne habilitée à signer les bons de commande est : Claire POZE ou son(sa) représentant(e)</text:p>
      <text:p text:style-name="Standard"/>
      <text:p text:style-name="Standard">Les bons de commande seront notifiés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 </text:p>
      <text:p text:style-name="P15">Dans le cas d'entrepreneurs groupés solidaires, si le marché ne désigne pas l'entrepreneur mandataire, celui qui est énuméré le premier dans l'acte d'engagement est le mandataire des autres entrepreneurs. </text:p>
      <text:h text:style-name="Heading_20_1" text:outline-level="1">CONDITIONS DE LIVRAISON ET D'EXECUTION</text:h>
      <text:h text:style-name="Heading_20_2" text:outline-level="2">Transport <text:s/>et Emballages</text:h>
      <text:p text:style-name="Standard"><text:s/>Les frais de transport et des matériels du personnels dédiés aux missions sont à la charge du titulaire. </text:p>
      <text:h text:style-name="Heading_20_2" text:outline-level="2">Lieux d'exécution ou de livraison</text:h>
      <text:p text:style-name="Standard"><text:s/>Les prestations pourront être réalisées dans les locaux du titulaire du marché, les locaux de la mairie du 1er secteur ainsi que sur ses sites transférés. </text:p>
      <text:h text:style-name="Heading_20_1" text:outline-level="1"><text:soft-page-break/>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prestation demandée et la prestation effectivement rendue.</text:p>
      <text:p text:style-name="Standard"/>
      <text:p text:style-name="Standard">Vérification qualitative : Lors de la livraison, le réceptionnaire procède à des vérifications qualitatives et indiquera, s'il y a lieu, au titulaire tout défaut constaté par rapport à la prestation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GARANTIE CONTRACTUELLE</text:h>
      <text:h text:style-name="Heading_20_2" text:outline-level="2">Durée de garantie</text:h>
      <text:p text:style-name="Standard"><text:s/>Par dérogation à l'article 33 du CCAG/FCS, les prestations font l'objet d'une garantie de conformité au CCTP. </text:p>
      <text:h text:style-name="Heading_20_2" text:outline-level="2">Point de départ de la garantie</text:h>
      <text:p text:style-name="Standard"><text:s/>Par dérogation à l'article 33.1 du CCAG/FCS, le point de départ du délai de garantie est la date de notification du marché au prestataire. </text:p>
      <text:h text:style-name="Heading_20_1" text:outline-level="1"><text:soft-page-break/>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18">1. Obligation de confidentialité</text:p>
      <text:p text:style-name="P18"><text:span text:style-name="T15"/></text:p>
      <text:p text:style-name="P18"><text:span text:style-name="T15">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span></text:p>
      <text:p text:style-name="P18"><text:span text:style-name="T15"/></text:p>
      <text:p text:style-name="P18"><text:span text:style-name="T15">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span></text:p>
      <text:p text:style-name="P18"><text:span text:style-name="T15"/></text:p>
      <text:p text:style-name="P18"><text:span text:style-name="T15">1.3. Le titulaire doit informer ses sous-traitants des obligations de confidentialité et des mesures de sécurité qui s'imposent à lui pour l'exécution du marché. Il doit s'assurer du respect de ces obligations par ses sous-traitants.</text:span></text:p>
      <text:p text:style-name="P18"><text:span text:style-name="T15"/></text:p>
      <text:p text:style-name="P18"><text:span text:style-name="T15">1.4. Ne sont pas couverts par cette obligation de confidentialité les informations, documents ou éléments :</text:span></text:p>
      <text:p text:style-name="P18"><text:span text:style-name="T15">- qui étaient dans le domaine public au moment de leur divulgation ou que l'acheteur aurait lui-même rendus publics pendant l'exécution du marché ;</text:span></text:p>
      <text:p text:style-name="P18"><text:span text:style-name="T15">- signalés comme présentant un caractère non confidentiel et relatifs aux prestations du marché ;</text:span></text:p>
      <text:p text:style-name="P18"><text:span text:style-name="T15">- qui ont été communiqués au titulaire par un tiers ayant légalement le droit de diffuser ces informations, documents ou éléments, comme le prouvent des documents existant antérieurement à leur divulgation.</text:span></text:p>
      <text:p text:style-name="P18"><text:span text:style-name="T15"/></text:p>
      <text:p text:style-name="P18"><text:span text:style-name="T14">2. Protection des données à caractère personnel </text:span></text:p>
      <text:p text:style-name="P15"/>
      <text:p text:style-name="P15"><text:soft-page-break/>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5"/>
      <text:p text:style-name="P15">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5"/>
      <text:p text:style-name="P15">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5">- la finalité, la description et la durée du traitement dans le strict respect des instructions documentées de l'acheteur ;</text:p>
      <text:p text:style-name="P15">-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5">- les modalités de prise en compte du droit à l'information et des autres droits des personnes concernées, dont l'exercice doit être garanti ;</text:p>
      <text:p text:style-name="P15">- les mesures de sécurité mises en oeuvre pour garantir l'intégrité, la confidentialité et la disponibilité des données, ainsi que les conditions de notification des violations de données à caractère personnel ;</text:p>
      <text:p text:style-name="P15">- la durée et les modalités de conservation des données et le sort de celles-ci au terme de l'exécution du marché.</text:p>
      <text:p text:style-name="P15">Les documents particuliers du marché précisent également les pénalités applicables au titulaire en cas de méconnaissance de la réglementation.</text:p>
      <text:p text:style-name="P15"/>
      <text:p text:style-name="P15">En cas de manquement par le titulaire ou son sous-traitant à ses obligations légales et contractuelles relatives à la protection des données personnelles, le marché peut être résilié pour faute en application de l'article 41 du CCAG FCS.</text:p>
      <text:p text:style-name="P15"/>
      <text:p text:style-name="P16">3. Mesures de sécurité</text:p>
      <text:p text:style-name="P15"><text:s/></text:p>
      <text:p text:style-name="P15">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5"/>
      <text:p text:style-name="P15">Le titulaire ne peut prétendre, de ce fait, ni à prolongation du délai d'exécution, ni à indemnité, ni à supplément de prix, à moins que les deux conditions suivantes soient remplies :</text:p>
      <text:p text:style-name="P15">- les informations ne lui ont été communiquées que postérieurement au dépôt de son offre ;</text:p>
      <text:p text:style-name="P15"><text:soft-page-break/>- il peut établir que les obligations qui lui sont ainsi imposées nécessitent un délai supplémentaire pour l'exécution des prestations prévues par le marché ou rendent plus difficile ou plus onéreuse pour lui l'exécution de son contrat.</text:p>
      <text:p text:style-name="P15"/>
      <text:p text:style-name="P15">3.2 Le titulaire sensibilise son personnel, intervenant dans le cadre des prestations, à la sécurité de l'information, des systèmes d'information et à l'ensemble des mesures de sécurité définies par l'acheteur ou s'imposant à ce dernier.</text:p>
      <text:p text:style-name="P15">Le titulaire veille notamment à ce que son personnel intervenant dans le cadre des prestations respecte les stipulations du présent marché concernant la sécurité.</text:p>
      <text:p text:style-name="P15"/>
      <text:p text:style-name="P16">4. Information sur les vulnérabilités et les incidents de sécurité détectés sur le système d'information du titulaire</text:p>
      <text:p text:style-name="P16"><text:span text:style-name="T15"/></text:p>
      <text:p text:style-name="P16"><text:span text:style-name="T13">Pour les prestations, produits et services fournis dans le cadre du marché, le titulaire met à disposition un dispositif d'information dédié à la sécurité informatique (notamment flux RSS/ATOM, liste de diffusion par courriel ou autre).</text:span></text:p>
      <text:p text:style-name="P16"><text:span text:style-name="T13"/></text:p>
      <text:p text:style-name="P16"><text:span text:style-name="T13">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span></text:p>
      <text:p text:style-name="P16"><text:span text:style-name="T13"/></text:p>
      <text:p text:style-name="P16">5. Information des sous-traitants</text:p>
      <text:p text:style-name="P16"><text:span text:style-name="T15"/></text:p>
      <text:p text:style-name="P16"><text:span text:style-name="T13">Le titulaire informe ses sous-traitants de leur soumission aux obligations énoncées au présent article du CCAP. Il reste responsable du respect de celles-ci.</text:span></text:p>
      <text:p text:style-name="P16"><text:span text:style-name="T13"/></text:p>
      <text:p text:style-name="P16"><text:span text:style-name="T13">Pénalités pour violation des obligations de sécurité ou de confidentialité :</text:span></text:p>
      <text:p text:style-name="P16"><text:span text:style-name="T13"/></text:p>
      <text:p text:style-name="P16"><text:span text:style-name="T13">■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span></text:p>
      <text:p text:style-name="P16"><text:span text:style-name="T13">- en cas de non-respect des règles de sécurité et de protection des informations confidentielles impliquant des données à caractère personnel : application d'une pénalité égale à 2 % du montant exécuté du marché public à la date de constatation du fait générateur.</text:span></text:p>
      <text:p text:style-name="P16"><text:span text:style-name="T13">- en cas de constatation de plusieurs faits générateurs, les pénalités ainsi établies sont appliquées de façon cumulative.</text:span></text:p>
      <text:p text:style-name="P16"><text:span text:style-name="T13">De même, ces pénalités sont distinctes et cumulatives de celles sanctionnant le non-respect de la réglementation relative à la protection des données personnelles (article 5.2 du CCAG FCS, et article 19 du présent CCAP).</text:span></text:p>
      <text:p text:style-name="P16"><text:span text:style-name="T13"/></text:p>
      <text:p text:style-name="P16"><text:span text:style-name="T13">■ Information sur les vulnérabilités et les incidents de sécurité détectés sur le système d'information du titulaire</text:span></text:p>
      <text:p text:style-name="P16"><text:span text:style-name="T13"/></text:p>
      <text:p text:style-name="P16"><text:span text:style-name="T13">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span></text:p>
      <text:p text:style-name="P16"><text:span text:style-name="T13"/></text:p>
      <text:p text:style-name="P16"><text:soft-page-break/><text:span text:style-name="T13">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span></text:p>
      <text:h text:style-name="Heading_20_1" text:outline-level="1">MODALITES DE DETERMINATION DES PRIX</text:h>
      <text:h text:style-name="Heading_20_2" text:outline-level="2">Nature du prix</text:h>
      <text:p text:style-name="Standard"><text:s/><text:span text:style-name="T6">Marché alloti - prix unitaires et prix global et forfaitaire :</text:span></text:p>
      <text:p text:style-name="Standard"><text:span text:style-name="T15"/></text:p>
      <text:p text:style-name="Standard"><text:span text:style-name="T15">Concernant le lot 1, le prix est global et forfaitaire :</text:span></text:p>
      <text:p text:style-name="Standard"><text:span text:style-name="T15">Le marché est conclu au prix global et forfaitaire figurant dans l'acte d'engagement avec un détail du prix global et forfaitaire (DPGF) en annexe à l'acte d'engagement.</text:span></text:p>
      <text:p text:style-name="Standard"><text:span text:style-name="T15"/></text:p>
      <text:p text:style-name="Standard"><text:span text:style-name="T15">Concernant le lot 2, les prix sont unitaires :</text:span></text:p>
      <text:p text:style-name="Standard"><text:span text:style-name="T15">Le marché est conclu aux prix unitaires figurant en annexe à l'acte d'engagement.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5"><text:s/>Concernant le lot 2, révision des prix selon formule paramétrique :</text:p>
      <text:p text:style-name="P15"/>
      <text:p text:style-name="P15">Par dérogation à l'article 10.2.4 du CCAG, les prix du présent marché sont réputés établis sur la base des conditions économiques du mois de la date limite de remise des offres ; ce mois est appelé "mois zéro".</text:p>
      <text:p text:style-name="P15"/>
      <text:p text:style-name="P15">Si la procédure de passation a donné lieu à une négociation ou un dialogue compétitif, la date à prendre en compte est la date limite de remise de l'offre finale par le titulaire.</text:p>
      <text:p text:style-name="P15"/>
      <text:p text:style-name="P15">Les prix du marché évoluent de la manière suivante en fonction de l'évolution des conditions économiques. Les prix sont révisables.</text:p>
      <text:p text:style-name="P15"/>
      <text:p text:style-name="P15">Pour déterminer les prix de règlement, il sera fait application de la formule de révision figurant ci-après.</text:p>
      <text:p text:style-name="P15"/>
      <text:p text:style-name="P15">Les prix sont révisés annuellement à chaque date anniversaire de la notification du marché, en application de la formule suivante :</text:p>
      <text:p text:style-name="P15"/>
      <text:p text:style-name="P15">P(n) = P(o)* [0.15+0.85*(I(n)/I(0))]</text:p>
      <text:p text:style-name="P15"/>
      <text:p text:style-name="P15"/>
      <text:p text:style-name="P15">Les paramètres figurant dans la formule ont la signification suivante :</text:p>
      <text:p text:style-name="P15">P (n) : Prix après révision</text:p>
      <text:p text:style-name="P15"><text:soft-page-break/>P (0) : Prix à la date limite de remise des offres</text:p>
      <text:p text:style-name="P15">I (n) : Valeur de l'indicedes prix de production des services français aux entreprises françaises (BtoB) − CPF 70.21 − Services de relations publiques et communication Prix de marché − Base 2015 − Données trimestrielles brutes – Identifiant 010546173 pris à la date anniversaire de la notification.</text:p>
      <text:p text:style-name="P15">I (0) : Même indice pris à la date limite de remise des offres.</text:p>
      <text:p text:style-name="P15"/>
      <text:p text:style-name="P15"/>
      <text:p text:style-name="P15">Concernant le lot 1, </text:p>
      <text:p text:style-name="P15"><text:span text:style-name="T15"/></text:p>
      <text:p text:style-name="P15"><text:span text:style-name="T15"/></text:p>
      <text:p text:style-name="P15"/>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gissant de marché(s) de moins de 50 000 € HT par lo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oft-page-break/><text:s/>Concernant le lot 1, à la demande du titulaire, chaque réception de livrables tels que définis dans le CCTP pourra faire l'objet d'un paiement conformément à la DPGF.</text:p>
      <text:p text:style-name="Standard"/>
      <text:p text:style-name="Standard">Concernant le lot 2, 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irie des 1er et 7e arrondissements,</text:p>
      <text:p text:style-name="Standard">Service Finances &amp; Marchés Publics,</text:p>
      <text:p text:style-name="Standard">61, La Canebière,</text:p>
      <text:p text:style-name="Standard">13233 MARSEILLE CEDEX 20 </text:p>
      <text:p text:style-name="Standard"><text:soft-page-break/>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8">- La date et le numéro du bon d'engagement</text:p>
      <text:p text:style-name="P18"><text:span text:style-name="T15">- La nature des prestations</text:span></text:p>
      <text:p text:style-name="P18"><text:span text:style-name="T15">- La quantité </text:span></text:p>
      <text:p text:style-name="P18"><text:span text:style-name="T15">- Le prix de base hors révision et hors taxes </text:span></text:p>
      <text:p text:style-name="P18"><text:span text:style-name="T15">- Le taux et le montant de la T.V.A. </text:span></text:p>
      <text:p text:style-name="P18"><text:span text:style-name="T15">- Le montant total de la facture en euro HT et TTC</text:span></text:p>
      <text:p text:style-name="P18"><text:span text:style-name="T15">- La date et le numéro de facture.</text:span></text:p>
      <text:p text:style-name="P18"><text:span text:style-name="T15">- Tout rabais remise ristourne ou escompte acquis et chiffrable lors de l'opération et directement applicable à cette opération</text:span></text:p>
      <text:p text:style-name="P18"><text:span text:style-name="T15"/></text:p>
      <text:p text:style-name="P18"><text:span text:style-name="T15">Les factures dématérialisées indiquent l'adresse suivante : </text:span></text:p>
      <text:p text:style-name="P18"><text:span text:style-name="T15"/></text:p>
      <text:p text:style-name="P18"><text:span text:style-name="T14">Mairie des 1er et 7e arrondissements,</text:span></text:p>
      <text:p text:style-name="P18"><text:span text:style-name="T15">Service Finances &amp; Marchés Publics,</text:span></text:p>
      <text:p text:style-name="P18"><text:span text:style-name="T15">61, La Canebière,</text:span></text:p>
      <text:p text:style-name="P18"><text:span text:style-name="T15">13233 MARSEILLE CEDEX 20 </text:span></text:p>
      <text:p text:style-name="P18"><text:span text:style-name="T15">Le paiement s'effectue suivant les règles de la comptabilité publique dans les conditions prévues aux articles 11 et 12 du C.C.A.G./F.C.S.</text:span></text:p>
      <text:p text:style-name="P18"><text:span text:style-name="T15"/></text:p>
      <text:p text:style-name="P15"/>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text:soft-page-break/></text:p>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8"><text:span text:style-name="T14">Sous peine d'irrecevabilité, les factures seront déposées dans CHORUS PRO en respectant l'obligation de renseignement exact des 2 numéros précités.</text:span></text:p>
      <text:p text:style-name="P18"><text:span text:style-name="T15"/></text:p>
      <text:p text:style-name="P18"><text:span text:style-name="T15"><text:s/></text:span></text:p>
      <text:h text:style-name="Heading_20_1" text:outline-level="1">PENALITES</text:h>
      <text:h text:style-name="Heading_20_2" text:outline-level="2">Pénalités de retard</text:h>
      <text:p text:style-name="Standard"><text:s/>Par dérogation à l'article 14.1.1 du CCAG, le titulaire subira par jour de retard, par rapport aux exigences fixées dans le Cahier des Charges Techniques Particulières (CCTP) et des missions validées par la personne publique, sans mise en demeure préalable, une pénalité de 10 % du montant hors taxes de la mission par jour de retard.</text:p>
      <text:p text:style-name="Standard"/>
      <text:p text:style-name="Standard">Par dérogation à l'article 14.1.2 du CCAG FCS, le montant total des pénalités de retard ne peut excéder le montant total hors taxes du marché pour le lot 1 ou du bon de commande pour le lot 2</text:p>
      <text:p text:style-name="Standard"/>
      <text:p text:style-name="Standard">Par dérogation à l'article 14.1.3 du CCAG FCS, le titulaire n'est pas exonéré des pénalités dont le montant ne dépasse pas 1000 euros pour l'ensemble du marché. </text:p>
      <text:h text:style-name="Heading_20_2" text:outline-level="2">Pénalités pour non respect des obligations environnementales du titulaire</text:h>
      <text:p text:style-name="Standard"><text:s/>Il est dérogé à l'article à l'article 16.2 au CCAG/FCS.</text:p>
      <text:p text:style-name="Standard"/>
      <text:p text:style-name="Standard">Au titre du développement durable, le titulaire propose dans son mémoire technique la démarche environnementale qu'il engagera pour la bonne exécution du marché. Le mémoire technique, pièce contractuelle du marché en application du présent CCAP/CCP, constitue un engagement du titulaire.</text:p>
      <text:p text:style-name="Standard"/>
      <text:p text:style-name="Standard">Le pouvoir adjudicateur procèdera à des contrôles afin de s'assurer de la bonne mise en oeuvre des engagements du titulaire, et se réserve la possibilité d'opérer par contrôle inopiné.</text:p>
      <text:p text:style-name="Standard"/>
      <text:p text:style-name="Standard">Sans mise en demeure préalable, le pouvoir adjudicateur appliquera une pénalité dont le montant est fixé à 50€ par manquement constaté. </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 en cas de non-respect des règles de sécurité et de protection des informations confidentielles n'impliquant pas des données à caractère personnel : application d'une pénalité égale à 10 % du montant HT exécuté du marché public à la date de constatation du fait générateur;</text:p>
      <text:p text:style-name="Standard">- en cas de non-respect des règles de sécurité et de protection des informations confidentielles impliquant des données à caractère personnel : application d'une pénalité égale à 20 % du montant HT exécuté du marché public à la date de constatation du fait générateur.</text:p>
      <text:p text:style-name="Standard"/>
      <text:p text:style-name="Standard">En cas de constatation de plusieurs faits générateurs, les pénalités ainsi établies sont appliquées de façon cumulative.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8"><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8"><text:span text:style-name="T15"/></text:p>
      <text:p text:style-name="P18"><text:span text:style-name="T15">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8"><text:span text:style-name="T15"/></text:p>
      <text:p text:style-name="P18"><text:span text:style-name="T14">La société</text:span><text:span text:style-name="T15"> prestataire s'engage donc à respecter les obligations suivantes et à les faire respecter par son personnel :</text:span></text:p>
      <text:p text:style-name="P18"><text:span text:style-name="T15"/></text:p>
      <text:p text:style-name="P18"><text:soft-page-break/><text:span text:style-name="T15"/></text:p>
      <text:list xml:id="list1836403850" text:style-name="List_20_1">
        <text:list-item>
          <text:p text:style-name="P19"><text:span text:style-name="T15"><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5"/></text:p>
      <text:p text:style-name="P20"><text:span text:style-name="T15"><text:line-break/></text:span></text:p>
      <text:list xml:id="list624508687" text:continue-numbering="true" text:style-name="List_20_1">
        <text:list-item>
          <text:p text:style-name="P19"><text:span text:style-name="T15"><text:line-break/><text:line-break/>ne pas utiliser les documents et informations traités à des fins autres que celles spécifiées dans ce marché ;</text:span></text:p>
        </text:list-item>
      </text:list>
      <text:p text:style-name="P20"><text:span text:style-name="T15"/></text:p>
      <text:p text:style-name="P20"><text:span text:style-name="T15"><text:line-break/></text:span></text:p>
      <text:list xml:id="list1877876221" text:continue-numbering="true" text:style-name="List_20_1">
        <text:list-item>
          <text:p text:style-name="P19"><text:span text:style-name="T15"><text:line-break/><text:line-break/>ne pas divulguer ces documents ou informations à d'autres personnes, qu'il s'agisse de personnes privées ou publiques, physiques ou morales ;</text:span></text:p>
        </text:list-item>
      </text:list>
      <text:p text:style-name="P20"><text:span text:style-name="T15"/></text:p>
      <text:p text:style-name="P20"><text:span text:style-name="T15"><text:line-break/></text:span></text:p>
      <text:list xml:id="list361856299" text:continue-numbering="true" text:style-name="List_20_1">
        <text:list-item>
          <text:p text:style-name="P19"><text:span text:style-name="T15"><text:line-break/><text:line-break/>prendre toutes mesures permettant d'éviter toute utilisation détournée ou frauduleuse des fichiers informatiques en cours d'exécution du marché ;</text:span></text:p>
        </text:list-item>
      </text:list>
      <text:p text:style-name="P20"><text:span text:style-name="T15"/></text:p>
      <text:p text:style-name="P20"><text:span text:style-name="T15"><text:line-break/></text:span></text:p>
      <text:list xml:id="list353683254" text:continue-numbering="true" text:style-name="List_20_1">
        <text:list-item>
          <text:p text:style-name="P19"><text:span text:style-name="T15"><text:line-break/><text:line-break/>prendre toutes mesures de sécurité, notamment matérielle, pour assurer la conservation et l'intégrité des documents et informations traités pendant la durée du marché ;</text:span></text:p>
        </text:list-item>
      </text:list>
      <text:p text:style-name="P20"><text:span text:style-name="T15"/></text:p>
      <text:p text:style-name="P20"><text:span text:style-name="T15"><text:line-break/></text:span></text:p>
      <text:list xml:id="list1595105145" text:continue-numbering="true" text:style-name="List_20_1">
        <text:list-item>
          <text:p text:style-name="P19"><text:span text:style-name="T15"><text:line-break/><text:line-break/>échanger des informations personnelles, sensibles ou des authentifications/identifications uniquement de manière chiffrée ;</text:span></text:p>
        </text:list-item>
      </text:list>
      <text:p text:style-name="P20"><text:span text:style-name="T15"/></text:p>
      <text:p text:style-name="P20"><text:span text:style-name="T15"><text:line-break/></text:span></text:p>
      <text:list xml:id="list1875211324" text:continue-numbering="true" text:style-name="List_20_1">
        <text:list-item>
          <text:p text:style-name="P19"><text:span text:style-name="T15"><text:line-break/><text:line-break/>en fin de marché à procéder à la mise à disposition de toutes les données appartenant à la Ville de Marseille ;</text:span></text:p>
        </text:list-item>
      </text:list>
      <text:p text:style-name="P20"><text:span text:style-name="T15"/></text:p>
      <text:p text:style-name="P20"><text:span text:style-name="T15"><text:line-break/></text:span></text:p>
      <text:list xml:id="list1918952204" text:continue-numbering="true" text:style-name="List_20_1">
        <text:list-item>
          <text:p text:style-name="P19"><text:soft-page-break/><text:span text:style-name="T15"><text:line-break/><text:line-break/>et en fin de marché à procéder à la destruction de tous fichiers manuels ou informatisés stockant les informations saisies.</text:span></text:p>
        </text:list-item>
      </text:list>
      <text:p text:style-name="P20"><text:span text:style-name="T15"/></text:p>
      <text:p text:style-name="P20"><text:span text:style-name="T15"><text:s/></text:span></text:p>
      <text:h text:style-name="Heading_20_2" text:outline-level="2">Les contrôles</text:h>
      <text:p text:style-name="P18">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5"/></text:p>
      <text:p text:style-name="P18"><text:span text:style-name="T15">En cas de non-respect des dispositions précitées, la responsabilité du titulaire peut également être engagée sur la base des dispositions des articles 226-5 et 226-17 du nouveau code pénal.</text:span></text:p>
      <text:p text:style-name="P18"><text:span text:style-name="T15"/></text:p>
      <text:p text:style-name="P18"><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8"><text:span text:style-name="T15"/></text:p>
      <text:p text:style-name="P18"><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Il n'est pas prévu de dispositions particulières relatives aux normes.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8.1 déroge à l'article 33 du CCAG</text:p>
      <text:p text:style-name="Standard"><text:soft-page-break/>- l'article 8.2 déroge à l'article 33.1 du CCAG</text:p>
      <text:p text:style-name="Standard">- l'article 11.2 déroge à l'article 10.2.4 du CCAG</text:p>
      <text:p text:style-name="Standard">- l'article 15.1 déroge aux articles 14.1.1, 14.1.2 et 14.1.3 du CCAG</text:p>
      <text:p text:style-name="Standard">- l'article 15.2 déroge à l'article 16.2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ssistance à maîtrise d’ouvrage en ingénierie de communication_ 2 Lot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Assistance à maîtrise d’ouvrage en ingénierie de communication_ 2 Lots</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3</text:page-number></text:span><text:span text:style-name="Page_20_Number"><text:span text:style-name="MT2">/</text:span></text:span><text:span text:style-name="MT2"><text:page-count style:num-format="1">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9-16T14:35:14</meta:creation-date>
    <meta:editing-duration>PT2S</meta:editing-duration>
    <meta:editing-cycles>2</meta:editing-cycles>
    <meta:generator>OpenOffice.org/3.3$Unix OpenOffice.org_project/330m20$Build-9567</meta:generator>
    <meta:document-statistic meta:table-count="1" meta:image-count="1" meta:object-count="0" meta:page-count="23" meta:paragraph-count="394" meta:word-count="6358" meta:character-count="40172"/>
    <dc:date>2022-09-16T14:35:16</dc:date>
    <meta:user-defined meta:name="Info 1"/>
    <meta:user-defined meta:name="Info 2"/>
    <meta:user-defined meta:name="Info 3"/>
    <meta:user-defined meta:name="Info 4"/>
  </office:meta>
</office:document-meta>
</file>