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officeooo:rsid="002da9a6" officeooo:paragraph-rsid="002da9a6"/>
    </style:style>
    <style:style style:name="P22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3" style:family="paragraph" style:parent-style-name="Intitule2">
      <style:text-properties officeooo:paragraph-rsid="002da9a6"/>
    </style:style>
    <style:style style:name="P24" style:family="paragraph" style:parent-style-name="Intitule2">
      <style:text-properties officeooo:rsid="002da9a6" officeooo:paragraph-rsid="002da9a6"/>
    </style:style>
    <style:style style:name="P2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7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28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29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0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1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2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3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34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5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36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7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8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9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0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1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2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3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P44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45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6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47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P48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49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style="normal" fo:font-weight="normal" officeooo:rsid="00304985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Arial" fo:font-size="12pt" fo:font-style="normal" fo:font-weight="normal" officeooo:rsid="0020066a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Arial" fo:font-size="12pt" fo:font-style="normal" fo:font-weight="normal" officeooo:rsid="0030498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Arial" fo:font-size="12pt" fo:font-style="normal" fo:font-weight="normal" officeooo:rsid="0030498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Arial" fo:font-size="12pt" fo:font-style="normal" fo:font-weight="normal" officeooo:rsid="0020066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Arial" fo:font-size="12pt" fo:font-style="normal" fo:font-weight="normal" officeooo:rsid="0020066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3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33" style:family="text">
      <style:text-properties style:font-name="Arial" fo:font-weight="bold" style:font-weight-asian="bold" style:font-weight-complex="bold"/>
    </style:style>
    <style:style style:name="T34" style:family="text">
      <style:text-properties style:font-name="Arial" fo:font-weight="bold" officeooo:rsid="0050fb46" style:font-weight-asian="bold" style:font-weight-complex="bold"/>
    </style:style>
    <style:style style:name="T35" style:family="text">
      <style:text-properties style:font-name="Arial" fo:font-weight="bold" officeooo:rsid="0030d0b0" style:font-weight-asian="bold" style:font-weight-complex="bold"/>
    </style:style>
    <style:style style:name="T36" style:family="text">
      <style:text-properties style:font-name="Arial" fo:font-weight="bold" officeooo:rsid="0035a852" style:font-weight-asian="bold" style:font-weight-complex="bold"/>
    </style:style>
    <style:style style:name="T37" style:family="text">
      <style:text-properties style:font-name="Arial" fo:font-weight="bold" officeooo:rsid="0048fd50" style:font-weight-asian="bold" style:font-weight-complex="bold"/>
    </style:style>
    <style:style style:name="T38" style:family="text">
      <style:text-properties style:font-name="Arial" officeooo:rsid="0032504c"/>
    </style:style>
    <style:style style:name="T39" style:family="text">
      <style:text-properties style:font-name="Arial" fo:font-weight="normal" style:font-weight-asian="normal" style:font-weight-complex="normal"/>
    </style:style>
    <style:style style:name="T40" style:family="text">
      <style:text-properties style:font-name="Arial" fo:font-weight="normal" officeooo:rsid="0048fd50" style:font-weight-asian="normal" style:font-weight-complex="normal"/>
    </style:style>
    <style:style style:name="T41" style:family="text">
      <style:text-properties style:font-name="Arial" fo:font-weight="normal" officeooo:rsid="004bed58" style:font-weight-asian="normal" style:font-weight-complex="normal"/>
    </style:style>
    <style:style style:name="T42" style:family="text">
      <style:text-properties style:font-name="Arial" fo:font-weight="normal" officeooo:rsid="004bf57e" style:font-weight-asian="normal" style:font-weight-complex="normal"/>
    </style:style>
    <style:style style:name="T43" style:family="text">
      <style:text-properties style:font-name="Arial" fo:font-weight="normal" officeooo:rsid="001f07ba" style:font-weight-asian="normal" style:font-weight-complex="normal"/>
    </style:style>
    <style:style style:name="T44" style:family="text">
      <style:text-properties style:font-name="Arial" fo:font-weight="normal" officeooo:rsid="00210533" style:font-weight-asian="normal" style:font-weight-complex="normal"/>
    </style:style>
    <style:style style:name="T45" style:family="text">
      <style:text-properties style:font-name="Arial" fo:font-style="normal" officeooo:rsid="0032504c" style:font-style-asian="normal" style:font-style-complex="normal"/>
    </style:style>
    <style:style style:name="T46" style:family="text">
      <style:text-properties style:font-name="Arial" fo:font-style="normal" officeooo:rsid="0054f38b" style:font-style-asian="normal" style:font-style-complex="normal"/>
    </style:style>
    <style:style style:name="T47" style:family="text">
      <style:text-properties style:font-name="Arial" fo:font-style="normal" officeooo:rsid="005450cf" style:font-style-asian="normal" style:font-style-complex="normal"/>
    </style:style>
    <style:style style:name="T48" style:family="text">
      <style:text-properties style:font-name="Arial" fo:font-style="normal" officeooo:rsid="003671fe" style:font-style-asian="normal" style:font-style-complex="normal"/>
    </style:style>
    <style:style style:name="T49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50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53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54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55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6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7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8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9" style:family="text">
      <style:text-properties style:font-name="Arial" officeooo:rsid="004da139"/>
    </style:style>
    <style:style style:name="T60" style:family="text">
      <style:text-properties style:font-name="Arial" officeooo:rsid="00375ebd"/>
    </style:style>
    <style:style style:name="T61" style:family="text">
      <style:text-properties style:font-name="Arial" officeooo:rsid="0038b91f"/>
    </style:style>
    <style:style style:name="T62" style:family="text">
      <style:text-properties style:font-name="Arial" officeooo:rsid="00383937"/>
    </style:style>
    <style:style style:name="T63" style:family="text">
      <style:text-properties style:font-name="Arial" fo:background-color="transparent" loext:char-shading-value="0"/>
    </style:style>
    <style:style style:name="T64" style:family="text">
      <style:text-properties style:font-name="Arial" officeooo:rsid="00383937" fo:background-color="transparent" loext:char-shading-value="0"/>
    </style:style>
    <style:style style:name="T65" style:family="text">
      <style:text-properties style:font-name="Arial" officeooo:rsid="0039f8e8"/>
    </style:style>
    <style:style style:name="T66" style:family="text">
      <style:text-properties style:font-name="Arial" fo:font-style="italic" style:font-style-asian="italic" style:font-style-complex="italic"/>
    </style:style>
    <style:style style:name="T67" style:family="text">
      <style:text-properties style:font-name="Arial" fo:font-style="italic" officeooo:rsid="004f3ae3" style:font-style-asian="italic" style:font-style-complex="italic"/>
    </style:style>
    <style:style style:name="T68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9" style:family="text">
      <style:text-properties style:font-name="Arial" officeooo:rsid="003df154"/>
    </style:style>
    <style:style style:name="T70" style:family="text">
      <style:text-properties style:font-name="Arial" officeooo:rsid="003a4420"/>
    </style:style>
    <style:style style:name="T71" style:family="text">
      <style:text-properties style:font-name="Arial" officeooo:rsid="003e03fa"/>
    </style:style>
    <style:style style:name="T72" style:family="text">
      <style:text-properties style:font-name="Arial" officeooo:rsid="003a616b"/>
    </style:style>
    <style:style style:name="T73" style:family="text">
      <style:text-properties style:font-name="Arial" officeooo:rsid="003bb5c5"/>
    </style:style>
    <style:style style:name="T74" style:family="text">
      <style:text-properties style:font-name="Arial" officeooo:rsid="003d57b8"/>
    </style:style>
    <style:style style:name="T75" style:family="text">
      <style:text-properties style:font-name="Arial" officeooo:rsid="0048f7f4"/>
    </style:style>
    <style:style style:name="T76" style:family="text">
      <style:text-properties style:font-name="Arial" officeooo:rsid="00598072"/>
    </style:style>
    <style:style style:name="T77" style:family="text">
      <style:text-properties style:font-name="Arial" officeooo:rsid="001cf6f3"/>
    </style:style>
    <style:style style:name="T78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9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80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81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82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83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84" style:family="text">
      <style:text-properties style:font-name="Arial" officeooo:rsid="002655bb"/>
    </style:style>
    <style:style style:name="T85" style:family="text">
      <style:text-properties style:font-name="Arial" officeooo:rsid="002e9fa1"/>
    </style:style>
    <style:style style:name="T86" style:family="text">
      <style:text-properties style:font-name="Arial" fo:font-size="18pt" style:font-size-asian="18pt" style:font-size-complex="18pt"/>
    </style:style>
    <style:style style:name="T87" style:family="text">
      <style:text-properties officeooo:rsid="001cf6f3"/>
    </style:style>
    <style:style style:name="T88" style:family="text">
      <style:text-properties fo:font-style="italic" fo:background-color="transparent" loext:char-shading-value="0" style:font-style-asian="italic" style:font-style-complex="italic"/>
    </style:style>
    <style:style style:name="T89" style:family="text">
      <style:text-properties fo:font-style="italic" fo:font-weight="bold" style:font-style-asian="italic" style:font-weight-asian="bold" style:font-style-complex="italic" style:font-weight-complex="bold"/>
    </style:style>
    <style:style style:name="T90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91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92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93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94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95" style:family="text">
      <style:text-properties fo:font-style="italic" fo:font-weight="bold" officeooo:rsid="0029aa51" fo:background-color="transparent" loext:char-shading-value="0" style:font-style-asian="italic" style:font-weight-asian="bold" style:font-style-complex="italic" style:font-weight-complex="bold"/>
    </style:style>
    <style:style style:name="T96" style:family="text">
      <style:text-properties fo:font-style="italic" fo:font-weight="bold" officeooo:rsid="00394228" fo:background-color="transparent" loext:char-shading-value="0" style:font-style-asian="italic" style:font-weight-asian="bold" style:font-style-complex="italic" style:font-weight-complex="bold"/>
    </style:style>
    <style:style style:name="T9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9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9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100" style:family="text">
      <style:text-properties officeooo:rsid="0026b99a"/>
    </style:style>
    <style:style style:name="T101" style:family="text">
      <style:text-properties fo:background-color="transparent" loext:char-shading-value="0"/>
    </style:style>
    <style:style style:name="T102" style:family="text">
      <style:text-properties officeooo:rsid="003fe797" fo:background-color="transparent" loext:char-shading-value="0"/>
    </style:style>
    <style:style style:name="T103" style:family="text">
      <style:text-properties officeooo:rsid="004fb163" fo:background-color="transparent" loext:char-shading-value="0"/>
    </style:style>
    <style:style style:name="T104" style:family="text">
      <style:text-properties officeooo:rsid="001c2472" fo:background-color="transparent" loext:char-shading-value="0"/>
    </style:style>
    <style:style style:name="T105" style:family="text">
      <style:text-properties officeooo:rsid="0025bcb1"/>
    </style:style>
    <style:style style:name="T106" style:family="text">
      <style:text-properties officeooo:rsid="0026f0d1"/>
    </style:style>
    <style:style style:name="T107" style:family="text">
      <style:text-properties officeooo:rsid="004a0637"/>
    </style:style>
    <style:style style:name="T108" style:family="text">
      <style:text-properties officeooo:rsid="00598072"/>
    </style:style>
    <style:style style:name="T109" style:family="text">
      <style:text-properties officeooo:rsid="004d968d"/>
    </style:style>
    <style:style style:name="T110" style:family="text">
      <style:text-properties officeooo:rsid="0035253c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style:font-weight-asian="bold" style:font-name-complex="Arial" style:font-weight-complex="bold"/>
    </style:style>
    <style:style style:name="T113" style:family="text">
      <style:text-properties fo:font-weight="bold" officeooo:rsid="002da9a6" fo:background-color="#ffff00" loext:char-shading-value="0" style:font-weight-asian="bold" style:font-name-complex="Arial" style:font-weight-complex="bold"/>
    </style:style>
    <style:style style:name="T114" style:family="text">
      <style:text-properties fo:font-weight="normal" style:font-weight-asian="normal" style:font-weight-complex="normal"/>
    </style:style>
    <style:style style:name="T115" style:family="text">
      <style:text-properties fo:font-weight="normal" officeooo:rsid="0017fff9" style:font-weight-asian="normal" style:font-weight-complex="normal"/>
    </style:style>
    <style:style style:name="T1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7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18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19" style:family="text">
      <style:text-properties fo:font-style="normal" fo:font-weight="normal" officeooo:rsid="00304985" fo:background-color="#ffff00" loext:char-shading-value="0" style:font-style-asian="normal" style:font-weight-asian="normal" style:font-style-complex="normal" style:font-weight-complex="normal"/>
    </style:style>
    <style:style style:name="T120" style:family="text">
      <style:text-properties fo:font-style="normal" fo:font-weight="normal" officeooo:rsid="0020066a" fo:background-color="#ffff00" loext:char-shading-value="0" style:font-style-asian="normal" style:font-weight-asian="normal" style:font-style-complex="normal" style:font-weight-complex="normal"/>
    </style:style>
    <style:style style:name="T121" style:family="text">
      <style:text-properties officeooo:rsid="0019c134"/>
    </style:style>
    <style:style style:name="T122" style:family="text">
      <style:text-properties fo:background-color="#ffff00" loext:char-shading-value="0"/>
    </style:style>
    <style:style style:name="T123" style:family="text">
      <style:text-properties officeooo:rsid="0029aa51" fo:background-color="#ffff00" loext:char-shading-value="0"/>
    </style:style>
    <style:style style:name="T12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9"/>
      <text:p text:style-name="P20"/>
      <text:p text:style-name="P18"/>
      <text:p text:style-name="P18"/>
      <text:p text:style-name="P22">ANNEXE N° <text:span text:style-name="T122">...</text:span></text:p>
      <text:p text:style-name="P21"><text:span text:style-name="T86">A L’ACTE D’ENGAGEMENT</text:span><text:line-break/><text:line-break/></text:p>
      <text:p text:style-name="P9"/>
      <text:p text:style-name="P23"/>
      <text:p text:style-name="P24">TRAITEMENT DES DONNÉES PERSONNELLES </text:p>
      <text:p text:style-name="P23"/>
      <text:p text:style-name="P9"/>
      <text:p text:style-name="P9"/>
      <text:p text:style-name="P9"/>
      <text:p text:style-name="P9"/>
      <text:p text:style-name="P25"><text:span text:style-name="T124">Numéro de la consultation<text:tab/>:</text:span><text:span text:style-name="T112"><text:tab/></text:span><text:span text:style-name="T113">A COMPLETER</text:span></text:p>
      <text:p text:style-name="P14"/>
      <text:p text:style-name="P15"/>
      <text:p text:style-name="P48"/>
      <text:p text:style-name="P17"/>
      <text:p text:style-name="P26"/>
      <text:p text:style-name="P49"><text:tab/></text:p>
      <text:p text:style-name="P16"/>
      <text:p text:style-name="P16"/>
      <text:p text:style-name="P8"/>
      <text:p text:style-name="P4"/>
      <text:h text:style-name="P44" text:outline-level="2"/>
      <text:h text:style-name="P47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7">Titulaire</text:span> s’engage à effectuer pour le compte d<text:span text:style-name="T87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45" text:outline-level="2"><text:bookmark-start text:name="__RefHeading___Toc3094_1994661219"/>II. Description du traitement faisant l’objet <text:span text:style-name="T87">de la clause<text:line-break/></text:span><text:bookmark-end text:name="__RefHeading___Toc3094_1994661219"/></text:h>
      <text:p text:style-name="P12"><text:span text:style-name="T77">P</text:span><text:span text:style-name="T1">artie à compléter par le </text:span><text:span text:style-name="T85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32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100">par le Titulaire </text:span>sur les données est : <text:span text:style-name="T111">[</text:span><text:span text:style-name="T90">à compléter précisément : exemple : traitement de consultation, modification, </text:span><text:span text:style-name="T91">sauvegarde, maintenance,...]</text:span><text:span text:style-name="T97">……....…..….……..........….....…….…...........….…….............….….…...….….….….......….…...….……..….….………………………………………………..…..….………</text:span><text:span text:style-name="T98">.</text:span><text:span text:style-name="T97">…………………………..……………………………………………………………………………</text:span><text:span text:style-name="T115">..</text:span><text:span text:style-name="T114"><text:line-break/></text:span></text:p>
      <text:p text:style-name="P4">La ou les finalité(s) du traitement sont : <text:span text:style-name="T89">[</text:span><text:span text:style-name="T91">à compléter en indiquant à quoi va servir le traitement]</text:span><text:span text:style-name="T97">....…..........………………………………………………….……………………..……......……..…………………………………..………………………………………………</text:span><text:span text:style-name="T99">..</text:span><text:span text:style-name="T97">…………………………………………………………………………………………………….…….………………………………………………………………………………………………</text:span><text:span text:style-name="T117">.</text:span></text:p>
      <text:p text:style-name="P4"/>
      <text:p text:style-name="P4">Les données à caractère personnel traitées sont <text:span text:style-name="T89">[</text:span><text:span text:style-name="T92">préciser clairement chaque type de données personnelles qui seront conservées dans le traitement</text:span><text:span text:style-name="T89">] :</text:span></text:p>
      <text:p text:style-name="P7">……….….……….……….….………..……………………………………………………………<text:span text:style-name="T121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21">..</text:span></text:p>
      <text:p text:style-name="P4"/>
      <text:p text:style-name="P4">Les catégories de personnes concernées sont <text:span text:style-name="T93">[indiquer si les personnes concernées sont des agents, des usagers, des citoyens,…</text:span><text:span text:style-name="T89">]<text:line-break/></text:span><text:soft-page-break/><text:span text:style-name="T116">..….…….………..….……………………..…..…..…......…....……….…………….……………</text:span><text:span text:style-name="T118">.</text:span><text:span text:style-name="T116">………………………………………………………………………………………………………</text:span><text:span text:style-name="T118">.</text:span><text:span text:style-name="T123"><text:line-break/></text:span></text:p>
      <text:h text:style-name="P46" text:outline-level="2"><text:bookmark-start text:name="__RefHeading___Toc3098_1994661219"/>IV. Obligations du <text:span text:style-name="T105">Titulaire</text:span> vis-à-vis d<text:span text:style-name="T105">e la Ville de Marseille</text:span><text:bookmark-end text:name="__RefHeading___Toc3098_1994661219"/></text:h>
      <text:p text:style-name="P4">Le <text:span text:style-name="T106">Titulaire</text:span> s'engage à :<text:line-break/></text:p>
      <text:list xml:id="list1637220498" text:style-name="L1">
        <text:list-item>
          <text:p text:style-name="P34"><text:span text:style-name="T30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34"><text:span text:style-name="T30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9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35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212009957" text:style-name="L2">
        <text:list-item>
          <text:p text:style-name="P37">s’engagent à respecter la confidentialité ou soient soumises à une obligation légale appropriée de confidentialité.</text:p>
        </text:list-item>
        <text:list-item>
          <text:p text:style-name="P27">reçoivent la formation nécessaire en matière de protection des données à caractère personnel<text:line-break/> </text:p>
        </text:list-item>
      </text:list>
      <text:list xml:id="list4199996936" text:style-name="L3">
        <text:list-header>
          <text:p text:style-name="P36"><text:span text:style-name="T34">4. </text:span><text:span text:style-name="T35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8">Ces éléments devront être régulièrement communiqués à la Collectivité pour prouver la mise en conformité.<text:line-break/></text:span></text:p>
        </text:list-header>
        <text:list-item>
          <text:p text:style-name="P28"><text:soft-page-break/><text:span text:style-name="Strong_20_Emphasis"><text:span text:style-name="T1">Sous-traitance</text:span></text:span><text:span text:style-name="T1"> </text:span><text:span text:style-name="T36">du Titulai</text:span><text:span text:style-name="T37">re</text:span><text:span text:style-name="T36"><text:line-break/></text:span><text:span text:style-name="T40">La Collectivité </text:span><text:span text:style-name="T41">accorde par la présente au Titulaire une autorisation générale de recruter </text:span><text:span text:style-name="T42">un ou des s</text:span><text:span text:style-name="T41">ous-</text:span><text:span text:style-name="T42">t</text:span><text:span text:style-name="T41">raitant</text:span><text:span text:style-name="T42">s</text:span><text:span text:style-name="T41">, ceux-ci éta</text:span><text:span text:style-name="T42">n</text:span><text:span text:style-name="T41">t listés </text:span><text:span text:style-name="T43">ci-dessous</text:span><text:span text:style-name="T41">.</text:span></text:p>
        </text:list-item>
      </text:list>
      <text:list xml:id="list1540794155" text:style-name="L4">
        <text:list-header>
          <text:p text:style-name="P40"><text:span text:style-name="T78">P</text:span><text:span text:style-name="T79">artie à compléter par le </text:span><text:span text:style-name="T80">candidat / </text:span><text:span text:style-name="T79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91529723361980" text:continue-list="list4199996936" text:style-name="L3">
        <text:list-header>
          <text:p text:style-name="P28"><text:span text:style-name="T41"><text:line-break/></text:span><text:span text:style-name="T42">En cas d’ajout ou de remplacement de tout sous-traitant par rapport à ceux listés </text:span><text:span text:style-name="T44">ci-dessus</text:span><text:span text:style-name="T42">, le Titulaire informe la Collectivité et lui donne ainsi la possibilité d’émettre des objections à l’encontre de ces changements.<text:line-break/></text:span><text:span text:style-name="Emphasis"><text:span text:style-name="T45"><text:line-break/>Le S</text:span></text:span><text:span text:style-name="Emphasis"><text:span text:style-name="T46">ous-traitant</text:span></text:span><text:span text:style-name="Emphasis"><text:span text:style-name="T45"> est tenu de respecter les obligations du présent contrat pour le compte et selon les instructions de la </text:span></text:span><text:span text:style-name="Emphasis"><text:span text:style-name="T47">Collectivité</text:span></text:span><text:span text:style-name="Emphasis"><text:span text:style-name="T45">. Il appartient au T</text:span></text:span><text:span text:style-name="Emphasis"><text:span text:style-name="T46">itulaire</text:span></text:span><text:span text:style-name="Emphasis"><text:span text:style-name="T45"> initial de s’assurer que le S</text:span></text:span><text:span text:style-name="Emphasis"><text:span text:style-name="T46">ous-traitant</text:span></text:span><text:span text:style-name="Emphasis"><text:span text:style-name="T45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8">R</text:span></text:span><text:span text:style-name="Emphasis"><text:span text:style-name="T45">èglement </text:span></text:span><text:span text:style-name="Emphasis"><text:span text:style-name="T48">Général</text:span></text:span><text:span text:style-name="Emphasis"><text:span text:style-name="T45"> sur la </text:span></text:span><text:span text:style-name="Emphasis"><text:span text:style-name="T48">P</text:span></text:span><text:span text:style-name="Emphasis"><text:span text:style-name="T45">rotection des </text:span></text:span><text:span text:style-name="Emphasis"><text:span text:style-name="T48">D</text:span></text:span><text:span text:style-name="Emphasis"><text:span text:style-name="T45">onnées. Si le S</text:span></text:span><text:span text:style-name="Emphasis"><text:span text:style-name="T46">ous-traitant</text:span></text:span><text:span text:style-name="Emphasis"><text:span text:style-name="T45"> ne remplit pas ses obligations en matière de protection des données, le T</text:span></text:span><text:span text:style-name="Emphasis"><text:span text:style-name="T46">itulaire</text:span></text:span><text:span text:style-name="Emphasis"><text:span text:style-name="T45"> demeure pleinement responsable devant </text:span></text:span><text:span text:style-name="Emphasis"><text:span text:style-name="T48">la </text:span></text:span><text:span text:style-name="Emphasis"><text:span text:style-name="T47">Collectivité</text:span></text:span><text:span text:style-name="Emphasis"><text:span text:style-name="T48"> </text:span></text:span><text:span text:style-name="Emphasis"><text:span text:style-name="T45">de l’exécution par </text:span></text:span><text:span text:style-name="Emphasis"><text:span text:style-name="T48">le</text:span></text:span><text:span text:style-name="Emphasis"><text:span text:style-name="T45"> sous-traitant de ses obligations. <text:line-break/></text:span></text:span></text:p>
        </text:list-header>
        <text:list-item>
          <text:p text:style-name="P29"><text:span text:style-name="Strong_20_Emphasis"><text:span text:style-name="T1">Droit d’information des personnes concernées</text:span></text:span><text:span text:style-name="T1"> </text:span></text:p>
          <text:p text:style-name="P29"><text:span text:style-name="T59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9">A</text:span><text:span text:style-name="T1">u moment de la collecte des données, </text:span><text:span text:style-name="T59">l</text:span><text:span text:style-name="T1">e </text:span><text:span text:style-name="T60">Titulaire </text:span><text:span text:style-name="T1">doit fournir aux personnes concernées par les opérations de traitement l’information relative aux traitements de données qu’il réalise. </text:span><text:span text:style-name="T33"><text:line-break/></text:span></text:p>
        </text:list-item>
        <text:list-item>
          <text:p text:style-name="P29"><text:span text:style-name="Strong_20_Emphasis"><text:span text:style-name="T1">Exercice des droits des personnes</text:span></text:span><text:span text:style-name="T1"> </text:span></text:p>
          <text:p text:style-name="P29"><text:span text:style-name="T61">Dans la mesure du possible, l</text:span><text:span text:style-name="T1">e </text:span><text:span text:style-name="T62">Titulaire</text:span><text:span text:style-name="T1"> doit aider l</text:span><text:span text:style-name="T62">a </text:span><text:span text:style-name="Emphasis"><text:span text:style-name="T47">Collectivité </text:span></text:span><text:span text:style-name="T1">à s’acquitter de son obligation de donner suite aux demandes d’exercice des droits des personnes </text:span><text:soft-page-break/><text:span text:style-name="T1">concernées : droit d’accès, de rectification, d’effacement et d’opposition, droit à la limitation du traitement, droit à la portabilité des données, droit de ne pas faire </text:span><text:span text:style-name="T63">l’objet d’une décision individuelle automatisée (y compris le profilage).</text:span></text:p>
          <text:p text:style-name="P29"><text:span text:style-name="T63">Lorsque les personnes concernées exercent auprès du </text:span><text:span text:style-name="T64">Titulaire</text:span><text:span text:style-name="T63"> des demandes d’exercice de leurs droits, le </text:span><text:span text:style-name="T64">Titulaire</text:span><text:span text:style-name="T63"> doit adresser ces demandes dès réception par courrier électronique à </text:span><text:span text:style-name="T64">l’adresse suivante : </text:span><text:a xlink:type="simple" xlink:href="mailto:dpo@marseille.fr" text:style-name="Internet_20_link" text:visited-style-name="Visited_20_Internet_20_Link"><text:span text:style-name="T64">dpo@marseille.fr</text:span></text:a><text:span text:style-name="T64"><text:line-break/></text:span></text:p>
        </text:list-item>
        <text:list-item>
          <text:p text:style-name="P29"><text:span text:style-name="Strong_20_Emphasis"><text:span text:style-name="T1">Notification des violations de données à caractère personnel</text:span></text:span><text:span text:style-name="T1"> </text:span></text:p>
          <text:p text:style-name="P41"><text:span text:style-name="T78">P</text:span><text:span text:style-name="T79">artie à compléter par le </text:span><text:span text:style-name="T80">candidat / </text:span><text:span text:style-name="T79">titulaire</text:span></text:p>
          <text:p text:style-name="P30"><text:span text:style-name="T1">Le </text:span><text:span text:style-name="T65">Titulaire</text:span><text:span text:style-name="T1"> notifie </text:span><text:span text:style-name="T65">à la </text:span><text:span text:style-name="Emphasis"><text:span text:style-name="T47">Collectivité</text:span></text:span><text:span text:style-name="T1"> toute violation de données à caractère personnel dans un délai maximum de</text:span><text:span text:style-name="T66"> </text:span><text:span text:style-name="T68">[…] heures après en avoir pris connaissance et par le moyen suivant […]</text:span><text:span text:style-name="T33">.</text:span><text:span text:style-name="T67"><text:line-break/></text:span></text:p>
          <text:p text:style-name="P30"><text:span text:style-name="T69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70">à la </text:span><text:span text:style-name="Emphasis"><text:span text:style-name="T47">Collectivité</text:span></text:span><text:span text:style-name="T1">, si nécessaire, de notifier cette violation à </text:span><text:span text:style-name="T71">la CNIL.<text:line-break/></text:span></text:p>
        </text:list-item>
        <text:list-item>
          <text:p text:style-name="P29"><text:span text:style-name="Strong_20_Emphasis"><text:span text:style-name="T1">Aide du </text:span></text:span><text:span text:style-name="Strong_20_Emphasis"><text:span text:style-name="T72">Titulaire</text:span></text:span><text:span text:style-name="Strong_20_Emphasis"><text:span text:style-name="T1"> dans le cadre du respect de ses obligations par l</text:span></text:span><text:span text:style-name="Strong_20_Emphasis"><text:span text:style-name="T73">a Ville de Marseille</text:span></text:span><text:span text:style-name="Strong_20_Emphasis"><text:span text:style-name="T1"> </text:span></text:span></text:p>
          <text:p text:style-name="P29"><text:span text:style-name="T74">Le cas échéant, l</text:span><text:span text:style-name="T1">e </text:span><text:span text:style-name="T74">Titulaire</text:span><text:span text:style-name="T1"> aide </text:span><text:span text:style-name="T74">la </text:span><text:span text:style-name="Emphasis"><text:span text:style-name="T47">Collectivité</text:span></text:span><text:span text:style-name="T1"> pour la réalisation d’analyses d’impact relative à la protection des données </text:span><text:span text:style-name="T74">et </text:span><text:span text:style-name="T1">pour la réalisation de la consultation préalable de l’autorité de contrôle.<text:line-break/></text:span></text:p>
        </text:list-item>
        <text:list-item>
          <text:p text:style-name="P29"><text:span text:style-name="Strong_20_Emphasis"><text:span text:style-name="T1">Mesures de sécurité</text:span></text:span><text:span text:style-name="T1"> </text:span></text:p>
          <text:p text:style-name="P29"><text:span text:style-name="Emphasis"><text:span text:style-name="T53">La Collectivité indique au Titulaire les mesures générales organisationnelles et techniques </text:span></text:span><text:span text:style-name="Emphasis"><text:span text:style-name="T54">qu’elle met</text:span></text:span><text:span text:style-name="Emphasis"><text:span text:style-name="T53"> en œuvre dans son </text:span></text:span><text:span text:style-name="Emphasis"><text:span text:style-name="T55">S</text:span></text:span><text:span text:style-name="Emphasis"><text:span text:style-name="T53">ystème d’</text:span></text:span><text:span text:style-name="Emphasis"><text:span text:style-name="T55">I</text:span></text:span><text:span text:style-name="Emphasis"><text:span text:style-name="T53">nformation pour répondre aux exigences réglementaires</text:span></text:span><text:span text:style-name="Emphasis"><text:span text:style-name="T56"> </text:span></text:span><text:span text:style-name="Emphasis"><text:span text:style-name="T57">dans une annexe spécifique.</text:span></text:span><text:span text:style-name="Emphasis"><text:span text:style-name="T49"><text:line-break/></text:span></text:span></text:p>
          <text:p text:style-name="P31"><text:span text:style-name="Emphasis"><text:span text:style-name="T56">Le T</text:span></text:span><text:span text:style-name="Emphasis"><text:span text:style-name="T58">itu</text:span></text:span><text:span text:style-name="Emphasis"><text:span text:style-name="T56">laire indique les mesures </text:span></text:span><text:span text:style-name="Emphasis"><text:span text:style-name="T53">organisationnelles et techniques </text:span></text:span><text:span text:style-name="Emphasis"><text:span text:style-name="T58">qu’il s’engage à mettre en œuvre pour assurer la sécurité, la confidentialité, la traçabilité </text:span></text:span><text:span text:style-name="Emphasis"><text:span text:style-name="T55">et</text:span></text:span><text:span text:style-name="Emphasis"><text:span text:style-name="T58"> l’intégrité des données à caractère personnel.</text:span></text:span></text:p>
          <text:p text:style-name="P31"><text:span text:style-name="Emphasis"><text:span text:style-name="T58"/></text:span></text:p>
          <text:p text:style-name="P42"><text:span text:style-name="Emphasis"><text:span text:style-name="T81">P</text:span></text:span><text:span text:style-name="Emphasis"><text:span text:style-name="T82">artie à compléter par le </text:span></text:span><text:span text:style-name="Emphasis"><text:span text:style-name="T83">candidat / </text:span></text:span><text:span text:style-name="Emphasis"><text:span text:style-name="T82">titulaire</text:span></text:span></text:p>
          <text:p text:style-name="P31"><text:soft-page-break/><text:span text:style-name="Strong_20_Emphasis"><text:span text:style-name="T84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91529783482935" text:continue-numbering="true" text:style-name="L3">
        <text:list-header>
          <text:p text:style-name="P31"><text:span text:style-name="Strong_20_Emphasis"><text:span text:style-name="T84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1"><text:span text:style-name="Strong_20_Emphasis"><text:span text:style-name="T1"/></text:span></text:p>
        </text:list-header>
        <text:list-item>
          <text:p text:style-name="P29"><text:span text:style-name="Strong_20_Emphasis"><text:span text:style-name="T1">Sort des données</text:span></text:span><text:span text:style-name="T1"> </text:span></text:p>
          <text:p text:style-name="P29"><text:span text:style-name="Emphasis"><text:span text:style-name="T50">Au terme de la prestation de services relatifs au traitement de ces données, </text:span></text:span><text:span text:style-name="Emphasis"><text:span text:style-name="T51">quelle qu’en soit la cause,</text:span></text:span><text:span text:style-name="Emphasis"><text:span text:style-name="T50"> le sous-traitant s’engage à renvoyer </text:span></text:span><text:span text:style-name="Emphasis"><text:span text:style-name="T51">l’ensemble des</text:span></text:span><text:span text:style-name="Emphasis"><text:span text:style-name="T50"> données à caractère personnel </text:span></text:span><text:span text:style-name="Emphasis"><text:span text:style-name="T51">à la Collectivité</text:span></text:span><text:span text:style-name="Emphasis"><text:span text:style-name="T50">, </text:span></text:span><text:span text:style-name="Emphasis"><text:span text:style-name="T52">si cel</text:span></text:span><text:span text:style-name="Emphasis"><text:span text:style-name="T51">le</text:span></text:span><text:span text:style-name="Emphasis"><text:span text:style-name="T52">-ci le souhaite, </text:span></text:span><text:span text:style-name="Emphasis"><text:span text:style-name="T51">dans un format convenu avec la Collectivité.</text:span></text:span><text:span text:style-name="Emphasis"><text:span text:style-name="T52"><text:line-break/>Le renvoi doit s’accompagner de la destruction de toutes les copies existantes dans les systèmes d’information du </text:span></text:span><text:span text:style-name="Emphasis"><text:span text:style-name="T51">Titulaire et le cas échéant dans les systèmes d’informations du Sous-traitant</text:span></text:span><text:span text:style-name="Emphasis"><text:span text:style-name="T52">. Une fois détruites, le </text:span></text:span><text:span text:style-name="Emphasis"><text:span text:style-name="T51">Titulaire</text:span></text:span><text:span text:style-name="Emphasis"><text:span text:style-name="T52"> doit justifier par écrit de la destruction. </text:span></text:span></text:p>
          <text:p text:style-name="P29"><text:span text:style-name="Emphasis"><text:span text:style-name="T50">Dans </text:span></text:span><text:span text:style-name="Emphasis"><text:span text:style-name="T52">le cas où il n’y aurait pas de renvoi des données, celles-ci devraient être détruites par le Titulaire </text:span></text:span><text:span text:style-name="Emphasis"><text:span text:style-name="T51">et cette destruction devra être justifiée par écrit.</text:span></text:span><text:span text:style-name="Emphasis"><text:span text:style-name="T50"><text:line-break/></text:span></text:span></text:p>
          <text:p text:style-name="P29"><text:span text:style-name="Emphasis"><text:span text:style-name="T50"/></text:span></text:p>
        </text:list-item>
        <text:list-item>
          <text:p text:style-name="P29"><text:span text:style-name="Strong_20_Emphasis"><text:span text:style-name="T1">Délégué à la protection des données</text:span></text:span><text:span text:style-name="T1"> </text:span></text:p>
          <text:p text:style-name="P32"><text:span text:style-name="T1">Le </text:span><text:span text:style-name="T75">Titulaire</text:span><text:span text:style-name="T1"> communique </text:span><text:span text:style-name="T75">à la </text:span><text:span text:style-name="Emphasis"><text:span text:style-name="T47">Collectivité</text:span></text:span><text:span text:style-name="T75"> </text:span><text:span text:style-name="Strong_20_Emphasis"><text:span text:style-name="T39">le nom et les coordonnées de son délégué à la protection des données,</text:span></text:span><text:span text:style-name="T39"> s</text:span><text:span text:style-name="T1">’il en a désigné un conformément à l’article 37 du </text:span><text:span text:style-name="T76">R</text:span><text:span text:style-name="T1">èglement </text:span><text:span text:style-name="T76">Général</text:span><text:span text:style-name="T1"> sur la </text:span><text:span text:style-name="T76">P</text:span><text:span text:style-name="T1">rotection des </text:span><text:span text:style-name="T76">D</text:span><text:span text:style-name="T1">onnées</text:span></text:p>
          <text:p text:style-name="P43"><text:span text:style-name="Emphasis"><text:span text:style-name="T81">P</text:span></text:span><text:span text:style-name="Emphasis"><text:span text:style-name="T82">artie à compléter par le </text:span></text:span><text:span text:style-name="Emphasis"><text:span text:style-name="T83">candidat / </text:span></text:span><text:span text:style-name="Emphasis"><text:span text:style-name="T82">titulaire</text:span></text:span></text:p>
          <text:p text:style-name="P32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2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2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p text:style-name="P2"><text:soft-page-break/><text:span text:style-name="Strong_20_Emphasis"><text:span text:style-name="T2"/></text:span></text:p>
      <text:list xml:id="list91527749564627" text:continue-numbering="true" text:style-name="L3">
        <text:list-item>
          <text:p text:style-name="P32"><text:span text:style-name="Strong_20_Emphasis"><text:span text:style-name="T2">Registre des catégories d’activités de traitement</text:span></text:span></text:p>
          <text:p text:style-name="P29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31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36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36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38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107">R</text:span>èglement <text:span text:style-name="T108">Général</text:span> sur la <text:span text:style-name="T107">P</text:span>rotection des <text:span text:style-name="T107">D</text:span>onnées, les documents attestant de l'existence de garanties appropriées; </text:p>
          <text:p text:style-name="P38"><text:line-break/></text:p>
        </text:list-item>
        <text:list-item>
          <text:p text:style-name="P29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45" text:outline-level="2"><text:bookmark-start text:name="__RefHeading___Toc3100_1994661219"/>V. Obligations d<text:span text:style-name="T109">e la Ville de Marseille </text:span>vis-à-vis du <text:span text:style-name="T109">Titulaire<text:line-break/></text:span><text:bookmark-end text:name="__RefHeading___Toc3100_1994661219"/></text:h>
      <text:p text:style-name="P4">L<text:span text:style-name="T109">a Ville de Marseille </text:span>s’engage à :<text:line-break/></text:p>
      <text:list xml:id="list4225159291" text:style-name="L5">
        <text:list-item>
          <text:p text:style-name="P39">fournir au <text:span text:style-name="T109">Titulaire</text:span> les données visées au II des présentes clauses <text:span text:style-name="T110">ainsi que la documentation concernant les consignes à appliquer</text:span><text:line-break/></text:p>
        </text:list-item>
        <text:list-item>
          <text:p text:style-name="P39">documenter par écrit toute instruction concernant le traitement des données par le <text:span text:style-name="T109">Titulaire<text:line-break/></text:span></text:p>
        </text:list-item>
        <text:list-item>
          <text:p text:style-name="P39">veiller, au préalable et pendant toute la durée du traitement, au respect des obligations prévues par le <text:span text:style-name="T109">R</text:span>èglement <text:span text:style-name="T108">Général</text:span> sur la <text:span text:style-name="T109">P</text:span>rotection des <text:span text:style-name="T109">D</text:span>onnées de la part du <text:span text:style-name="T109">Titulaire</text:span> <text:line-break/></text:p>
        </text:list-item>
        <text:list-item>
          <text:p text:style-name="P33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19-03-25T09:15:27.263000000</dc:date>
    <meta:editing-duration>PT44M41S</meta:editing-duration>
    <meta:editing-cycles>24</meta:editing-cycles>
    <meta:generator>LibreOffice/5.3.6.1$Windows_x86 LibreOffice_project/686f202eff87ef707079aeb7f485847613344eb7</meta:generator>
    <meta:document-statistic meta:table-count="0" meta:image-count="0" meta:object-count="0" meta:page-count="7" meta:paragraph-count="74" meta:word-count="1588" meta:character-count="11388" meta:non-whitespace-character-count="9847"/>
  </office:meta>
</office:document-meta>
</file>