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Heading" style:master-page-name="">
      <style:paragraph-properties style:page-number="auto" fo:break-before="page"/>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4/09/2022 16:00" text:name="dateLimite"/>
        <text:user-field-decl office:value-type="string" office:string-value="2022_17102_0055" text:name="NumeroConsultation"/>
        <text:user-field-decl office:value-type="string" office:string-value="Procédure adaptée" text:name="ProcedurePassation"/>
        <text:user-field-decl office:value-type="string" office:string-value="REGLEMENT de CONSULTATION commun aux 3 lot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 commun aux 3 lots</text:user-field-get></text:p>
      <text:p text:style-name="Text_20_body"/>
      <text:p text:style-name="Text_20_body"/>
      <text:p text:style-name="Text_20_body"/>
      <text:p text:style-name="Intitule2"/>
      <text:p text:style-name="Intitule2"><text:user-field-get text:name="IntituleConsultation">Animations de fin d’année 2022 pour la Mairie des 1er et 7e arrondissements et ses équipements transféré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102_005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17"><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7"><text:span text:style-name="Strong_20_Emphasis">Article 2 -</text:span> <text:s/><text:span text:style-name="Strong_20_Emphasis">CARACTERISTIQUES DE LA CONSULTATION</text:span><text:tab/>4</text:p>
          <text:p text:style-name="P16">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6">2.2 <text:s/>Accord-cadre à bons de commande<text:tab/>6</text:p>
          <text:p text:style-name="P16">2.3 <text:s/>Durée<text:tab/>6</text:p>
          <text:p text:style-name="P16">2.4 <text:s/>Options<text:tab/>6</text:p>
          <text:p text:style-name="P16">2.5 <text:s/>Clause obligatoire d'insertion par l'activité économique<text:tab/>6</text:p>
          <text:p text:style-name="P16">2.6 <text:s/>Groupements d'opérateurs économiques<text:tab/>6</text:p>
          <text:p text:style-name="P16">2.7 <text:s/>Conditions relatives au marché<text:tab/>7</text:p>
          <text:p text:style-name="P15">2.7.1 <text:s/>Cautionnement et garanties exigées<text:tab/>7</text:p>
          <text:p text:style-name="P15">2.7.2 <text:s/>Modalités essentielles de financement et de paiement<text:tab/>7</text:p>
          <text:p text:style-name="P17"><text:span text:style-name="Strong_20_Emphasis">Article 3 -</text:span> <text:s/><text:span text:style-name="Strong_20_Emphasis">DOSSIER DE CONSULTATION DES ENTREPRISES (DCE)</text:span><text:tab/>7</text:p>
          <text:p text:style-name="P17"><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9</text:p>
          <text:p text:style-name="P15">4.2.1 <text:s/>Présentation des offres<text:tab/>9</text:p>
          <text:p text:style-name="P15">4.2.2 <text:s/>Présentation de variantes<text:tab/>9</text:p>
          <text:p text:style-name="P16">4.3 <text:s/>Visite sur site<text:tab/>10</text:p>
          <text:p text:style-name="P17"><text:span text:style-name="Strong_20_Emphasis">Article 5 -</text:span> <text:s/><text:span text:style-name="Strong_20_Emphasis">REMISE DES PLIS PAR LES CANDIDATS</text:span><text:tab/>10</text:p>
          <text:p text:style-name="P16"><text:soft-page-break/>5.1 <text:s/>Remise électronique<text:tab/>10</text:p>
          <text:p text:style-name="P16">5.2 <text:s/>Copie de sauvegarde<text:tab/>11</text:p>
          <text:p text:style-name="P16">5.3 <text:s/>Echantillons, maquettes, prototypes ou modèles réduits<text:tab/>11</text:p>
          <text:p text:style-name="P16">5.4 <text:s/>Date et heure limites de remise des plis<text:tab/>11</text:p>
          <text:p text:style-name="P16">5.5 <text:s/>Délai de validité des offres<text:tab/>12</text:p>
          <text:p text:style-name="P17"><text:span text:style-name="Strong_20_Emphasis">Article 6 -</text:span> <text:s/><text:span text:style-name="Strong_20_Emphasis">EXAMEN DES PLIS</text:span><text:tab/>12</text:p>
          <text:p text:style-name="P16">6.1 <text:s/>Examen des candidatures <text:tab/>12</text:p>
          <text:p text:style-name="P16">6.2 <text:s/>Jugement des offres<text:tab/>13</text:p>
          <text:p text:style-name="P17"><text:span text:style-name="Strong_20_Emphasis">Article 7 -</text:span> <text:s/><text:span text:style-name="Strong_20_Emphasis">PIECES A REMETTRE PAR LE(S) CANDIDAT(S) RETENU(S)</text:span><text:tab/>15</text:p>
          <text:p text:style-name="P17"><text:span text:style-name="Strong_20_Emphasis">Article 8 -</text:span> <text:s/><text:span text:style-name="Strong_20_Emphasis">MODALITES RELATIVES AUX COMMUNICATIONS ET AUX ECHANGES D'INFORMATION</text:span><text:tab/>16</text:p>
          <text:p text:style-name="P16">8.1 <text:s/>Règles liées aux échanges électroniques<text:tab/>16</text:p>
          <text:p text:style-name="P16">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Dans le cadre des festivités de fin d'année 2022, la mairie des 1er et 7e arrondissements souhaite proposer diverses prestations et manifestations de quartier sur le thème de Marseille à travers les âges. Les besoins sont répartis en 3 lots. </text:p>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7"> :</text:span></text:p>
      <text:p text:style-name="Standard"><text:span text:style-name="T17">Ville de Marseille - Mairie des 1er et 7eme arrondissements</text:span></text:p>
      <text:p text:style-name="Standard"><text:span text:style-name="T17">Immeuble Léon Blum – 61, La Canebière</text:span></text:p>
      <text:p text:style-name="Standard"><text:span text:style-name="T17">13001 MARSEILLE</text:span></text:p>
      <text:p text:style-name="Standard"><text:span text:style-name="T17">Profil acheteur : marchespublics.mairie-marseille.fr</text:span></text:p>
      <text:p text:style-name="Standard"><text:span text:style-name="T17">Adresse Internet : www.marseille.fr</text:span></text:p>
      <text:p text:style-name="P20"><text:s/></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ext:soft-page-break/>
        <table:table-row>
          <table:table-cell table:style-name="Tableau1.A2" office:value-type="string">
            <text:p text:style-name="P13">1</text:p>
          </table:table-cell>
          <table:table-cell table:style-name="Tableau1.B2" office:value-type="string">
            <text:p text:style-name="P13">Animations , Marseille à travers les âges</text:p>
          </table:table-cell>
        </table:table-row>
        <table:table-row>
          <table:table-cell table:style-name="Tableau1.A2" office:value-type="string">
            <text:p text:style-name="P13">2</text:p>
          </table:table-cell>
          <table:table-cell table:style-name="Tableau1.B2" office:value-type="string">
            <text:p text:style-name="P13">Escape-game/Escape Room sous forme d'enquêtes et énigmes </text:p>
          </table:table-cell>
        </table:table-row>
        <table:table-row>
          <table:table-cell table:style-name="Tableau1.A2" office:value-type="string">
            <text:p text:style-name="P13">3</text:p>
          </table:table-cell>
          <table:table-cell table:style-name="Tableau1.B2" office:value-type="string">
            <text:p text:style-name="P13">Prestations de décoration de 2 Sites (intérieurs et extérieurs) sur la thématique de Marseille à travers les âges</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span text:style-name="T17"><text:s/>Pour les lots 1, 2 et 3, la durée de validité du marché est de la notification du marché au prestataire jusqu'à la fin des prestations.</text:span></text:p>
      <text:p text:style-name="Standard"><text:span text:style-name="T17"/></text:p>
      <text:p text:style-name="Standard"><text:span text:style-name="T17">Cette durée est ferme et ne pourra pas faire l'objet de reconduction. </text:span></text:p>
      <text:p text:style-name="Standard"/>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5">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fonctionnement.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7"><text:s/>Le marché est à prix global et forfaitaire.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pour chacun des lots,</text:p>
      <text:p text:style-name="P20"><text:s/></text:p>
      <text:p text:style-name="P20">- la Décomposition du Prix Global et forfaitaire (DPGF) - cadre de réponse pour chacun des lots,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text:p text:style-name="P20"/>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6">1° - Renseignements concernant la situation juridique du candidat</text:p>
      <text:p text:style-name="P26"><text:span text:style-name="T17"/></text:p>
      <text:p text:style-name="P26"><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6"><text:span text:style-name="T17"/></text:p>
      <text:p text:style-name="P26"><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6"><text:span text:style-name="T17"/></text:p>
      <text:p text:style-name="P26"><text:span text:style-name="T17"><text:s/></text:span></text:p>
      <text:p text:style-name="P26"/>
      <text:p text:style-name="P26">2° - Renseignements concernant la capacité économique et financière de l'entreprise</text:p>
      <text:p text:style-name="P26"><text:span text:style-name="T17"/></text:p>
      <text:p text:style-name="P26"><text:span text:style-name="T17"/></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0"/>
      <text:p text:style-name="P20"><text:soft-page-break/>- Déclaration indiquant les <text:span text:style-name="T8">effectifs</text:span> moyens annuels du candidat et l'importance du personnel d'encadrement pour chacune des trois dernières années, </text:p>
      <text:p text:style-name="P20">- Présentation d'une liste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Indication des mesures de gestion environnementale que le candidat pourra appliquer lors de l'exécution du marché public. </text:p>
      <text:p text:style-name="P20"/>
      <text:p text:style-name="P26">Précisions complémentaires<text:span text:style-name="T17"> :</text:span></text:p>
      <text:p text:style-name="P26"><text:span text:style-name="T17"/></text:p>
      <text:p text:style-name="P26"><text:span text:style-name="T17">Lorsque le candidat se présente sous la forme d'un groupement, chaque membre du groupement doit fournir les pièces et documents mentionnés ci-dessus (DC2 et annexes ou DUME).</text:span></text:p>
      <text:p text:style-name="P26"><text:span text:style-name="T17"/></text:p>
      <text:p text:style-name="P26"><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Acte d'Engagement<text:span text:style-name="T5"> </text:span>concernant le ou les lots pour le(s)quel(s) le candidat souhaite soumissionner, dûment complété.</text:p>
      <text:p text:style-name="P20">Rappel : La signature de l'AE n'est que facultative au moment du dépôt de l'offre, mais sera exigée pour l'attributaire.</text:p>
      <text:p text:style-name="P27"/>
      <text:p text:style-name="P20"><text:s/></text:p>
      <text:p text:style-name="P20">- la Décomposition du Prix Global et Forfaitaire (DPGF) concernant le ou les lots pour le(s)quel(s) le candidat souhaite soumissionner,</text:p>
      <text:p text:style-name="P20"/>
      <text:p text:style-name="P20"><text:s/></text:p>
      <text:p text:style-name="P20">- le mémoire technique du candidat concernant le ou les lots pour le(s)quel(s) le candidat souhaite soumissionner.</text:p>
      <text:p text:style-name="P20">Le mémoire technique  comportera les informations permettant de juger les offres conformément à l'article 6.2 du présent RC, par tous moyens, écrits, photos, liens vidéos articles de presse.</text:p>
      <text:p text:style-name="P20"/>
      <text:p text:style-name="P20"><text:s/></text:p>
      <text:p text:style-name="P20"/>
      <text:p text:style-name="P20"/>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sur les sites :</text:p>
      <text:p text:style-name="Standard"/>
      <text:p text:style-name="Standard">Pour les lots 1 et 3</text:p>
      <text:p text:style-name="Standard">CMA Les Lices , 12 rue des Lices 13007 Marseille</text:p>
      <text:p text:style-name="Standard">Mairie 1-7, 61 la Canebière 13001 Marseille</text:p>
      <text:p text:style-name="Standard"/>
      <text:p text:style-name="Standard">Pour le lot 2</text:p>
      <text:p text:style-name="Standard">CMA Les Lices , 12 rue des Lices 13007 Marseille</text:p>
      <text:p text:style-name="Standard">CMA Sénac 6-8 rue Sénac 13001 Marseille</text:p>
      <text:p text:style-name="Standard"/>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individuelle au plus tard 5 jours avant la date limite de remise des offres.</text:p>
      <text:p text:style-name="Standard"/>
      <text:p text:style-name="Standard">Pour procéder à une visite, les candidats doivent contacter:</text:p>
      <text:p text:style-name="Standard"/>
      <text:p text:style-name="Standard">Mme Jeanne Chantal Castiglione</text:p>
      <text:p text:style-name="Standard">Service animation de la mairie des 1er et 7e Arrondissements</text:p>
      <text:p text:style-name="Standard">jccastiglione@marseille.fr</text:p>
      <text:p text:style-name="Standard">copie à : </text:p>
      <text:p text:style-name="Standard">Monsieur Stéphane BOUHABEL</text:p>
      <text:p text:style-name="Standard">Service événementiel de la mairie des 1er et 7e Arrondissements</text:p>
      <text:p text:style-name="Standard">sbouhabel@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5">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Mairie des 1er et 7e Arrondissements</text:p>
      <text:p text:style-name="Standard">Service Finances et Marchés Public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
      <text:p text:style-name="Standard">Mairie des 1er et 7e Arrondissements</text:p>
      <text:p text:style-name="Standard">Service Finances et Marchés Publics,</text:p>
      <text:p text:style-name="Standard">61, La Canebière</text:p>
      <text:p text:style-name="Standard">13001 MARSEILLE</text:p>
      <text:p text:style-name="Standard"/>
      <text:p text:style-name="Standard">Horaires de réception des plis : du lundi au vendredi, de 9h00 à 11h45 et de 13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text:s/><text:span text:style-name="T9">Exclusions à l'appréciation de l'acheteur</text:span></text:p>
      <text:p text:style-name="P20"><text:span text:style-name="T17"/></text:p>
      <text:p text:style-name="P20">Le Code de la Commande Publique prévoit différents cas d'exclusion laissés à l'appréciation de la Collectivité, et notamment :</text:p>
      <text:p text:style-name="P20"/>
      <text:p text:style-name="P20">-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Valeur technique de l'offre 60 %</text:span></text:p>
      <text:p text:style-name="Standard"><text:span text:style-name="T17">2°) Prix de l'offre 40 %</text:span></text:p>
      <text:p text:style-name="Standard"><text:span text:style-name="T17"/></text:p>
      <text:p text:style-name="P26"><text:span text:style-name="T16">Modalités de mise en oeuvre de ces critères :</text:span></text:p>
      <text:p text:style-name="P26"><text:span text:style-name="T17"/></text:p>
      <text:p text:style-name="P26"><text:span text:style-name="T18">1°) Valeur technique de l'offre</text:span></text:p>
      <text:p text:style-name="P26"><text:span text:style-name="T18"/></text:p>
      <text:p text:style-name="P20">Le candidat devra proposer dans son mémoire technique, des maquettes visuelles (photos, schémas de plans, animation visuelle) tendant à mettre en exergue les prestations.</text:p>
      <text:p text:style-name="P20"><text:span text:style-name="T8"/></text:p>
      <text:p text:style-name="P21">Lot 1 : Animations sur la thématique: Marseille à travers les âges  60 points</text:p>
      <text:p text:style-name="P21"><text:span text:style-name="T17"/></text:p>
      <text:p text:style-name="P21"><text:span text:style-name="T15">La valeur technique est décomposée comme suit :</text:span></text:p>
      <text:p text:style-name="P21"><text:span text:style-name="T15"/></text:p>
      <text:p text:style-name="P21"><text:span text:style-name="T15">1/ Décorations, costumes, thématiques des stands mis à disposition, 15 points</text:span></text:p>
      <text:p text:style-name="P21"><text:span text:style-name="T15">2/ Qualité du matériel et accessoires dédiés au publics par stand, 15 points</text:span></text:p>
      <text:p text:style-name="P21"><text:span text:style-name="T15">3/ Moyens humains dédiés à la gestion des animations, du public et du flux, 20 points</text:span></text:p>
      <text:p text:style-name="P21"><text:span text:style-name="T15">4) Moyens humains et technique pour le montage et démontage, 10 points</text:span></text:p>
      <text:p text:style-name="P20"/>
      <text:p text:style-name="P21">Lot 2 : Escape Game sous forme d'enquêtes et énigmes sur 60 points</text:p>
      <text:p text:style-name="P21"><text:span text:style-name="T17"/></text:p>
      <text:p text:style-name="P21"><text:span text:style-name="T15">La valeur technique est décomposée comme suit : </text:span></text:p>
      <text:p text:style-name="P21"><text:span text:style-name="T15"/></text:p>
      <text:p text:style-name="P21"><text:span text:style-name="T15">1/ Escape-game/Escape Room sous forme d'enquêtes et énigmes, scénario, scénographie, décorations proposés par site, durée avec modalités d'adaptation 25 points</text:span></text:p>
      <text:p text:style-name="P21"><text:span text:style-name="T15">2/ Moyens humains dédiés aux animations, expériences professionnelles des animateurs, 20 points</text:span></text:p>
      <text:p text:style-name="P21"><text:span text:style-name="T15">3/ Moyens humains et techniques dédiés à la gestion du public et du flux avec protocole d'inscriptions, 10 points</text:span></text:p>
      <text:p text:style-name="P21"><text:span text:style-name="T15">4/ Moyens humains et techniques pour le montage et démontage, 5 points</text:span></text:p>
      <text:p text:style-name="P21"><text:span text:style-name="T15"/></text:p>
      <text:p text:style-name="P21"><text:soft-page-break/>Lot N°3 : Prestations de décoration de 2 Sites (intérieurs et extérieurs) sur la thématique de Marseille à travers les âges ,60 points</text:p>
      <text:p text:style-name="P21"><text:span text:style-name="T17"/></text:p>
      <text:p text:style-name="P21"><text:span text:style-name="T15">La valeur technique est décomposée comme suit :</text:span></text:p>
      <text:p text:style-name="P21"><text:span text:style-name="T15"/></text:p>
      <text:p text:style-name="P21"><text:span text:style-name="T15">1/ Elément de décoration et accessoires, 25 points</text:span></text:p>
      <text:p text:style-name="P21"><text:span text:style-name="T15">2/ Scénographie, thématiques, 20 points</text:span></text:p>
      <text:p text:style-name="P21"><text:span text:style-name="T15">3/ Protocole de maintenance des sites, des décorations et des accessoires  10 points</text:span></text:p>
      <text:p text:style-name="P21"><text:span text:style-name="T15">4/ Moyens humains et techniques pour le montage et démontage, 5 points</text:span></text:p>
      <text:p text:style-name="P21"><text:span text:style-name="T15"/></text:p>
      <text:p text:style-name="P21"><text:span text:style-name="T15">Le total des points relatif à la valeur technique constituera la valeur technique (VT) du candidat, le maximum pouvant être de 60 points</text:span></text:p>
      <text:p text:style-name="P21"><text:span text:style-name="T15"/></text:p>
      <text:p text:style-name="P21"><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 60 * (VT(i)/VT(m))</text:span></text:p>
      <text:p text:style-name="P21"><text:span text:style-name="T15"/></text:p>
      <text:p text:style-name="P21"><text:span text:style-name="T15">Dans laquelle :</text:span></text:p>
      <text:p text:style-name="P21"><text:span text:style-name="T15"/></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text:span></text:p>
      <text:p text:style-name="P21"><text:span text:style-name="T15"/></text:p>
      <text:p text:style-name="P21"><text:span text:style-name="T15">2°) Prix de l'offre</text:span></text:p>
      <text:p text:style-name="P21"><text:span text:style-name="T15">La note maximum est de 40 points. Après élimination des offres anormalement basses, la notation de l'offre du candidat (i) sera effectuée à l'aide de la formule suivante :</text:span></text:p>
      <text:p text:style-name="P21"><text:span text:style-name="T15"/></text:p>
      <text:p text:style-name="P21"><text:span text:style-name="T15">N(i) = 40 x P(m)/P(i)</text:span></text:p>
      <text:p text:style-name="P21"><text:span text:style-name="T15"/></text:p>
      <text:p text:style-name="P21"><text:span text:style-name="T15">Dans laquelle :</text:span></text:p>
      <text:p text:style-name="P21"><text:span text:style-name="T15"/></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text:p>
      <text:p text:style-name="P21"><text:span text:style-name="T15"><text:s/></text:span></text:p>
      <text:p text:style-name="P21"><text:span text:style-name="T15"/></text:p>
      <text:p text:style-name="P21"><text:span text:style-name="T15"/></text:p>
      <text:p text:style-name="P20"/>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0"><text:s/><text:span text:style-name="T5">Prix global et forfaitaire :</text:span></text:p>
      <text:p text:style-name="P20"><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0"/>
      <text:p text:style-name="P20">Le prix de l'offre sera analysé sur la base de celui figurant dans l'acte d'engagement. Ce dernier devra être identique à celui figurant dans la DPGF. En cas de discordance entre ces deux montants, le montant indiqué dans l'acte d'engagement prévaudra.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60% pour la valeur technique, 40% pour le prix,  en fonction de la formule suivante:</text:p>
      <text:p text:style-name="P20"/>
      <text:p text:style-name="P20">N(note définitive) = VT + N(i)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text:soft-page-break/></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Animations de fin d’année 2022 pour la Mairie des 1er et 7e arrondissements et ses équipements transféré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22T11:30:51</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95" meta:word-count="4014" meta:character-count="25758"/>
    <dc:date>2022-08-22T11:30:52</dc:date>
    <meta:user-defined meta:name="Info 1"/>
    <meta:user-defined meta:name="Info 2"/>
    <meta:user-defined meta:name="Info 3"/>
    <meta:user-defined meta:name="Info 4"/>
  </office:meta>
</office:document-meta>
</file>