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Table">
      <style:paragraph-properties fo:text-align="start" style:justify-single-word="false"/>
    </style:style>
    <style:style style:name="P16" style:family="paragraph" style:parent-style-name="Contents_20_Heading" style:master-page-name="">
      <style:paragraph-properties style:page-number="auto" fo:break-before="page"/>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9" style:family="paragraph" style:parent-style-name="Standard">
      <style:paragraph-properties fo:break-after="page"/>
      <style:text-properties style:font-name="Arial"/>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9/08/2022 16:00" text:name="dateLimite"/>
        <text:user-field-decl office:value-type="string" office:string-value="2022_17102_0055" text:name="NumeroConsultation"/>
        <text:user-field-decl office:value-type="string" office:string-value="Procédure adaptée" text:name="ProcedurePassation"/>
        <text:user-field-decl office:value-type="string" office:string-value="CAHIER des CLAUSES ADMINISTRAVES PARTICULIERES_ commun aux 3 lots" text:name="TitreDocument"/>
      </text:user-field-decls>
      <text:p text:style-name="P1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VES PARTICULIERES_ commun aux 3 lots</text:user-field-get></text:p>
      <text:p text:style-name="Text_20_body"/>
      <text:p text:style-name="Text_20_body"/>
      <text:p text:style-name="Text_20_body"/>
      <text:p text:style-name="Intitule2"/>
      <text:p text:style-name="Intitule2"><text:user-field-get text:name="IntituleConsultation">Animations de fin d’année 2022 pour la Mairie des 1er et 7e arrondissements et ses équipements transférés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102_005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OBJET ET DUREE DU MARCHE</text:span><text:tab/>5</text:p>
          <text:p text:style-name="P17">1.1 <text:s/>Intitulé et Objet des prestations<text:tab/>5</text:p>
          <text:p text:style-name="P17">1.2 <text:s/>Procédure<text:tab/>5</text:p>
          <text:p text:style-name="P17">1.3 <text:s/>Décomposition en Lots, Tranches et postes<text:tab/>5</text:p>
          <text:p text:style-name="P13">1.3.1 <text:s/>Décomposition en lots<text:tab/>5</text:p>
          <text:p text:style-name="P13">1.3.2 <text:s/>Décomposition en tranches<text:tab/>6</text:p>
          <text:p text:style-name="P13">1.3.3 <text:s/>Décomposition en postes<text:tab/>6</text:p>
          <text:p text:style-name="P17">1.4 <text:s/>Modalités d'exécution des tranches optionnelles<text:tab/>6</text:p>
          <text:p text:style-name="P17">1.5 <text:s/>Accord-cadre à bons de commande<text:tab/>6</text:p>
          <text:p text:style-name="P17">1.6 <text:s/>Date d'effet du marché<text:tab/>6</text:p>
          <text:p text:style-name="P17">1.7 <text:s/>Durée du marché - Période de validité<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7</text:p>
          <text:p text:style-name="P17">3.1 <text:s/>Délais<text:tab/>7</text:p>
          <text:p text:style-name="P17">3.2 <text:s/>Emission des bons de commande <text:tab/>7</text:p>
          <text:p text:style-name="P14"><text:span text:style-name="Strong_20_Emphasis">Article 4 -</text:span> <text:s/><text:span text:style-name="Strong_20_Emphasis">ENTREPRISES GROUPEES</text:span><text:tab/>7</text:p>
          <text:p text:style-name="P14"><text:span text:style-name="Strong_20_Emphasis">Article 5 -</text:span> <text:s/><text:span text:style-name="Strong_20_Emphasis">CONDITIONS DE LIVRAISON ET D'EXECUTION</text:span><text:tab/>7</text:p>
          <text:p text:style-name="P17">5.1 <text:s/>Transport <text:s/>et Emballages<text:tab/>7</text:p>
          <text:p text:style-name="P17">5.2 <text:s/>Lieux d'exécution ou de livraison<text:tab/>7</text:p>
          <text:p text:style-name="P14"><text:span text:style-name="Strong_20_Emphasis">Article 6 -</text:span> <text:s/><text:span text:style-name="Strong_20_Emphasis">CONDITIONS PARTICULIERES D'EXECUTION</text:span><text:tab/>8</text:p>
          <text:p text:style-name="P14"><text:span text:style-name="Strong_20_Emphasis">Article 7 -</text:span> <text:s/><text:span text:style-name="Strong_20_Emphasis">OPERATIONS DE VERIFICATIONS – ADMISSION</text:span><text:tab/>8</text:p>
          <text:p text:style-name="P17">7.1 <text:s/>Vérifications<text:tab/>8</text:p>
          <text:p text:style-name="P17">7.2 <text:s/>Admission<text:tab/>8</text:p>
          <text:p text:style-name="P14"><text:span text:style-name="Strong_20_Emphasis">Article 8 -</text:span> <text:s/><text:span text:style-name="Strong_20_Emphasis">GARANTIE CONTRACTUELLE</text:span><text:tab/>8</text:p>
          <text:p text:style-name="P17">8.1 <text:s/>Durée de garantie<text:tab/>8</text:p>
          <text:p text:style-name="P17">8.2 <text:s/>Point de départ de la garantie<text:tab/>8</text:p>
          <text:p text:style-name="P14"><text:span text:style-name="Strong_20_Emphasis">Article 9 -</text:span> <text:s/><text:span text:style-name="Strong_20_Emphasis">PROPRIETE INTELLECTUELLE ET UTILISATION DES RESULTATS</text:span><text:tab/>8</text:p>
          <text:p text:style-name="P14"><text:span text:style-name="Strong_20_Emphasis">Article 10 -</text:span> <text:s/><text:span text:style-name="Strong_20_Emphasis">MODALITES DE DETERMINATION DES PRIX</text:span><text:tab/>9</text:p>
          <text:p text:style-name="P17"><text:soft-page-break/>10.1 <text:s/>Nature du prix<text:tab/>9</text:p>
          <text:p text:style-name="P17">10.2 <text:s/>Variations de prix<text:tab/>9</text:p>
          <text:p text:style-name="P17">10.3 <text:s/>Disparition d'indice<text:tab/>9</text:p>
          <text:p text:style-name="P14"><text:span text:style-name="Strong_20_Emphasis">Article 11 -</text:span> <text:s/><text:span text:style-name="Strong_20_Emphasis">AVANCE</text:span><text:tab/>9</text:p>
          <text:p text:style-name="P17">11.1 <text:s/>Régime de l'avance<text:tab/>9</text:p>
          <text:p text:style-name="P17">11.2 <text:s/>Dispositions complémentaires<text:tab/>9</text:p>
          <text:p text:style-name="P14"><text:span text:style-name="Strong_20_Emphasis">Article 12 -</text:span> <text:s/><text:span text:style-name="Strong_20_Emphasis">MODALITÉS DE REGLEMENT</text:span><text:tab/>9</text:p>
          <text:p text:style-name="P14"><text:span text:style-name="Strong_20_Emphasis">Article 13 -</text:span> <text:s/><text:span text:style-name="Strong_20_Emphasis">PAIEMENT – ETABLISSEMENT DE LA FACTURE</text:span><text:tab/>10</text:p>
          <text:p text:style-name="P17">13.1 <text:s/>Délais de paiements<text:tab/>10</text:p>
          <text:p text:style-name="P17">13.2 <text:s/>Intérêts moratoires<text:tab/>10</text:p>
          <text:p text:style-name="P17">13.3 <text:s/>Modalités de paiement direct des sous-traitants<text:tab/>10</text:p>
          <text:p text:style-name="P17">13.4 <text:s/>Présentation des demandes de paiement<text:tab/>11</text:p>
          <text:p text:style-name="P17">13.5 <text:s/>Dématérialisation des factures<text:tab/>11</text:p>
          <text:p text:style-name="P14"><text:span text:style-name="Strong_20_Emphasis">Article 14 -</text:span> <text:s/><text:span text:style-name="Strong_20_Emphasis">PENALITES</text:span><text:tab/>12</text:p>
          <text:p text:style-name="P17">14.1 <text:s/>Pénalités de retard<text:tab/>12</text:p>
          <text:p text:style-name="P17">14.2 <text:s/>Pénalités pour non respect des obligations environnementales du titulaire<text:tab/>12</text:p>
          <text:p text:style-name="P17">14.3 <text:s/>Pénalités pour non respect des dispositions du Code du Travail<text:tab/>13</text:p>
          <text:p text:style-name="P17">14.4 <text:s/>Autres pénalités<text:tab/>13</text:p>
          <text:p text:style-name="P14"><text:span text:style-name="Strong_20_Emphasis">Article 15 -</text:span> <text:s/><text:span text:style-name="Strong_20_Emphasis">RESILIATION – EXECUTION DES PRESTATIONS AUX FRAIS ET RISQUES DU TITULAIRE</text:span><text:tab/>13</text:p>
          <text:p text:style-name="P14"><text:span text:style-name="Strong_20_Emphasis">Article 16 -</text:span> <text:s/><text:span text:style-name="Strong_20_Emphasis">CLAUSES DE GESTION DES DONNEES</text:span><text:tab/>14</text:p>
          <text:p text:style-name="P17">16.1 <text:s/>Les contraintes réglementaires <text:tab/>14</text:p>
          <text:p text:style-name="P13">16.1.1 <text:s/>Le RGS<text:tab/>14</text:p>
          <text:p text:style-name="P13">16.1.2 <text:s/>Le Règlement Général sur la Protection des Données (RGPD)<text:tab/>14</text:p>
          <text:p text:style-name="P13">16.1.3 <text:s/>Le Code du Patrimoine<text:tab/>14</text:p>
          <text:p text:style-name="P17">16.2 <text:s/>Les clauses générales de confidentialité<text:tab/>15</text:p>
          <text:p text:style-name="P17">16.3 <text:s/>Les contrôles<text:tab/>16</text:p>
          <text:p text:style-name="P17">16.4 <text:s/>Phase de réversibilité<text:tab/>16</text:p>
          <text:p text:style-name="P14"><text:span text:style-name="Strong_20_Emphasis">Article 17 -</text:span> <text:s/><text:span text:style-name="Strong_20_Emphasis">LOGICIEL E-ATTESTATIONS</text:span><text:tab/>17</text:p>
          <text:p text:style-name="P14"><text:span text:style-name="Strong_20_Emphasis">Article 18 -</text:span> <text:s/><text:span text:style-name="Strong_20_Emphasis">LOI APPLICABLE</text:span><text:tab/>17</text:p>
          <text:p text:style-name="P14"><text:span text:style-name="Strong_20_Emphasis">Article 19 -</text:span> <text:s/><text:span text:style-name="Strong_20_Emphasis">CONFORMITE AUX NORMES</text:span><text:tab/>17</text:p>
          <text:p text:style-name="P14"><text:span text:style-name="Strong_20_Emphasis">Article 20 -</text:span> <text:s/><text:span text:style-name="Strong_20_Emphasis">ASSURANCES</text:span><text:tab/>18</text:p>
          <text:p text:style-name="P14"><text:soft-page-break/><text:span text:style-name="Strong_20_Emphasis">Article 21 -</text:span> <text:s/><text:span text:style-name="Strong_20_Emphasis">DEROGATIONS AUX DOCUMENTS GENERAUX</text:span><text:tab/>18</text:p>
        </text:index-body>
      </text:table-of-content>
      <text:p text:style-name="P19"><text:s/></text:p>
      <text:h text:style-name="Heading_20_1" text:outline-level="1">OBJET ET DUREE DU MARCHE</text:h>
      <text:h text:style-name="Heading_20_2" text:outline-level="2">Intitulé et Objet des prestations</text:h>
      <text:p text:style-name="Standard">Intitulé de la consultation :</text:p>
      <text:p text:style-name="Standard">Animations de fin d'année 2022 pour la Mairie des 1er et 7e arrondissements et ses équipements transférés  </text:p>
      <text:p text:style-name="P20"/>
      <text:p text:style-name="Standard">La présente consultation a pour objet : Dans le cadre des festivités de fin d'année 2022, la mairie des 1er et 7e arrondissements souhaite proposer diverses prestations et manifestations de quartier sur le thème de Marseille à travers les âges. Les besoins sont répartis en 3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5">N°</text:p>
          </table:table-cell>
          <table:table-cell table:style-name="Tableau1.B1" office:value-type="string">
            <text:p text:style-name="P15">Intitulés lots séparés</text:p>
          </table:table-cell>
        </table:table-row>
        <table:table-row>
          <table:table-cell table:style-name="Tableau1.A2" office:value-type="string">
            <text:p text:style-name="P15">1</text:p>
          </table:table-cell>
          <table:table-cell table:style-name="Tableau1.B2" office:value-type="string">
            <text:p text:style-name="P15">Animations , Marseille à travers les âges</text:p>
          </table:table-cell>
        </table:table-row>
        <table:table-row>
          <table:table-cell table:style-name="Tableau1.A2" office:value-type="string">
            <text:p text:style-name="P15">2</text:p>
          </table:table-cell>
          <table:table-cell table:style-name="Tableau1.B2" office:value-type="string">
            <text:p text:style-name="P15">Escape-game/Escape Room sous forme d'enquêtes et énigmes </text:p>
          </table:table-cell>
        </table:table-row>
        <table:table-row>
          <table:table-cell table:style-name="Tableau1.A2" office:value-type="string">
            <text:p text:style-name="P15">3</text:p>
          </table:table-cell>
          <table:table-cell table:style-name="Tableau1.B2" office:value-type="string">
            <text:p text:style-name="P15">Prestations de décoration de 2 Sites (intérieurs et extérieurs) sur la thématique de Marseille à travers les âges</text:p>
          </table:table-cell>
        </table:table-row>
      </table:table>
      <text:p text:style-name="P2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De la notification du marché au titulaire, jusqu'à la fin des prestations décrites au CCTP pour chacun des lots.</text:span></text:p>
      <text:p text:style-name="P20"><text:s/></text:p>
      <text:p text:style-name="P20"/>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20">- L'Acte d'Engagement (AE), </text:p>
      <text:p text:style-name="P20">- Le présent cahier des clauses administratives particulières (C.C.A.P.), </text:p>
      <text:p text:style-name="P20">- Le document intitulé Cahier des Clauses Techniques Particulières (C.C.T.P.), </text:p>
      <text:p text:style-name="P20">- Le cahier des clauses administratives générales (C.C.A.G.) applicable aux marchés publics de Fournitures courantes et de services approuvé par l'arrêté du 30 mars 2021 publié au JORF du 1er avril 2021, </text:p>
      <text:p text:style-name="P20">- le Mémoire technique du candidat, comprenant des visuels des prestations proposées. </text:p>
      <text:p text:style-name="P20"/>
      <text:h text:style-name="Heading_20_1" text:outline-level="1"><text:soft-page-break/>DELAIS DE LIVRAISON ET/OU D'EXECUTION</text:h>
      <text:h text:style-name="Heading_20_2" text:outline-level="2">Délais</text:h>
      <text:p text:style-name="Standard"><text:s/>Les délais d'exécutions pour chacun des lots sont fixés au Cahier des Charges Techniques Particulières (CTTP).</text:p>
      <text:p text:style-name="P20"><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20"/>
      <text:p text:style-name="P20">Dans le cas d'entrepreneurs groupés conjoints, le mandataire est solidaire de chacun des membres du groupement dans les obligations contractuelles de celui-ci à l'égard de la personne publique jusqu'à la date à laquelle ces obligations prennent fin. </text:p>
      <text:p text:style-name="P20">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20">Conformément à l'article 20.3 du CCAG FCS, le transport, le conditionnement, le chargement et le déchargement s'effectuent sous la responsabilité du titulaire.</text:p>
      <text:p text:style-name="P20"/>
      <text:p text:style-name="P20"/>
      <text:p text:style-name="P20"><text:s/></text:p>
      <text:p text:style-name="P20"/>
      <text:h text:style-name="Heading_20_2" text:outline-level="2">Lieux d'exécution ou de livraison</text:h>
      <text:p text:style-name="Standard"><text:s/>Les lieux d'exécution sont précisés pour chacun des lots sur le Cahier des Charges Tehniques Particulières (CTTP).</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Par dérogation à l'article 33.1 du CCAG/FCS, les prestations font l'objet d'une garantie de conformité aux CCTP.</text:p>
      <text:p text:style-name="Standard"/>
      <text:p text:style-name="Standard">Néanmoins, si le titulaire a proposé dans son offre des garanties supérieures, elles seront mentionnées dans son mémoire technique et contractualisées. </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text:soft-page-break/>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4"/></text:p>
      <text:p text:style-name="Standard"><text:span text:style-name="T14">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e marché(s) de moins de 50 000 € HT pour chacun des lots,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text:soft-page-break/></text:p>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22">Mairie des 1er et 7e arrondissements,</text:p>
      <text:p text:style-name="P22"><text:span text:style-name="T14">Service Finances &amp; Marchés Publics,</text:span></text:p>
      <text:p text:style-name="P22"><text:span text:style-name="T14">61, La Canebière</text:span></text:p>
      <text:p text:style-name="P22"><text:span text:style-name="T14">13233 MARSEILLE CEDEX 20 </text:span></text:p>
      <text:p text:style-name="P22"><text:span text:style-name="T14">Le délai global de paiement du sous-traitant est de 30 jours. Ce délai est computé dans les conditions prévues aux articles R2192-22 et R2192-23 du Code de la commande publique.</text:span></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2">- La date et le numéro du bon d'engagement</text:p>
      <text:p text:style-name="P22"><text:span text:style-name="T14">- La nature des prestations</text:span></text:p>
      <text:p text:style-name="P22"><text:span text:style-name="T14">- La quantité </text:span></text:p>
      <text:p text:style-name="P22"><text:span text:style-name="T14">- Le prix de base hors révision et hors taxes </text:span></text:p>
      <text:p text:style-name="P22"><text:span text:style-name="T14">- Le taux et le montant de la T.V.A. </text:span></text:p>
      <text:p text:style-name="P22"><text:span text:style-name="T14">- Le montant total de la facture en euro HT et TTC</text:span></text:p>
      <text:p text:style-name="P22"><text:span text:style-name="T14">- La date et le numéro de facture.</text:span></text:p>
      <text:p text:style-name="P22"><text:span text:style-name="T14">- Tout rabais remise ristourne ou escompte acquis et chiffrable lors de l'opération et directement applicable à cette opération</text:span></text:p>
      <text:p text:style-name="P22"><text:span text:style-name="T14"/></text:p>
      <text:p text:style-name="P22"><text:span text:style-name="T14">Les factures dématérialisées indiquent l'adresse suivante : </text:span></text:p>
      <text:p text:style-name="P22"><text:span text:style-name="T14">Ville de Marseille</text:span></text:p>
      <text:p text:style-name="P22"><text:span text:style-name="T14">Mairie 1-7</text:span></text:p>
      <text:p text:style-name="P22"><text:span text:style-name="T14">61, la Canebière</text:span></text:p>
      <text:p text:style-name="P22"><text:span text:style-name="T14">13 233 MARSEILLE CEDEX 20 </text:span></text:p>
      <text:p text:style-name="P22"><text:span text:style-name="T14">Le paiement s'effectue suivant les règles de la comptabilité publique dans les conditions prévues aux articles 11 et 12 du C.C.A.G./F.C.S.</text:span></text:p>
      <text:p text:style-name="P22"><text:span text:style-name="T14"/></text:p>
      <text:p text:style-name="P20"/>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oft-page-break/><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2"><text:span text:style-name="T13">Sous peine d'irrecevabilité, les factures seront déposées dans CHORUS PRO en respectant l'obligation de renseignement exact des 2 numéros précités.</text:span></text:p>
      <text:p text:style-name="P22"><text:span text:style-name="T14"/></text:p>
      <text:p text:style-name="P22"><text:span text:style-name="T14"><text:s/></text:span></text:p>
      <text:h text:style-name="Heading_20_1" text:outline-level="1">PENALITES</text:h>
      <text:h text:style-name="Heading_20_2" text:outline-level="2">Pénalités de retard</text:h>
      <text:p text:style-name="Standard"><text:s/>Par dérogation à l'article 14.1.1 du CCAG, en cas de retard dans l'exécution des prestations, imputable au titulaire, des pénalités seront appliquées sans mise en demeure préalable, selon les dispositions ci-après :</text:p>
      <text:p text:style-name="Standard"/>
      <text:p text:style-name="Standard">Le jour de la manifestation: Un retard d'exécution non lié à une décision ou à une demande de la personne publique, à des difficultés imprévisibles dans les conditions initiales du marché, ou à un événement extérieur aux parties, donne lieu à l'application d'une pénalité de retard sur le montant HT du bon de commande.</text:p>
      <text:p text:style-name="Standard"/>
      <text:p text:style-name="Standard">Cette dernière correspondra à 10 % du montant HT du bon de commande engagé par 1/2 heure de retard constatée.</text:p>
      <text:p text:style-name="Standard"/>
      <text:p text:style-name="Standard">Le retard débute dès lors que l'heure supposée d'installation ou d'exécution est constatée par les personnels de la Mairie des 1er et 7e arrondissements.</text:p>
      <text:p text:style-name="Standard"/>
      <text:p text:style-name="Standard">La Personne Publique appliquera cette pénalité au premier manquement.</text:p>
      <text:p text:style-name="Standard"/>
      <text:p text:style-name="Standard">Cette décision sera notifiée au Titulaire, dans les meilleurs délais, par procédure écrite (mail.</text:p>
      <text:p text:style-name="Standard"/>
      <text:p text:style-name="Standard">Par dérogation à l'article 14.1.2 du CCAG FCS, le montant total des pénalités de retard peut excéder 10 % du montant total hors taxes du marché.</text:p>
      <text:p text:style-name="Standard"/>
      <text:p text:style-name="Standard">Par dérogation à l'article 14.1.3 du CCAG FCS, le titulaire n'est pas exonéré des pénalités dont le montant ne dépasse pas 1000 euros HT pour l'ensemble du marché. </text:p>
      <text:h text:style-name="Heading_20_2" text:outline-level="2">Pénalités pour non respect des obligations environnementales du titulaire</text:h>
      <text:p text:style-name="Standard"><text:s/></text:p>
      <text:p text:style-name="Standard">Il est dérogé à l'article 16.2 au CCAG/FCS.</text:p>
      <text:p text:style-name="Standard"/>
      <text:p text:style-name="Standard"><text:soft-page-break/>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text:span><text:span text:style-name="T15"> 100€</text:span><text:span text:style-name="T14">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Modification du fait du titulaire:</text:p>
      <text:p text:style-name="Standard"/>
      <text:p text:style-name="Standard">En cas d'exécution partielle des prestations ou de changement dans la programmation, du fait du titulaire, la personne publique fera des observations et remarques écrites à ce dernier et procédera à une réfaction de prix, 20 % sur la base du coût global HT du bon de commande par manquement constaté.</text:p>
      <text:p text:style-name="Standard"/>
      <text:p text:style-name="Standard">Annulation des prestations du fait du titulaire :</text:p>
      <text:p text:style-name="Standard"/>
      <text:p text:style-name="Standard">En cas d'absence totale ou partielle de réalisation des prestations du marché du fait du titulaire, en plus du non paiement des prestations, la mairie des 1er et 7e arrondissements se réserve le droit d'appliquer une pénalité à hauteur de 50 % sur la base du coût global HT du marché. </text:p>
      <text:h text:style-name="Heading_20_1" text:outline-level="1">RESILIATION – EXECUTION DES PRESTATIONS AUX FRAIS ET RISQUES DU TITULAIRE</text:h>
      <text:p text:style-name="Standard"/>
      <text:p text:style-name="Standard">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20"><text:soft-page-break/>Par dérogation à l'article 33.2 du CCAG FCS, lorsque la résiliation du marché par l'acheteur est fondée sur l'intérêt général, et est par exemple la conséquence d'une mesure prise par la Ville de Marseille ou par toute autre autorité administrative compétente en vue d'assurer la sécurité ou la santé publique des personnes, l'indemnisation du titulaire du marché sera limitée aux dépenses engagées directement imputables à l'exécution du marché résilié.</text:p>
      <text:p text:style-name="P20"/>
      <text:p text:style-name="P20">Nonobstant ce qui précède, ni la responsabilité contractuelle de la Ville de Marseille, ni celle du titulaire du marché ne pourront être engagées en cas d'impossibilité d'exécution de la prestation, du fait de la survenance d'un évènement présentant les caractéristiques de la force majeure.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2"><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2"><text:span text:style-name="T14"/></text:p>
      <text:p text:style-name="P22"><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2"><text:span text:style-name="T14"/></text:p>
      <text:p text:style-name="P22"><text:span text:style-name="T13">La société</text:span><text:span text:style-name="T14"> prestataire s'engage donc à respecter les obligations suivantes et à les faire respecter par son personnel :</text:span></text:p>
      <text:p text:style-name="P22"><text:span text:style-name="T14"/></text:p>
      <text:p text:style-name="P22"><text:span text:style-name="T14"/></text:p>
      <text:list xml:id="list236788048" text:style-name="List_20_1">
        <text:list-item>
          <text:p text:style-name="P23"><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4"/></text:p>
      <text:p text:style-name="P24"><text:span text:style-name="T14"><text:line-break/></text:span></text:p>
      <text:list xml:id="list1088827133" text:continue-numbering="true" text:style-name="List_20_1">
        <text:list-item>
          <text:p text:style-name="P23"><text:span text:style-name="T14"><text:line-break/><text:line-break/>ne pas utiliser les documents et informations traités à des fins autres que celles spécifiées dans ce marché ;</text:span></text:p>
        </text:list-item>
      </text:list>
      <text:p text:style-name="P24"><text:span text:style-name="T14"/></text:p>
      <text:p text:style-name="P24"><text:span text:style-name="T14"><text:line-break/></text:span></text:p>
      <text:list xml:id="list868546705" text:continue-numbering="true" text:style-name="List_20_1">
        <text:list-item>
          <text:p text:style-name="P23"><text:span text:style-name="T14"><text:line-break/><text:line-break/>ne pas divulguer ces documents ou informations à d'autres personnes, qu'il s'agisse de personnes privées ou publiques, physiques ou morales ;</text:span></text:p>
        </text:list-item>
      </text:list>
      <text:p text:style-name="P24"><text:span text:style-name="T14"/></text:p>
      <text:p text:style-name="P24"><text:span text:style-name="T14"><text:line-break/></text:span></text:p>
      <text:list xml:id="list1503876487" text:continue-numbering="true" text:style-name="List_20_1">
        <text:list-item>
          <text:p text:style-name="P23"><text:soft-page-break/><text:span text:style-name="T14"><text:line-break/><text:line-break/>prendre toutes mesures permettant d'éviter toute utilisation détournée ou frauduleuse des fichiers informatiques en cours d'exécution du marché ;</text:span></text:p>
        </text:list-item>
      </text:list>
      <text:p text:style-name="P24"><text:span text:style-name="T14"/></text:p>
      <text:p text:style-name="P24"><text:span text:style-name="T14"><text:line-break/></text:span></text:p>
      <text:list xml:id="list1544623089" text:continue-numbering="true" text:style-name="List_20_1">
        <text:list-item>
          <text:p text:style-name="P23"><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4"><text:span text:style-name="T14"/></text:p>
      <text:p text:style-name="P24"><text:span text:style-name="T14"><text:line-break/></text:span></text:p>
      <text:list xml:id="list189739422" text:continue-numbering="true" text:style-name="List_20_1">
        <text:list-item>
          <text:p text:style-name="P23"><text:span text:style-name="T14"><text:line-break/><text:line-break/>échanger des informations personnelles, sensibles ou des authentifications/identifications uniquement de manière chiffrée ;</text:span></text:p>
        </text:list-item>
      </text:list>
      <text:p text:style-name="P24"><text:span text:style-name="T14"/></text:p>
      <text:p text:style-name="P24"><text:span text:style-name="T14"><text:line-break/></text:span></text:p>
      <text:list xml:id="list1330374177" text:continue-numbering="true" text:style-name="List_20_1">
        <text:list-item>
          <text:p text:style-name="P23"><text:span text:style-name="T14"><text:line-break/><text:line-break/>en fin de marché à procéder à la mise à disposition de toutes les données appartenant à la Ville de Marseille ;</text:span></text:p>
        </text:list-item>
      </text:list>
      <text:p text:style-name="P24"><text:span text:style-name="T14"/></text:p>
      <text:p text:style-name="P24"><text:span text:style-name="T14"><text:line-break/></text:span></text:p>
      <text:list xml:id="list1328085791" text:continue-numbering="true" text:style-name="List_20_1">
        <text:list-item>
          <text:p text:style-name="P23"><text:span text:style-name="T14"><text:line-break/><text:line-break/>et en fin de marché à procéder à la destruction de tous fichiers manuels ou informatisés stockant les informations saisies.</text:span></text:p>
        </text:list-item>
      </text:list>
      <text:p text:style-name="P24"><text:span text:style-name="T14"/></text:p>
      <text:p text:style-name="P24"><text:span text:style-name="T14"><text:s/></text:span></text:p>
      <text:h text:style-name="Heading_20_2" text:outline-level="2">Les contrôles</text:h>
      <text:p text:style-name="P2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4"/></text:p>
      <text:p text:style-name="P22"><text:span text:style-name="T14">En cas de non-respect des dispositions précitées, la responsabilité du titulaire peut également être engagée sur la base des dispositions des articles 226-5 et 226-17 du nouveau code pénal.</text:span></text:p>
      <text:p text:style-name="P22"><text:span text:style-name="T14"/></text:p>
      <text:p text:style-name="P22"><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2"><text:span text:style-name="T14"/></text:p>
      <text:p text:style-name="P22"><text:span text:style-name="T14"><text:s/></text:span></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27.3 du CCAG ne s'applique pas</text:p>
      <text:p text:style-name="Standard">- l'article 8.1 déroge à l'article 33.1 du CCAG</text:p>
      <text:p text:style-name="Standard">- l'article 10.2 déroge à l'article 10 du CCAG</text:p>
      <text:p text:style-name="Standard">- l'article 14.1 déroge aux articles  14.1.1, 14.1.2 et 14.1.3 du CCAG</text:p>
      <text:p text:style-name="Standard">- l'article 14.2 déroge à l'article 16.2 du CCAG</text:p>
      <text:p text:style-name="Standard">- l'article 15 déroge à l'article 33.2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Animations de fin d’année 2022 pour la Mairie des 1er et 7e arrondissements et ses équipements transféré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18T12:07:54</meta:creation-date>
    <meta:editing-duration>PT2S</meta:editing-duration>
    <meta:editing-cycles>2</meta:editing-cycles>
    <meta:generator>OpenOffice.org/3.3$Unix OpenOffice.org_project/330m20$Build-9567</meta:generator>
    <meta:document-statistic meta:table-count="1" meta:image-count="1" meta:object-count="0" meta:page-count="18" meta:paragraph-count="323" meta:word-count="4423" meta:character-count="28020"/>
    <dc:date>2022-08-18T12:07:56</dc:date>
    <meta:user-defined meta:name="Info 1"/>
    <meta:user-defined meta:name="Info 2"/>
    <meta:user-defined meta:name="Info 3"/>
    <meta:user-defined meta:name="Info 4"/>
  </office:meta>
</office:document-meta>
</file>