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italic" style:text-underline-style="none" fo:font-weight="norm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Illuminations de fêtes de fin d'année 2022 dans  les 1er et 7e arrondissements de Marseille"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6/09/2022 16:00" text:name="dateLimite"/>
        <text:user-field-decl office:value-type="string" office:string-value="2022_17102_0051" text:name="NumeroConsultation"/>
        <text:user-field-decl office:value-type="string" office:string-value="Procédure adaptée" text:name="ProcedurePassation"/>
        <text:user-field-decl office:value-type="string" office:string-value="REGLEMENT DE CONSULTATION"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Illuminations de fêtes de fin d'année 2022 dans  les 1er et 7e arrondissements de Marsei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102_0051</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2"><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2"><text:span text:style-name="Strong_20_Emphasis">Article 2 -</text:span> <text:s/><text:span text:style-name="Strong_20_Emphasis">CARACTERISTIQUES DE LA CONSULTATION</text:span><text:tab/>4</text:p>
          <text:p text:style-name="P23">2.1 <text:s/>Décomposition en lots, tranches et postes<text:tab/>4</text:p>
          <text:p text:style-name="P24">2.1.1 <text:s/>Décomposition en lots<text:tab/>4</text:p>
          <text:p text:style-name="P24">2.1.2 <text:s/>Décomposition en tranches<text:tab/>4</text:p>
          <text:p text:style-name="P24">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5</text:p>
          <text:p text:style-name="P23">2.7 <text:s/>Conditions relatives au marché<text:tab/>6</text:p>
          <text:p text:style-name="P24">2.7.1 <text:s/>Cautionnement et garanties exigées<text:tab/>6</text:p>
          <text:p text:style-name="P24">2.7.2 <text:s/>Modalités essentielles de financement et de paiement<text:tab/>6</text:p>
          <text:p text:style-name="P22"><text:span text:style-name="Strong_20_Emphasis">Article 3 -</text:span> <text:s/><text:span text:style-name="Strong_20_Emphasis">DOSSIER DE CONSULTATION DES ENTREPRISES (DCE)</text:span><text:tab/>6</text:p>
          <text:p text:style-name="P22"><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9</text:p>
          <text:p text:style-name="P24">4.2.1 <text:s/>Présentation des offres<text:tab/>9</text:p>
          <text:p text:style-name="P24">4.2.2 <text:s/>Présentation de variantes<text:tab/>9</text:p>
          <text:p text:style-name="P23">4.3 <text:s/>Visite sur site<text:tab/>9</text:p>
          <text:p text:style-name="P22"><text:span text:style-name="Strong_20_Emphasis">Article 5 -</text:span> <text:s/><text:span text:style-name="Strong_20_Emphasis">REMISE DES PLIS PAR LES CANDIDATS</text:span><text:tab/>10</text:p>
          <text:p text:style-name="P23"><text:soft-page-break/>5.1 <text:s/>Remise électronique<text:tab/>10</text:p>
          <text:p text:style-name="P23">5.2 <text:s/>Copie de sauvegarde<text:tab/>10</text:p>
          <text:p text:style-name="P23">5.3 <text:s/>Echantillons, maquettes, prototypes ou modèles réduits<text:tab/>11</text:p>
          <text:p text:style-name="P23">5.4 <text:s/>Date et heure limites de remise des plis<text:tab/>11</text:p>
          <text:p text:style-name="P23">5.5 <text:s/>Délai de validité des offres<text:tab/>11</text:p>
          <text:p text:style-name="P22"><text:span text:style-name="Strong_20_Emphasis">Article 6 -</text:span> <text:s/><text:span text:style-name="Strong_20_Emphasis">EXAMEN DES PLIS</text:span><text:tab/>11</text:p>
          <text:p text:style-name="P23">6.1 <text:s/>Examen des candidatures <text:tab/>11</text:p>
          <text:p text:style-name="P23">6.2 <text:s/>Jugement des offres<text:tab/>12</text:p>
          <text:p text:style-name="P22"><text:span text:style-name="Strong_20_Emphasis">Article 7 -</text:span> <text:s/><text:span text:style-name="Strong_20_Emphasis">PIECES A REMETTRE PAR LE(S) CANDIDAT(S) RETENU(S)</text:span><text:tab/>14</text:p>
          <text:p text:style-name="P22"><text:span text:style-name="Strong_20_Emphasis">Article 8 -</text:span> <text:s/><text:span text:style-name="Strong_20_Emphasis">MODALITES RELATIVES AUX COMMUNICATIONS ET AUX ECHANGES D'INFORMATION</text:span><text:tab/>15</text:p>
          <text:p text:style-name="P23">8.1 <text:s/>Règles liées aux échanges électroniques<text:tab/>15</text:p>
          <text:p text:style-name="P23">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Les prestations d'illuminations festives et éphémères pour les fêtes de fin d'année 2022 dans le secteur de la mairie des 1er et 7e arrondissements, consistent en la location d'illuminations, la poses - déposes de ces illuminations ainsi que celles de la mairie de secteur et la maintenance sur site pendant toute la durée des installations. <text: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8"> :</text:span></text:p>
      <text:p text:style-name="Standard"><text:span text:style-name="T18">Ville de Marseille - Mairie des 1er et 7eme arrondissements</text:span></text:p>
      <text:p text:style-name="Standard"><text:span text:style-name="T18">Immeuble Léon Blum – 61, La Canebière</text:span></text:p>
      <text:p text:style-name="Standard"><text:span text:style-name="T18">13001 MARSEILLE</text:span></text:p>
      <text:p text:style-name="Standard"><text:span text:style-name="T18">Profil acheteur : marchespublics.mairie-marseille.fr</text:span></text:p>
      <text:p text:style-name="Standard"><text:span text:style-name="T18">Adresse Internet : www.marseille.fr</text:span></text:p>
      <text:p text:style-name="P14"><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text:soft-page-break/>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8">- Montant minimum en Euros HT :  20 000 (vingt mille)</text:span></text:p>
      <text:p text:style-name="Standard"><text:span text:style-name="T18">- Montant maximum en Euros HT : 80 000 (quatre vingt mille) </text:span></text:p>
      <text:p text:style-name="P14"/>
      <text:p text:style-name="P14"/>
      <text:h text:style-name="Heading_20_2" text:outline-level="2">Durée</text:h>
      <text:p text:style-name="Standard">La durée du marché se définit comme suit : <text:span text:style-name="T18"><text:s/>La durée est d'un an, à compter de la date de notification au titulaire. </text:span></text:p>
      <text:p text:style-name="Standard">Le marché est reconductible par période d'un an dans la limite d'une reconduction.</text:p>
      <text:p text:style-name="Standard"/>
      <text:p text:style-name="Standard">La reconduction du marché se fera de manière tacite.</text:p>
      <text:p text:style-name="Standard"/>
      <text:p text:style-name="Standard">En cas de décision de non reconduction du marché, le Pouvoir Adjudicateur transmet sa décision au titulaire par lettre recommandée avec accusé de réception au plus tard deux mois avant la fin de la durée de validité du marché.</text:p>
      <text:p text:style-name="Standard"/>
      <text:p text:style-name="Standard"/>
      <text:p text:style-name="Standard"/>
      <text:p text:style-name="Standard"><text:s/></text:p>
      <text:p text:style-name="Standard"><text:s/>Les bons de commande émis en fin de marché ne pourront voir leur exécution se prolonger de plus de <text:span text:style-name="T5">1</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18">Prestations supplémentaires éventuelles (PSE)</text:p>
      <text:p text:style-name="P18"><text:span text:style-name="T18"/></text:p>
      <text:p text:style-name="P18"><text:span text:style-name="T18">La présente consultation n'impose pas de prestations supplémentaires éventuelles. </text:span></text:p>
      <text:p text:style-name="P18"/>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de fonctionnement.</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et son annexe : adresses des lieux d'illuminations. </text:p>
      <text:p text:style-name="P14">- l'Acte d'Engagement (AE) - cadre de réponse<text:span text:style-name="T5">,</text:span> </text:p>
      <text:p text:style-name="P14">- le Bordereau de Prix Unitaires  - cadre de réponse<text:span text:style-name="T5">,</text:span> </text:p>
      <text:p text:style-name="P14">- le Détail quantitatif et Estimatif (DQE)  - cadre de réponse<text:span text:style-name="T5">,</text:span>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oft-page-break/><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14"/>
      <text:p text:style-name="P14"/>
      <text:p text:style-name="P14"/>
      <text:p text:style-name="P14">- Déclaration concernant<text:span text:style-name="T8">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4"/>
      <text:p text:style-name="P14"/>
      <text:p text:style-name="P14">- Déclaration appropriée de banques ou preuve d'une assurance pour les risques professionnels.</text:p>
      <text:p text:style-name="P14"/>
      <text:p text:style-name="P14"><text:s/></text:p>
      <text:p text:style-name="P14"/>
      <text:p text:style-name="P17"/>
      <text:p text:style-name="P17">3° - Renseignements concernant les références professionnelles et la capacité technique du candidat</text:p>
      <text:p text:style-name="P17"><text:span text:style-name="T18"/></text:p>
      <text:p text:style-name="P17"><text:span text:style-name="T18"/></text:p>
      <text:p text:style-name="P14"/>
      <text:p text:style-name="P14">-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4"/>
      <text:p text:style-name="P14">- Indication des mesures de gestion environnementale que le candidat pourra appliquer lors de l'exécution du marché public. </text:p>
      <text:p text:style-name="P14"/>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oft-page-break/><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21"/>
      <text:p text:style-name="P14"><text:s/></text:p>
      <text:p text:style-name="P14"/>
      <text:p text:style-name="P14">- le Bordereau de Prix Unitaires (BPU) <text:span text:style-name="T8">intégralement complété</text:span>, , </text:p>
      <text:p text:style-name="P14"/>
      <text:p text:style-name="P14">- le Détail Quantitatif et Estimatif (DQE), </text:p>
      <text:p text:style-name="P14"/>
      <text:p text:style-name="P14"/>
      <text:p text:style-name="P14">- le mémoire technique du candidat, comprenant les fiches techniques avec visuels photos des fournitures proposées en location.</text:p>
      <text:p text:style-name="P14"/>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 au Théâtre Silvain 1,Chemin du Pont, 7e Arr, pour évaluer le coût total de la remise en état complète de l'équipements de la propriété de la mairie de secteur.</text:p>
      <text:p text:style-name="Standard"/>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conformité de l'offre.</text:p>
      <text:p text:style-name="Standard"/>
      <text:p text:style-name="Standard"><text:soft-page-break/>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Les visites s'effectueront sur rendez-vous, de manière<text:span text:style-name="T5"> : individuelle </text:span><text:span text:style-name="T18">au plus tard</text:span><text:span text:style-name="T19"> : 7 </text:span><text:span text:style-name="T18">jours avant la date limite de remise des offres.</text:span></text:p>
      <text:p text:style-name="Standard"><text:span text:style-name="T18"/></text:p>
      <text:p text:style-name="Standard"><text:span text:style-name="T18">Pour procéder à cette visite, les candidats doivent contacter :</text:span></text:p>
      <text:p text:style-name="Standard"><text:span text:style-name="T18">Coordonnées du service : Service technique de la mairie de secteur</text:span></text:p>
      <text:p text:style-name="Standard"><text:span text:style-name="T18">Référent : Laurent NEVCHEHIRLIAN et Pascal ARINGHIERI</text:span></text:p>
      <text:p text:style-name="Standard"><text:span text:style-name="T18">Téléphone : 04 91 14 54 10</text:span></text:p>
      <text:p text:style-name="Standard"><text:span text:style-name="T18">Adresse électronique : lnevchehirlian@marseille.fr copie à paringhieri@marseille.fr</text:span></text:p>
      <text:p text:style-name="Standard"><text:span text:style-name="T18"/></text:p>
      <text:p text:style-name="Standard"><text:span text:style-name="T18">Si au cours ou à l'issue de la visite, les candidats souhaitent poser des questions, ils devront les poser par écrit dans les conditions fixées au présent règlement de consultation.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8"><text:soft-page-break/>ENVOI POSTAL :</text:p>
      <text:p text:style-name="P18"><text:span text:style-name="T18">En cas d'envoi postal, les copies de sauvegarde doivent être adressées à l'adresse suivante :</text:span></text:p>
      <text:p text:style-name="P18"><text:span text:style-name="T18">Ville de Marseille</text:span></text:p>
      <text:p text:style-name="P18"><text:span text:style-name="T17">Mairie des 1er et 7è Arrondissements</text:span></text:p>
      <text:p text:style-name="P18"><text:span text:style-name="T18">Service Finances &amp;amp; Marchés Publics</text:span></text:p>
      <text:p text:style-name="P18"><text:span text:style-name="T18">61, La Canebière</text:span></text:p>
      <text:p text:style-name="P18"><text:span text:style-name="T18">13233 MARSEILLE Cedex 20</text:span></text:p>
      <text:p text:style-name="P18"><text:span text:style-name="T18"/></text:p>
      <text:p text:style-name="P18"><text:span text:style-name="T17">REMISE CONTRE RECEPISSE :</text:span></text:p>
      <text:p text:style-name="P18"><text:span text:style-name="T18">Les copies de sauvegarde peuvent être remises contre récépissé à l'adresse suivante :</text:span></text:p>
      <text:p text:style-name="P18"><text:span text:style-name="T18">Ville de Marseille</text:span></text:p>
      <text:p text:style-name="P18"><text:span text:style-name="T17">Mairie des 1er et 7è Arrondissements</text:span></text:p>
      <text:p text:style-name="P18"><text:span text:style-name="T18">Service Finances &amp;amp; Marchés Publics</text:span></text:p>
      <text:p text:style-name="P18"><text:span text:style-name="T18">61, La Canebière</text:span></text:p>
      <text:p text:style-name="P18"><text:span text:style-name="T18">13001 MARSEILLE</text:span></text:p>
      <text:p text:style-name="P18"><text:span text:style-name="T18"/></text:p>
      <text:p text:style-name="P18"><text:span text:style-name="T18">Horaires de réception des plis : du lundi au vendredi, de </text:span><text:span text:style-name="T17">9h00 à 12h00 et de 13h00 à 16h3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9">Exclusions à l'appréciation de l'acheteur</text:span></text:p>
      <text:p text:style-name="P14"><text:span text:style-name="T18"/></text:p>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60</text:span><text:span text:style-name="T18"> %</text:span></text:p>
      <text:p text:style-name="Standard"><text:span text:style-name="T18">2°) Valeur technique de l'offre </text:span><text:span text:style-name="T19">40</text:span><text:span text:style-name="T18"> %</text:span></text:p>
      <text:p text:style-name="Standard"><text:span text:style-name="T18"/></text:p>
      <text:p text:style-name="P20"><text:span text:style-name="T16">Modalités de mise en oeuvre de ces critères :</text:span></text:p>
      <text:p text:style-name="P20"><text:span text:style-name="T18"/></text:p>
      <text:p text:style-name="P20"><text:soft-page-break/><text:span text:style-name="T20">1°) Prix de l'offre</text:span></text:p>
      <text:p text:style-name="P20"><text:span text:style-name="T18">La note maximum est de </text:span><text:span text:style-name="T17">60</text:span><text:span text:style-name="T18"> point. Après élimination des offres anormalement basses, la notation de l'offre du candidat (i) sera effectuée à l'aide de la formule suivante : </text:span></text:p>
      <text:p text:style-name="P20"><text:span text:style-name="T18">N(i) = </text:span><text:span text:style-name="T17">60 </text:span><text:span text:style-name="T18">x P(m)/P(i)</text:span></text:p>
      <text:p text:style-name="P20"><text:span text:style-name="T18">Dans laquelle : </text:span></text:p>
      <text:p text:style-name="P20"><text:span text:style-name="T18">N(i) est la note attribuée à l'offre de prix du candidat (i)</text:span></text:p>
      <text:p text:style-name="P20"><text:span text:style-name="T18">P(i) est le prix de l'offre du candidat</text:span></text:p>
      <text:p text:style-name="P20"><text:span text:style-name="T18">P(m) est le prix de l'offre la moins-disante.</text:span></text:p>
      <text:p text:style-name="P20"><text:span text:style-name="T18"/></text:p>
      <text:p text:style-name="P20"><text:span text:style-name="T20">2°) Valeur technique de l'offre</text:span><text:span text:style-name="T18">  </text:span></text:p>
      <text:p text:style-name="P20"><text:span text:style-name="T18"/></text:p>
      <text:p text:style-name="P20"><text:span text:style-name="T18">La valeur technique sera évaluée sur les éléments contenus dans le mémoire technique qui indiquera notamment, </text:span></text:p>
      <text:p text:style-name="P14"/>
      <text:p text:style-name="P15">Qualité technique et esthétique des propositions de locations en cohérence avec la demande thématique de fêtes de fin d'année (20 points).<text:span text:style-name="T15"> </text:span></text:p>
      <text:p text:style-name="P15"><text:span text:style-name="T15">Le candidat fournira les fiches techniques avec photos des illuminations proposées en location.</text:span></text:p>
      <text:p text:style-name="P15"><text:span text:style-name="T15"/></text:p>
      <text:p text:style-name="P15"><text:span text:style-name="T15">La Note sur 20 Points est décomposée comme suit :</text:span></text:p>
      <text:p text:style-name="P15"><text:span text:style-name="T15"/></text:p>
      <text:p text:style-name="P15"><text:span text:style-name="T15">* Très satisfaisant = 20 points,</text:span></text:p>
      <text:p text:style-name="P15"><text:span text:style-name="T15">* Satisfaisant = 15 Points,</text:span></text:p>
      <text:p text:style-name="P15"><text:span text:style-name="T15">* Moyennement Satisfaisant = 10 Points,</text:span></text:p>
      <text:p text:style-name="P15"><text:span text:style-name="T15">* Insatisfaisant = 5 Points.</text:span></text:p>
      <text:p text:style-name="P15"><text:span text:style-name="T15"/></text:p>
      <text:p text:style-name="P15">Performances en matières énergétiques et de protection de l'environnement (10 points)</text:p>
      <text:p text:style-name="P15"><text:span text:style-name="T15">- démarche de développement durable du candidat,</text:span></text:p>
      <text:p text:style-name="P15"><text:span text:style-name="T15">- Indication des mesures de gestion environnementale que le candidat pourra appliquer lors de l'exécution du marché public, pour la réduction de consommation d'électricité,</text:span></text:p>
      <text:p text:style-name="P15"><text:span text:style-name="T15">- recyclage des déchets.</text:span></text:p>
      <text:p text:style-name="P15"><text:span text:style-name="T15"/></text:p>
      <text:p text:style-name="P15">Pose, dépose et maintenance (10 points)</text:p>
      <text:p text:style-name="P15"><text:span text:style-name="T15">Moyens matériel et techniques pour la pose, dépose des illuminations.</text:span></text:p>
      <text:p text:style-name="P15"><text:span text:style-name="T15">Indication des systèmes de gestion pour le suivi de la maintenance des installations que le candidat pourra mettre en oeuvre lors de l'exécution du marché public.</text:span></text:p>
      <text:p text:style-name="P15"><text:span text:style-name="T15"/></text:p>
      <text:p text:style-name="P15"><text:span text:style-name="T15"/></text:p>
      <text:p text:style-name="P15"><text:span text:style-name="T15">Le total des points relatif à la valeur technique constituera la valeur technique (VT) du candidat, le maximum pouvant être de </text:span>40<text:span text:style-name="T15"> points </text:span>: </text:p>
      <text:p text:style-name="P15"><text:span text:style-name="T18"/></text:p>
      <text:p text:style-name="P15"><text:span text:style-name="T15">Le total des points attribués à chaque sous-critère, constituera la valeur technique initiale VT (i) du candidat.</text:span></text:p>
      <text:p text:style-name="P15"><text:span text:style-name="T15">Après élimination éventuelle des offres irrégulières ou inappropriées, la notation de l'offre du candidat (i) sera effectuée à l'aide de la formule suivante :</text:span></text:p>
      <text:p text:style-name="P15"><text:span text:style-name="T15"/></text:p>
      <text:p text:style-name="P15"><text:span text:style-name="T15">VT = </text:span>40<text:span text:style-name="T15"> * (VT(i)/VT(m))</text:span></text:p>
      <text:p text:style-name="P15"><text:span text:style-name="T15">Dans laquelle :</text:span></text:p>
      <text:p text:style-name="P15"><text:span text:style-name="T15">VT est la note finale attribuée à la valeur technique du candidat (i) ;</text:span></text:p>
      <text:p text:style-name="P15"><text:span text:style-name="T15">VT (i) est la valeur technique initiale obtenue par le candidat (i) ;</text:span></text:p>
      <text:p text:style-name="P15"><text:span text:style-name="T15">VT (m) est la valeur technique initiale obtenue par le candidat ayant la meilleure offre.</text:span></text:p>
      <text:p text:style-name="P15"><text:span text:style-name="T15"/></text:p>
      <text:p text:style-name="P15"><text:soft-page-break/><text:span text:style-name="T15"/></text:p>
      <text:p text:style-name="P15"><text:span text:style-name="T15"><text:s/></text:span></text:p>
      <text:p text:style-name="P15"><text:span text:style-name="T15"/></text:p>
      <text:p text:style-name="P15"><text:span text:style-name="T15"/></text:p>
      <text:p text:style-name="P14"/>
      <text:p text:style-name="P16">Analyse du prix de l'offre<text:span text:style-name="T12"> :</text:span></text:p>
      <text:p text:style-name="P16"><text:span text:style-name="T12"/></text:p>
      <text:p text:style-name="P16"><text:span text:style-name="T12">Les offres doivent obligatoirement être libellées en euros.</text:span></text:p>
      <text:p text:style-name="P16"><text:span text:style-name="T12"/></text:p>
      <text:p text:style-name="P16"><text:span text:style-name="T12"/></text:p>
      <text:p text:style-name="P14"/>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60</text:span>% pour le prix, <text:span text:style-name="T5">40</text:span>% pour la valeur technique, en fonction de la formule suivante:</text:p>
      <text:p text:style-name="P14">N(note définitive) = N(i) + VT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Illuminations de fêtes de fin d'année 2022 dans  les 1er et 7e arrondissements de Marseille"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Illuminations de fêtes de fin d'année 2022 dans  les 1er et 7e arrondissements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03T14:57:28</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283" meta:word-count="3886" meta:character-count="24932"/>
    <dc:date>2022-08-03T14:57:29</dc:date>
    <meta:user-defined meta:name="Info 1"/>
    <meta:user-defined meta:name="Info 2"/>
    <meta:user-defined meta:name="Info 3"/>
    <meta:user-defined meta:name="Info 4"/>
  </office:meta>
</office:document-meta>
</file>