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4.022cm"/>
    </style:style>
    <style:style style:name="Tableau1.1" style:family="table-row">
      <style:table-row-properties style:min-row-height="2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5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1.C4" style:family="table-cell">
      <style:table-cell-properties fo:padding="0.097cm" fo:border-left="none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146f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140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590c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officeooo:paragraph-rsid="001d14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bold" officeooo:rsid="00284bea" officeooo:paragraph-rsid="00284be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paragraph-rsid="001bbf9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paragraph-rsid="001590c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bold" officeooo:paragraph-rsid="002146f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d1404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00e4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211a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0e4e" officeooo:paragraph-rsid="00100e4e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b733" officeooo:paragraph-rsid="0010b733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211a1" officeooo:paragraph-rsid="002211a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d0d2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10b733" officeooo:paragraph-rsid="001bbf94" style:font-size-asian="11pt" style:font-style-asian="normal" style:font-weight-asian="normal" style:font-size-complex="11pt" style:text-emphasize="none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Unicode MS" fo:font-size="12pt" fo:font-style="normal" fo:text-shadow="none" style:text-underline-style="none" fo:font-weight="normal" officeooo:paragraph-rsid="001590ce" style:font-size-asian="12pt" style:font-style-asian="normal" style:font-weight-asian="normal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2cecdf" style:font-size-asian="12pt" style:font-style-asian="normal" style:font-weight-asian="normal" style:text-emphasize="none"/>
    </style:style>
    <style:style style:name="P32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font-name="Times New Roman" fo:font-size="10pt" officeooo:rsid="001d8279" style:font-size-asian="10pt" style:font-size-complex="10pt"/>
    </style:style>
    <style:style style:name="T2" style:family="text">
      <style:text-properties fo:color="#000000" style:font-name="Times New Roman" fo:font-size="10pt" officeooo:rsid="001d8279" fo:background-color="#ffffff" loext:char-shading-value="0" style:font-size-asian="10pt" style:font-size-complex="10pt"/>
    </style:style>
    <style:style style:name="T3" style:family="text">
      <style:text-properties fo:color="#000000" style:font-name="Times New Roman" fo:font-size="10pt" officeooo:rsid="0042e247" fo:background-color="#ffffff" loext:char-shading-value="0" style:font-size-asian="10pt" style:font-size-complex="10pt"/>
    </style:style>
    <style:style style:name="T4" style:family="text">
      <style:text-properties fo:color="#000000" style:font-name="Times New Roman" fo:font-size="10pt" officeooo:rsid="001d8279" style:font-size-asian="10pt" style:font-size-complex="10pt"/>
    </style:style>
    <style:style style:name="T5" style:family="text">
      <style:text-properties fo:color="#000000" style:font-name="Times New Roman" fo:font-size="10pt" officeooo:rsid="0027dac0" style:font-size-asian="10pt" style:font-size-complex="10pt"/>
    </style:style>
    <style:style style:name="T6" style:family="text">
      <style:text-properties fo:color="#000000" style:font-name="Times New Roman" fo:font-size="10pt" fo:language="fr" fo:country="FR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fo:color="#000000" style:text-position="super 58%" style:font-name="Times New Roman" fo:font-size="10pt" officeooo:rsid="004e96eb" fo:background-color="#ffffff" loext:char-shading-value="0" style:font-size-asian="10pt" style:font-size-complex="10pt"/>
    </style:style>
    <style:style style:name="T8" style:family="text">
      <style:text-properties fo:color="#000000" style:text-position="super 58%" style:font-name="Times New Roman" fo:font-size="10pt" officeooo:rsid="0074d0a0" fo:background-color="#ffffff" loext:char-shading-value="0" style:font-size-asian="10pt" style:font-size-complex="10pt"/>
    </style:style>
    <style:style style:name="T9" style:family="text">
      <style:text-properties officeooo:rsid="002146f1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cecdf" style:font-style-asian="normal" style:font-style-complex="normal"/>
    </style:style>
    <style:style style:name="T13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0b733" style:font-size-asian="12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6" style:family="text">
      <style:text-properties officeooo:rsid="001c7cd9"/>
    </style:style>
    <style:style style:name="T17" style:family="text">
      <style:text-properties officeooo:rsid="002211a1"/>
    </style:style>
    <style:style style:name="T18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Le présent Détail Quantitatif et Estimatif (DQE) est un document non contractuel destiné à permettre la comparaison des prix.</text:p>
      <text:p text:style-name="P11"/>
      <text:p text:style-name="P6"><text:span text:style-name="T11">Les quantités portées sur ce document sont </text:span><text:span text:style-name="T10">estimatives</text:span><text:span text:style-name="T11"> et n’engage</text:span><text:span text:style-name="T12">nt</text:span><text:span text:style-name="T11"> pas la Mairie de secteur.</text:span></text:p>
      <text:p text:style-name="P6"/>
      <text:p text:style-name="P16">Lot n°1 : “Régie Générale Technique“ pour les événements “Au Bout La <text:span text:style-name="T16">M</text:span>er“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Prestations</text:p>
          </table:table-cell>
          <table:table-cell table:style-name="Tableau1.A1" office:value-type="string">
            <text:p text:style-name="P8"/>
            <text:p text:style-name="P9">Prix Unitaire </text:p>
            <text:p text:style-name="P5">en € HT</text:p>
          </table:table-cell>
          <table:table-cell table:style-name="Tableau1.A1" office:value-type="string">
            <text:p text:style-name="P19"/>
            <text:p text:style-name="P19">Nombre de prestations annuelles estimées</text:p>
          </table:table-cell>
          <table:table-cell table:style-name="Tableau1.D1" office:value-type="string">
            <text:p text:style-name="P19"/>
            <text:p text:style-name="P20">Prix Total </text:p>
            <text:p text:style-name="P20">en € HT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14">Travaux pr</text:span><text:span text:style-name="T13">éparatoires des régisseurs en </text:span><text:span text:style-name="T15">amont de chaque prestation de type Au Bout La Mer comprenant l’élaboration du dossier technique général et demandes d’autorisations. </text:span></text:p>
            <text:p text:style-name="P28"><text:s/>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  <text:p text:style-name="P21"/>
            <text:p text:style-name="P23">4</text:p>
          </table:table-cell>
          <table:table-cell table:style-name="Tableau1.D2"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29"><text:span text:style-name="T18">Prestation globale Régie pour prestation </text:span>type Au Bout La Mer <text:s text:c="41"/>- Réunions d’organisation </text:p>
            <text:p text:style-name="P32"><text:span text:style-name="T13">- Finalisation du dossier technique</text:span></text:p>
            <text:p text:style-name="P32"><text:span text:style-name="T13">- Réalisation de la prestation le jour j avec </text:span><text:span text:style-name="T15">régisseurs <text:s text:c="58"/>- Bilan technique et artistique dans le mois qui suit la prestation</text:span></text:p>
            <text:p text:style-name="P14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4"/>
            <text:p text:style-name="P24"/>
            <text:p text:style-name="P24">4</text:p>
          </table:table-cell>
          <table:table-cell table:style-name="Tableau1.D2">
            <text:p text:style-name="P26"/>
          </table:table-cell>
        </table:table-row>
        <table:table-row table:style-name="Tableau1.2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27"><text:span text:style-name="T17">T</text:span>otal en € HT</text:p>
          </table:table-cell>
          <table:table-cell table:style-name="Tableau1.C4" office:value-type="string">
            <text:p text:style-name="P25"/>
          </table:table-cell>
          <table:table-cell table:style-name="Tableau1.D4" office:value-type="string">
            <text:p text:style-name="P22"><text:s/>…………..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146f1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font-name="Times New Roman" fo:font-size="10pt" officeooo:rsid="001d8279" style:font-size-asian="10pt" style:font-size-complex="10pt"/>
    </style:style>
    <style:style style:name="MT2" style:family="text">
      <style:text-properties fo:color="#000000" style:font-name="Times New Roman" fo:font-size="10pt" officeooo:rsid="001d8279" fo:background-color="#ffffff" loext:char-shading-value="0" style:font-size-asian="10pt" style:font-size-complex="10pt"/>
    </style:style>
    <style:style style:name="MT3" style:family="text">
      <style:text-properties fo:color="#000000" style:text-position="super 58%" style:font-name="Times New Roman" fo:font-size="10pt" officeooo:rsid="004e96eb" fo:background-color="#ffffff" loext:char-shading-value="0" style:font-size-asian="10pt" style:font-size-complex="10pt"/>
    </style:style>
    <style:style style:name="MT4" style:family="text">
      <style:text-properties fo:color="#000000" style:text-position="super 58%" style:font-name="Times New Roman" fo:font-size="10pt" officeooo:rsid="0074d0a0" fo:background-color="#ffffff" loext:char-shading-value="0" style:font-size-asian="10pt" style:font-size-complex="10pt"/>
    </style:style>
    <style:style style:name="MT5" style:family="text">
      <style:text-properties fo:color="#000000" style:font-name="Times New Roman" fo:font-size="10pt" officeooo:rsid="0042e247" fo:background-color="#ffffff" loext:char-shading-value="0" style:font-size-asian="10pt" style:font-size-complex="10pt"/>
    </style:style>
    <style:style style:name="MT6" style:family="text">
      <style:text-properties fo:color="#000000" style:font-name="Times New Roman" fo:font-size="10pt" officeooo:rsid="001d8279" style:font-size-asian="10pt" style:font-size-complex="10pt"/>
    </style:style>
    <style:style style:name="MT7" style:family="text">
      <style:text-properties fo:color="#000000" style:font-name="Times New Roman" fo:font-size="10pt" officeooo:rsid="0027dac0" style:font-size-asian="10pt" style:font-size-complex="10pt"/>
    </style:style>
    <style:style style:name="MT8" style:family="text">
      <style:text-properties fo:color="#000000" style:font-name="Times New Roman" fo:font-size="10pt" fo:language="fr" fo:country="FR" fo:font-style="normal" style:text-underline-style="none" style:font-size-asian="10pt" style:font-style-asian="normal" style:font-size-complex="10pt" style:font-style-complex="normal"/>
    </style:style>
    <style:style style:name="MT9" style:family="text">
      <style:text-properties officeooo:rsid="002146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TAIL QUANTITATIF et ESTIMATIF</text:p>
        <text:p text:style-name="MP1">(DQE)</text:p>
        <text:p text:style-name="MP1"/>
        <text:p text:style-name="MP1">Marché Public : </text:p>
        <text:p text:style-name="MP2"><text:span text:style-name="MT1">Présentation des besoins en organisation et coordination technique d'événements à caractère culturel pour la mairie </text:span><text:span text:style-name="Police_20_par_20_défaut"><text:span text:style-name="MT2">1</text:span></text:span><text:span text:style-name="Police_20_par_20_défaut"><text:span text:style-name="MT3">er</text:span></text:span><text:span text:style-name="Police_20_par_20_défaut"><text:span text:style-name="MT2"> et 7</text:span></text:span><text:span text:style-name="Police_20_par_20_défaut"><text:span text:style-name="MT4">ème</text:span></text:span><text:span text:style-name="Police_20_par_20_défaut"><text:span text:style-name="MT2"> </text:span></text:span><text:span text:style-name="Police_20_par_20_défaut"><text:span text:style-name="MT5">a</text:span></text:span><text:span text:style-name="Police_20_par_20_défaut"><text:span text:style-name="MT2">rrondissements </text:span></text:span><text:span text:style-name="Police_20_par_20_défaut"><text:span text:style-name="MT6">de Marseille –</text:span></text:span><text:span text:style-name="Police_20_par_20_défaut"><text:span text:style-name="MT7"> 2 lots</text:span></text:span></text:p>
        <text:p text:style-name="MP3"><text:span text:style-name="Strong_20_Emphasis"><text:span text:style-name="MT8"/></text:span></text:p>
        <text:p text:style-name="MP4">CONSULTATION :<text:span text:style-name="MT9">2022_17102_0034</text:span></text:p>
      </style:header>
      <style:footer>
        <text:p text:style-name="MP5"/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22-06-13T17:40:08.663000000</dc:date>
    <meta:editing-duration>PT2H12M58S</meta:editing-duration>
    <meta:editing-cycles>46</meta:editing-cycles>
    <meta:generator>LibreOffice/5.3.6.1$Windows_x86 LibreOffice_project/686f202eff87ef707079aeb7f485847613344eb7</meta:generator>
    <meta:print-date>2017-07-27T11:57:48.706432000</meta:print-date>
    <meta:document-statistic meta:table-count="1" meta:image-count="0" meta:object-count="0" meta:page-count="1" meta:paragraph-count="24" meta:word-count="168" meta:character-count="1172" meta:non-whitespace-character-count="920"/>
  </office:meta>
</office:document-meta>
</file>