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0100000A8F000009BC1A8E1A3364D0D297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57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9.51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6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12.4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9.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Arial Unicode MS" style:font-size-asian="11pt" style:font-name-complex="Arial Unicode MS" style:font-size-complex="11pt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Times New Roman" fo:font-size="11pt" style:font-size-asian="11pt" style:font-size-complex="11pt"/>
    </style:style>
    <style:style style:name="ce4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ff0000" style:font-name="Times New Roman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7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ce181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Times New Roman" fo:font-size="10pt" fo:font-weight="bold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/>
    </style:style>
    <style:style style:name="T7" style:family="text">
      <style:text-properties style:font-name="Times New Roman" fo:font-size="10pt" fo:language="fr" fo:country="FR" style:language-asian="hi" style:country-asian="IN" style:language-complex="en" style:country-complex="US" style:font-name-asian="Arial Unicode MS" style:font-name-complex="Arial Unicode MS" style:font-size-asian="10pt" style:font-size-complex="10pt"/>
    </style:style>
    <style:style style:name="T8" style:family="text">
      <style:text-properties style:font-name="Times New Roman" fo:font-size="10pt" fo:language="fr" fo:country="FR" style:language-asian="hi" style:country-asian="IN" style:language-complex="en" style:country-complex="US" style:font-name-asian="Arial Unicode MS" style:font-name-complex="Arial Unicode MS" style:font-size-asian="10pt" style:font-size-complex="10pt" fo:font-weight="bold" style:font-weight-asian="bold" style:font-weight-complex="bold"/>
    </style:style>
    <style:style style:name="T9" style:family="text">
      <style:text-properties style:font-size-asian="10pt" style:font-size-complex="10pt"/>
    </style:style>
    <style:style style:name="T10" style:family="text">
      <style:text-properties style:font-size-asian="10pt" style:font-size-complex="10pt" fo:font-weight="bold" style:font-weight-asian="bold" style:font-weight-complex="bold"/>
    </style:style>
    <style:style style:name="T11" style:family="text">
      <style:text-properties style:font-size-asian="10pt" style:font-size-complex="10pt" fo:font-weight="bold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02mm" svg:height="24.91mm" svg:x="3.56mm" svg:y="1.61mm">
            <draw:image xlink:href="Pictures/2000000100000A8F000009BC1A8E1A3364D0D297.svm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1012" table:default-cell-style-name="ce102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Bordereau de Prix Unitaires (BPU)</text:p>
            </table:table-cell>
            <table:covered-table-cell table:number-columns-repeated="5" table:style-name="ce37"/>
            <table:table-cell table:style-name="ce71" table:number-columns-repeated="1012"/>
            <table:table-cell table:style-name="Default"/>
          </table:table-row>
          <table:table-row table:style-name="ro1">
            <table:table-cell table:style-name="ce5" office:value-type="string" calcext:value-type="string" table:number-columns-spanned="6" table:number-rows-spanned="1">
              <text:p>Annexe Financière à l’ Acte d'Engagement (AE) </text:p>
            </table:table-cell>
            <table:covered-table-cell table:number-columns-repeated="5" table:style-name="ce38"/>
            <table:table-cell table:style-name="ce72" table:number-columns-repeated="4"/>
            <table:table-cell table:style-name="ce86" table:number-columns-repeated="1009"/>
          </table:table-row>
          <table:table-row table:style-name="ro2">
            <table:table-cell table:style-name="ce6" office:value-type="string" calcext:value-type="string" table:number-columns-spanned="6" table:number-rows-spanned="1">
              <text:p>Ce document est contractuel.</text:p>
            </table:table-cell>
            <table:covered-table-cell table:style-name="ce41"/>
            <table:covered-table-cell table:number-columns-repeated="4" table:style-name="ce58"/>
            <table:table-cell table:style-name="ce73" table:number-columns-repeated="4"/>
            <table:table-cell table:style-name="Default" table:number-columns-repeated="1009"/>
          </table:table-row>
          <table:table-row table:style-name="ro1">
            <table:table-cell table:style-name="ce6" office:value-type="string" calcext:value-type="string" table:number-columns-spanned="6" table:number-rows-spanned="1">
              <text:p>Il doit être rempli de manière claire et exhaustive, sous peine d’irrégularité de l’offre</text:p>
            </table:table-cell>
            <table:covered-table-cell table:style-name="ce41"/>
            <table:covered-table-cell table:number-columns-repeated="4" table:style-name="ce58"/>
            <table:table-cell table:style-name="ce73" table:number-columns-repeated="4"/>
            <table:table-cell table:style-name="Default" table:number-columns-repeated="1009"/>
          </table:table-row>
          <table:table-row table:style-name="ro1">
            <table:table-cell table:style-name="ce7" office:value-type="string" calcext:value-type="string" table:number-columns-spanned="6" table:number-rows-spanned="1">
              <text:p>Consultation : 2022_17102_0024 </text:p>
            </table:table-cell>
            <table:covered-table-cell table:number-columns-repeated="5" table:style-name="ce44"/>
            <table:table-cell table:style-name="ce73" table:number-columns-repeated="4"/>
            <table:table-cell table:style-name="Default" table:number-columns-repeated="1009"/>
          </table:table-row>
          <table:table-row table:style-name="ro3">
            <table:table-cell table:style-name="ce11" office:value-type="string" calcext:value-type="string" table:number-columns-spanned="6" table:number-rows-spanned="1">
              <text:p/>
              <text:p><text:span text:style-name="T1">                                                             LOT  1 : OBJETS PROTOCOLAIRES et PROMOTIONNELS                                                                                                  </text:span></text:p>
            </table:table-cell>
            <table:covered-table-cell table:style-name="ce45"/>
            <table:covered-table-cell table:number-columns-repeated="4" table:style-name="ce61"/>
            <table:table-cell table:style-name="ce73" table:number-columns-repeated="1013"/>
          </table:table-row>
          <table:table-row table:style-name="ro4">
            <table:table-cell table:style-name="ce13" office:value-type="string" calcext:value-type="string" table:number-columns-spanned="6" table:number-rows-spanned="1">
              <text:p>Nom du candidat :</text:p>
            </table:table-cell>
            <table:covered-table-cell table:number-columns-repeated="5" table:style-name="ce47"/>
            <table:table-cell table:style-name="ce74"/>
            <table:table-cell table:style-name="ce71" table:number-columns-repeated="1012"/>
          </table:table-row>
          <table:table-row table:style-name="ro5">
            <table:table-cell table:style-name="ce15" office:value-type="string" calcext:value-type="string">
              <text:p>OBJETS</text:p>
              <text:p><text:span text:style-name="T2">Rappel : Une fiche technique avec photo est exigée pour tous les articles proposés</text:span></text:p>
            </table:table-cell>
            <table:table-cell table:style-name="ce50" office:value-type="string" calcext:value-type="string">
              <text:p>Prix</text:p>
              <text:p>Unitaire HT</text:p>
            </table:table-cell>
            <table:table-cell table:style-name="ce50" office:value-type="string" calcext:value-type="string">
              <text:p>Taux de TVA %</text:p>
            </table:table-cell>
            <table:table-cell table:style-name="ce50" office:value-type="string" calcext:value-type="string">
              <text:p>Prix Unitaire HT </text:p>
              <text:p>d’un article, d’une Commande allant de <text:span text:style-name="T4">10 à 50 Objets</text:span></text:p>
            </table:table-cell>
            <table:table-cell table:style-name="ce50" office:value-type="string" calcext:value-type="string">
              <text:p>Prix Unitaire HT </text:p>
              <text:p>d’un article, d’une Commande allant de<text:span text:style-name="T4"> 51 à 100 Objets</text:span></text:p>
            </table:table-cell>
            <table:table-cell table:style-name="ce50" office:value-type="string" calcext:value-type="string">
              <text:p><text:span text:style-name="T9">Prix Unitaire HT </text:span></text:p>
              <text:p><text:span text:style-name="T9">d’un article, d’une Commande allant au-delà de</text:span><text:span text:style-name="T10"> 101 </text:span><text:span text:style-name="T11">Objets</text:span></text:p>
            </table:table-cell>
            <table:table-cell table:style-name="ce105"/>
            <table:table-cell table:style-name="ce75" table:number-columns-repeated="1012"/>
          </table:table-row>
        </table:table-header-rows>
        <table:table-row table:style-name="ro6">
          <table:table-cell table:style-name="ce18" table:number-columns-spanned="6" table:number-rows-spanned="1"/>
          <table:covered-table-cell table:number-columns-repeated="5" table:style-name="ce49"/>
          <table:table-cell table:number-columns-repeated="1013"/>
        </table:table-row>
        <table:table-row table:style-name="ro7">
          <table:table-cell table:style-name="ce21" office:value-type="string" calcext:value-type="string">
            <text:p>Stylo à bille en bois avec bouchon d’environ 14x122mmm</text:p>
          </table:table-cell>
          <table:table-cell table:style-name="ce54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3">Set de dessin comprenant : 1 </text:span> règle en bois de 20cm - 6 crayons de couleurs - 1 crayon à mine graphite - 1 taille crayon - 1 gomme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3">Bloc note carton recyclé</text:span><text:span text:style-name="T4"> </text:span>– poche intérieure – 40 feuilles lignées en papier recyclé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3">Lanyard (tour de cou</text:span><text:span text:style-name="T4">)</text:span> tissé avec attache de sécurité et mousqueton – longueur /hauteur 45 cm – largeur 2 cm – coloris blanc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3">Clef USB</text:span> en bambou – 4 GO - dans boite carton 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3">Gourde thermique</text:span> - acier inox 500ml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Parasol : manche 2 parties - , embout et baleines en métal – tissu polyester – environ diamètre 145 cm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3">Éventail en bois</text:span> - toile coton – 23 cm – coloris indifférent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17" office:value-type="string" calcext:value-type="string">
            <text:p>Serviette de Sport 100 % Coton – 430 mg/m² dimensions environ 500 X 800 mm, Coloris Bleu, ou Blanc, ou Rouge - <text:s/>Bande personnalisable environ 500x75</text:p>
          </table:table-cell>
          <table:table-cell table:style-name="ce49" table:number-columns-repeated="5"/>
          <table:table-cell table:style-name="ce135" table:number-columns-repeated="1013"/>
        </table:table-row>
        <table:table-row table:style-name="ro7">
          <table:table-cell table:style-name="ce25" office:value-type="string" calcext:value-type="string">
            <text:p><text:span text:style-name="T3">Cendrier de plage</text:span><text:span text:style-name="T4"> </text:span>– système breveté de filtration de particule environ 67X115</text:p>
          </table:table-cell>
          <table:table-cell table:style-name="ce56"/>
          <table:table-cell table:style-name="ce54" table:number-columns-repeated="4"/>
          <table:table-cell table:number-columns-repeated="1013"/>
        </table:table-row>
        <table:table-row table:style-name="ro8">
          <table:table-cell table:style-name="ce26" office:value-type="string" calcext:value-type="string">
            <text:p><text:span text:style-name="T3">Sac de sport 600D</text:span> - division intérieure – poche frontale – renfort avec plaque semi rigide en partie basse – bandoulière réglable –  dimension environ 28cmx55cm – 2 coloris  bleu ou noir 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26" office:value-type="string" calcext:value-type="string">
            <text:p><text:span text:style-name="T3">Sac 45x38</text:span><text:span text:style-name="T4"> </text:span>100 % coton canevas – environ 280 mg/m² – poche intérieure et anses d’environ 65cm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29" office:value-type="string" calcext:value-type="string">
            <text:p>Sac 37x41 toile de <text:s/>jute – environ 240 mg/m²– poche intérieure et anses d’environ 65cm en coton 140 mg/m²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29" office:value-type="string" calcext:value-type="string">
            <text:p>Sac à dos balluchon environ 37cmx41cm 100 % coton</text:p>
          </table:table-cell>
          <table:table-cell table:style-name="ce49" table:number-columns-repeated="5"/>
          <table:table-cell table:number-columns-repeated="1013"/>
        </table:table-row>
        <table:table-row table:style-name="ro7">
          <table:table-cell table:style-name="ce25" office:value-type="string" calcext:value-type="string">
            <text:p><text:span text:style-name="T3">Chapeau</text:span><text:span text:style-name="T4"> -  </text:span><text:span text:style-name="T3">en paille</text:span> naturelle taille 580mm</text:p>
          </table:table-cell>
          <table:table-cell table:style-name="ce56"/>
          <table:table-cell table:style-name="ce54" table:number-columns-repeated="4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6" table:number-rows-spanned="1">
            <text:p>Tous les articles seront marqués du logo de la Mairie des 1<text:span text:style-name="T5">er</text:span> et 7ème arrondissements.</text:p>
            <text:p>Le coût unitaire de chaque objet devra donc prendre en compte cette prestation.</text:p>
          </table:table-cell>
          <table:covered-table-cell table:number-columns-repeated="5" table:style-name="ce17"/>
          <table:table-cell table:number-columns-repeated="1013"/>
        </table:table-row>
        <table:table-row table:style-name="ro10">
          <table:table-cell table:style-name="ce32" office:value-type="string" calcext:value-type="string" table:number-columns-spanned="6" table:number-rows-spanned="1">
            <text:p><text:span text:style-name="T6">Hors BPU – Les listes des Bordereaux des Prix Unitaires de chacun des lots sont non exhaustives.</text:span></text:p>
            <text:p><text:span text:style-name="T7">En cas de besoins nouveaux ou spécifiques se rapportant à une fourniture non référencée dans le B.P.U., il pourra être recouru au catalogue du titulaire.</text:span></text:p>
            <text:p><text:span text:style-name="T7">La contractualisation du catalogue de chacun des lots permettra au Pouvoir Adjudicateur d'engager une commande de produits entrant dans le périmètre du lot concerné.</text:span></text:p>
            <text:p><text:span text:style-name="T7">Cet usage sera, néanmoins, limité à 1</text:span><text:span text:style-name="T8">0% </text:span><text:span text:style-name="T7">du montant HT maximum annuel du lot.</text:span></text:p>
            <text:p/>
          </table:table-cell>
          <table:covered-table-cell table:number-columns-repeated="5" table:style-name="ce17"/>
          <table:table-cell table:number-columns-repeated="1013"/>
        </table:table-row>
        <table:table-row table:style-name="ro11">
          <table:table-cell table:number-columns-repeated="1019"/>
        </table:table-row>
        <table:table-row table:style-name="ro11" table:number-rows-repeated="4">
          <table:table-cell table:style-name="ce35"/>
          <table:table-cell table:number-columns-repeated="1018"/>
        </table:table-row>
        <table:table-row table:style-name="ro11">
          <table:table-cell table:number-columns-repeated="1019"/>
        </table:table-row>
        <table:table-row table:style-name="ro11" table:number-rows-repeated="2">
          <table:table-cell table:style-name="ce35"/>
          <table:table-cell table:number-columns-repeated="1018"/>
        </table:table-row>
        <table:table-row table:style-name="ro11" table:number-rows-repeated="2">
          <table:table-cell table:number-columns-repeated="1019"/>
        </table:table-row>
        <table:table-row table:style-name="ro11" table:number-rows-repeated="4">
          <table:table-cell table:style-name="ce35"/>
          <table:table-cell table:number-columns-repeated="1018"/>
        </table:table-row>
        <table:table-row table:style-name="ro11">
          <table:table-cell table:number-columns-repeated="1019"/>
        </table:table-row>
        <table:table-row table:style-name="ro11" table:number-rows-repeated="3">
          <table:table-cell table:style-name="ce35"/>
          <table:table-cell table:number-columns-repeated="1018"/>
        </table:table-row>
        <table:table-row table:style-name="ro11">
          <table:table-cell table:number-columns-repeated="1019"/>
        </table:table-row>
        <table:table-row table:style-name="ro11">
          <table:table-cell table:style-name="ce36"/>
          <table:table-cell table:number-columns-repeated="1018"/>
        </table:table-row>
        <table:table-row table:style-name="ro11">
          <table:table-cell table:style-name="ce35"/>
          <table:table-cell table:number-columns-repeated="1018"/>
        </table:table-row>
        <table:table-row table:style-name="ro11">
          <table:table-cell table:number-columns-repeated="1019"/>
        </table:table-row>
        <table:table-row table:style-name="ro11" table:number-rows-repeated="5">
          <table:table-cell table:style-name="ce35"/>
          <table:table-cell table:number-columns-repeated="1018"/>
        </table:table-row>
        <table:table-row table:style-name="ro11" table:number-rows-repeated="1048522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15mm" fo:margin-bottom="4.41mm" fo:margin-left="8.47mm" fo:margin-right="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weight="bold"/>
    </style:style>
    <style:style style:name="MT2" style:family="text">
      <style:text-properties style:font-name="Arial1" fo:font-size="10pt" fo:font-style="italic" fo:font-weight="bold"/>
    </style:style>
    <style:style style:name="MT3" style:family="text">
      <style:text-properties style:font-name="Arial3"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2:13:35.1758420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2-03-09T12:14:01.807281034</dc:date>
    <meta:editing-duration>PT12H55M31S</meta:editing-duration>
    <meta:editing-cycles>187</meta:editing-cycles>
    <meta:generator>LibreOffice/5.3.6.1$MacOSX_X86_64 LibreOffice_project/686f202eff87ef707079aeb7f485847613344eb7</meta:generator>
    <meta:print-date>2021-10-08T13:22:20.530321147</meta:print-date>
    <meta:document-statistic meta:table-count="1" meta:cell-count="30" meta:object-count="1"/>
  </office:meta>
</office:document-meta>
</file>