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3212f"/>
    </style:style>
    <style:style style:name="P13" style:family="paragraph" style:parent-style-name="Standard">
      <style:text-properties fo:font-style="normal" style:text-underline-style="none" fo:font-weight="normal" officeooo:paragraph-rsid="001343b3"/>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bold"/>
    </style:style>
    <style:style style:name="P20" style:family="paragraph" style:parent-style-name="Standard">
      <style:text-properties officeooo:paragraph-rsid="001560ad"/>
    </style:style>
    <style:style style:name="P21" style:family="paragraph" style:parent-style-name="Standard">
      <style:text-properties officeooo:paragraph-rsid="0018dcb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italic" style:text-underline-style="none" fo:font-weight="normal" officeooo:paragraph-rsid="001ce350"/>
    </style:style>
    <style:style style:name="P33" style:family="paragraph" style:parent-style-name="Standard">
      <style:text-properties fo:font-style="italic" officeooo:paragraph-rsid="001ce350"/>
    </style:style>
    <style:style style:name="P34" style:family="paragraph" style:parent-style-name="Standard">
      <style:text-properties officeooo:paragraph-rsid="001ce350"/>
    </style:style>
    <style:style style:name="P35" style:family="paragraph" style:parent-style-name="Standard">
      <style:text-properties officeooo:paragraph-rsid="001ebd5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113282"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12/2021 16:00" text:name="dateLimite"/>
        <text:user-field-decl office:value-type="string" office:string-value="2021_17102_0083" text:name="NumeroConsultation"/>
        <text:user-field-decl office:value-type="string" office:string-value="Procédure adaptée" text:name="ProcedurePassation"/>
        <text:user-field-decl office:value-type="string" office:string-value="Acte d'Engagement - Lot 2"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OBJETS et ARTICLES TEXTILES PROMOTIONNELS et PROTOCOLAIRE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2022_17102_0024</text:span></text:p>
      <text:p text:style-name="P7"/>
      <text:p text:style-name="P8"/>
      <text:p text:style-name="P23"><text:span text:style-name="T6">Procédure de passation :</text:span><text:span text:style-name="T5"><text:tab/></text:span><text:span text:style-name="T3"><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4</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text:p>
      <text:p text:style-name="Standard"/>
      <text:p text:style-name="Standard">Madame la Maire du 1er et 7ème arrondissements de Marseille (1er Secteur)</text:p>
      <text:p text:style-name="Standard">Sophie CAMARD</text:p>
      <text:p text:style-name="Standard"/>
      <text:p text:style-name="Standard">Habilitée à signer en vertu de l'arrêté de délégation de signature du Maire de Marseille n° 36-20/0573/EFAG en date du 23 Novembre 2020</text:p>
      <text:p text:style-name="Standard"/>
      <text:p text:style-name="Standard"><text:s/></text:p>
      <text:p text:style-name="Standard">Personne habilitée à donner des renseignements prévus à l'article R2191-60 du Code de la commande publique : La directrice générale des services</text:p>
      <text:p text:style-name="P10"><text:s/></text:p>
      <text:p text:style-name="P10"><text:s/>L'exécution du marché relève de plusieurs services : services culture-événementiel et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0">Imputation budgétaire : </text:p>
      <text:p text:style-name="P20">budget de fonctionnement </text:p>
      <text:p text:style-name="Standard"><text:soft-page-break/><text:s/></text:p>
      <text:p text:style-name="Standard"/>
      <text:h text:style-name="Heading_20_2" text:outline-level="2">Code CPV</text:h>
      <text:p text:style-name="P14">Code CPV principal<text:span text:style-name="T11"> : <text:s/>39520000 </text:span></text:p>
      <text:p text:style-name="P14"/>
      <text:h text:style-name="Heading_20_1" text:outline-level="1">CONTRACTANT(S)</text:h>
      <text:h text:style-name="Heading_20_2"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Standard"/>
      <text:p text:style-name="P16">EN CAS DE CANDIDATURE SOUS FORME DE GROUPEMENT D'ENTREPRISES<text:span text:style-name="T11"> </text:span></text:p>
      <text:p text:style-name="P10"/>
      <text:p text:style-name="P16"><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12"><text:soft-page-break/>Tél : .....................</text:p>
      <text:p text:style-name="P12">Fax : .....................</text:p>
      <text:p text:style-name="P12">Dont le siège social est à : ...........................................</text:p>
      <text:p text:style-name="P12">Tél : .....................</text:p>
      <text:p text:style-name="P12">Fax : ....................</text:p>
      <text:p text:style-name="P12">Courriel : ....................................</text:p>
      <text:p text:style-name="P10"/>
      <text:p text:style-name="P15"><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p text:style-name="P10"><text:soft-page-break/></text:p>
      <text:p text:style-name="P15"><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h text:style-name="Heading_20_2" text:outline-level="2">Compte à créditer</text:h>
      <text:p text:style-name="P14">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oft-page-break/><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objets et d'articles textiles promotionnels et protocolaires <text:s/>- <text:s/>Alloti en 2 lotspour la Mairie des 1er et 7ème arrondissements </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2</text:p>
          </table:table-cell>
          <table:table-cell table:style-name="Tableau2.B2" office:value-type="string">
            <text:p text:style-name="P29">Articles textiles protocolaires et promotionnel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 HT =   5 000 (cinq mille)</text:p>
      <text:p text:style-name="Standard">Montant maximum annuel en € HT = 15 000 (vingt mille)</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text:s/></text:p>
      <text:p text:style-name="Standard">Les prix unitaires du marché sont détaillés dans :</text:p>
      <text:p text:style-name="Standard">les catalogues et / ou tarifs publics annexés si le titulaire en a remis dans son offre, auxquels s'appliquent les taux de rabais consentis.</text:p>
      <text:p text:style-name="Standard"/>
      <text:p text:style-name="Standard">Le prix du marché résulte de l'application des quantités réellement exécutées aux prix unitaires du BPU ou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le marché ne comporte pas d'avance. </text:p>
      <text:h text:style-name="Heading_20_1" text:outline-level="1">DUREE</text:h>
      <text:p text:style-name="Standard">La durée du marché se définit comme suit : Le présent marché est conclu à compter de la date de notification du contrat au titulaire et pour une durée de 12 mois.</text:p>
      <text:p text:style-name="Standard"><text:soft-page-break/>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text:p>
      <text:p text:style-name="Standard"/>
      <text:p text:style-name="Standard">Il est reconductible par période de 12 mois, dans la limite d'une reconduction.</text:p>
      <text:p text:style-name="Standard">La reconduction du marché se fera de manière tacite.</text:p>
      <text:p text:style-name="Standard"/>
      <text:p text:style-name="Standard">En cas de décision de non reconduction du marché, le Pouvoir Adjudicateur transmet sa décision au titulaire, par courrier Recommandé avec Accusé de Réception au plus tard 2 mois avant la fin de la durée de validité du marché.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Les annexes au présent document sont les suivantes :</text:p>
      <text:p text:style-name="Standard">Bordereau des prix unitaires</text:p>
      <text:p text:style-name="Standard"/>
      <text:p text:style-name="Standard">En cas d'achat sur catalogue et/ou tarifs publics, je m'engage à consentir un rabais de:</text:p>
      <text:p text:style-name="Standard"/>
      <text:p text:style-name="P16">.........................%</text:p>
      <text:p text:style-name="P10"/>
      <text:p text:style-name="Standard">Après avoir pris connaissance des documents constitutifs du dossier de marché, tels que listés au CCAP/CCP en tant que documents contractuels,</text:p>
      <text:p text:style-name="P34">'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text:s/></text:p>
      <text:p text:style-name="P34">A ......................................., le .......................................</text:p>
      <text:p text:style-name="P34">En un seul original</text:p>
      <text:p text:style-name="P34">Le candidat ou le mandataire</text:p>
      <text:p text:style-name="P33">Signature du candidat, précédée des nom, </text:p>
      <text:p text:style-name="P32">prénom et qualité du signataire</text:p>
      <text:p text:style-name="P34"><text:span text:style-name="T11">(Le signataire doit avoir le pouvoir d'engager la personne qu'il représente).</text:span></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La Maire des 1er et 7ème arrondissements de Marseille</text:p>
      <text:p text:style-name="P19"><text:span text:style-name="T9">Sophie CAMARD</text:span><text:span text:style-name="T12">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Signature du titulaire</text:p>
      <text:p text:style-name="Standard"/>
      <text:p text:style-name="P35">En cas d'envoi en recommandé avec accusé de réception, l'avis de réception postal, daté et signé du titulaire sera annexé au présent document.</text:p>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La Mairie des 1er et 7eme arrondissements</text:p>
      <text:p text:style-name="Standard">Service Finances &amp; Marchés Publics</text:p>
      <text:p text:style-name="Standard"><text:s/>61, La Canebière</text:p>
      <text:p text:style-name="Standard">13233 MARSEILLE Cedex 20</text:p>
      <text:p text:style-name="Standard">Tel : 04 91 14 54 10 </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
      <text:p text:style-name="P15"/>
      <text:p text:style-name="P15"/>
      <text:p text:style-name="P15"/>
      <text:p text:style-name="P15"><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BJETS et ARTICLES TEXTILES PROMOTIONNELS et PROTOCOLAIR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6:43:32</meta:creation-date>
    <meta:editing-duration>PT8M13S</meta:editing-duration>
    <meta:editing-cycles>12</meta:editing-cycles>
    <meta:generator>LibreOffice/5.3.6.1$MacOSX_X86_64 LibreOffice_project/686f202eff87ef707079aeb7f485847613344eb7</meta:generator>
    <dc:date>2022-03-09T12:11:22.461202645</dc:date>
    <meta:document-statistic meta:table-count="2" meta:image-count="1" meta:object-count="0" meta:page-count="13" meta:paragraph-count="285" meta:word-count="2234" meta:character-count="17121" meta:non-whitespace-character-count="15010"/>
    <meta:user-defined meta:name="Info 1"/>
    <meta:user-defined meta:name="Info 2"/>
    <meta:user-defined meta:name="Info 3"/>
    <meta:user-defined meta:name="Info 4"/>
  </office:meta>
</office:document-meta>
</file>