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1" svg:font-family="Times"/>
    <style:font-face style:name="TimesNewRomanPSMT" svg:font-family="TimesNewRomanPSM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2pt" fo:language="fr" fo:country="FR" officeooo:paragraph-rsid="0057c206" fo:background-color="transparen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2pt" officeooo:paragraph-rsid="0045d392" fo:background-color="transparen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style:text-underline-style="none" fo:font-weight="normal" officeooo:rsid="003a7131" officeooo:paragraph-rsid="0057c206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style:text-underline-style="none" fo:font-weight="normal" officeooo:rsid="0061f205" officeooo:paragraph-rsid="0061f205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style:text-underline-style="none" fo:font-weight="normal" officeooo:rsid="00632a77" officeooo:paragraph-rsid="00632a77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officeooo:paragraph-rsid="0045d392" fo:background-color="transparen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1" fo:font-size="8pt" fo:language="fr" fo:country="FR" fo:font-weight="bold" fo:background-color="transparen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1" fo:font-size="8pt" fo:language="fr" fo:country="FR" fo:font-weight="bold" officeooo:paragraph-rsid="000e7a67" fo:background-color="transparen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1" fo:font-size="8pt" fo:language="fr" fo:country="FR" fo:font-weight="bold" officeooo:paragraph-rsid="000e7a67" fo:background-color="transparent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officeooo:paragraph-rsid="0012ef75" fo:background-color="transparent"/>
    </style:style>
    <style:style style:name="P11" style:family="paragraph" style:parent-style-name="Text_20_body">
      <style:text-properties fo:color="#000000" officeooo:paragraph-rsid="005967db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color="#000000" officeooo:paragraph-rsid="0045d392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color="#000000" officeooo:paragraph-rsid="005967db" fo:background-color="transparent"/>
    </style:style>
    <style:style style:name="P14" style:family="paragraph" style:parent-style-name="Text_20_body">
      <style:paragraph-properties fo:text-align="justify" style:justify-single-word="false"/>
      <style:text-properties fo:color="#000000" officeooo:paragraph-rsid="0045d392" fo:background-color="transparent"/>
    </style:style>
    <style:style style:name="P15" style:family="paragraph" style:parent-style-name="Text_20_body">
      <style:paragraph-properties fo:text-align="justify" style:justify-single-word="false"/>
      <style:text-properties fo:color="#000000" officeooo:paragraph-rsid="004771af" fo:background-color="transparent"/>
    </style:style>
    <style:style style:name="P16" style:family="paragraph" style:parent-style-name="Text_20_body">
      <style:paragraph-properties fo:text-align="justify" style:justify-single-word="false"/>
      <style:text-properties fo:color="#000000" officeooo:paragraph-rsid="0056b33d" fo:background-color="transparent"/>
    </style:style>
    <style:style style:name="P17" style:family="paragraph" style:parent-style-name="Text_20_body">
      <style:paragraph-properties fo:text-align="justify" style:justify-single-word="false"/>
      <style:text-properties fo:color="#000000" officeooo:paragraph-rsid="0057c206" fo:background-color="transparent"/>
    </style:style>
    <style:style style:name="P18" style:family="paragraph" style:parent-style-name="Text_20_body">
      <style:paragraph-properties fo:text-align="justify" style:justify-single-word="false"/>
      <style:text-properties fo:color="#000000" officeooo:paragraph-rsid="004fbd69" fo:background-color="transparent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solid" style:text-underline-width="auto" style:text-underline-color="font-color" fo:font-weight="bold" officeooo:rsid="000f771d" officeooo:paragraph-rsid="004fbd69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00f771d" officeooo:paragraph-rsid="00482053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font-variant="normal" fo:text-transform="none" fo:color="#000000" style:font-name="Arial" fo:font-size="12pt" fo:letter-spacing="normal" fo:language="fr" fo:country="FR" fo:font-style="normal" fo:font-weight="bold" officeooo:paragraph-rsid="0057c206" fo:background-color="transparent" style:font-size-asian="12pt" style:font-size-complex="12pt"/>
    </style:style>
    <style:style style:name="P22" style:family="paragraph" style:parent-style-name="Text_20_body">
      <style:text-properties fo:font-variant="normal" fo:text-transform="none" fo:color="#000000" style:font-name="Arial" fo:font-size="6pt" fo:letter-spacing="normal" fo:language="fr" fo:country="FR" fo:font-style="normal" fo:font-weight="bold" officeooo:paragraph-rsid="0057c206" fo:background-color="transparent" style:font-size-asian="5.25pt" style:font-size-complex="6pt"/>
    </style:style>
    <style:style style:name="P23" style:family="paragraph" style:parent-style-name="Standard">
      <style:text-properties fo:font-variant="normal" fo:text-transform="none" fo:color="#000000" style:font-name="Arial" fo:font-size="12pt" fo:letter-spacing="normal" fo:language="fr" fo:country="FR" fo:font-style="normal" fo:font-weight="normal" officeooo:rsid="005967db" officeooo:paragraph-rsid="005a95b0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05967db" officeooo:paragraph-rsid="005a95b0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TimesNewRomanPSMT" fo:font-size="8pt" fo:letter-spacing="normal" fo:language="fr" fo:country="FR" fo:font-style="normal" style:text-underline-style="none" fo:font-weight="bold" officeooo:rsid="00363db9" officeooo:paragraph-rsid="004fbd69" fo:background-color="transparent" style:font-size-asian="7pt" style:font-weight-asian="bold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7" style:family="paragraph" style:parent-style-name="Standard">
      <style:text-properties fo:color="#000000" officeooo:paragraph-rsid="005a95b0"/>
    </style:style>
    <style:style style:name="P28" style:family="paragraph" style:parent-style-name="Standard">
      <style:text-properties fo:color="#000000" fo:background-color="transparent"/>
    </style:style>
    <style:style style:name="P29" style:family="paragraph" style:parent-style-name="Standard">
      <style:text-properties fo:color="#000000" officeooo:paragraph-rsid="0056b33d" fo:background-color="transparent"/>
    </style:style>
    <style:style style:name="P30" style:family="paragraph" style:parent-style-name="Standard">
      <style:paragraph-properties fo:text-align="start" style:justify-single-word="false"/>
      <style:text-properties fo:color="#000000" officeooo:paragraph-rsid="0060c6eb" fo:background-color="transparent"/>
    </style:style>
    <style:style style:name="P31" style:family="paragraph" style:parent-style-name="Standard">
      <style:text-properties fo:color="#000000" style:font-name="Arial" fo:font-size="12pt" fo:background-color="transparent" style:font-size-asian="12pt" style:font-size-complex="12pt"/>
    </style:style>
    <style:style style:name="P32" style:family="paragraph" style:parent-style-name="Standard">
      <style:text-properties fo:color="#000000" style:font-name="Arial" fo:font-size="12pt" officeooo:rsid="005f14ac" officeooo:paragraph-rsid="005f14ac" fo:background-color="transparent" style:font-size-asian="12pt" style:font-size-complex="12pt"/>
    </style:style>
    <style:style style:name="P33" style:family="paragraph" style:parent-style-name="Standard">
      <style:text-properties fo:color="#000000" style:font-name="Arial" fo:background-color="transparent"/>
    </style:style>
    <style:style style:name="P34" style:family="paragraph" style:parent-style-name="Standard">
      <style:text-properties fo:color="#000000" style:font-name="Arial" officeooo:paragraph-rsid="005f14ac" fo:background-color="transparent"/>
    </style:style>
    <style:style style:name="P35" style:family="paragraph" style:parent-style-name="Standard">
      <style:text-properties fo:color="#000000" style:font-name="Arial" officeooo:paragraph-rsid="0061f205" fo:background-color="transparent"/>
    </style:style>
    <style:style style:name="P36" style:family="paragraph" style:parent-style-name="Standard">
      <style:text-properties fo:color="#000000" style:font-name="Arial" fo:font-size="6pt" fo:background-color="transparent" style:font-size-asian="5.25pt" style:font-size-complex="6pt"/>
    </style:style>
    <style:style style:name="P37" style:family="paragraph" style:parent-style-name="Standard">
      <style:text-properties fo:color="#000000" style:font-name="Arial" fo:font-size="7pt" fo:background-color="transparent" style:font-size-asian="6.09999990463257pt" style:font-size-complex="7pt"/>
    </style:style>
    <style:style style:name="P38" style:family="paragraph" style:parent-style-name="Standard">
      <style:text-properties fo:color="#000000" officeooo:paragraph-rsid="0061f205"/>
    </style:style>
    <style:style style:name="P39" style:family="paragraph" style:parent-style-name="Standard">
      <style:text-properties officeooo:paragraph-rsid="0060c6eb"/>
    </style:style>
    <style:style style:name="P40" style:family="paragraph" style:parent-style-name="Text_20_body">
      <style:paragraph-properties fo:margin-left="0cm" fo:margin-right="0cm" fo:margin-top="0cm" fo:margin-bottom="0.173cm" loext:contextual-spacing="false" style:line-height-at-least="0.346cm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fo:background-color="transparen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.173cm" loext:contextual-spacing="false" style:line-height-at-least="0.346cm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paragraph-rsid="002378fc" fo:background-color="transparen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bold" officeooo:paragraph-rsid="005967db" fo:background-color="transparen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.173cm" loext:contextual-spacing="false" style:line-height-at-least="0.346cm" fo:text-indent="0cm" style:auto-text-indent="false"/>
      <style:text-properties fo:font-variant="normal" fo:text-transform="none" fo:color="#000000" style:font-name="Arial" fo:font-size="8pt" fo:letter-spacing="normal" fo:language="fr" fo:country="FR" fo:font-style="normal" style:text-underline-style="solid" style:text-underline-width="auto" style:text-underline-color="font-color" fo:font-weight="bold" officeooo:rsid="004fbd69" officeooo:paragraph-rsid="004771af" fo:background-color="transparent" style:font-size-asian="7pt" style:font-weight-asian="bold" style:font-size-complex="8pt" style:font-weight-complex="bold"/>
    </style:style>
    <style:style style:name="P44" style:family="paragraph" style:parent-style-name="Text_20_body">
      <style:paragraph-properties fo:margin-left="0cm" fo:margin-right="0cm" fo:margin-top="0cm" fo:margin-bottom="0.173cm" loext:contextual-spacing="false" style:line-height-at-least="0.346cm" fo:text-indent="0cm" style:auto-text-indent="false"/>
      <style:text-properties fo:color="#000000" fo:background-color="transparent"/>
    </style:style>
    <style:style style:name="P45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color="#000000"/>
    </style:style>
    <style:style style:name="P46" style:family="paragraph" style:parent-style-name="Standard">
      <style:paragraph-properties fo:text-align="start" style:justify-single-word="false"/>
      <style:text-properties fo:color="#000000" style:font-name="Arial" fo:font-size="12pt" fo:language="fr" fo:country="FR" fo:font-weight="normal" officeooo:rsid="0045d392" officeooo:paragraph-rsid="0060c6eb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Arial" fo:font-size="12pt" fo:language="fr" fo:country="FR" fo:font-weight="normal" officeooo:rsid="005f14ac" officeooo:paragraph-rsid="0060c6eb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fo:color="#000000" style:font-name="Arial" officeooo:paragraph-rsid="0061f205" fo:background-color="transparent"/>
    </style:style>
    <style:style style:name="P49" style:family="paragraph" style:parent-style-name="Standard">
      <style:text-properties fo:color="#000000" style:font-name="Arial" officeooo:paragraph-rsid="0060c6eb" fo:background-color="transparent"/>
    </style:style>
    <style:style style:name="P50" style:family="paragraph" style:parent-style-name="Standard">
      <style:text-properties fo:color="#000000" style:font-name="Arial" officeooo:rsid="0060c6eb" officeooo:paragraph-rsid="0060c6eb" fo:background-color="transparent"/>
    </style:style>
    <style:style style:name="P51" style:family="paragraph" style:parent-style-name="Standard">
      <style:text-properties fo:color="#000000" officeooo:paragraph-rsid="005e34f1"/>
    </style:style>
    <style:style style:name="P52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fo:font-weight="bold" officeooo:rsid="0045d392" officeooo:paragraph-rsid="0045d392" fo:background-color="transparent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margin-top="0cm" fo:margin-bottom="0.173cm" loext:contextual-spacing="false" style:line-height-at-least="0.346cm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paragraph-rsid="002378fc" fo:background-color="transparent" style:font-size-asian="12pt" style:font-size-complex="12pt"/>
    </style:style>
    <style:style style:name="T1" style:family="text">
      <style:text-properties fo:font-variant="normal" fo:text-transform="none" style:font-name="Arial" fo:letter-spacing="normal" fo:font-style="normal" fo:font-weight="normal"/>
    </style:style>
    <style:style style:name="T2" style:family="text">
      <style:text-properties fo:font-variant="normal" fo:text-transform="none" style:font-name="Arial" fo:font-size="12pt" fo:letter-spacing="normal" fo:language="fr" fo:country="FR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Arial" fo:font-size="12pt" fo:letter-spacing="normal" fo:language="fr" fo:country="FR" fo:font-style="normal" fo:font-weight="normal" style:font-size-asian="12pt" style:font-size-complex="12pt"/>
    </style:style>
    <style:style style:name="T4" style:family="text">
      <style:text-properties fo:font-variant="normal" fo:text-transform="none" style:font-name="Arial" fo:font-size="12pt" fo:letter-spacing="normal" fo:language="fr" fo:country="FR" fo:font-style="normal" fo:font-weight="normal" officeooo:rsid="0049159f" style:font-size-asian="12pt" style:font-size-complex="12pt"/>
    </style:style>
    <style:style style:name="T5" style:family="text">
      <style:text-properties fo:font-variant="normal" fo:text-transform="none" style:font-name="Arial" fo:font-size="12pt" fo:letter-spacing="normal" fo:language="fr" fo:country="FR" fo:font-style="normal" fo:font-weight="normal" officeooo:rsid="00565ab7" style:font-size-asian="12pt" style:font-size-complex="12pt"/>
    </style:style>
    <style:style style:name="T6" style:family="text">
      <style:text-properties fo:font-variant="normal" fo:text-transform="none" style:font-name="Arial" fo:font-size="12pt" fo:letter-spacing="normal" fo:language="fr" fo:country="FR" fo:font-style="normal" fo:font-weight="normal" officeooo:rsid="005e2a6f" style:font-size-asian="12pt" style:font-size-complex="12pt"/>
    </style:style>
    <style:style style:name="T7" style:family="text">
      <style:text-properties fo:font-variant="normal" fo:text-transform="none" style:font-name="Arial" fo:font-size="12pt" fo:letter-spacing="normal" fo:language="fr" fo:country="FR" fo:font-style="normal" fo:font-weight="normal" officeooo:rsid="005f14ac" style:font-size-asian="12pt" style:font-size-complex="12pt"/>
    </style:style>
    <style:style style:name="T8" style:family="text">
      <style:text-properties fo:font-variant="normal" fo:text-transform="none" style:font-name="Arial" fo:font-size="12pt" fo:letter-spacing="normal" fo:language="fr" fo:country="FR" fo:font-style="normal" fo:font-weight="normal" officeooo:rsid="003248d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Arial" fo:font-size="12pt" fo:letter-spacing="normal" fo:language="fr" fo:country="FR" fo:font-style="normal" fo:font-weight="normal" officeooo:rsid="00565ab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Arial" fo:font-size="12pt" fo:letter-spacing="normal" fo:language="fr" fo:country="FR" fo:font-style="normal" fo:font-weight="normal" officeooo:rsid="0049159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Arial" fo:font-size="12pt" fo:letter-spacing="normal" fo:language="fr" fo:country="FR" fo:font-style="normal" fo:font-weight="normal" officeooo:rsid="005967d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font-name="Arial" fo:font-size="12pt" fo:letter-spacing="normal" fo:language="fr" fo:country="FR" fo:font-style="normal" fo:font-weight="normal" officeooo:rsid="005ca54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Arial" fo:font-size="12pt" fo:letter-spacing="normal" fo:language="fr" fo:country="FR" fo:font-style="normal" fo:font-weight="normal" officeooo:rsid="001262c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Arial" fo:font-size="12pt" fo:letter-spacing="normal" fo:language="fr" fo:country="FR" fo:font-style="normal" fo:font-weight="normal" officeooo:rsid="001394b6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font-name="Arial" fo:font-size="12pt" fo:letter-spacing="normal" fo:language="fr" fo:country="FR" fo:font-style="normal" fo:font-weight="normal" officeooo:rsid="006a31b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font-name="Arial" fo:font-size="12pt" fo:letter-spacing="normal" fo:language="fr" fo:country="FR" fo:font-style="normal" fo:font-weight="normal" officeooo:rsid="005967d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font-name="Arial" fo:font-size="12pt" fo:letter-spacing="normal" fo:language="fr" fo:country="FR" fo:font-style="normal" fo:font-weight="normal" officeooo:rsid="005a95b0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font-name="Arial" fo:font-size="12pt" fo:letter-spacing="normal" fo:language="fr" fo:country="FR" fo:font-style="normal" fo:font-weight="normal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style:font-name="Arial" fo:font-size="12pt" fo:letter-spacing="normal" fo:language="fr" fo:country="FR" fo:font-style="normal" fo:font-weight="normal" officeooo:rsid="005967db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style:font-name="Arial" fo:font-size="12pt" fo:letter-spacing="normal" fo:language="fr" fo:country="FR" fo:font-style="normal" fo:font-weight="normal" officeooo:rsid="005cca80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style:font-name="Arial" fo:font-size="12pt" fo:letter-spacing="normal" fo:language="fr" fo:country="FR" fo:font-style="normal" fo:font-weight="normal" officeooo:rsid="005f14ac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45d392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5a95b0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12b43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49159f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565ab7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3248d3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3ddf7a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49159f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4771af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45d392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5967db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style:font-name="Arial" fo:font-size="12pt" fo:letter-spacing="normal" fo:language="fr" fo:country="FR" fo:font-style="normal" style:text-underline-style="none" fo:font-weight="normal" officeooo:rsid="0049159f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style:font-name="Arial" fo:font-size="12pt" fo:letter-spacing="normal" fo:language="fr" fo:country="FR" fo:font-style="normal" style:text-underline-style="solid" style:text-underline-width="auto" style:text-underline-color="font-color" fo:font-weight="bold" officeooo:rsid="004fbd69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font-name="Arial" fo:font-size="12pt" fo:letter-spacing="normal" fo:language="fr" fo:country="FR" fo:font-style="normal" style:text-underline-style="solid" style:text-underline-width="auto" style:text-underline-color="font-color" fo:font-weight="bold" officeooo:rsid="004771af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font-name="Arial" fo:font-size="12pt" fo:letter-spacing="normal" fo:language="fr" fo:country="FR" fo:font-style="normal" style:text-underline-style="solid" style:text-underline-width="auto" style:text-underline-color="font-color" fo:font-weight="bold" officeooo:rsid="0049159f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style:font-name="Arial" fo:font-size="13pt" fo:letter-spacing="normal" fo:language="fr" fo:country="FR" fo:font-style="normal" fo:font-weight="bold" style:font-size-asian="13pt" style:font-weight-asian="bold" style:font-size-complex="13pt" style:font-weight-complex="bold"/>
    </style:style>
    <style:style style:name="T38" style:family="text">
      <style:text-properties fo:font-variant="normal" fo:text-transform="none" style:font-name="Arial" fo:font-size="13pt" fo:letter-spacing="normal" fo:language="fr" fo:country="FR" fo:font-style="normal" fo:font-weight="bold" officeooo:rsid="001262c0" style:font-size-asian="13pt" style:font-weight-asian="bold" style:font-size-complex="13pt" style:font-weight-complex="bold"/>
    </style:style>
    <style:style style:name="T39" style:family="text">
      <style:text-properties fo:font-variant="normal" fo:text-transform="none" style:font-name="Arial" fo:font-size="13pt" fo:letter-spacing="normal" fo:language="fr" fo:country="FR" fo:font-style="normal" fo:font-weight="bold" officeooo:rsid="001394b6" style:font-size-asian="13pt" style:font-weight-asian="bold" style:font-size-complex="13pt" style:font-weight-complex="bold"/>
    </style:style>
    <style:style style:name="T40" style:family="text">
      <style:text-properties fo:font-variant="normal" fo:text-transform="none" style:font-name="Times" fo:font-size="9pt" fo:letter-spacing="normal" fo:font-style="normal" fo:font-weight="bold" style:font-size-asian="9pt" style:font-weight-asian="bold" style:font-size-complex="9pt" style:font-weight-complex="bold"/>
    </style:style>
    <style:style style:name="T41" style:family="text">
      <style:text-properties fo:font-variant="normal" fo:text-transform="none" style:font-name="Times" fo:font-size="9pt" fo:letter-spacing="normal" fo:font-style="normal" fo:font-weight="bold" officeooo:rsid="0057c206" style:font-size-asian="9pt" style:font-weight-asian="bold" style:font-size-complex="9pt" style:font-weight-complex="bold"/>
    </style:style>
    <style:style style:name="T42" style:family="text">
      <style:text-properties fo:font-variant="normal" fo:text-transform="none" style:font-name="Times" fo:font-size="9pt" fo:letter-spacing="normal" fo:font-style="normal" fo:font-weight="bold" officeooo:rsid="005e2a6f" style:font-size-asian="9pt" style:font-weight-asian="bold" style:font-size-complex="9pt" style:font-weight-complex="bold"/>
    </style:style>
    <style:style style:name="T43" style:family="text">
      <style:text-properties fo:font-variant="normal" fo:text-transform="none" style:font-name="Times" fo:font-size="9pt" fo:letter-spacing="normal" fo:font-style="normal" fo:font-weight="bold" officeooo:rsid="003248d3" style:font-size-asian="9pt" style:font-weight-asian="bold" style:font-size-complex="9pt" style:font-weight-complex="bold"/>
    </style:style>
    <style:style style:name="T44" style:family="text">
      <style:text-properties fo:font-variant="normal" fo:text-transform="none" style:font-name="Times" fo:font-size="9pt" fo:letter-spacing="normal" fo:font-style="normal" fo:font-weight="bold" officeooo:rsid="00565ab7" style:font-size-asian="9pt" style:font-weight-asian="bold" style:font-size-complex="9pt" style:font-weight-complex="bold"/>
    </style:style>
    <style:style style:name="T45" style:family="text">
      <style:text-properties fo:font-variant="normal" fo:text-transform="none" style:font-name="Times" fo:font-size="9pt" fo:letter-spacing="normal" fo:font-style="normal" fo:font-weight="bold" officeooo:rsid="0049159f" style:font-size-asian="9pt" style:font-weight-asian="bold" style:font-size-complex="9pt" style:font-weight-complex="bold"/>
    </style:style>
    <style:style style:name="T46" style:family="text">
      <style:text-properties fo:font-variant="normal" fo:text-transform="none" style:font-name="Times" fo:font-size="9pt" fo:letter-spacing="normal" fo:font-style="normal" fo:font-weight="bold" officeooo:rsid="005ca543" style:font-size-asian="9pt" style:font-weight-asian="bold" style:font-size-complex="9pt" style:font-weight-complex="bold"/>
    </style:style>
    <style:style style:name="T47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4117e2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56b33d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style:font-name="TimesNewRomanPSMT" fo:font-size="12pt" fo:letter-spacing="normal" fo:language="fr" fo:country="FR" fo:font-style="normal" style:text-underline-style="none" fo:font-weight="normal" officeooo:rsid="0011ad33" style:font-size-asian="11pt" style:font-weight-asian="normal" style:font-size-complex="11pt" style:font-weight-complex="normal"/>
    </style:style>
    <style:style style:name="T50" style:family="text">
      <style:text-properties fo:font-variant="normal" fo:text-transform="none" style:text-position="super 58%" style:font-name="Arial" fo:font-size="12pt" fo:letter-spacing="normal" fo:language="fr" fo:country="FR" fo:font-style="normal" fo:font-weight="normal" style:font-size-asian="12pt" style:font-size-complex="12pt"/>
    </style:style>
    <style:style style:name="T51" style:family="text">
      <style:text-properties fo:font-variant="normal" fo:text-transform="none" style:text-position="super 58%" style:font-name="Arial" fo:font-size="12pt" fo:letter-spacing="normal" fo:language="fr" fo:country="FR" fo:font-style="normal" fo:font-weight="normal" officeooo:rsid="005cca80" style:font-size-asian="12pt" style:font-size-complex="12pt"/>
    </style:style>
    <style:style style:name="T52" style:family="text">
      <style:text-properties fo:font-variant="normal" fo:text-transform="none" style:text-position="super 58%" style:font-name="Arial" fo:font-size="12pt" fo:letter-spacing="normal" fo:language="fr" fo:country="FR" fo:font-style="normal" fo:font-weight="normal" officeooo:rsid="0049159f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text-position="super 58%" style:font-name="Arial" fo:font-size="12pt" fo:letter-spacing="normal" fo:language="fr" fo:country="FR" fo:font-style="normal" fo:font-weight="normal" officeooo:rsid="005967db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text-position="super 58%" style:font-name="Arial" fo:font-size="12pt" fo:letter-spacing="normal" fo:language="fr" fo:country="FR" fo:font-style="normal" fo:font-weight="normal" fo:background-color="transparent" loext:char-shading-value="0" style:font-size-asian="12pt" style:font-size-complex="12pt"/>
    </style:style>
    <style:style style:name="T55" style:family="text">
      <style:text-properties style:font-name="Arial"/>
    </style:style>
    <style:style style:name="T56" style:family="text">
      <style:text-properties style:font-name="Arial" fo:font-size="12pt" fo:language="fr" fo:country="FR" fo:font-weight="bold" officeooo:rsid="0045d392" style:font-size-asian="12pt" style:font-weight-asian="bold" style:font-size-complex="12pt" style:font-weight-complex="bold"/>
    </style:style>
    <style:style style:name="T57" style:family="text">
      <style:text-properties style:font-name="Arial" fo:font-size="12pt" fo:language="fr" fo:country="FR" fo:font-weight="bold" officeooo:rsid="00269dd3" style:font-size-asian="12pt" style:font-weight-asian="bold" style:font-size-complex="12pt" style:font-weight-complex="bold"/>
    </style:style>
    <style:style style:name="T58" style:family="text">
      <style:text-properties style:font-name="Arial" fo:font-size="12pt" fo:language="fr" fo:country="FR" fo:font-weight="normal" officeooo:rsid="0045b21c" style:font-size-asian="12pt" style:font-weight-asian="normal" style:font-size-complex="12pt" style:font-weight-complex="normal"/>
    </style:style>
    <style:style style:name="T59" style:family="text">
      <style:text-properties style:font-name="Arial" fo:font-size="12pt" fo:language="fr" fo:country="FR" fo:font-weight="normal" officeooo:rsid="00390fe4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language="fr" fo:country="FR" fo:font-weight="normal" officeooo:rsid="00269dd3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language="fr" fo:country="FR" fo:font-weight="normal" officeooo:rsid="0056b33d" style:font-size-asian="12pt" style:font-weight-asian="normal" style:font-size-complex="12pt" style:font-weight-complex="normal"/>
    </style:style>
    <style:style style:name="T62" style:family="text">
      <style:text-properties style:font-name="Arial" fo:font-size="12pt" fo:language="fr" fo:country="FR" fo:font-weight="normal" officeooo:rsid="001096b4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language="fr" fo:country="FR" fo:font-weight="normal" officeooo:rsid="0045d392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language="fr" fo:country="FR" fo:font-weight="normal" officeooo:rsid="005967db" style:font-size-asian="12pt" style:font-weight-asian="normal" style:font-size-complex="12pt" style:font-weight-complex="normal"/>
    </style:style>
    <style:style style:name="T65" style:family="text">
      <style:text-properties style:font-name="Arial" fo:font-size="12pt" fo:language="fr" fo:country="FR" fo:font-weight="normal" officeooo:rsid="004fbd69" style:font-size-asian="12pt" style:font-weight-asian="normal" style:font-size-complex="12pt" style:font-weight-complex="normal"/>
    </style:style>
    <style:style style:name="T66" style:family="text">
      <style:text-properties style:font-name="Arial" fo:font-size="12pt" fo:language="fr" fo:country="FR" fo:font-weight="normal" officeooo:rsid="005cca80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language="fr" fo:country="FR" fo:font-weight="normal" officeooo:rsid="005f14ac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language="fr" fo:country="FR" fo:font-weight="normal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Arial" fo:font-size="12pt" fo:language="fr" fo:country="FR" fo:font-weight="normal" officeooo:rsid="0057c206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Arial" fo:font-size="12pt" fo:language="fr" fo:country="FR" fo:font-weight="normal" officeooo:rsid="003248d3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font-name="Arial" fo:font-size="12pt" fo:language="fr" fo:country="FR" fo:font-weight="normal" officeooo:rsid="00565ab7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font-name="Arial" fo:font-size="12pt" fo:language="fr" fo:country="FR" fo:font-weight="normal" officeooo:rsid="000bc5b2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Arial" fo:font-size="12pt" fo:language="fr" fo:country="FR" fo:font-weight="normal" officeooo:rsid="005e34f1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Arial" fo:font-size="12pt" fo:language="fr" fo:country="FR" fo:font-weight="normal" officeooo:rsid="005e6a23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Arial" fo:font-size="12pt" fo:language="fr" fo:country="FR" fo:font-weight="normal" officeooo:rsid="0061f205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language="fr" fo:country="FR" fo:font-weight="normal" officeooo:rsid="00632a77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language="fr" fo:country="FR" fo:font-weight="normal" officeooo:rsid="006a31b8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language="fr" fo:country="FR" fo:font-weight="normal" officeooo:rsid="0049159f" style:font-size-asian="11pt" style:font-weight-asian="normal" style:font-size-complex="11pt" style:font-weight-complex="normal"/>
    </style:style>
    <style:style style:name="T79" style:family="text">
      <style:text-properties style:font-name="Arial" fo:font-size="12pt" fo:language="fr" fo:country="FR" fo:font-weight="normal" officeooo:rsid="0011ad33" style:font-size-asian="11pt" style:font-weight-asian="normal" style:font-size-complex="11pt" style:font-weight-complex="normal"/>
    </style:style>
    <style:style style:name="T80" style:family="text">
      <style:text-properties style:font-name="Arial" fo:font-size="12pt" fo:language="fr" fo:country="FR" fo:font-weight="normal" officeooo:rsid="0042401d" style:font-size-asian="11pt" style:font-weight-asian="normal" style:font-size-complex="11pt" style:font-weight-complex="normal"/>
    </style:style>
    <style:style style:name="T81" style:family="text">
      <style:text-properties style:font-name="Arial" fo:font-size="12pt" fo:language="fr" fo:country="FR" style:text-underline-style="none" fo:font-weight="normal" officeooo:rsid="00269dd3" style:font-size-asian="12pt" style:font-weight-asian="normal" style:font-size-complex="12pt" style:font-weight-complex="normal"/>
    </style:style>
    <style:style style:name="T82" style:family="text">
      <style:text-properties style:font-name="Arial" fo:font-size="12pt" fo:language="fr" fo:country="FR" style:text-underline-style="none" fo:font-weight="normal" officeooo:rsid="0045d392" style:font-size-asian="12pt" style:font-weight-asian="normal" style:font-size-complex="12pt" style:font-weight-complex="normal"/>
    </style:style>
    <style:style style:name="T83" style:family="text">
      <style:text-properties style:font-name="Arial" fo:font-size="12pt" fo:language="fr" fo:country="FR" style:text-underline-style="none" fo:font-weight="normal" officeooo:rsid="005967db" style:font-size-asian="12pt" style:font-weight-asian="normal" style:font-size-complex="12pt" style:font-weight-complex="normal"/>
    </style:style>
    <style:style style:name="T84" style:family="text">
      <style:text-properties style:font-name="Arial" fo:font-size="12pt" fo:language="fr" fo:country="FR" style:text-underline-style="none" fo:font-weight="normal" officeooo:rsid="003a7131" style:font-size-asian="12pt" style:font-weight-asian="normal" style:font-size-complex="12pt" style:font-weight-complex="normal"/>
    </style:style>
    <style:style style:name="T85" style:family="text">
      <style:text-properties style:font-name="Arial" fo:font-size="12pt" fo:language="fr" fo:country="FR" style:text-underline-style="none" fo:font-weight="normal" officeooo:rsid="0056b33d" style:font-size-asian="12pt" style:font-weight-asian="normal" style:font-size-complex="12pt" style:font-weight-complex="normal"/>
    </style:style>
    <style:style style:name="T86" style:family="text">
      <style:text-properties style:font-name="Arial" fo:font-size="12pt" fo:language="fr" fo:country="FR" style:text-underline-style="none" fo:font-weight="normal" officeooo:rsid="0057c206" style:font-size-asian="12pt" style:font-weight-asian="normal" style:font-size-complex="12pt" style:font-weight-complex="normal"/>
    </style:style>
    <style:style style:name="T87" style:family="text">
      <style:text-properties style:font-name="Arial" fo:font-size="12pt" fo:language="fr" fo:country="FR" style:text-underline-style="none" fo:font-weight="normal" officeooo:rsid="0061f205" style:font-size-asian="12pt" style:font-weight-asian="normal" style:font-size-complex="12pt" style:font-weight-complex="normal"/>
    </style:style>
    <style:style style:name="T88" style:family="text">
      <style:text-properties style:font-name="Arial" fo:font-size="12pt" fo:language="fr" fo:country="FR" style:text-underline-style="solid" style:text-underline-width="auto" style:text-underline-color="font-color" fo:font-weight="bold" officeooo:rsid="000a0d21" style:font-size-asian="12pt" style:font-weight-asian="bold" style:font-size-complex="12pt" style:font-weight-complex="bold"/>
    </style:style>
    <style:style style:name="T89" style:family="text">
      <style:text-properties style:font-name="Arial" fo:font-size="12pt" fo:language="fr" fo:country="FR" style:text-underline-style="solid" style:text-underline-width="auto" style:text-underline-color="font-color" fo:font-weight="bold" officeooo:rsid="0045b21c" style:font-size-asian="12pt" style:font-weight-asian="bold" style:font-size-complex="12pt" style:font-weight-complex="bold"/>
    </style:style>
    <style:style style:name="T90" style:family="text">
      <style:text-properties style:font-name="Arial" fo:font-size="12pt" fo:language="fr" fo:country="FR" style:text-underline-style="solid" style:text-underline-width="auto" style:text-underline-color="font-color" fo:font-weight="bold" officeooo:rsid="004fbd69" style:font-size-asian="12pt" style:font-weight-asian="bold" style:font-size-complex="12pt" style:font-weight-complex="bold"/>
    </style:style>
    <style:style style:name="T91" style:family="text">
      <style:text-properties style:font-name="Arial" fo:font-size="12pt" fo:language="fr" fo:country="FR" style:text-underline-style="solid" style:text-underline-width="auto" style:text-underline-color="font-color" fo:font-weight="bold" officeooo:rsid="004771af" style:font-size-asian="12pt" style:font-weight-asian="bold" style:font-size-complex="12pt" style:font-weight-complex="bold"/>
    </style:style>
    <style:style style:name="T92" style:family="text">
      <style:text-properties style:font-name="Arial" fo:font-size="12pt" fo:language="fr" fo:country="FR" style:text-underline-style="solid" style:text-underline-width="auto" style:text-underline-color="font-color" fo:font-weight="bold" officeooo:rsid="005e2a6f" style:font-size-asian="12pt" style:font-weight-asian="bold" style:font-size-complex="12pt" style:font-weight-complex="bold"/>
    </style:style>
    <style:style style:name="T93" style:family="text">
      <style:text-properties style:font-name="Arial" fo:font-size="12pt" style:font-size-asian="12pt" style:font-size-complex="12pt"/>
    </style:style>
    <style:style style:name="T94" style:family="text">
      <style:text-properties style:font-name="Arial" fo:font-size="12pt" officeooo:rsid="0056b33d" style:font-size-asian="12pt" style:font-size-complex="12pt"/>
    </style:style>
    <style:style style:name="T95" style:family="text">
      <style:text-properties style:font-name="Arial" fo:font-size="12pt" officeooo:rsid="005f14ac" style:font-size-asian="12pt" style:font-size-complex="12pt"/>
    </style:style>
    <style:style style:name="T96" style:family="text">
      <style:text-properties style:font-name="Arial" fo:background-color="transparent" loext:char-shading-value="0"/>
    </style:style>
    <style:style style:name="T97" style:family="text">
      <style:text-properties style:font-name="Arial" officeooo:rsid="004fbd69" fo:background-color="transparent" loext:char-shading-value="0"/>
    </style:style>
    <style:style style:name="T98" style:family="text">
      <style:text-properties style:font-name="Arial" officeooo:rsid="005967db" fo:background-color="transparent" loext:char-shading-value="0"/>
    </style:style>
    <style:style style:name="T99" style:family="text">
      <style:text-properties style:font-name="Arial" officeooo:rsid="0060c6eb" fo:background-color="transparent" loext:char-shading-value="0"/>
    </style:style>
    <style:style style:name="T100" style:family="text">
      <style:text-properties style:font-name="Arial" officeooo:rsid="0061f205" fo:background-color="transparent" loext:char-shading-value="0"/>
    </style:style>
    <style:style style:name="T101" style:family="text">
      <style:text-properties style:font-name="Arial" officeooo:rsid="004fbd69"/>
    </style:style>
    <style:style style:name="T102" style:family="text">
      <style:text-properties style:font-name="Arial" officeooo:rsid="0045d392"/>
    </style:style>
    <style:style style:name="T103" style:family="text">
      <style:text-properties style:font-name="Arial" officeooo:rsid="0012b43e"/>
    </style:style>
    <style:style style:name="T104" style:family="text">
      <style:text-properties style:font-name="Arial" officeooo:rsid="00482053"/>
    </style:style>
    <style:style style:name="T105" style:family="text">
      <style:text-properties style:font-name="Arial" officeooo:rsid="0011ad33"/>
    </style:style>
    <style:style style:name="T106" style:family="text">
      <style:text-properties style:font-name="Arial" officeooo:rsid="0056b33d"/>
    </style:style>
    <style:style style:name="T107" style:family="text">
      <style:text-properties fo:language="fr" fo:country="FR" fo:font-weight="bold" officeooo:rsid="0045d392" style:font-weight-asian="bold" style:font-weight-complex="bold"/>
    </style:style>
    <style:style style:name="T108" style:family="text">
      <style:text-properties fo:language="fr" fo:country="FR" fo:font-weight="bold" officeooo:rsid="00269dd3" style:font-weight-asian="bold" style:font-weight-complex="bold"/>
    </style:style>
    <style:style style:name="T109" style:family="text">
      <style:text-properties fo:language="fr" fo:country="FR" style:text-underline-style="solid" style:text-underline-width="auto" style:text-underline-color="font-color" fo:font-weight="bold" officeooo:rsid="000a0d21" style:font-weight-asian="bold" style:font-weight-complex="bold"/>
    </style:style>
    <style:style style:name="T110" style:family="text">
      <style:text-properties fo:language="fr" fo:country="FR" style:text-underline-style="solid" style:text-underline-width="auto" style:text-underline-color="font-color" fo:font-weight="bold" officeooo:rsid="0045b21c" style:font-weight-asian="bold" style:font-weight-complex="bold"/>
    </style:style>
    <style:style style:name="T111" style:family="text">
      <style:text-properties officeooo:rsid="004771af"/>
    </style:style>
    <style:style style:name="T112" style:family="text">
      <style:text-properties style:font-name="Times" fo:font-size="10pt" fo:language="fr" fo:country="FR" fo:font-weight="bold" style:font-size-asian="10pt" style:font-weight-asian="bold" style:font-size-complex="10pt" style:font-weight-complex="bold"/>
    </style:style>
    <style:style style:name="T113" style:family="text">
      <style:text-properties style:font-name="Times" fo:font-size="10pt" fo:language="fr" fo:country="FR" fo:font-weight="bold" officeooo:rsid="001262c0" style:font-size-asian="10pt" style:font-weight-asian="bold" style:font-size-complex="10pt" style:font-weight-complex="bold"/>
    </style:style>
    <style:style style:name="T114" style:family="text">
      <style:text-properties style:font-name="Times" fo:font-size="10pt" fo:language="fr" fo:country="FR" fo:font-weight="bold" officeooo:rsid="001394b6" style:font-size-asian="10pt" style:font-weight-asian="bold" style:font-size-complex="10pt" style:font-weight-complex="bold"/>
    </style:style>
    <style:style style:name="T115" style:family="text">
      <style:text-properties style:font-name="Times" fo:font-size="10pt" fo:language="fr" fo:country="FR" fo:font-weight="bold" officeooo:rsid="00565ab7" style:font-size-asian="10pt" style:font-weight-asian="bold" style:font-size-complex="10pt" style:font-weight-complex="bold"/>
    </style:style>
    <style:style style:name="T116" style:family="text">
      <style:text-properties officeooo:rsid="0056b33d"/>
    </style:style>
    <style:style style:name="T117" style:family="text">
      <style:text-properties officeooo:rsid="0057c206"/>
    </style:style>
    <style:style style:name="T118" style:family="text">
      <style:text-properties officeooo:rsid="005967db"/>
    </style:style>
    <style:style style:name="T119" style:family="text">
      <style:text-properties officeooo:rsid="001cc81e"/>
    </style:style>
    <style:style style:name="T120" style:family="text">
      <style:text-properties officeooo:rsid="001096b4"/>
    </style:style>
    <style:style style:name="T121" style:family="text">
      <style:text-properties officeooo:rsid="005ca543"/>
    </style:style>
    <style:style style:name="T122" style:family="text">
      <style:text-properties officeooo:rsid="005cca80"/>
    </style:style>
    <style:style style:name="T123" style:family="text">
      <style:text-properties style:text-position="super 58%"/>
    </style:style>
    <style:style style:name="T124" style:family="text">
      <style:text-properties style:text-position="super 58%" style:font-name="Arial" fo:font-size="12pt" fo:language="fr" fo:country="FR" fo:font-weight="normal" officeooo:rsid="001096b4" style:font-size-asian="12pt" style:font-weight-asian="normal" style:font-size-complex="12pt" style:font-weight-complex="normal"/>
    </style:style>
    <style:style style:name="T125" style:family="text">
      <style:text-properties style:text-position="super 58%" officeooo:rsid="005967db"/>
    </style:style>
    <style:style style:name="T126" style:family="text">
      <style:text-properties style:text-position="super 58%" officeooo:rsid="005ca543"/>
    </style:style>
    <style:style style:name="T127" style:family="text">
      <style:text-properties officeooo:rsid="005e6a23"/>
    </style:style>
    <style:style style:name="T128" style:family="text">
      <style:text-properties officeooo:rsid="005f14ac"/>
    </style:style>
    <style:style style:name="T129" style:family="text">
      <style:text-properties fo:color="#000000" style:font-name="Arial" officeooo:rsid="0060c6eb" fo:background-color="transparent" loext:char-shading-value="0"/>
    </style:style>
    <style:style style:name="T130" style:family="text">
      <style:text-properties fo:color="#000000" style:font-name="Arial" officeooo:rsid="006a31b8" fo:background-color="transparent" loext:char-shading-value="0"/>
    </style:style>
    <style:style style:name="T131" style:family="text">
      <style:text-properties fo:color="#000000" style:text-position="super 58%" style:font-name="Arial" officeooo:rsid="0060c6eb" fo:background-color="transparent" loext:char-shading-value="0"/>
    </style:style>
    <style:style style:name="T132" style:family="text">
      <style:text-properties officeooo:rsid="0060c6eb"/>
    </style:style>
    <style:style style:name="T133" style:family="text">
      <style:text-properties officeooo:rsid="0061f205"/>
    </style:style>
    <style:style style:name="T134" style:family="text">
      <style:text-properties officeooo:rsid="00632a77"/>
    </style:style>
    <style:style style:name="T135" style:family="text">
      <style:text-properties officeooo:rsid="006a31b8"/>
    </style:style>
    <style:style style:name="T136" style:family="text">
      <style:text-properties style:font-weight-asian="normal" style:font-weight-complex="normal"/>
    </style:style>
    <style:style style:name="T137" style:family="text">
      <style:text-properties officeooo:rsid="006a31b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rché de Prestations de Services : </text:p>
      <text:p text:style-name="P8">Organisation et Coordination d'événements à caractère culturels </text:p>
      <text:p text:style-name="P10"><text:span text:style-name="T112">MARCHÉ ARTISTIQUE – <text:s/>“AVANT </text:span><text:span text:style-name="T113">LE </text:span><text:span text:style-name="T112">SOIR“,</text:span><text:span text:style-name="T114"> <text:s/>- </text:span><text:span text:style-name="T112">ÉTÉ </text:span><text:span text:style-name="T115">2022</text:span><text:span text:style-name="T112"> </text:span></text:p>
      <text:p text:style-name="P9">CONSULTATION N°<text:span text:style-name="T122">2022_17102_0023</text:span></text:p>
      <text:p text:style-name="P26">C A H I E R <text:s/>d e s <text:s/>C LA U S E S <text:s/>T E C H N I Q U E S <text:s/>P A R T I C U L I E R E S (C.C.T.P) </text:p>
      <text:p text:style-name="P22"/>
      <text:p text:style-name="P21">1 – Objet :</text:p>
      <text:p text:style-name="P11"><text:span text:style-name="T2">Marché Artistique : </text:span><text:span text:style-name="T37">“AVANT </text:span><text:span text:style-name="T38">LE </text:span><text:span text:style-name="T37">SOIR“</text:span><text:span text:style-name="T39"> </text:span><text:span text:style-name="T3">organisation et coordination de </text:span><text:span text:style-name="T8">représentations </text:span><text:span text:style-name="T9">artistiques</text:span><text:span text:style-name="T3"> p</text:span><text:span text:style-name="T4">our</text:span><text:span text:style-name="T3"> la Mairie des 1</text:span><text:span text:style-name="T50">er</text:span><text:span text:style-name="T3"> et 7</text:span><text:span text:style-name="T50">è</text:span><text:span text:style-name="T51">me</text:span><text:span text:style-name="T3"> </text:span><text:span text:style-name="T6">a</text:span><text:span text:style-name="T3">rrondissements.</text:span></text:p>
      <text:p text:style-name="P51"><text:span text:style-name="T69">P</text:span><text:span text:style-name="T70">réparer, organiser et programmer des représentations </text:span><text:span text:style-name="T71">artistiques</text:span><text:span text:style-name="T68"> : </text:span><text:span text:style-name="T73">Théâtre </text:span><text:span text:style-name="T74">et danse</text:span><text:span text:style-name="T73">, </text:span><text:span text:style-name="T74">musique (c</text:span><text:span text:style-name="T73">lassique, </text:span><text:span text:style-name="T68"><text:s/></text:span><text:span text:style-name="T72">contemporain </text:span><text:span text:style-name="T74">ou</text:span><text:span text:style-name="T72"> </text:span><text:span text:style-name="T74">baroque,</text:span><text:span text:style-name="T68"> instrumentale ou vocale</text:span><text:span text:style-name="T74">) Le programme retenu devra proposer des formes susceptibles d’être jouée</text:span><text:span text:style-name="T75">s</text:span><text:span text:style-name="T74"> en plein air, sans éclairage et au </text:span><text:span text:style-name="T77">cœur</text:span><text:span text:style-name="T74"> des bruits de la ville. Ces formes devront être adaptées à tous les publics </text:span><text:span text:style-name="T76">e</text:span><text:span text:style-name="T74">t établir un lien direct avec lui.</text:span><text:span text:style-name="T72"> </text:span></text:p>
      <text:p text:style-name="P23"/>
      <text:p text:style-name="P27"><text:span text:style-name="T16">L</text:span><text:span text:style-name="T17">e</text:span><text:span text:style-name="T16"> porteur d</text:span><text:span text:style-name="T17">u</text:span><text:span text:style-name="T16"> projet, ci-dessous désignés «producteur délégué» sera l’interlocuteur de la Personne Publique.</text:span></text:p>
      <text:p text:style-name="P24"/>
      <text:p text:style-name="P27"><text:span text:style-name="T22">Le producteur délégué doi</text:span><text:span text:style-name="T23">t</text:span><text:span text:style-name="T22"> </text:span><text:span text:style-name="T24">p</text:span><text:span text:style-name="T25">roposer </text:span><text:span text:style-name="T26">4</text:span><text:span text:style-name="T25">0</text:span><text:span text:style-name="T27"> prestations </text:span><text:span text:style-name="T25">s</text:span><text:span text:style-name="T26">oit en moyenne </text:span><text:span text:style-name="T28">4</text:span><text:span text:style-name="T27"> r</text:span><text:span text:style-name="T26">eprésentations </text:span><text:span text:style-name="T27"><text:s/>p</text:span><text:span text:style-name="T26">ar spectacle</text:span></text:p>
      <text:p text:style-name="P25"/>
      <text:p text:style-name="P42"><text:span text:style-name="T119">2.</text:span> – <text:span text:style-name="T120">Descriptions générales des missions </text:span></text:p>
      <text:p text:style-name="P40">Elle consiste en l’organisation de manifestations <text:span text:style-name="T127">théâtrales, chorégraphiques et musicales.</text:span></text:p>
      <text:p text:style-name="P44"><text:span text:style-name="T3">Ce</text:span><text:span text:style-name="T7">s spectacles et concerts</text:span><text:span text:style-name="T3">, “AVANT LE SOIR“, <text:s/>aur</text:span><text:span text:style-name="T7">ont</text:span><text:span text:style-name="T3"> lieu de juin à septembre 202</text:span><text:span text:style-name="T5">2</text:span><text:span text:style-name="T3"> dans les parcs gérés par la Mairie des 1</text:span><text:span text:style-name="T50">e</text:span><text:span text:style-name="T3">r et 7</text:span><text:span text:style-name="T50">è</text:span><text:span text:style-name="T51">me</text:span><text:span text:style-name="T3"> Arrondissements.</text:span></text:p>
      <text:p text:style-name="P45"><text:span text:style-name="T18">Dans le cadre des missions qui leur seront dévolues par le présent contrat, </text:span><text:span text:style-name="T21">le producteur délégué</text:span><text:span text:style-name="T18"> proposer</text:span><text:span text:style-name="T21">a</text:span><text:span text:style-name="T18"> une équipe en capacité d’organiser des manifestations artistiques et prendre en charge l’organisation technique et artistique adapté</text:span><text:span text:style-name="T19">e</text:span><text:span text:style-name="T18"> au </text:span><text:span text:style-name="T19">lieu</text:span><text:span text:style-name="T18"> de façon autonome.</text:span></text:p>
      <text:p text:style-name="P45"><text:span text:style-name="T18">Pour autant, il sera attendu que </text:span><text:span text:style-name="T19">le</text:span><text:span text:style-name="T18"> producteur délégué travaille en étroite collaboration avec la Mairie des 1</text:span><text:span text:style-name="T54">er</text:span><text:span text:style-name="T18"> et 7</text:span><text:span text:style-name="T54">ème</text:span><text:span text:style-name="T18"> </text:span><text:span text:style-name="T20">a</text:span><text:span text:style-name="T18">rrondissements, habilitée à valider les propositions émises, en tenant compte des aléas rencontrés au cours du projet.</text:span></text:p>
      <text:p text:style-name="P2"><text:span text:style-name="T107">2.1 </text:span><text:span text:style-name="T108">- </text:span><text:span text:style-name="T109">Condition</text:span><text:span text:style-name="T110">s artistiques :</text:span></text:p>
      <text:p text:style-name="P12"><text:span text:style-name="T81">- </text:span><text:span text:style-name="T82">Le </text:span><text:span text:style-name="T81">producte</text:span><text:span text:style-name="T82">ur</text:span><text:span text:style-name="T81"> délégué </text:span><text:span text:style-name="T83">est </text:span><text:span text:style-name="T81">en charge de l’organisation globale des représentations </text:span><text:span text:style-name="T58">prévues </text:span><text:span text:style-name="T59">sur 4 mois </text:span><text:span text:style-name="T60">de</text:span><text:span text:style-name="T61"> </text:span><text:span text:style-name="T60">juin à septembre 2022 d</text:span><text:span text:style-name="T58">ans </text:span><text:span text:style-name="T67">les parcs</text:span><text:span text:style-name="T60"> d</text:span><text:span text:style-name="T62">e la Mairie des 1</text:span><text:span text:style-name="T124">er</text:span><text:span text:style-name="T62"> et 7</text:span><text:span text:style-name="T124">ème</text:span><text:span text:style-name="T62"> </text:span><text:span text:style-name="T66">a</text:span><text:span text:style-name="T62">rrondissements.</text:span></text:p>
      <text:p text:style-name="P29"><text:span text:style-name="T93">- </text:span><text:span text:style-name="T95">D</text:span><text:span text:style-name="T93">e 1 à 3 jours par semaine </text:span><text:span text:style-name="T60">d</text:span><text:span text:style-name="T61">u 1 </text:span><text:span text:style-name="T60">juin </text:span><text:span text:style-name="T61">au</text:span><text:span text:style-name="T60"> </text:span><text:span text:style-name="T61">18 </text:span><text:span text:style-name="T60">septembre 2022 </text:span></text:p>
      <text:p text:style-name="P31">- <text:span text:style-name="T128">D</text:span>e 1 à 4 artistes par représentation,</text:p>
      <text:p text:style-name="P31">- Dans le mesure du possible, respect de la parité des interprètes, auteurs/autrices, </text:p>
      <text:p text:style-name="P31">- <text:span text:style-name="T128">Horaire de la manifestation : 18 h</text:span></text:p>
      <text:p text:style-name="P32">- Durée des spectacles : 1h environ</text:p>
      <text:p text:style-name="P31">- <text:span text:style-name="T128">I</text:span>nstallation <text:s/>à partir de 15 h</text:p>
      <text:p text:style-name="P32">- Partage d’un moment convivial après les spectacles autour d’une buvette</text:p>
      <text:p text:style-name="P31"><text:soft-page-break/></text:p>
      <text:p text:style-name="P31"/>
      <text:p text:style-name="P31">- <text:span text:style-name="T128">D</text:span>émontage après la prestation, <text:s/><text:span text:style-name="T128">fermeture des parcs à 21h par le producteur délégué</text:span></text:p>
      <text:p text:style-name="P28"><text:span text:style-name="T93">- Tout public : Environ 50 à 1</text:span><text:span text:style-name="T94">50</text:span><text:span text:style-name="T93"> personnes </text:span><text:span text:style-name="T94">suivant les lieux</text:span></text:p>
      <text:p text:style-name="P30"><text:span text:style-name="T63">Les artistes et techniciens devront être rétribués par le producteur délégué à minima selon les convention</text:span><text:span text:style-name="T64">s</text:span><text:span text:style-name="T63"> collectives en vigueur (répétitions et représentations</text:span><text:span text:style-name="T65">)</text:span><text:span text:style-name="T63">. </text:span></text:p>
      <text:p text:style-name="P46"/>
      <text:p text:style-name="P47">Les frais de transport et d’hébergement ne seront pas pris en compte. </text:p>
      <text:p text:style-name="P47"/>
      <text:p text:style-name="P47">Les locations de matériel, en particulier de piano, sont pris en charge par le producteur délégué.</text:p>
      <text:p text:style-name="P52"/>
      <text:p text:style-name="P14"><text:span text:style-name="T56">2.2 </text:span><text:span text:style-name="T57">- </text:span><text:span text:style-name="T88">Condition</text:span><text:span text:style-name="T89">s techniques</text:span></text:p>
      <text:p text:style-name="P15"><text:span text:style-name="T90">2.2.1 </text:span><text:span text:style-name="T91">Travaux préparatoire</text:span><text:span text:style-name="T92">s</text:span><text:span text:style-name="T91"> en amont de la première date de programmation </text:span></text:p>
      <text:p text:style-name="P38"><text:span text:style-name="T97">Le</text:span><text:span text:style-name="T96"> producteur délégué devr</text:span><text:span text:style-name="T98">a</text:span><text:span text:style-name="T96"> fournir </text:span><text:span text:style-name="T99">l</text:span><text:span text:style-name="T96">a liste des compagnies, groupes, artistes proposés et le contenu artistique de chaque projet. </text:span><text:span text:style-name="T100">Les programmations attentives à un équilibre homme/femme, aux équipes artistiques du territoire et à une diversité d’esthétiques, seront privilégiées, ainsi que les projets veillant à s’adresser à tous et toutes.</text:span></text:p>
      <text:p text:style-name="P35"/>
      <text:p text:style-name="P35"><text:span text:style-name="T133">Après sa désignation, l</text:span>e producteur délégué devr<text:span text:style-name="T118">a</text:span> élaborer les programmes des représentations avec la Mairie des 1<text:span text:style-name="T123">er</text:span> et 7<text:span text:style-name="T123">è</text:span><text:span text:style-name="T125">me</text:span><text:span text:style-name="T118"> </text:span><text:s/>arrondissements et en compatibilité <text:span text:style-name="T118">avec </text:span>les agendas des autres manifestations prévues dans les parcs. </text:p>
      <text:p text:style-name="P36"/>
      <text:p text:style-name="P33">- Participer aux réunions préparatoire et visites sur site</text:p>
      <text:p text:style-name="P37"/>
      <text:p text:style-name="P33">- Assurer la préparation des <text:span text:style-name="T128">spectacles et concerts</text:span> avant la première date de programmation</text:p>
      <text:p text:style-name="P36"/>
      <text:p text:style-name="P33">- <text:span text:style-name="T128">A</text:span>ssurer les repérages, sur place, avec les artistes, afin de bien préparer leur installation,</text:p>
      <text:p text:style-name="P36"/>
      <text:p text:style-name="P49">- Assurer <text:s/>les gestions administrative, artistique et technique</text:p>
      <text:p text:style-name="P50"/>
      <text:p text:style-name="P39"><text:span text:style-name="T129">- </text:span><text:span text:style-name="T130">Élaborer</text:span><text:span text:style-name="T129"> la communication et les relations avec la presse avec la Mairie du 1</text:span><text:span text:style-name="T131">er</text:span><text:span text:style-name="T129"> secteur, <text:s/>et participer à la communication générale et de chaque spectacle sur son site et par ses réseaux sociaux.</text:span></text:p>
      <text:p text:style-name="P34"/>
      <text:p text:style-name="P33"><text:span text:style-name="T132">U</text:span>n planning artistique et technique comprenant les dates de programmation, les artistes programmés et leur répartition dans les parc<text:span text:style-name="T132">s </text:span>devr<text:span text:style-name="T132">a</text:span> être remis, pour validation au moins 30 jours avant la première manifestation auprès du Service culture de la Mairie des 1<text:span text:style-name="T123">e</text:span><text:span text:style-name="T126">r</text:span> et 7<text:span text:style-name="T123">è</text:span><text:span text:style-name="T126">me</text:span> <text:span text:style-name="T121">a</text:span>rrondissements. </text:p>
      <text:p text:style-name="P43"/>
      <text:p text:style-name="P19"><text:span text:style-name="T101">2.2.2 </text:span><text:span text:style-name="T111">De juin à septembre 2022</text:span></text:p>
      <text:p text:style-name="P20"><text:span text:style-name="T118">L</text:span><text:span text:style-name="T102">e producteur délégué doit </text:span><text:span text:style-name="T103">le jour J </text:span><text:span text:style-name="T104">assurer l</text:span><text:span text:style-name="T103">’</text:span><text:span text:style-name="T105">organisation</text:span><text:span text:style-name="T104"> </text:span><text:span text:style-name="T103">technique </text:span><text:span text:style-name="T104">(montage et démo</text:span><text:span text:style-name="T106">n</text:span><text:span text:style-name="T104">tage compris</text:span><text:span text:style-name="T103">, </text:span><text:span text:style-name="T104">la </text:span><text:span text:style-name="T55">mise</text:span><text:span text:style-name="T103"> en place artistique, </text:span><text:span text:style-name="T104">l’</text:span><text:span text:style-name="T105">accueil </text:span><text:span text:style-name="T104">et le gestion </text:span><text:span text:style-name="T105">du public</text:span><text:span text:style-name="T133">)</text:span></text:p>
      <text:p text:style-name="P6"><text:span text:style-name="T47">Les représentations a</text:span><text:span text:style-name="T48">rtistiques</text:span><text:span text:style-name="T47"> de proximité doivent être adaptées à l'environnement <text:s/>des parcs, diurne, à nu, sans technique ou à minima. </text:span></text:p>
      <text:p text:style-name="P3"><text:soft-page-break/>Le prestataire devra assurer la gestion, les installations et les démontages et fournir les matériels nécessaires à la réalisation des<text:span text:style-name="T117"> représentations. </text:span></text:p>
      <text:p text:style-name="P4">La mairie fournira 20 chaises par parc et mettra à disposition un agent de sécurité ainsi qu’un agent <text:span text:style-name="T134">d’accueil</text:span> de 15h à 21h. </text:p>
      <text:p text:style-name="P5">La mairie fournira les programmes, la signalétique et les affiches nécessaires à la visibilité des spectacles.</text:p>
      <text:p text:style-name="P4">Une buvette mobile sera mise en place <text:span text:style-name="T134">avant et après chaque représentation.</text:span></text:p>
      <text:p text:style-name="P16"><text:span text:style-name="T84">Le prestataire devra assurer le </text:span><text:span text:style-name="T85">transport, la mise en place et le rangement des matériels nécessaires</text:span><text:span text:style-name="T84"> à la réalisation des prestations, </text:span><text:span text:style-name="T86">y compris les matériels (chaises ou tabourets) mis à disposition, </text:span><text:span text:style-name="T87">ainsi que la fermeture des parcs</text:span></text:p>
      <text:p text:style-name="P17"><text:span text:style-name="T86">Attention un seul parc dispose d’une alimentation électrique, l</text:span><text:span text:style-name="T84">e prestataire devra f</text:span><text:span text:style-name="T86">ournir</text:span><text:span text:style-name="T84"> </text:span><text:span text:style-name="T86">les moyens autonomes électriques </text:span><text:span text:style-name="T84">nécessaires à la réalisation des</text:span><text:span text:style-name="T86"> représentations. </text:span></text:p>
      <text:p text:style-name="P41"><text:span text:style-name="T135">Il devra a</text:span>ssurer la supervision, le jour même, du bon déroulement de la manifestation.  <text:span text:style-name="T135">et </text:span><text:span text:style-name="T137">être</text:span><text:span text:style-name="T136"> en capacité de trouver des solutions opérationnelles, pour pallier d'éventuels imprévus.</text:span></text:p>
      <text:p text:style-name="P41"><text:span text:style-name="T136"/></text:p>
      <text:p text:style-name="P18"><text:span text:style-name="T34">2.2.4 </text:span><text:span text:style-name="T35">B</text:span><text:span text:style-name="T36">ilan </text:span><text:span text:style-name="T35">a</text:span><text:span text:style-name="T36">près</text:span><text:span text:style-name="T35"> la d</text:span><text:span text:style-name="T36">ern</text:span><text:span text:style-name="T35">ière date de programmation </text:span></text:p>
      <text:p text:style-name="P13"><text:span text:style-name="T29">15 jours après la </text:span><text:span text:style-name="T30">d</text:span><text:span text:style-name="T29">ern</text:span><text:span text:style-name="T30">ière date de programmation,</text:span><text:span text:style-name="T49"> </text:span><text:span text:style-name="T31">le producteur délégué </text:span><text:span text:style-name="T32">devra remettre </text:span><text:span text:style-name="T31"><text:s/></text:span><text:span text:style-name="T33">à</text:span><text:span text:style-name="T10"> la Mairie des 1</text:span><text:span text:style-name="T52">er</text:span><text:span text:style-name="T10"> et 7</text:span><text:span text:style-name="T52">è</text:span><text:span text:style-name="T53">me</text:span><text:span text:style-name="T10"> </text:span><text:span text:style-name="T12">a</text:span><text:span text:style-name="T10">rrondissements </text:span><text:span text:style-name="T78">les </text:span><text:span text:style-name="T79">comptes rendus artistiques, techniques et administratif</text:span><text:span text:style-name="T80">s </text:span><text:span text:style-name="T11">afin de réaliser un bilan global de “AVANT </text:span><text:span text:style-name="T13">LE </text:span><text:span text:style-name="T11">SOIR“. </text:span><text:span text:style-name="T14"><text:s/></text:span><text:span text:style-name="T15">Cette prestation est prévue dans le BP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1" svg:font-family="Times"/>
    <style:font-face style:name="TimesNewRomanPSMT" svg:font-family="TimesNewRomanPSM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color="#000000" fo:font-size="12pt" fo:language="fr" fo:country="FR" officeooo:paragraph-rsid="0057c206" fo:background-color="transparent" style:font-size-asian="12pt" style:font-size-complex="12pt"/>
    </style:style>
    <style:style style:name="MT1" style:family="text">
      <style:text-properties fo:font-variant="normal" fo:text-transform="none" style:font-name="Arial" fo:letter-spacing="normal" fo:font-style="normal" fo:font-weight="normal"/>
    </style:style>
    <style:style style:name="MT2" style:family="text">
      <style:text-properties fo:font-variant="normal" fo:text-transform="none" style:font-name="Times" fo:font-size="9pt" fo:letter-spacing="normal" fo:font-style="normal" fo:font-weight="bold" officeooo:rsid="0057c206" style:font-size-asian="9pt" style:font-weight-asian="bold" style:font-size-complex="9pt" style:font-weight-complex="bold"/>
    </style:style>
    <style:style style:name="MT3" style:family="text">
      <style:text-properties fo:font-variant="normal" fo:text-transform="none" style:font-name="Times" fo:font-size="9pt" fo:letter-spacing="normal" fo:font-style="normal" fo:font-weight="bold" officeooo:rsid="005e2a6f" style:font-size-asian="9pt" style:font-weight-asian="bold" style:font-size-complex="9pt" style:font-weight-complex="bold"/>
    </style:style>
    <style:style style:name="MT4" style:family="text">
      <style:text-properties fo:font-variant="normal" fo:text-transform="none" style:font-name="Times" fo:font-size="9pt" fo:letter-spacing="normal" fo:font-style="normal" fo:font-weight="bold" style:font-size-asian="9pt" style:font-weight-asian="bold" style:font-size-complex="9pt" style:font-weight-complex="bold"/>
    </style:style>
    <style:style style:name="MT5" style:family="text">
      <style:text-properties fo:font-variant="normal" fo:text-transform="none" style:font-name="Times" fo:font-size="9pt" fo:letter-spacing="normal" fo:font-style="normal" fo:font-weight="bold" officeooo:rsid="003248d3" style:font-size-asian="9pt" style:font-weight-asian="bold" style:font-size-complex="9pt" style:font-weight-complex="bold"/>
    </style:style>
    <style:style style:name="MT6" style:family="text">
      <style:text-properties fo:font-variant="normal" fo:text-transform="none" style:font-name="Times" fo:font-size="9pt" fo:letter-spacing="normal" fo:font-style="normal" fo:font-weight="bold" officeooo:rsid="00565ab7" style:font-size-asian="9pt" style:font-weight-asian="bold" style:font-size-complex="9pt" style:font-weight-complex="bold"/>
    </style:style>
    <style:style style:name="MT7" style:family="text">
      <style:text-properties fo:font-variant="normal" fo:text-transform="none" style:font-name="Times" fo:font-size="9pt" fo:letter-spacing="normal" fo:font-style="normal" fo:font-weight="bold" officeooo:rsid="0049159f" style:font-size-asian="9pt" style:font-weight-asian="bold" style:font-size-complex="9pt" style:font-weight-complex="bold"/>
    </style:style>
    <style:style style:name="MT8" style:family="text">
      <style:text-properties fo:font-variant="normal" fo:text-transform="none" style:font-name="Times" fo:font-size="9pt" fo:letter-spacing="normal" fo:font-style="normal" fo:font-weight="bold" officeooo:rsid="005ca543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CCTP 2022_</text:span><text:span text:style-name="MT3">17102_0023</text:span><text:span text:style-name="MT2"> :</text:span><text:span text:style-name="MT4"> “</text:span><text:span text:style-name="MT2">O</text:span><text:span text:style-name="MT4">rganisation et coordination de </text:span><text:span text:style-name="MT5">représentations </text:span><text:span text:style-name="MT6">artistiques</text:span><text:span text:style-name="MT4"> p</text:span><text:span text:style-name="MT7">our</text:span><text:span text:style-name="MT4"> la Mairie des 1er et 7è</text:span><text:span text:style-name="MT8">me</text:span><text:span text:style-name="MT4"> </text:span><text:span text:style-name="MT8">a</text:span><text:span text:style-name="MT4">rrondissements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1:44:42.636152902</meta:creation-date>
    <dc:date>2022-03-29T13:36:43.303000000</dc:date>
    <meta:editing-duration>PT6H56M31S</meta:editing-duration>
    <meta:editing-cycles>41</meta:editing-cycles>
    <meta:generator>LibreOffice/5.3.6.1$Windows_x86 LibreOffice_project/686f202eff87ef707079aeb7f485847613344eb7</meta:generator>
    <meta:print-date>2021-03-09T16:58:24.404595199</meta:print-date>
    <meta:document-statistic meta:table-count="0" meta:image-count="0" meta:object-count="0" meta:page-count="3" meta:paragraph-count="52" meta:word-count="970" meta:character-count="6187" meta:non-whitespace-character-count="5229"/>
  </office:meta>
</office:document-meta>
</file>