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Table">
      <style:paragraph-properties fo:text-align="start" style:justify-single-word="false"/>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b72b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 de retransmission audiovisuelle pour la mairie du 1er et 7ème arrondissements lors des conseils d’arrondissements, de la cérémonie des vœux et d'évènements divers "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102_0014" text:name="NumeroConsultation"/>
        <text:user-field-decl office:value-type="string" office:string-value="Procédure adaptée" text:name="ProcedurePassation"/>
        <text:user-field-decl office:value-type="string" office:string-value="ACTE d'ENGAGEMENT "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Prestation de retransmission audiovisuelle pour la mairie du 1er et 7ème arrondissements lors des conseils d’arrondissements, de la cérémonie des vœux et d'évènements divers </text:user-field-get></text:p>
      <text:p text:style-name="Intitule2"/>
      <text:p text:style-name="Text_20_body"/>
      <text:p text:style-name="Text_20_body"/>
      <text:p text:style-name="Text_20_body"/>
      <text:p text:style-name="Text_20_body"/>
      <text:p text:style-name="P18"><text:span text:style-name="T7">Numéro de la consultation<text:tab/>:</text:span><text:span text:style-name="T5"><text:tab/></text:span><text:span text:style-name="T4"><text:user-field-get text:name="NumeroConsultation">2022_17102_0014</text:user-field-get></text:span></text:p>
      <text:p text:style-name="P7"/>
      <text:p text:style-name="P8"/>
      <text:p text:style-name="P19"><text:span text:style-name="T7">Procédure de passation :</text:span><text:span text:style-name="T5"><text:tab/></text:span><text:span text:style-name="T4"><text:user-field-get text:name="ProcedurePassation">Procédure adaptée</text:user-field-get></text:span></text:p>
      <text:p text:style-name="P4"/>
      <text:p text:style-name="P21"/>
      <text:p text:style-name="P20"><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2">1.4 <text:s/>Code CPV<text:tab/>3</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7</text:p>
          <text:p text:style-name="P22">4.1 <text:s/>Forme du prix<text:tab/>8</text:p>
          <text:p text:style-name="P22">4.2 <text:s/>Montant<text:tab/>8</text:p>
          <text:p text:style-name="P22">4.3 <text:s/>Sous traitance<text:tab/>8</text:p>
          <text:p text:style-name="P23"><text:span text:style-name="Strong_20_Emphasis">Article 5 -</text:span> <text:s/><text:span text:style-name="Strong_20_Emphasis">AVANCE</text:span><text:tab/>9</text:p>
          <text:p text:style-name="P23"><text:span text:style-name="Strong_20_Emphasis">Article 6 -</text:span> <text:s/><text:span text:style-name="Strong_20_Emphasis">DUREE</text:span><text:tab/>9</text:p>
          <text:p text:style-name="P23"><text:span text:style-name="Strong_20_Emphasis">Article 7 -</text:span> <text:s/><text:span text:style-name="Strong_20_Emphasis">PROVENANCE DES FOURNITURES</text:span><text:tab/>9</text:p>
          <text:p text:style-name="P23"><text:span text:style-name="Strong_20_Emphasis">Article 8 -</text:span> <text:s/><text:span text:style-name="Strong_20_Emphasis">DELAI DE VALIDITE DES OFFRES</text:span><text:tab/>9</text:p>
          <text:p text:style-name="P23"><text:span text:style-name="Strong_20_Emphasis">Article 9 -</text:span> <text:s/><text:span text:style-name="Strong_20_Emphasis">ENGAGEMENT ET SIGNATURE DU CANDIDAT</text:span><text:tab/>9</text:p>
          <text:p text:style-name="P23"><text:span text:style-name="Strong_20_Emphasis">Article 10 -</text:span> <text:s/><text:span text:style-name="Strong_20_Emphasis">SIGNATURE DU POUVOIR ADJUDICATEUR</text:span><text:tab/>10</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1</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Mairie du 1er et 7ème arrondissement </text:p>
      <text:p text:style-name="Standard">61 la canebière</text:p>
      <text:p text:style-name="Standard">13001 Marseille </text:p>
      <text:p text:style-name="Standard"><text:s/>Représentant du pouvoir adjudicateur : Monsieur le Directeur Général des Services de la ville de Marseille</text:p>
      <text:p text:style-name="P10">Didier OSTRE<text:span text:style-name="T12"> </text:span></text:p>
      <text:p text:style-name="Standard">Personne habilitée à donner des renseignements prévus à l'article R2191-60 du Code de la commande publique : La Directrice Générale des Services </text:p>
      <text:p text:style-name="Standard"><text:s/>Service responsable de l'exécution du marché : <text:span text:style-name="T3">Evénementiel</text:span><text:span text:style-name="T12">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tionnement </text:p>
      <text:h text:style-name="Heading_20_2" text:outline-level="2">Code CPV</text:h>
      <text:p text:style-name="P11">Code CPV principal<text:span text:style-name="T12"> : <text:s/></text:span><text:span text:style-name="T13">51310000</text:span><text:span text:style-name="T12"> </text:span></text:p>
      <text:p text:style-name="P11"/>
      <text:h text:style-name="Heading_20_1" text:outline-level="1"><text:soft-page-break/>CONTRACTANT(S)</text:h>
      <text:h text:style-name="Heading_20_2" text:outline-level="2">Identification</text:h>
      <text:p text:style-name="P10">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5">Raison sociale :</text:p>
          </table:table-cell>
          <table:table-cell table:style-name="Tableau1.B16" office:value-type="string">
            <text:p text:style-name="Table"/>
          </table:table-cell>
        </table:table-row>
        <table:table-row>
          <table:table-cell table:style-name="Tableau1.A2" office:value-type="string">
            <text:p text:style-name="P25">Domicilié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Dont le siège social est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N° Siret :</text:p>
          </table:table-cell>
          <table:table-cell table:style-name="Tableau1.B16"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0">EN CAS DE CANDIDATURE SOUS FORME DE GROUPEMENT D'ENTREPRISES<text:span text:style-name="T12"> </text:span></text:p>
      <text:p text:style-name="P13"/>
      <text:p text:style-name="P10"><text:span text:style-name="T12">- </text:span><text:span text:style-name="T15">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4">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2"/>
      <text:h text:style-name="Heading_20_2" text:outline-level="2">Compte à créditer</text:h>
      <text:p text:style-name="P11">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14">Règlements sur des comptes séparés</text:span><text:span text:style-name="T12">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Retransmission en direct sur internet, ou exceptionnellement en différé, des conseils d'arrondissements, de la cérémonie des voeux et d'évènements divers de la mairie de secteur. Cette diffusion devra permettre au plus grand nombre d'avoir accès aux évènements. <text:s/></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15 000<text:span text:style-name="T16">€</text:span> HT</text:p>
      <text:p text:style-name="Standard">- maximum : 45 000<text:span text:style-name="T16">€</text:span> HT</text:p>
      <text:p text:style-name="Standard"/>
      <text:p text:style-name="Standard">Ces valeurs sont données par période annuelle.</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P13"/>
      <text:p text:style-name="P13"/>
      <text:p text:style-name="Standard">Le marché pourra faire l'objet d'une cession ou d'un nantissement de créances, conformément aux articles R2191-45 à 63 du Code de la commande publique. </text:p>
      <text:p text:style-name="Standard"/>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text:soft-page-break/>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12 mois à compter de la date de notification du marché au titulaire. </text:p>
      <text:p text:style-name="Standard">Le marché est reconductible par période de 12 mois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text:soft-page-break/><text:s/><text:span text:style-name="T6">Clause de protection des données (RGPD)</text:span></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
      <text:p text:style-name="P13">L'ensemble des conditions sont définies dans l'annexe « Protection des données et Politique de sécurité » au présent Acte d'engagement. </text:p>
      <text:p text:style-name="Standard"/>
      <text:p text:style-name="Standard"/>
      <text:p text:style-name="Standard">Les annexes au présent document sont les suivantes : </text:p>
      <text:p text:style-name="P13">Bordereau des prix unitaires</text:p>
      <text:p text:style-name="P13"/>
      <text:p text:style-name="P13"><text:s/></text:p>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7">(Représentant du pouvoir adjudicateur habilité à signer)</text:p>
      <text:p text:style-name="P13"/>
      <text:p text:style-name="P13"><text:soft-page-break/></text:p>
      <text:p text:style-name="P13"><text:s text:c="2"/>Pour Le Maire et par délégation</text:p>
      <text:p text:style-name="P13"/>
      <text:p text:style-name="P15">Didier OSTRE</text:p>
      <text:p text:style-name="P15">Directeur Général des Services</text:p>
      <text:p text:style-name="P15"/>
      <text:p text:style-name="P13">Date de transmission en Préfecture :</text:p>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la Directrice Générale des Services</text:p>
      <text:p text:style-name="Standard">Mairie des 1er et 7ème arrondissements de Marseille </text:p>
      <text:p text:style-name="Standard">Service Finances et Marchés Publics</text:p>
      <text:p text:style-name="Standard">61 La Canebière</text:p>
      <text:p text:style-name="Standard">13 233 MARSEILLE Cedex 20 </text:p>
      <text:p text:style-name="Standard">Tel : 049114541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 de retransmission audiovisuelle pour la mairie du 1er et 7ème arrondissements lors des conseils d’arrondissements, de la cérémonie des vœux et d'évènements divers "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estation de retransmission audiovisuelle pour la mairie du 1er et 7ème arrondissements lors des conseils d’arrondissements, de la cérémonie des vœux et d'évènements divers </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9T13:17:36</meta:creation-date>
    <meta:editing-duration>PT4M37S</meta:editing-duration>
    <meta:editing-cycles>5</meta:editing-cycles>
    <meta:generator>LibreOffice/5.3.6.1$Windows_x86 LibreOffice_project/686f202eff87ef707079aeb7f485847613344eb7</meta:generator>
    <dc:date>2022-03-21T17:06:05.361000000</dc:date>
    <meta:document-statistic meta:table-count="1" meta:image-count="1" meta:object-count="0" meta:page-count="12" meta:paragraph-count="298" meta:word-count="2498" meta:character-count="19633" meta:non-whitespace-character-count="17258"/>
    <meta:user-defined meta:name="Info 1"/>
    <meta:user-defined meta:name="Info 2"/>
    <meta:user-defined meta:name="Info 3"/>
    <meta:user-defined meta:name="Info 4"/>
  </office:meta>
</office:document-meta>
</file>