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3"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officeooo:paragraph-rsid="0020287b"/>
    </style:style>
    <style:style style:name="P8" style:family="paragraph" style:parent-style-name="Standard">
      <style:text-properties fo:language="fr" fo:country="FR" style:language-asian="zxx" style:country-asian="none" style:language-complex="zxx" style:country-complex="none"/>
    </style:style>
    <style:style style:name="P9" style:family="paragraph" style:parent-style-name="Standard">
      <style:text-properties fo:language="fr" fo:country="FR" officeooo:paragraph-rsid="00218d91" style:language-asian="zxx" style:country-asian="none" style:language-complex="zxx" style:country-complex="none"/>
    </style:style>
    <style:style style:name="P10" style:family="paragraph" style:parent-style-name="Standard">
      <style:text-properties fo:language="fr" fo:country="FR" officeooo:paragraph-rsid="001d239a" style:language-asian="zxx" style:country-asian="none" style:language-complex="zxx" style:country-complex="none"/>
    </style:style>
    <style:style style:name="P11" style:family="paragraph" style:parent-style-name="Standard">
      <style:text-properties fo:language="fr" fo:country="FR" officeooo:paragraph-rsid="00225913" style:language-asian="zxx" style:country-asian="none" style:language-complex="zxx" style:country-complex="none"/>
    </style:style>
    <style:style style:name="P12" style:family="paragraph" style:parent-style-name="Standard">
      <style:text-properties fo:language="fr" fo:country="FR" officeooo:paragraph-rsid="001e926e" style:language-asian="zxx" style:country-asian="none" style:language-complex="zxx" style:country-complex="none"/>
    </style:style>
    <style:style style:name="P13" style:family="paragraph" style:parent-style-name="Standard">
      <style:text-properties fo:language="fr" fo:country="FR" officeooo:paragraph-rsid="0020287b" style:language-asian="zxx" style:country-asian="none" style:language-complex="zxx" style:country-complex="none"/>
    </style:style>
    <style:style style:name="P14" style:family="paragraph" style:parent-style-name="Standard">
      <style:text-properties fo:language="fr" fo:country="FR" officeooo:paragraph-rsid="00202a84" style:language-asian="zxx" style:country-asian="none" style:language-complex="zxx" style:country-complex="none"/>
    </style:style>
    <style:style style:name="P15" style:family="paragraph" style:parent-style-name="Standard">
      <style:text-properties fo:language="fr" fo:country="FR" officeooo:paragraph-rsid="002403ec" style:language-asian="zxx" style:country-asian="none" style:language-complex="zxx" style:country-complex="none"/>
    </style:style>
    <style:style style:name="P16" style:family="paragraph" style:parent-style-name="Standard">
      <style:text-properties fo:language="fr" fo:country="FR" officeooo:paragraph-rsid="00322fac" style:language-asian="zxx" style:country-asian="none" style:language-complex="zxx" style:country-complex="none"/>
    </style:style>
    <style:style style:name="P17" style:family="paragraph" style:parent-style-name="Standard">
      <style:text-properties fo:language="fr" fo:country="FR" officeooo:paragraph-rsid="0039707e" style:language-asian="zxx" style:country-asian="none" style:language-complex="zxx" style:country-complex="none"/>
    </style:style>
    <style:style style:name="P18"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19" style:family="paragraph" style:parent-style-name="Standard">
      <style:text-properties fo:language="fr" fo:country="FR" fo:font-style="normal" style:text-underline-style="none" fo:font-weight="normal" officeooo:paragraph-rsid="00218d91" style:language-asian="zxx" style:country-asian="none" style:language-complex="zxx" style:country-complex="none"/>
    </style:style>
    <style:style style:name="P20" style:family="paragraph" style:parent-style-name="Standard">
      <style:text-properties fo:language="fr" fo:country="FR" fo:font-style="normal" style:text-underline-style="none" fo:font-weight="normal" officeooo:paragraph-rsid="00225913" style:language-asian="zxx" style:country-asian="none" style:language-complex="zxx" style:country-complex="none"/>
    </style:style>
    <style:style style:name="P21" style:family="paragraph" style:parent-style-name="Standard">
      <style:text-properties fo:language="fr" fo:country="FR" fo:font-style="normal" style:text-underline-style="none" fo:font-weight="normal" officeooo:paragraph-rsid="001d239a" style:language-asian="zxx" style:country-asian="none" style:language-complex="zxx" style:country-complex="none"/>
    </style:style>
    <style:style style:name="P22" style:family="paragraph" style:parent-style-name="Standard">
      <style:text-properties fo:language="fr" fo:country="FR" fo:font-style="normal" style:text-underline-style="none" fo:font-weight="normal" officeooo:paragraph-rsid="001e926e" style:language-asian="zxx" style:country-asian="none" style:language-complex="zxx" style:country-complex="none"/>
    </style:style>
    <style:style style:name="P23" style:family="paragraph" style:parent-style-name="Standard">
      <style:text-properties fo:language="fr" fo:country="FR" fo:font-style="normal" style:text-underline-style="none" fo:font-weight="normal" officeooo:paragraph-rsid="0020287b" style:language-asian="zxx" style:country-asian="none" style:language-complex="zxx" style:country-complex="none"/>
    </style:style>
    <style:style style:name="P24" style:family="paragraph" style:parent-style-name="Standard">
      <style:text-properties fo:language="fr" fo:country="FR" fo:font-style="normal" style:text-underline-style="none" fo:font-weight="normal" officeooo:paragraph-rsid="00202a84" style:language-asian="zxx" style:country-asian="none" style:language-complex="zxx" style:country-complex="none"/>
    </style:style>
    <style:style style:name="P25" style:family="paragraph" style:parent-style-name="Standard">
      <style:text-properties fo:language="fr" fo:country="FR" fo:font-style="normal" style:text-underline-style="none" fo:font-weight="normal" officeooo:paragraph-rsid="00322fac" style:language-asian="zxx" style:country-asian="none" style:language-complex="zxx" style:country-complex="none"/>
    </style:style>
    <style:style style:name="P26" style:family="paragraph" style:parent-style-name="Standard">
      <style:text-properties fo:language="fr" fo:country="FR" fo:font-style="normal" style:text-underline-style="none" fo:font-weight="bold" style:language-asian="zxx" style:country-asian="none" style:language-complex="zxx" style:country-complex="none"/>
    </style:style>
    <style:style style:name="P27" style:family="paragraph" style:parent-style-name="Standard">
      <style:text-properties fo:language="fr" fo:country="FR" fo:font-style="normal" style:text-underline-style="none" fo:font-weight="bold" officeooo:paragraph-rsid="0020287b" style:language-asian="zxx" style:country-asian="none" style:language-complex="zxx" style:country-complex="none"/>
    </style:style>
    <style:style style:name="P28" style:family="paragraph" style:parent-style-name="Standard">
      <style:text-properties fo:language="fr" fo:country="FR" fo:font-style="normal" style:text-underline-style="none" fo:font-weight="bold" officeooo:paragraph-rsid="00225913" style:language-asian="zxx" style:country-asian="none" style:language-complex="zxx" style:country-complex="none"/>
    </style:style>
    <style:style style:name="P29" style:family="paragraph" style:parent-style-name="Standard">
      <style:text-properties fo:language="fr" fo:country="FR" fo:font-style="normal" style:text-underline-style="solid" style:text-underline-width="auto" style:text-underline-color="font-color" fo:font-weight="normal" officeooo:paragraph-rsid="001e926e" style:language-asian="zxx" style:country-asian="none" style:language-complex="zxx" style:country-complex="none"/>
    </style:style>
    <style:style style:name="P30" style:family="paragraph" style:parent-style-name="Standard">
      <style:text-properties fo:language="fr" fo:country="FR" fo:font-weight="bold" style:language-asian="zxx" style:country-asian="none" style:language-complex="zxx" style:country-complex="none"/>
    </style:style>
    <style:style style:name="P31" style:family="paragraph" style:parent-style-name="Standard">
      <style:text-properties fo:language="fr" fo:country="FR" fo:font-weight="bold" officeooo:paragraph-rsid="001d239a" style:language-asian="zxx" style:country-asian="none" style:language-complex="zxx" style:country-complex="none"/>
    </style:style>
    <style:style style:name="P32" style:family="paragraph" style:parent-style-name="Standard">
      <style:text-properties fo:language="fr" fo:country="FR" fo:font-weight="bold" officeooo:paragraph-rsid="0020287b" style:language-asian="zxx" style:country-asian="none" style:language-complex="zxx" style:country-complex="none"/>
    </style:style>
    <style:style style:name="P33" style:family="paragraph" style:parent-style-name="Standard">
      <style:text-properties fo:language="fr" fo:country="FR" fo:font-weight="bold" officeooo:paragraph-rsid="00225913" style:language-asian="zxx" style:country-asian="none" style:language-complex="zxx" style:country-complex="none"/>
    </style:style>
    <style:style style:name="P34" style:family="paragraph" style:parent-style-name="Standard">
      <style:text-properties fo:language="fr" fo:country="FR" fo:font-weight="bold" officeooo:paragraph-rsid="00202a84" style:language-asian="zxx" style:country-asian="none" style:language-complex="zxx" style:country-complex="none"/>
    </style:style>
    <style:style style:name="P35" style:family="paragraph" style:parent-style-name="Standard">
      <style:text-properties fo:language="fr" fo:country="FR" style:text-underline-style="solid" style:text-underline-width="auto" style:text-underline-color="font-color" fo:font-weight="bold" officeooo:paragraph-rsid="0020287b" style:language-asian="zxx" style:country-asian="none" style:language-complex="zxx" style:country-complex="none"/>
    </style:style>
    <style:style style:name="P36" style:family="paragraph" style:parent-style-name="Standard">
      <style:text-properties fo:color="#ff0000" fo:language="fr" fo:country="FR" fo:font-style="normal" style:text-underline-style="none" fo:font-weight="normal" officeooo:paragraph-rsid="00225913" style:language-asian="zxx" style:country-asian="none" style:language-complex="zxx" style:country-complex="none"/>
    </style:style>
    <style:style style:name="P37" style:family="paragraph" style:parent-style-name="Standard">
      <style:text-properties fo:color="#ff0000" fo:language="fr" fo:country="FR" fo:font-style="normal" style:text-underline-style="none" fo:font-weight="bold" officeooo:paragraph-rsid="00225913" style:language-asian="zxx" style:country-asian="none" style:language-complex="zxx" style:country-complex="none"/>
    </style:style>
    <style:style style:name="P38" style:family="paragraph" style:parent-style-name="Standard">
      <style:text-properties fo:color="#ff0000" fo:language="fr" fo:country="FR" fo:font-style="normal" style:text-underline-style="none" fo:font-weight="bold" officeooo:rsid="0025bd75" officeooo:paragraph-rsid="00225913" style:language-asian="zxx" style:country-asian="none" style:font-weight-asian="bold" style:language-complex="zxx" style:country-complex="none" style:font-weight-complex="bold"/>
    </style:style>
    <style:style style:name="P39" style:family="paragraph" style:parent-style-name="Standard">
      <style:text-properties style:use-window-font-color="true" fo:language="fr" fo:country="FR" style:language-asian="zxx" style:country-asian="none" style:language-complex="zxx" style:country-complex="none"/>
    </style:style>
    <style:style style:name="P40" style:family="paragraph" style:parent-style-name="Standard">
      <style:text-properties style:use-window-font-color="true" fo:language="fr" fo:country="FR" fo:font-style="normal" style:text-underline-style="none" fo:font-weight="normal" officeooo:rsid="002dee82" officeooo:paragraph-rsid="002dee82" style:language-asian="zxx" style:country-asian="none" style:language-complex="zxx" style:country-complex="none"/>
    </style:style>
    <style:style style:name="P41" style:family="paragraph" style:parent-style-name="Standard">
      <style:text-properties style:use-window-font-color="true" fo:language="fr" fo:country="FR" fo:font-style="normal" style:text-underline-style="none" fo:font-weight="normal" officeooo:paragraph-rsid="002f7662" style:language-asian="zxx" style:country-asian="none" style:language-complex="zxx" style:country-complex="none"/>
    </style:style>
    <style:style style:name="P42" style:family="paragraph" style:parent-style-name="Standard">
      <style:text-properties style:use-window-font-color="true" fo:language="fr" fo:country="FR" fo:font-style="normal" style:text-underline-style="none" fo:font-weight="normal" officeooo:rsid="002f7662" officeooo:paragraph-rsid="002f7662" style:language-asian="zxx" style:country-asian="none" style:language-complex="zxx" style:country-complex="none"/>
    </style:style>
    <style:style style:name="P43" style:family="paragraph" style:parent-style-name="Standard">
      <style:text-properties style:use-window-font-color="true" fo:language="fr" fo:country="FR" fo:font-style="normal" style:text-underline-style="none" fo:font-weight="normal" officeooo:rsid="00322e89" officeooo:paragraph-rsid="00322e89" style:language-asian="zxx" style:country-asian="none" style:language-complex="zxx" style:country-complex="none"/>
    </style:style>
    <style:style style:name="P44" style:family="paragraph" style:parent-style-name="Standard">
      <style:text-properties style:use-window-font-color="true" fo:language="fr" fo:country="FR" fo:font-weight="bold" officeooo:paragraph-rsid="00225913" style:language-asian="zxx" style:country-asian="none" style:language-complex="zxx" style:country-complex="none"/>
    </style:style>
    <style:style style:name="P4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7" style:family="paragraph" style:parent-style-name="Standard">
      <style:paragraph-properties fo:break-after="page"/>
      <style:text-properties style:font-name="Arial"/>
    </style:style>
    <style:style style:name="P48" style:family="paragraph" style:parent-style-name="Standard">
      <style:paragraph-properties fo:margin-left="0cm" fo:margin-right="-0.004cm" fo:margin-top="0cm" fo:margin-bottom="0cm" loext:contextual-spacing="false" fo:text-indent="0cm" style:auto-text-indent="false"/>
      <style:text-properties fo:language="fr" fo:country="FR" officeooo:paragraph-rsid="00322fac" style:language-asian="zxx" style:country-asian="none" style:language-complex="zxx" style:country-complex="none"/>
    </style:style>
    <style:style style:name="P49" style:family="paragraph" style:parent-style-name="Standard">
      <style:paragraph-properties fo:margin-left="0cm" fo:margin-right="-0.004cm" fo:margin-top="0cm" fo:margin-bottom="0cm" loext:contextual-spacing="false" fo:text-indent="0cm" style:auto-text-indent="false"/>
      <style:text-properties fo:color="#ff0000" fo:language="fr" fo:country="FR" fo:font-style="normal" style:text-underline-style="none" fo:font-weight="normal" officeooo:paragraph-rsid="00322fac" style:language-asian="zxx" style:country-asian="none" style:font-name-complex="Arial5" style:font-size-complex="10pt" style:language-complex="zxx" style:country-complex="none"/>
    </style:style>
    <style:style style:name="P50" style:family="paragraph" style:parent-style-name="Standard">
      <style:paragraph-properties fo:margin-left="0cm" fo:margin-right="-0.004cm" fo:margin-top="0cm" fo:margin-bottom="0cm" loext:contextual-spacing="false" fo:text-indent="0cm" style:auto-text-indent="false"/>
      <style:text-properties style:use-window-font-color="true" fo:language="fr" fo:country="FR" officeooo:paragraph-rsid="00322fac" style:language-asian="zxx" style:country-asian="none" style:language-complex="zxx" style:country-complex="none"/>
    </style:style>
    <style:style style:name="P51" style:family="paragraph" style:parent-style-name="Standard_20__28_user_29_">
      <style:text-properties fo:language="fr" fo:country="FR" officeooo:paragraph-rsid="00358ed5" style:language-asian="zxx" style:country-asian="none" style:language-complex="zxx" style:country-complex="none"/>
    </style:style>
    <style:style style:name="P52" style:family="paragraph" style:parent-style-name="Standard_20__28_user_29_">
      <style:text-properties fo:language="fr" fo:country="FR" officeooo:paragraph-rsid="0036357a" style:language-asian="zxx" style:country-asian="none" style:language-complex="zxx" style:country-complex="none"/>
    </style:style>
    <style:style style:name="P53" style:family="paragraph" style:parent-style-name="Standard_20__28_user_29_">
      <style:text-properties fo:language="fr" fo:country="FR" officeooo:paragraph-rsid="0036357a"/>
    </style:style>
    <style:style style:name="P54" style:family="paragraph" style:parent-style-name="Standard">
      <style:paragraph-properties fo:margin-left="0cm" fo:margin-right="0cm" fo:text-indent="0cm" style:auto-text-indent="false"/>
      <style:text-properties fo:language="fr" fo:country="FR" fo:font-style="normal" style:text-underline-style="none" fo:font-weight="normal"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language="fr" fo:country="FR" fo:font-style="normal" style:text-underline-style="none" fo:font-weight="normal" officeooo:rsid="002dee82" officeooo:paragraph-rsid="002dee82" style:language-asian="zxx" style:country-asian="none" style:language-complex="zxx" style:country-complex="none"/>
    </style:style>
    <style:style style:name="P56" style:family="paragraph" style:parent-style-name="NumeroConsultation">
      <style:paragraph-properties fo:margin-left="6.35cm" fo:margin-right="0cm" fo:text-align="start" style:justify-single-word="false" fo:text-indent="-5.454cm" style:auto-text-indent="false"/>
    </style:style>
    <style:style style:name="P57" style:family="paragraph" style:parent-style-name="Procedure">
      <style:paragraph-properties fo:margin-left="7.571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0" style:family="paragraph" style:parent-style-name="Heading_20_2">
      <style:text-properties fo:language="fr" fo:country="FR" style:language-asian="zxx" style:country-asian="none" style:language-complex="zxx" style:country-complex="none"/>
    </style:style>
    <style:style style:name="P61" style:family="paragraph" style:parent-style-name="Heading_20_2">
      <style:text-properties fo:language="fr" fo:country="FR" officeooo:paragraph-rsid="00218d91" style:language-asian="zxx" style:country-asian="none" style:language-complex="zxx" style:country-complex="none"/>
    </style:style>
    <style:style style:name="P62" style:family="paragraph" style:parent-style-name="Heading_20_2">
      <style:text-properties fo:language="fr" fo:country="FR" officeooo:paragraph-rsid="001e926e" style:language-asian="zxx" style:country-asian="none" style:language-complex="zxx" style:country-complex="none"/>
    </style:style>
    <style:style style:name="P63" style:family="paragraph" style:parent-style-name="Heading_20_2">
      <style:text-properties fo:language="fr" fo:country="FR" officeooo:paragraph-rsid="0020287b" style:language-asian="zxx" style:country-asian="none" style:language-complex="zxx" style:country-complex="none"/>
    </style:style>
    <style:style style:name="P64" style:family="paragraph" style:parent-style-name="Heading_20_2">
      <style:text-properties fo:language="fr" fo:country="FR" officeooo:paragraph-rsid="00225913" style:language-asian="zxx" style:country-asian="none" style:language-complex="zxx" style:country-complex="none"/>
    </style:style>
    <style:style style:name="P65" style:family="paragraph" style:parent-style-name="Heading_20_2">
      <style:text-properties fo:language="fr" fo:country="FR" officeooo:paragraph-rsid="00202a84" style:language-asian="zxx" style:country-asian="none" style:language-complex="zxx" style:country-complex="none"/>
    </style:style>
    <style:style style:name="P66" style:family="paragraph" style:parent-style-name="Heading_20_1">
      <style:text-properties fo:language="fr" fo:country="FR" style:language-asian="zxx" style:country-asian="none" style:language-complex="zxx" style:country-complex="none"/>
    </style:style>
    <style:style style:name="P67" style:family="paragraph" style:parent-style-name="Heading_20_1">
      <style:text-properties fo:language="fr" fo:country="FR" officeooo:paragraph-rsid="00218d91" style:language-asian="zxx" style:country-asian="none" style:language-complex="zxx" style:country-complex="none"/>
    </style:style>
    <style:style style:name="P68" style:family="paragraph" style:parent-style-name="Heading_20_1">
      <style:text-properties fo:language="fr" fo:country="FR" officeooo:paragraph-rsid="001d239a" style:language-asian="zxx" style:country-asian="none" style:language-complex="zxx" style:country-complex="none"/>
    </style:style>
    <style:style style:name="P69" style:family="paragraph" style:parent-style-name="Heading_20_1">
      <style:text-properties fo:language="fr" fo:country="FR" officeooo:paragraph-rsid="00225913" style:language-asian="zxx" style:country-asian="none" style:language-complex="zxx" style:country-complex="none"/>
    </style:style>
    <style:style style:name="P70" style:family="paragraph" style:parent-style-name="Heading_20_1">
      <style:text-properties fo:language="fr" fo:country="FR" officeooo:paragraph-rsid="001e926e" style:language-asian="zxx" style:country-asian="none" style:language-complex="zxx" style:country-complex="none"/>
    </style:style>
    <style:style style:name="P71" style:family="paragraph" style:parent-style-name="Heading_20_1">
      <style:text-properties fo:language="fr" fo:country="FR" officeooo:paragraph-rsid="0020287b" style:language-asian="zxx" style:country-asian="none" style:language-complex="zxx" style:country-complex="none"/>
    </style:style>
    <style:style style:name="P72" style:family="paragraph" style:parent-style-name="Heading_20_1">
      <style:text-properties fo:language="fr" fo:country="FR" officeooo:paragraph-rsid="00202a84" style:language-asian="zxx" style:country-asian="none" style:language-complex="zxx" style:country-complex="none"/>
    </style:style>
    <style:style style:name="P73" style:family="paragraph" style:parent-style-name="Heading_20_1">
      <style:text-properties fo:language="fr" fo:country="FR" officeooo:paragraph-rsid="002403ec" style:language-asian="zxx" style:country-asian="none" style:language-complex="zxx" style:country-complex="none"/>
    </style:style>
    <style:style style:name="P74" style:family="paragraph" style:parent-style-name="Standard" style:list-style-name="List_20_1">
      <style:paragraph-properties fo:margin-left="0cm" fo:margin-right="0cm" fo:text-indent="1.251cm" style:auto-text-indent="false"/>
      <style:text-properties fo:language="fr" fo:country="FR" fo:font-style="normal" style:text-underline-style="none" fo:font-weight="normal" style:language-asian="zxx" style:country-asian="none" style:language-complex="zxx" style:country-complex="none"/>
    </style:style>
    <style:style style:name="P75" style:family="paragraph" style:parent-style-name="Standard" style:list-style-name="List_20_1">
      <style:paragraph-properties fo:margin-left="0cm" fo:margin-right="0cm" fo:text-indent="1.251cm" style:auto-text-indent="false"/>
      <style:text-properties fo:language="fr" fo:country="FR" fo:font-style="normal" style:text-underline-style="none" fo:font-weight="normal" officeooo:paragraph-rsid="00202a84" style:language-asian="zxx" style:country-asian="none" style:language-complex="zxx" style:country-complex="none"/>
    </style:style>
    <style:style style:name="P76" style:family="paragraph" style:parent-style-name="Heading_20_3">
      <style:text-properties fo:language="fr" fo:country="FR" officeooo:paragraph-rsid="00225913" style:language-asian="zxx" style:country-asian="none" style:language-complex="zxx" style:country-complex="none"/>
    </style:style>
    <style:style style:name="P77" style:family="paragraph" style:parent-style-name="Contents_20_Heading" style:master-page-name="">
      <style:paragraph-properties style:page-number="auto" fo:break-before="page"/>
    </style:style>
    <style:style style:name="P78" style:family="paragraph" style:parent-style-name="Contents_20_1">
      <style:paragraph-properties>
        <style:tab-stops>
          <style:tab-stop style:position="14.64cm" style:type="right" style:leader-style="dotted" style:leader-text="."/>
        </style:tab-stops>
      </style:paragraph-properties>
    </style:style>
    <style:style style:name="P79" style:family="paragraph" style:parent-style-name="Contents_20_2">
      <style:paragraph-properties>
        <style:tab-stops>
          <style:tab-stop style:position="14.64cm" style:type="right" style:leader-style="dotted" style:leader-text="."/>
        </style:tab-stops>
      </style:paragraph-properties>
    </style:style>
    <style:style style:name="P80" style:family="paragraph" style:parent-style-name="Contents_20_3">
      <style:paragraph-properties>
        <style:tab-stops>
          <style:tab-stop style:position="14.64cm" style:type="right" style:leader-style="dotted" style:leader-text="."/>
        </style:tab-stops>
      </style:paragraph-properties>
    </style:style>
    <style:style style:name="P81" style:family="paragraph" style:parent-style-name="Standard_20__28_user_29_" style:list-style-name="WWNum16">
      <style:text-properties style:use-window-font-color="true" fo:font-weight="normal" officeooo:paragraph-rsid="00358ed5" style:font-weight-asian="normal" style:font-weight-complex="normal"/>
    </style:style>
    <style:style style:name="P82" style:family="paragraph" style:parent-style-name="Standard_20__28_user_29_" style:list-style-name="WWNum16">
      <style:text-properties style:use-window-font-color="true" fo:language="fr" fo:country="FR" fo:font-style="normal" style:text-underline-style="none" fo:font-weight="normal" officeooo:rsid="0025bd75" officeooo:paragraph-rsid="00358ed5" style:language-asian="zxx" style:country-asian="none" style:font-weight-asian="normal" style:language-complex="zxx" style:country-complex="none" style:font-weight-complex="normal"/>
    </style:style>
    <style:style style:name="P8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d239a"/>
    </style:style>
    <style:style style:name="T15" style:family="text">
      <style:text-properties fo:font-style="normal" style:text-underline-style="none" fo:font-weight="normal" officeooo:rsid="00202a84"/>
    </style:style>
    <style:style style:name="T16" style:family="text">
      <style:text-properties fo:font-style="normal" style:text-underline-style="none" fo:font-weight="normal" officeooo:rsid="00322fac"/>
    </style:style>
    <style:style style:name="T17" style:family="text">
      <style:text-properties fo:font-style="normal" style:text-underline-style="none" fo:font-weight="normal" officeooo:rsid="003418d0"/>
    </style:style>
    <style:style style:name="T18" style:family="text">
      <style:text-properties fo:font-style="normal" style:text-underline-style="none" fo:font-weight="normal" officeooo:rsid="00358ed5"/>
    </style:style>
    <style:style style:name="T19" style:family="text">
      <style:text-properties fo:font-style="normal" style:text-underline-style="none" fo:font-weight="normal" style:font-name-complex="Arial5" style:font-size-complex="10pt"/>
    </style:style>
    <style:style style:name="T20" style:family="text">
      <style:text-properties fo:font-style="normal" style:text-underline-style="none" fo:font-weight="normal" officeooo:rsid="00322e89" style:font-name-complex="Arial5" style:font-size-complex="10pt"/>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218d91"/>
    </style:style>
    <style:style style:name="T23" style:family="text">
      <style:text-properties fo:font-style="normal" style:text-underline-style="none" fo:font-weight="bold" style:font-weight-asian="bold"/>
    </style:style>
    <style:style style:name="T24" style:family="text">
      <style:text-properties fo:font-style="normal" style:text-underline-style="none" officeooo:rsid="00202a84"/>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italic" style:text-underline-style="none" fo:font-weight="normal"/>
    </style:style>
    <style:style style:name="T28" style:family="text">
      <style:text-properties officeooo:rsid="0020287b"/>
    </style:style>
    <style:style style:name="T29" style:family="text">
      <style:text-properties officeooo:rsid="00202a84"/>
    </style:style>
    <style:style style:name="T30" style:family="text">
      <style:text-properties officeooo:rsid="0025bd75"/>
    </style:style>
    <style:style style:name="T31" style:family="text">
      <style:text-properties officeooo:rsid="002f7662"/>
    </style:style>
    <style:style style:name="T32" style:family="text">
      <style:text-properties officeooo:rsid="00322e89"/>
    </style:style>
    <style:style style:name="T33" style:family="text">
      <style:text-properties style:font-name-complex="Arial5" style:font-size-complex="10pt"/>
    </style:style>
    <style:style style:name="T34" style:family="text">
      <style:text-properties officeooo:rsid="00322e89" style:font-name-complex="Arial5" style:font-size-complex="10pt"/>
    </style:style>
    <style:style style:name="T35" style:family="text">
      <style:text-properties fo:language="fr" fo:country="FR" style:language-asian="zxx" style:country-asian="none" style:language-complex="zxx" style:country-complex="none"/>
    </style:style>
    <style:style style:name="T36" style:family="text">
      <style:text-properties officeooo:rsid="003418d0"/>
    </style:style>
    <style:style style:name="T37" style:family="text">
      <style:text-properties officeooo:rsid="00358ed5"/>
    </style:style>
    <style:style style:name="T38" style:family="text">
      <style:text-properties officeooo:rsid="0036357a"/>
    </style:style>
    <style:style style:name="T39" style:family="text">
      <style:text-properties officeooo:rsid="0037a875"/>
    </style:style>
    <style:style style:name="T40" style:family="text">
      <style:text-properties officeooo:rsid="0039707e"/>
    </style:style>
    <style:style style:name="T41" style:family="text">
      <style:text-properties style:font-name="Arial1" fo:font-size="10.5pt" fo:language="zxx" fo:country="none"/>
    </style:style>
    <style:style style:name="T42" style:family="text">
      <style:text-properties style:font-name="Arial1" fo:font-size="10.5pt" fo:language="zxx" fo:country="none" officeooo:rsid="0039aae1"/>
    </style:style>
    <style:style style:name="T43" style:family="text">
      <style:text-properties officeooo:rsid="003bdd4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E-DDJOGE (10202)" text:name="DirectionService"/>
        <text:user-field-decl office:value-type="string" office:string-value="Mission d'AMO pour le suivi environnemental - Modernisation du stade nautique du Roucas Blanc - JO 2024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0202_0001"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83"><draw:frame draw:style-name="fr1" draw:name="Image2" text:anchor-type="paragraph" svg:width="2.858cm" svg:height="1.879cm" draw:z-index="0"><draw:image xlink:href="Pictures/100000000000023300000172CE2CD3F8BF1BF36C.jpg" xlink:type="simple" xlink:show="embed" xlink:actuate="onLoad"/></draw:frame></text:p>
      <text:p text:style-name="PA"/>
      <text:p text:style-name="PA"><text:user-field-get text:name="PouvoirAdjudicateur">Ville de Marseille - Mairie de Marseille</text:user-field-get></text:p>
      <text:p text:style-name="P46"/>
      <text:p text:style-name="Direction"><text:user-field-get text:name="DirectionService">DGSE-DDJOGE (10202)</text:user-field-get></text:p>
      <text:p text:style-name="P45"/>
      <text:p text:style-name="P45"/>
      <text:p text:style-name="P45"/>
      <text:p text:style-name="P45"/>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ission d'AMO pour le suivi environnemental - Modernisation du stade nautique du Roucas Blanc - JO 2024 </text:user-field-get></text:p>
      <text:p text:style-name="Intitule2"/>
      <text:p text:style-name="Text_20_body"/>
      <text:p text:style-name="Text_20_body"/>
      <text:p text:style-name="Text_20_body"/>
      <text:p text:style-name="Text_20_body"/>
      <text:p text:style-name="P56"><text:span text:style-name="T8">Numéro de la consultation<text:tab/>:</text:span><text:span text:style-name="T5"><text:tab/></text:span><text:span text:style-name="T4"><text:user-field-get text:name="NumeroConsultation">2022_10202_0001</text:user-field-get></text:span></text:p>
      <text:p text:style-name="P4"/>
      <text:p text:style-name="P5"/>
      <text:p text:style-name="P57"><text:span text:style-name="T8">Procédure de passation :</text:span><text:span text:style-name="T5"><text:tab/></text:span><text:span text:style-name="T4"><text:user-field-get text:name="ProcedurePassation">Appel d'offres ouvert</text:user-field-get></text:span></text:p>
      <text:p text:style-name="P3"/>
      <text:p text:style-name="P59"/>
      <text:p text:style-name="P58"><text:span text:style-name="T9">Date de notification :</text:span><text:span text:style-name="T10"><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7">Sommaire</text:p>
          </text:index-title>
          <text:p text:style-name="P78"><text:span text:style-name="Strong_20_Emphasis">Article 1 - </text:span><text:s text:c="2"/><text:span text:style-name="Strong_20_Emphasis">OBJET ET DURÉE DU MARCHE</text:span><text:tab/>4</text:p>
          <text:p text:style-name="P79">1.1 <text:s text:c="2"/>Intitulé et Objet des prestations<text:tab/>4</text:p>
          <text:p text:style-name="P79">1.2 <text:s text:c="2"/>Procédure<text:tab/>4</text:p>
          <text:p text:style-name="P79">1.3 <text:s text:c="2"/>Décomposition en Lots, Tranches et postes<text:tab/>4</text:p>
          <text:p text:style-name="P79">1.4 <text:s text:c="2"/>Accord-cadre à bons de commande<text:tab/>4</text:p>
          <text:p text:style-name="P79">1.5 <text:s text:c="2"/>Date d'effet du marché<text:tab/>5</text:p>
          <text:p text:style-name="P79">1.6 <text:s text:c="2"/>Durée du marché - Période de validité<text:tab/>5</text:p>
          <text:p text:style-name="P78"><text:span text:style-name="Strong_20_Emphasis">Article 2 - </text:span><text:s text:c="2"/><text:span text:style-name="Strong_20_Emphasis">DOCUMENTS CONTRACTUELS</text:span><text:tab/>5</text:p>
          <text:p text:style-name="P78"><text:span text:style-name="Strong_20_Emphasis">Article 3 - </text:span><text:s text:c="2"/><text:span text:style-name="Strong_20_Emphasis">DELAIS D'EXECUTION</text:span><text:tab/>6</text:p>
          <text:p text:style-name="P79">3.1 <text:s text:c="2"/>Délais<text:tab/>6</text:p>
          <text:p text:style-name="P79">3.2 <text:s text:c="2"/>Emission des bons de commande<text:tab/>6</text:p>
          <text:p text:style-name="P78"><text:span text:style-name="Strong_20_Emphasis">Article 4 - </text:span><text:s text:c="2"/><text:span text:style-name="Strong_20_Emphasis">ENTREPRISES GROUPÉES</text:span><text:tab/>6</text:p>
          <text:p text:style-name="P78"><text:span text:style-name="Strong_20_Emphasis">Article 5 - </text:span><text:s text:c="2"/><text:span text:style-name="Strong_20_Emphasis">CONDITIONS DE LIVRAISON ET D’EXÉCUTION</text:span><text:tab/>7</text:p>
          <text:p text:style-name="P78"><text:span text:style-name="Strong_20_Emphasis">Article 6 - </text:span><text:s text:c="2"/><text:span text:style-name="Strong_20_Emphasis">CONDITIONS PARTICULIÈRES D’EXÉCUTION</text:span><text:tab/>7</text:p>
          <text:p text:style-name="P78"><text:span text:style-name="Strong_20_Emphasis">Article 7 - </text:span><text:s text:c="2"/><text:span text:style-name="Strong_20_Emphasis">OPÉRATIONS DE VÉRIFICATIONS – ADMISSION</text:span><text:tab/>7</text:p>
          <text:p text:style-name="P78"><text:span text:style-name="Strong_20_Emphasis">Article 8 - </text:span><text:s text:c="2"/><text:span text:style-name="Strong_20_Emphasis">PROPRIÉTÉ INTELLECTUELLE ET UTILISATION DES RÉSULTATS</text:span><text:tab/>7</text:p>
          <text:p text:style-name="P78"><text:span text:style-name="Strong_20_Emphasis">Article 9 - </text:span><text:s text:c="2"/><text:span text:style-name="Strong_20_Emphasis">CONFIDENTIALITÉ - MESURES DE SÉCURITÉ</text:span><text:tab/>7</text:p>
          <text:p text:style-name="P78"><text:span text:style-name="Strong_20_Emphasis">Article 10 - </text:span><text:s text:c="2"/><text:span text:style-name="Strong_20_Emphasis">MODALITÉS DE DÉTERMINATION DES PRIX</text:span><text:tab/>7</text:p>
          <text:p text:style-name="P79">10.1 <text:s text:c="2"/>Nature du prix<text:tab/>7</text:p>
          <text:p text:style-name="P79">10.2 <text:s text:c="2"/>Variations du prix<text:tab/>8</text:p>
          <text:p text:style-name="P79">10.3 <text:s text:c="2"/>Disparition d'indice<text:tab/>8</text:p>
          <text:p text:style-name="P78"><text:span text:style-name="Strong_20_Emphasis">Article 11 - </text:span><text:s text:c="2"/><text:span text:style-name="Strong_20_Emphasis">AVANCE</text:span><text:tab/>8</text:p>
          <text:p text:style-name="P79">11.1 <text:s text:c="2"/>Régime de l'avance<text:tab/>8</text:p>
          <text:p text:style-name="P79">11.2 <text:s text:c="2"/>Dispositions complémentaires<text:tab/>9</text:p>
          <text:p text:style-name="P78"><text:span text:style-name="Strong_20_Emphasis">Article 12 - </text:span><text:s text:c="2"/><text:span text:style-name="Strong_20_Emphasis">MODALITÉS DE RÈGLEMENT</text:span><text:tab/>9</text:p>
          <text:p text:style-name="P78"><text:span text:style-name="Strong_20_Emphasis">Article 13 - </text:span><text:s text:c="2"/><text:span text:style-name="Strong_20_Emphasis">PAIEMENT – ÉTABLISSEMENT DE LA FACTURE</text:span><text:tab/>9</text:p>
          <text:p text:style-name="P79"><text:soft-page-break/>13.1 <text:s text:c="2"/>Délais de paiements<text:tab/>9</text:p>
          <text:p text:style-name="P79">13.2 <text:s text:c="2"/>Intérêts moratoires<text:tab/>9</text:p>
          <text:p text:style-name="P79">13.3 <text:s text:c="2"/>Modalités de paiement direct des sous-traitants<text:tab/>10</text:p>
          <text:p text:style-name="P79">13.4 <text:s text:c="2"/>Présentation des demandes de paiement<text:tab/>10</text:p>
          <text:p text:style-name="P79">13.5 <text:s text:c="2"/>Dématérialisation des factures<text:tab/>11</text:p>
          <text:p text:style-name="P78"><text:span text:style-name="Strong_20_Emphasis">Article 14 - </text:span><text:s text:c="2"/><text:span text:style-name="Strong_20_Emphasis">PENALITES</text:span><text:tab/>11</text:p>
          <text:p text:style-name="P79">14.1 <text:s text:c="2"/>Pénalités de retard<text:tab/>11</text:p>
          <text:p text:style-name="P79">14.2 <text:s text:c="2"/>Obligations environnementales et sociétales à la charge du titulaire et pénalités en cas de manquement<text:tab/>12</text:p>
          <text:p text:style-name="P79">14.3 <text:s text:c="2"/>Pénalités pour non respect des dispositions du Code du Travail<text:tab/>13</text:p>
          <text:p text:style-name="P78"><text:span text:style-name="Strong_20_Emphasis">Article 15 - </text:span><text:s text:c="2"/><text:span text:style-name="Strong_20_Emphasis">RÉSILIATION – EXÉCUTION DES PRESTATIONS AUX FRAIS ET RISQUES DU TITULAIRE</text:span><text:tab/>13</text:p>
          <text:p text:style-name="P78"><text:span text:style-name="Strong_20_Emphasis">Article 16 - </text:span><text:s text:c="2"/><text:span text:style-name="Strong_20_Emphasis">CLAUSES DE GESTION DES DONNÉES</text:span><text:tab/>13</text:p>
          <text:p text:style-name="P79">16.1 <text:s text:c="2"/>Les contraintes réglementaires<text:tab/>13</text:p>
          <text:p text:style-name="P80">16.1.1 <text:s text:c="2"/>Le RGS<text:tab/>14</text:p>
          <text:p text:style-name="P80">16.1.2 <text:s text:c="2"/>Le Règlement Général sur la Protection des Données (RGPD)<text:tab/>14</text:p>
          <text:p text:style-name="P80">16.1.3 <text:s text:c="2"/>Le Code du Patrimoine<text:tab/>14</text:p>
          <text:p text:style-name="P79">16.2 <text:s text:c="2"/>Les clauses générales de confidentialité<text:tab/>14</text:p>
          <text:p text:style-name="P79">16.3 <text:s text:c="2"/>Les contrôles<text:tab/>15</text:p>
          <text:p text:style-name="P79">16.4 <text:s text:c="2"/>Phase de réversibilité<text:tab/>15</text:p>
          <text:p text:style-name="P78"><text:span text:style-name="Strong_20_Emphasis">Article 17 - </text:span><text:s text:c="2"/><text:span text:style-name="Strong_20_Emphasis">LOGICIEL E-ATTESTATIONS</text:span><text:tab/>15</text:p>
          <text:p text:style-name="P78"><text:span text:style-name="Strong_20_Emphasis">Article 18 - </text:span><text:s text:c="2"/><text:span text:style-name="Strong_20_Emphasis">LOI APPLICABLE</text:span><text:tab/>16</text:p>
          <text:p text:style-name="P78"><text:span text:style-name="Strong_20_Emphasis">Article 19 - </text:span><text:s text:c="2"/><text:span text:style-name="Strong_20_Emphasis">CONFORMITÉ AUX NORMES</text:span><text:tab/>16</text:p>
          <text:p text:style-name="P78"><text:span text:style-name="Strong_20_Emphasis">Article 20 - </text:span><text:s text:c="2"/><text:span text:style-name="Strong_20_Emphasis">ASSURANCES</text:span><text:tab/>16</text:p>
          <text:p text:style-name="P78"><text:span text:style-name="Strong_20_Emphasis">Article 21 - </text:span><text:s text:c="2"/><text:span text:style-name="Strong_20_Emphasis">DÉROGATIONS AUX DOCUMENTS GÉNÉRAUX</text:span><text:tab/>17</text:p>
        </text:index-body>
      </text:table-of-content>
      <text:p text:style-name="P47"><text:s/></text:p>
      <text:h text:style-name="P67" text:outline-level="1">OBJET ET <text:span text:style-name="T37">DURÉE</text:span> DU MARCHE</text:h>
      <text:h text:style-name="P61" text:outline-level="2">Intitulé et Objet des prestations</text:h>
      <text:p text:style-name="P9"/>
      <text:p text:style-name="P9"><text:span text:style-name="T40">Intitulé</text:span> de la consultation : Mission d'AMO pour le suivi environnemental - Modernisation du stade nautique du Roucas Blanc - JO 2024</text:p>
      <text:p text:style-name="P51"/>
      <text:p text:style-name="P9"/>
      <text:p text:style-name="P17">La présente consultation a pour objet <text:span text:style-name="T40">la </text:span><text:span text:style-name="T41">Mission d'AMO pour le suivi environnemental de l'opération de Modernisation du stade nautique du Roucas Blanc et des aménagements relatifs à l'accueil des épreuves olympiques de voile et de footbal</text:span><text:span text:style-name="T42">l </text:span><text:span text:style-name="T41">dans le cadre des Jeux olympiques de Paris 2024 – Marseille collectivité Hôte</text:span></text:p>
      <text:p text:style-name="P9"/>
      <text:h text:style-name="P61" text:outline-level="2">Procédure</text:h>
      <text:p text:style-name="P9"/>
      <text:p text:style-name="P9">La procédure de passation est la suivante :</text:p>
      <text:p text:style-name="P9"><text:s/>APPEL D'OFFRES OUVERT - selon les articles suivants :  articles R2124-2, R2161-2 à 5 du Code de la commande publique.</text:p>
      <text:p text:style-name="P9"/>
      <text:p text:style-name="P9"><text:s/><text:span text:style-name="T3">Prestations similaires</text:span></text:p>
      <text:p text:style-name="P1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61" text:outline-level="2">Décomposition en Lots, Tranches et postes</text:h>
      <text:p text:style-name="P9"/>
      <text:p text:style-name="P9">L'ensemble des prestations fait l'objet d'un marché unique. </text:p>
      <text:p text:style-name="P9">L'ensemble des prestations n'est pas subdivisé en tranches. </text:p>
      <text:p text:style-name="P9">L'ensemble des prestations n'est pas subdivisé en postes. </text:p>
      <text:p text:style-name="P9">L'ensemble des prestations n'est pas subdivisé en tranches <text:span text:style-name="T30">optionnelles</text:span></text:p>
      <text:p text:style-name="P9"/>
      <text:h text:style-name="P61" text:outline-level="2">Accord-cadre à bons de commande</text:h>
      <text:p text:style-name="P10"/>
      <text:p text:style-name="P10">Le présent marché est un accord-cadre exécuté par l'émission de bons de commande, en application des articles R2162-1 à 6 et R2162-13 et 14 du Code de la commande publique.</text:p>
      <text:p text:style-name="P10"/>
      <text:p text:style-name="P10">Les bons de commandes seront émis dans les conditions et limites suivantes :</text:p>
      <text:p text:style-name="P10"/>
      <text:p text:style-name="P10"/>
      <text:p text:style-name="P10"><text:soft-page-break/></text:p>
      <text:p text:style-name="P10">Les valeurs données ci-après sont données <text:span text:style-name="T3">par période annuelle :</text:span></text:p>
      <text:p text:style-name="P31"/>
      <text:p text:style-name="P31">Montant minimum annuel en euro HT : 0</text:p>
      <text:p text:style-name="P31">Montant maximum annuel en euro HT : <text:span text:style-name="T37">6</text:span>0 000</text:p>
      <text:h text:style-name="P60" text:outline-level="2">Date d'effet du marché</text:h>
      <text:p text:style-name="P8"/>
      <text:p text:style-name="P8"><text:s/>La date de début de la période de validité et d'exécution du marché est la date de notification du marché au titulaire. </text:p>
      <text:p text:style-name="P8"/>
      <text:h text:style-name="P60" text:outline-level="2">Durée du marché - Période de validité</text:h>
      <text:p text:style-name="P8"/>
      <text:p text:style-name="P8">La durée du marché se définit comme suit : <text:span text:style-name="T13"><text:s/></text:span><text:span text:style-name="T21">12 mois à compter de la notification</text:span></text:p>
      <text:p text:style-name="P18"><text:s/></text:p>
      <text:p text:style-name="P8">Le marché est reconductible par période <text:span text:style-name="T3">de 12 mois</text:span><text:span text:style-name="T13">, dans la limite de </text:span><text:span text:style-name="T22">2 </text:span><text:span text:style-name="T13">reconductions.</text:span></text:p>
      <text:p text:style-name="P18"/>
      <text:p text:style-name="P18">La reconduction intervient :</text:p>
      <text:p text:style-name="P18"/>
      <text:p text:style-name="P18">- au plus tôt à compter de la date de notification du bon de commande qui atteint le montant maximum périodique,</text:p>
      <text:p text:style-name="P18">- au plus tard au terme d'un délai de 12 mois à compter de la date de notification du marché</text:p>
      <text:p text:style-name="P18"/>
      <text:p text:style-name="P18">Si le marché est reconduit en raison du dépassement du montant maximum, l'acheteur informe le titulaire de la date de reconduction.</text:p>
      <text:p text:style-name="P18"/>
      <text:p text:style-name="P18">La reconduction du marché se fera de manière  tacite.</text:p>
      <text:p text:style-name="P18"/>
      <text:p text:style-name="P18">En cas de décision de non reconduction du marché, le représentant du pouvoir adjudicateur transmet sa décision au titulaire par lettre recommandée avec accusé de réception au plus tard 2 mois avant la fin de la durée de validité du marché.</text:p>
      <text:p text:style-name="P18"/>
      <text:p text:style-name="P11"><text:s/>Les bons de commande émis en fin de marché ne pourront voir leur exécution se prolonger de plus de <text:span text:style-name="T3">3</text:span><text:span text:style-name="T13"> mois après la date d'expiration du marché.</text:span></text:p>
      <text:p text:style-name="P20"/>
      <text:p text:style-name="P20">Les bons de commandes pourront être émis jusqu'au dernier jour de la période de validité du marché. </text:p>
      <text:h text:style-name="P68" text:outline-level="1">DOCUMENTS CONTRACTUELS</text:h>
      <text:p text:style-name="P31"/>
      <text:p text:style-name="P10"><text:span text:style-name="T3">Par dérogation à l'article 4.1 du C.C.A.G. PI</text:span><text:span text:style-name="T13">, les pièces constitutives du marché sont les suivantes par ordre de priorité décroissante : </text:span></text:p>
      <text:p text:style-name="P21"/>
      <text:p text:style-name="P20">- L'Acte d'Engagement (AE) et s<text:span text:style-name="T43">on</text:span> annexe désignée ci-après : </text:p>
      <text:p text:style-name="P20">- Le Bordereau de prix unitaires </text:p>
      <text:p text:style-name="P20">- Le présent cahier des clauses administratives particulières (C.C.A.P.) </text:p>
      <text:p text:style-name="P20"><text:soft-page-break/>- Le document intitulé Cahier des Clauses Techniques Particulières (C.C.T.P.) <text:span text:style-name="T30">et ses annexes</text:span></text:p>
      <text:list xml:id="list4246353710" text:style-name="WWNum16">
        <text:list-item>
          <text:p text:style-name="P81">Engagements environnementaux Paris 2024</text:p>
        </text:list-item>
        <text:list-item>
          <text:p text:style-name="P82">Annexe 9 à la convention d’objectifs Paris 2024 / SOLIDEO / Ville de Marseille relative aux prescriptions environnementales</text:p>
        </text:list-item>
      </text:list>
      <text:p text:style-name="P38"/>
      <text:p text:style-name="P20">- Le cahier des clauses administratives générales (C.C.A.G.) applicable aux marchés publics de prestations intellectuelles par l'arrêté du 30 mars 2021 publié au JORF du 1er avril 2021 </text:p>
      <text:p text:style-name="P20">- le Mémoire technique <text:span text:style-name="T30">et tout document technique à l'appui de l'offre du candidat</text:span></text:p>
      <text:h text:style-name="P66" text:outline-level="1">DELAIS <text:s/>D'EXECUTION</text:h>
      <text:h text:style-name="P60" text:outline-level="2">Délais</text:h>
      <text:p text:style-name="P39"/>
      <text:p text:style-name="P39"><text:s/>Le délai de <text:span text:style-name="T3">d'exécution</text:span><text:span text:style-name="T13"> </text:span><text:span text:style-name="T18">de </text:span><text:span text:style-name="T14">chaque</text:span><text:span text:style-name="T13"> </text:span><text:span text:style-name="T18">élément de la mission</text:span><text:span text:style-name="T13"> </text:span><text:span text:style-name="T18">est fixé dans chaque bon de commande et offre du titulaire</text:span></text:p>
      <text:h text:style-name="P60" text:outline-level="2">Emission des bons de commande </text:h>
      <text:p text:style-name="P8"/>
      <text:p text:style-name="P8"><text:s/>Les commandes sont faites au fur et à mesure des besoins par le moyen de bons de commande délivrés par le service et qui comporteront :</text:p>
      <text:p text:style-name="P8"/>
      <text:p text:style-name="P8">• La référence au marché,</text:p>
      <text:p text:style-name="P8">• La désignation de la <text:span text:style-name="T3">prestation</text:span><text:span text:style-name="T13"> à effectuer</text:span></text:p>
      <text:p text:style-name="P18">• La quantité commandée,</text:p>
      <text:p text:style-name="P8"><text:span text:style-name="T13">• Le lieu </text:span><text:span text:style-name="T21">d'exécution</text:span><text:span text:style-name="T13">,</text:span></text:p>
      <text:p text:style-name="P8"><text:span text:style-name="T13">• Le délai </text:span><text:span text:style-name="T21">d'exécution,</text:span></text:p>
      <text:p text:style-name="P18">• Le montant total en Euro HT et TTC du bon de commande</text:p>
      <text:p text:style-name="P18">• La date</text:p>
      <text:p text:style-name="P18"/>
      <text:p text:style-name="P8"><text:span text:style-name="T13">La personne habilitée à signer les bons de commande est :</text:span><text:span text:style-name="T21"> Le Directeur Général des Services ou son représentant</text:span></text:p>
      <text:p text:style-name="P18"/>
      <text:p text:style-name="P8"><text:span text:style-name="T13">Les bons de commande seront notifiés </text:span><text:span text:style-name="T21">par mail</text:span><text:span text:style-name="T13"> (avec accusé de réception).</text:span></text:p>
      <text:p text:style-name="P18"/>
      <text:p text:style-name="P18">Le délai d'exécution commence à courir à compter de la date de notification du bon de commande. </text:p>
      <text:h text:style-name="P69" text:outline-level="1">ENTREPRISES <text:span text:style-name="T38">GROUPÉES</text:span></text:h>
      <text:p text:style-name="P11">Le mandataire du groupement représente l'ensemble des entrepreneurs, vis-à-vis du représentant du pouvoir adjudicateur pour l'exécution du marché.</text:p>
      <text:p text:style-name="P11"/>
      <text:p text:style-name="P10">Il assure, sous sa responsabilité, la coordination de ces entrepreneurs.</text:p>
      <text:p text:style-name="P10"><text:soft-page-break/></text:p>
      <text:p text:style-name="P21"><text:s/>Dans le cas d'entrepreneurs groupés solidaires, si le marché ne désigne pas l'entrepreneur mandataire, celui qui est énuméré le premier dans l'acte d'engagement est le mandataire des autres entrepreneurs.</text:p>
      <text:h text:style-name="P68" text:outline-level="1">CONDITIONS DE LIVRAISON ET <text:span text:style-name="T38">D’EXÉCUTION</text:span></text:h>
      <text:p text:style-name="P12"><text:s/>Les frais de transport sont à la charge du titulaire. Les prestations sont réalisées dans les locaux du titulaire du marché. </text:p>
      <text:h text:style-name="P66" text:outline-level="1">CONDITIONS <text:span text:style-name="T38">PARTICULIÈRES</text:span> <text:span text:style-name="T38">D’EXÉCUTION</text:span></text:h>
      <text:p text:style-name="P8"><text:s/>Le C.C.T.P. du marché fixe les conditions particulières d'exécution. </text:p>
      <text:h text:style-name="P66" text:outline-level="1"><text:span text:style-name="T36">OPÉRATIONS</text:span> DE <text:span text:style-name="T36">VÉRIFICATIONS</text:span> – ADMISSION</text:h>
      <text:p text:style-name="P12"><text:s/>Les vérifications et les décisions d'admission, de réfaction, d'ajournement ou de rejet sont effectuées dans les conditions prévues aux articles 28 et 29 du CCAG PI. </text:p>
      <text:h text:style-name="P70" text:outline-level="1"><text:span text:style-name="T38">PROPRIÉTÉ</text:span> INTELLECTUELLE ET UTILISATION DES <text:span text:style-name="T38">RÉSULTATS</text:span></text:h>
      <text:p text:style-name="P12"><text:s/>L'utilisation des résultats, et notamment les droits respectifs du pouvoir adjudicateur et du titulaire en la matière, sont définis à l'article 35 du CCAG PI.</text:p>
      <text:p text:style-name="P12">Il n'est pas prévu de disposition particulière.</text:p>
      <text:h text:style-name="P70" text:outline-level="1"><text:span text:style-name="T38">CONFIDENTIALITÉ</text:span> - MESURES DE <text:span text:style-name="T38">SÉCURITÉ</text:span></text:h>
      <text:p text:style-name="P12"><text:s/>La confidentialité et les mesures de sécurité sont soumises aux dispositions de l'article 5 du CCAG PI. </text:p>
      <text:h text:style-name="P70" text:outline-level="1"><text:span text:style-name="T38">MODALITÉS</text:span> DE <text:span text:style-name="T38">DÉTERMINATION</text:span> DES PRIX</text:h>
      <text:h text:style-name="P62" text:outline-level="2">Nature du prix</text:h>
      <text:p text:style-name="P12"/>
      <text:p text:style-name="P12"><text:s/><text:span text:style-name="T6">Prix unitaires :</text:span></text:p>
      <text:p text:style-name="P22">Le marché est conclu aux prix unitaires figurant en annexe à l'acte d'engagement. </text:p>
      <text:p text:style-name="P12">Le taux de la TVA à prendre en considération est celui en vigueur à la date du fait générateur, conformément à l'article 269 du CGI. </text:p>
      <text:h text:style-name="P62" text:outline-level="2"><text:soft-page-break/>Variations du prix</text:h>
      <text:p text:style-name="P12">Les prix sont révisables selon les modalités fixées ci-après.</text:p>
      <text:p text:style-name="P22"/>
      <text:p text:style-name="P22"><text:s/><text:span text:style-name="T6">Révision des prix selon formule paramétrique :</text:span></text:p>
      <text:p text:style-name="P29"/>
      <text:p text:style-name="P22">Par dérogation à l'article 10.2.4 du CCAG, les prix du présent marché sont réputés établis sur la base des conditions économiques du mois de la date <text:span text:style-name="T6">limite</text:span> de remise des offres ; ce mois est appelé "mois zéro".</text:p>
      <text:p text:style-name="P22"/>
      <text:p text:style-name="P22"/>
      <text:p text:style-name="P29">Les prix du marché évoluent de la manière suivante en fonction de l'évolution des conditions économiques. Les prix sont révisables.</text:p>
      <text:p text:style-name="P18"/>
      <text:p text:style-name="P18">Pour déterminer les prix de règlement, il sera fait application de la formule de révision figurant ci-après.</text:p>
      <text:p text:style-name="P18"/>
      <text:p text:style-name="P18">Les prix sont révisés <text:span text:style-name="T3">annuellement </text:span>à chaque date anniversaire de la notification du marché, en application de la formule suivante :</text:p>
      <text:p text:style-name="P18"/>
      <text:p text:style-name="P18">P(n) = P(o)* [0.15+0.85*(I(n)/I(0))]</text:p>
      <text:p text:style-name="P18"/>
      <text:p text:style-name="P22">Les paramètres figurant dans la formule ont la signification suivante :</text:p>
      <text:p text:style-name="P22">P (n) : Prix après révision</text:p>
      <text:p text:style-name="P22">P (0) : Prix à la date limite de remise des offres</text:p>
      <text:p text:style-name="P27"><text:span text:style-name="T11">I (n) : Valeur de l'indice</text:span> ING, identifiant n°<text:span text:style-name="T28">001711010</text:span> site Internet : <text:span text:style-name="T28">https://www.insee.fr/fr/statistiques/serie/001711010</text:span><text:span text:style-name="T11">, pris à </text:span>chaque date anniversaire de la notification<text:span text:style-name="T11">.</text:span></text:p>
      <text:p text:style-name="P22">I (0) : Même indice pris à la date limite de remise des offres. </text:p>
      <text:p text:style-name="P22"/>
      <text:h text:style-name="P63" text:outline-level="2">Disparition d'indice</text:h>
      <text:p text:style-name="P13">Dans le cas de disparition d'indice, le nouvel indice de substitution préconisé par l'organisme qui l'établit sera de plein droit applicable dès lors qu'il correspond à la structure de prix de la prestation. </text:p>
      <text:p text:style-name="P13"/>
      <text:p text:style-name="P13">Dans l'hypothèse où aucun indice de substitution ne serait préconisé, les parties conviennent que la substitution d'indice sera effectuée par avenant après accord de chacune d'elles. </text:p>
      <text:h text:style-name="P71" text:outline-level="1">AVANCE</text:h>
      <text:h text:style-name="P63" text:outline-level="2">Régime de l'avance</text:h>
      <text:p text:style-name="P13"/>
      <text:p text:style-name="P13"><text:s/>Sauf renoncement du titulaire porté à l'acte d'engagement, une avance sera versée au titulaire, dans les cas et selon les modalités prévues aux articles R2191-3 à 19 du Code de la commande publique et à l'acte d'engagement.</text:p>
      <text:p text:style-name="P13"/>
      <text:p text:style-name="P13"><text:soft-page-break/>Elle est versée le cas échéant dans le délai de 30 jours à compter de la date de début du délai contractuel d'exécution du marché, du bon de commande ou de la tranche.</text:p>
      <text:p text:style-name="P13"/>
      <text:p text:style-name="P13">L'avance est remboursée dans les conditions prévues aux articles R2191-11, R2191-12 et R2191-29 du Code de la commande publique.</text:p>
      <text:p text:style-name="P13"/>
      <text:p text:style-name="P13">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3"/>
      <text:h text:style-name="P63" text:outline-level="2">Dispositions complémentaires</text:h>
      <text:p text:style-name="P13"><text:s/>Il n'est pas exigé la production d'une garantie à première demande ou d'une caution personnelle et solidaire pour le versement de l'avance. </text:p>
      <text:h text:style-name="P71" text:outline-level="1">MODALITÉS DE <text:span text:style-name="T38">RÈGLEMENT</text:span></text:h>
      <text:p text:style-name="P13">Les dispositions des articles R2191-20 à 22 du Code de la commande publique relatives aux acomptes sont applicables.</text:p>
      <text:h text:style-name="P71" text:outline-level="1">PAIEMENT – <text:span text:style-name="T38">ÉTABLISSEMENT</text:span> DE LA FACTURE</text:h>
      <text:h text:style-name="P63" text:outline-level="2">Délais de paiements</text:h>
      <text:p text:style-name="P1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3"/>
      <text:p text:style-name="P13">Le délai global de paiement pourra être suspendu dans les conditions prévues par la <text:span text:style-name="T38">réglementation</text:span> en vigueur. </text:p>
      <text:p text:style-name="P13"/>
      <text:h text:style-name="P63" text:outline-level="2">Intérêts moratoires</text:h>
      <text:p text:style-name="P1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3"/>
      <text:p text:style-name="P13"><text:soft-page-break/>Le montant de l'indemnité forfaitaire pour frais de recouvrement est fixé à 40 Euros conformément à l'article D2192-35 du Code de la commande publique. </text:p>
      <text:h text:style-name="P63" text:outline-level="2">Modalités de paiement direct des sous-traitants</text:h>
      <text:p text:style-name="P1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3"/>
      <text:p text:style-name="P13">Le paiement direct des sous-traitants régulièrement acceptés est mis en <text:span text:style-name="T38">œuvre</text:span> selon les modalités prévues par le Code de la commande publique, et notamment, par ses articles R2193-11 à 16.</text:p>
      <text:p text:style-name="P13"/>
      <text:p text:style-name="P13">Les sous-traitants adressent leur demande de paiement, libellée au nom du pouvoir adjudicateur, au titulaire ainsi qu'à la personne désignée ci-après :</text:p>
      <text:p text:style-name="P13"/>
      <text:p text:style-name="P13">Ville de Marseille</text:p>
      <text:p text:style-name="P32">Mission Jeux Olympique et Grands évènement</text:p>
      <text:p text:style-name="P32">506 avenue du Prado</text:p>
      <text:p text:style-name="P20">13233 MARSEILLE CEDEX 20 </text:p>
      <text:p text:style-name="P18"/>
      <text:p text:style-name="P18">Le délai global de paiement du sous-traitant est de 30 jours. Ce délai est computé dans les conditions prévues aux articles R2192-22 et R2192-23 du Code de la commande publique.</text:p>
      <text:p text:style-name="P18"/>
      <text:h text:style-name="P60" text:outline-level="2">Présentation des demandes de paiement</text:h>
      <text:p text:style-name="P8"/>
      <text:p text:style-name="P8">Les factures afférentes au marché sont établies en portant, outre les mentions légales, les indications suivantes</text:p>
      <text:p text:style-name="P8">- Le nom / la raison sociale et l'adresses du créancier </text:p>
      <text:p text:style-name="P8">- le numéro de SIRET </text:p>
      <text:p text:style-name="P8">- Le numéro de son compte bancaire ou postal tel qu'il est précisé à l'acte d'engagement </text:p>
      <text:p text:style-name="P8">- Le numéro et la date du marché et de chaque avenant </text:p>
      <text:p text:style-name="P30">- La date et le numéro du bon de commande<text:span text:style-name="T13"> </text:span></text:p>
      <text:p text:style-name="P18">- La nature des prestations</text:p>
      <text:p text:style-name="P18">- La quantité </text:p>
      <text:p text:style-name="P18">- Le prix de base hors révision et hors taxes </text:p>
      <text:p text:style-name="P18">- Le taux et le montant de la T.V.A. </text:p>
      <text:p text:style-name="P18">- Le montant total de la facture en euro HT et TTC</text:p>
      <text:p text:style-name="P18">- La date et le numéro de facture.</text:p>
      <text:p text:style-name="P18">- Tout rabais remise ristourne ou escompte acquis et chiffrable lors de l'opération et directement applicable à cette opération</text:p>
      <text:p text:style-name="P18"/>
      <text:p text:style-name="P18">Les factures dématérialisées indiquent l'adresse suivante :</text:p>
      <text:p text:style-name="P18"/>
      <text:p text:style-name="P18">Ville de Marseille</text:p>
      <text:p text:style-name="P26">Mission Jeux Olympiques et Grands évènements</text:p>
      <text:p text:style-name="P26">56 avenue du Prado</text:p>
      <text:p text:style-name="P18">13 233 MARSEILLE CEDEX 20 </text:p>
      <text:p text:style-name="P18"/>
      <text:p text:style-name="P23"><text:soft-page-break/>Le paiement s'effectue suivant les règles de la comptabilité publique dans les conditions prévues aux articles 11 et 12 du CCAG PI.</text:p>
      <text:p text:style-name="P23"/>
      <text:p text:style-name="P35">Pour les candidats européens sans établissement en France<text:span text:style-name="T13"> : en lieu et place du numéro de SIRET, indiquer le N° de TVA intracommunautaire</text:span></text:p>
      <text:p text:style-name="P23"/>
      <text:p text:style-name="P23">N° de TVA intracommunautaire de la Ville de Marseille : FR75211300553</text:p>
      <text:p text:style-name="P23"/>
      <text:h text:style-name="P63" text:outline-level="2">Dématérialisation des factures</text:h>
      <text:p text:style-name="P13"/>
      <text:p text:style-name="P13">Le titulaire, ainsi que ses éventuels sous-traitants admis au paiement direct, transmettent leurs factures sous forme électronique, conformément aux dispositions des articles L2192-1 à L2192-7 et R2192-1 à R2192-3 du Code de la Commande Publique.</text:p>
      <text:p text:style-name="P13"/>
      <text:p text:style-name="P7"><text:span text:style-name="T35">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https://chorus-pro.gouv.fr</text:a></text:p>
      <text:p text:style-name="P13"/>
      <text:p text:style-name="P13">Ce portail permet d'intégrer automatiquement les données nécessaires à la mise en paiement des factures et d'économiser les coûts d'édition et d'envoi postal des factures ainsi que de suivre par internet l'état d'avancement de leur traitement.</text:p>
      <text:p text:style-name="P13"/>
      <text:p text:style-name="P13">Toutes les informations utiles aux modalités d'utilisation du portail et de transmission des factures sont <text:span text:style-name="T7">disponibles directement sur le site</text:span><text:span text:style-name="T13">.</text:span></text:p>
      <text:p text:style-name="P18"/>
      <text:p text:style-name="P11"><text:span text:style-name="T13">Pour accéder à la « structure »(au sens CHORUS PRO) Ville de Marseille adéquate, le titulaire sera informé du </text:span><text:span text:style-name="T25">numéro SIRET</text:span><text:span text:style-name="T13"> devant être utilisé.</text:span></text:p>
      <text:p text:style-name="P20"/>
      <text:p text:style-name="P11"><text:span text:style-name="T13">De même, la Ville de Marseille a choisi de rendre obligatoire la </text:span><text:span text:style-name="T25">référence à l'engagement</text:span><text:span text:style-name="T13">. Le ou les numéros d'engagement seront communiqués au titulaire par le service gestionnaire du marché ou par le service acheteur.</text:span></text:p>
      <text:p text:style-name="P20"/>
      <text:p text:style-name="P28">Sous peine d'irrecevabilité, les factures seront déposées dans CHORUS PRO en respectant l'obligation de renseignement exact des 2 numéros précités.<text:span text:style-name="T11"> </text:span></text:p>
      <text:h text:style-name="P71" text:outline-level="1">PENALITES</text:h>
      <text:h text:style-name="P64" text:outline-level="2">Pénalités de retard</text:h>
      <text:p text:style-name="P53">Les délais indiqués dans les bons de commande feront foi pour l’exécution des prestations. Le titulaire pourra être tenu responsable de retards dans l’exécution des travaux, dans l’obtention d’autorisations nécessaires ou d’obligations <text:span text:style-name="T38">réglementaires</text:span> si ces délais ne sont pas respectés.</text:p>
      <text:p text:style-name="P53"/>
      <text:p text:style-name="P52"><text:span text:style-name="T13">Par conséquent, en cas de retard dans l'exécution des prestations, imputable au titulaire, des pénalités seront appliquées </text:span><text:span text:style-name="T23">après observations éventuelles du titulaire</text:span><text:span text:style-name="T13">, selon les dispositions de l'article 14.1.1 du CCAG PI.</text:span></text:p>
      <text:p text:style-name="P20"/>
      <text:p text:style-name="P33"><text:soft-page-break/><text:span text:style-name="T13">Toutefois, le montant des pénalités de retard ne peut dépasser le montant total </text:span><text:span text:style-name="T12">du bon de commande.</text:span></text:p>
      <text:p text:style-name="P20"/>
      <text:p text:style-name="P20">Par dérogation à l'article 14.1.1 du CCAG PI, le régime des pénalités applicables au marché est le suivant : lorsque le délai d'exécution contractualisé à l'acte d'engagement est dépassé, le titulaire encourt <text:span text:style-name="T3">sans mise en demeure préalable</text:span>, une pénalité calculée par application de la formule suivante :</text:p>
      <text:p text:style-name="P20"/>
      <text:p text:style-name="P20">P = V x R / <text:span text:style-name="T3">100</text:span></text:p>
      <text:p text:style-name="P20">dans laquelle :</text:p>
      <text:p text:style-name="P20">P = le montant de la pénalité</text:p>
      <text:p text:style-name="P20">R = le nombre de jours de retard</text:p>
      <text:p text:style-name="P2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8"/>
      <text:p text:style-name="P20">En application de l'article 14.1.2 du CCAG FCS, le montant total des pénalités de retard ne peut excéder 10 % du montant total hors taxes du marché<text:span text:style-name="T3">.</text:span></text:p>
      <text:p text:style-name="P20"/>
      <text:p text:style-name="P20">En application de l'article 14.1.3 du CCAG PI, le titulaire est exonéré des pénalités dont le montant ne dépasse pas 1 000 euros pour l'ensemble du marché. </text:p>
      <text:p text:style-name="P20"/>
      <text:h text:style-name="P64" text:outline-level="2">Obligations environnementales <text:span text:style-name="T32">et sociétales </text:span>à la charge du titulaire et pénalités en cas de manquement</text:h>
      <text:p text:style-name="P36"/>
      <text:p text:style-name="P55">Le titulaire du marché se conforme à l’ensemble de la réglementation actuelle et à venir en matière d’environnement et de développement durable. </text:p>
      <text:p text:style-name="P40"/>
      <text:p text:style-name="P40">Les conditions <text:s/><text:span text:style-name="T31">d'exécution du marché comportent des éléments à caractère environnemental qui prennent en compte les objectifs développement durable en conciliant développement, protection et mise en valeur de l'environnement et progrés social,</text:span></text:p>
      <text:p text:style-name="P41"/>
      <text:p text:style-name="P42">Ces conditions sont notamment : les échanges dématérialisés, le titulaire doit prendre toutes les mesures nécessaire pour être dans le cadre d'une mobilité bas carbone,</text:p>
      <text:p text:style-name="P41"/>
      <text:p text:style-name="P43">Au projet du marché sera joint une note exposant la méthodologie que le candidat compte appliquer à la démarche demandée. Cette <text:span text:style-name="T38">méthodologie</text:span> doit répondre aux objectifs fixés ci-dessus,</text:p>
      <text:p text:style-name="P43"/>
      <text:p text:style-name="P41">Le pouvoir adjudicateur <text:span text:style-name="T38">procédera</text:span> à des contrôles afin de s'assurer de la mise en <text:span text:style-name="T38">œuvre</text:span> des engagements du titulaire, et se réserve la possibilité d'opérer par contrôle inopiné. <text:span text:style-name="T32">(exemples : preuve de déplacement, le train au lieu de l'avion...)</text:span></text:p>
      <text:p text:style-name="P36"/>
      <text:p text:style-name="P44"><text:span text:style-name="T13">En cas de non-respect des obligations prévues en la matière, et conformément à l'article 16.2.3 du CCAG PI,le titulaire se voit appliquer pour chaque manquement, après mise en demeure restée infructueuse, une pénalité dont le montant est fixé à</text:span><text:span text:style-name="T12"> </text:span><text:span text:style-name="T24">1000</text:span><text:span text:style-name="T12"> euros.</text:span></text:p>
      <text:p text:style-name="P37"><text:soft-page-break/></text:p>
      <text:p text:style-name="P48"><text:span text:style-name="T33">Par dérogation à l’article 16.1 du CCAG/</text:span> <text:span text:style-name="T33">PI, le présent </text:span><text:span text:style-name="T34">marché</text:span><text:span text:style-name="T33"> ne comprend pas de clause d’insertion sociale, compte-tenu de la spécificité des opérations. </text:span></text:p>
      <text:p text:style-name="P49"/>
      <text:p text:style-name="P50"><text:span text:style-name="T19">Par dérogation aux articles 6.2 et 7.2 du CCAG/</text:span><text:span text:style-name="T13"> </text:span><text:span text:style-name="T19">PI, en cas d'évolution de la réglementation dans ces domaines en cours d'exécution du marché, les modifications éventuelles, demandées par </text:span><text:span text:style-name="T20">la Ville</text:span><text:span text:style-name="T19"> afin de se conformer aux règles nouvelles, ne donnent pas lieu à la signature d'un avenant par les parties. En l'absence d'accord entre les parties, une modification unilatérale par l</text:span><text:span text:style-name="T20">a Ville </text:span><text:span text:style-name="T19">peut être effectuée.</text:span></text:p>
      <text:h text:style-name="P64" text:outline-level="2">Pénalités pour non respect des dispositions du Code du Travail</text:h>
      <text:p text:style-name="P11"/>
      <text:p text:style-name="P1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21">euros par jour de retard.</text:span></text:p>
      <text:p text:style-name="P28"/>
      <text:p text:style-name="P24">Le montant de cette pénalité sera au plus égal à 10% du montant du présent contrat et ne pourra excéder le montant des amendes encourues en application des articles L.8224-1, L.8224-2 et L.8224-5 du Code du Travail.</text:p>
      <text:h text:style-name="P72" text:outline-level="1"><text:span text:style-name="T39">RÉSILIATION</text:span> – <text:span text:style-name="T36">EXÉCUTION</text:span> DES PRESTATIONS AUX FRAIS ET RISQUES DU TITULAIRE</text:h>
      <text:p text:style-name="P14"><text:s/>L'ensemble des dispositions du CCAG PI (chapitre 7) est applicable.</text:p>
      <text:p text:style-name="P14"/>
      <text:p text:style-name="P14">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P14"/>
      <text:p text:style-name="P14"><text:s/>La décision du Maître d'ouvrage d'arrêter l'exécution des prestation à l'issue d'une phase entraînera, sans indemnités, la résiliation du marché, en application des articles 22 et 38.3 du CCAG PI. </text:p>
      <text:p text:style-name="P1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69" text:outline-level="1">CLAUSES DE GESTION DES <text:span text:style-name="T39">DONNÉES</text:span></text:h>
      <text:h text:style-name="P64" text:outline-level="2">Les contraintes réglementaires</text:h>
      <text:h text:style-name="P76" text:outline-level="3"><text:soft-page-break/>Le RGS</text:h>
      <text:p text:style-name="P11">Le décret <text:span text:style-name="T3">RGS</text:span><text:span text:style-name="T13"> </text:span><text:span text:style-name="T27">(Référentiel Général de Sécurité)</text:span><text:span text:style-name="T13">, pris en application de</text:span><text:span text:style-name="T21">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3">. </text:span></text:p>
      <text:h text:style-name="P76" text:outline-level="3">Le Règlement Général sur la Protection des Données (RGPD)</text:h>
      <text:p text:style-name="P1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1">L'ensemble des conditions sont définies dans l'annexe « Protection des données et Politique de sécurité » de l'acte d'engagement, le cas échéant. </text:p>
      <text:h text:style-name="P76" text:outline-level="3">Le Code du Patrimoine</text:h>
      <text:p text:style-name="P11">Les documents et données produits ou reçus par la Ville de Marseille constituent des archives publiques.</text:p>
      <text:p text:style-name="P11">Or, la <text:span text:style-name="T3">loi n°2015-195</text:span><text:span text:style-name="T13"> promulguée le 20 février 2015 et modifiant</text:span><text:span text:style-name="T21"> l'article L.111-1 du Code du Patrimoine</text:span><text:span text:style-name="T13">, qualifie les archives publiques de "</text:span><text:span text:style-name="T26">Trésors nationaux</text:span><text:span text:style-name="T13">" et ne peuvent donc sortir du territoire douanier qu'après autorisation du Service inter-ministériel des Archives de France (SIAF) et seulement dans certains cas précis. </text:span></text:p>
      <text:h text:style-name="P64" text:outline-level="2">Les clauses générales de confidentialité</text:h>
      <text:p text:style-name="P11">Les supports informatiques physiques et documents fournis par la <text:span text:style-name="T3">Ville de Marseille</text:span><text:span text:style-name="T13"> à la société prestataire restent la propriété de la </text:span><text:span text:style-name="T21">Ville de Marseille</text:span><text:span text:style-name="T13">.</text:span></text:p>
      <text:p text:style-name="P30"><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8"/>
      <text:p text:style-name="P18">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8"/>
      <text:p text:style-name="P34"><text:span text:style-name="T12">La société</text:span><text:span text:style-name="T13"> prestataire s'engage donc à respecter les obligations suivantes et à les faire respecter par son personnel :</text:span></text:p>
      <text:p text:style-name="P24"/>
      <text:list xml:id="list271064747" text:style-name="List_20_1">
        <text:list-item>
          <text:p text:style-name="P75"><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5">ne pas utiliser les documents et informations traités à des fins autres que celles spécifiées dans ce marché ;</text:p>
        </text:list-item>
        <text:list-item>
          <text:p text:style-name="P75">ne pas divulguer ces documents ou informations à d'autres personnes, qu'il s'agisse de personnes privées ou publiques, physiques ou morales ;</text:p>
        </text:list-item>
      </text:list>
      <text:p text:style-name="P54"/>
      <text:list xml:id="list161430283240421" text:continue-numbering="true" text:style-name="List_20_1">
        <text:list-item>
          <text:p text:style-name="P74">prendre toutes mesures permettant d'éviter toute utilisation détournée ou frauduleuse des fichiers informatiques en cours d'exécution du marché ;</text:p>
        </text:list-item>
      </text:list>
      <text:p text:style-name="P54"/>
      <text:list xml:id="list161428722641480" text:continue-numbering="true" text:style-name="List_20_1">
        <text:list-item>
          <text:p text:style-name="P74">prendre toutes mesures de sécurité, notamment matérielle, pour assurer la conservation et l'intégrité des documents et informations traités pendant la durée du marché ;</text:p>
        </text:list-item>
        <text:list-item>
          <text:p text:style-name="P75">échanger des informations personnelles, sensibles ou des authentifications/identifications uniquement de manière chiffrée ;</text:p>
        </text:list-item>
        <text:list-item>
          <text:p text:style-name="P75">en fin de marché à procéder à la mise à disposition de toutes les données appartenant à la Ville de Marseille ;</text:p>
        </text:list-item>
        <text:list-item>
          <text:p text:style-name="P75">et en fin de marché à procéder à la destruction de tous fichiers manuels ou informatisés stockant les informations saisies.</text:p>
        </text:list-item>
      </text:list>
      <text:h text:style-name="P65" text:outline-level="2">Les contrôles</text:h>
      <text:p text:style-name="P34"/>
      <text:p text:style-name="P14"><text:span text:style-name="T3">La Ville de Marseille</text:span><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4"/>
      <text:p text:style-name="P24">En cas de non-respect des dispositions précitées, la responsabilité du titulaire peut également être engagée sur la base des dispositions des articles 226-5 et 226-17 du nouveau code pénal.</text:p>
      <text:p text:style-name="P24"/>
      <text:p text:style-name="P30"><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8"/>
      <text:p text:style-name="P18"><text:s/></text:p>
      <text:h text:style-name="P64" text:outline-level="2">Phase de réversibilité</text:h>
      <text:p text:style-name="P11">Au terme du marché, le prestataire s'engage à faciliter la réversibilité selon les modalités choisies par la <text:span text:style-name="T3">Ville de Marseille</text:span><text:span text:style-name="T13"> et à fournir toutes les informations et prestations utiles à sa mise en </text:span><text:span text:style-name="T17">œuvre.</text:span></text:p>
      <text:p text:style-name="P11"><text:span text:style-name="T13">La fourniture de toutes les</text:span><text:span text:style-name="T21"> informations relatives à l'exécution du marché</text:span><text:span text:style-name="T13">, la </text:span><text:span text:style-name="T21">documentation</text:span><text:span text:style-name="T13"> constituée durant la prestation, sous forme électronique mise à jour, ainsi que le</text:span><text:span text:style-name="T21"> transfert de connaissance</text:span><text:span text:style-name="T13"> sont inclus dans le présent marché.</text:span></text:p>
      <text:p text:style-name="P20">Ce transfert se fera directement aux équipes de la Ville de Marseille.</text:p>
      <text:h text:style-name="P69" text:outline-level="1">LOGICIEL E-ATTESTATIONS</text:h>
      <text:p text:style-name="P11"><text:soft-page-break/>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1"/>
      <text:p text:style-name="P11">- les attestations fiscales et sociales,</text:p>
      <text:p text:style-name="P11">- l'inscription au RCS (K ou K Bis),</text:p>
      <text:p text:style-name="P11">- la garantie décennale pour les marchés de travaux,</text:p>
      <text:p text:style-name="P11">- la liste nominative des travailleurs étrangers</text:p>
      <text:p text:style-name="P11">- l'attestation sur l'honneur relative à l'égalité réelle entre les femmes et les hommes</text:p>
      <text:p text:style-name="P11"/>
      <text:p text:style-name="P11">Cette démarche présente l'avantage de limiter les échanges administratifs lors de la notification et de l'exécution des marchés. Par ailleurs, le logiciel garantit la confidentialité des documents déposés.</text:p>
      <text:p text:style-name="P11">L'interface e-attestations est une solution <text:span text:style-name="T3">gratuite</text:span><text:span text:style-name="T13"> de dépôt et de mise à jour, l'adresse du site est la suivante : http://www.e-attestations.com/</text:span></text:p>
      <text:h text:style-name="P73" text:outline-level="1">LOI APPLICABLE</text:h>
      <text:p text:style-name="P1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2" text:outline-level="1"><text:span text:style-name="T36">CONFORMITÉ</text:span> AUX NORMES</text:h>
      <text:p text:style-name="P14"><text:s/>Les fournitures seront conformes aux normes en vigueur, normes homologuées ou autres normes reconnues équivalentes, en vertu de l'article R2111-11 du Code de la commande publique. Toute norme décrite dans le présent marché, dont l'usage n'est pas rendu obligatoire par une réglementation, est entendue comme comprenant la mention "ou équivalent" même si elle n'est pas expressément suivie de cette mention. </text:p>
      <text:h text:style-name="P66" text:outline-level="1">ASSURANCES</text:h>
      <text:p text:style-name="P8"><text:s/>Conformément à l'article 9 du CCAG PI, le titulaire doit contracter les assurances permettant de garantir sa responsabilité à l'égard du pouvoir adjudicateur et des tiers, victimes d'accidents ou de dommages causés par l'exécution des prestations.</text:p>
      <text:p text:style-name="P8"/>
      <text:p text:style-name="P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8"><text:soft-page-break/></text:p>
      <text:p text:style-name="P8">A tout moment durant l'exécution du marché, le titulaire doit être en mesure de produire cette attestation, sur demande du pouvoir adjudicateur et dans un délai de quinze jours à compter de la réception de la demande. </text:p>
      <text:h text:style-name="P66" text:outline-level="1"><text:span text:style-name="T36">DÉROGATIONS</text:span> AUX DOCUMENTS <text:span text:style-name="T36">GÉNÉRAUX</text:span></text:h>
      <text:p text:style-name="P8">Les dérogations explicitées dans les articles désignés ci-après du C.C.A.P. sont apportées aux articles suivants des documents et des normes françaises homologuées ci-après :</text:p>
      <text:p text:style-name="P8"/>
      <text:p text:style-name="P8">Dérogations au CCAG PI:</text:p>
      <text:p text:style-name="P8"/>
      <text:p text:style-name="P8">- l'article <text:span text:style-name="T29">4 </text:span><text:span text:style-name="T13">déroge à l'article </text:span><text:span text:style-name="T15">4.1 </text:span><text:span text:style-name="T13">du CCAG</text:span></text:p>
      <text:p text:style-name="P25">- l'article  14.1 déroge à l'article <text:s/>14.1.1 du CCAG</text:p>
      <text:p text:style-name="P16"><text:span text:style-name="T13">- l'article  14.</text:span><text:span text:style-name="T16">2</text:span><text:span text:style-name="T13"> déroge </text:span><text:span text:style-name="T16">aux </text:span><text:span text:style-name="T13">article</text:span><text:span text:style-name="T16">s 6.2 – 7.2 et 16.1 </text:span><text:span text:style-name="T13"><text:s/>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3"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Standard_20__28_user_29_" style:display-name="Standard (user)" style:family="paragraph" style:default-outline-level="">
      <style:paragraph-properties fo:text-align="justify" style:justify-single-word="false" fo:keep-together="always" fo:orphans="2" fo:widows="2" fo:keep-with-next="always" style:vertical-align="middle" style:writing-mode="lr-tb"/>
      <style:text-properties style:font-name="Arial3" fo:font-family="Arial" style:font-family-generic="roman" style:font-pitch="variable" fo:font-size="10.5pt" style:font-name-asian="Arial5" style:font-family-asian="Arial" style:font-family-generic-asian="system" style:font-pitch-asian="variable" style:font-size-asian="10.5pt" style:font-name-complex="Arial5" style:font-family-complex="Arial"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DJOGE (10202)" text:name="DirectionService"/>
          <text:user-field-decl office:value-type="string" office:string-value="Mission d'AMO pour le suivi environnemental - Modernisation du stade nautique du Roucas Blanc - JO 2024 " text:name="IntituleConsultation"/>
          <text:user-field-decl office:value-type="string" office:string-value="CAHIER DES CLAUSES ADMINISTRATIVES PARTICULIERES" text:name="TypeDocument"/>
        </text:user-field-decls>
        <text:p text:style-name="MP1"><text:user-field-get text:name="DirectionService">DGSE-DDJOGE (10202)</text:user-field-get> / <text:user-field-get text:name="TypeDocument">CAHIER DES CLAUSES ADMINISTRATIVES PARTICULIERES</text:user-field-get></text:p>
        <text:p text:style-name="MP2"><text:span text:style-name="Police_20_par_20_défaut"><text:span text:style-name="MT1"><text:user-field-get text:name="IntituleConsultation">Mission d'AMO pour le suivi environnemental - Modernisation du stade nautique du Roucas Blanc - JO 2024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9T14:49:00</meta:creation-date>
    <meta:editing-duration>PT8H55M59S</meta:editing-duration>
    <meta:editing-cycles>24</meta:editing-cycles>
    <meta:generator>LibreOffice/5.3.6.1$Windows_x86 LibreOffice_project/686f202eff87ef707079aeb7f485847613344eb7</meta:generator>
    <dc:date>2022-07-18T16:14:27.515000000</dc:date>
    <meta:print-date>2022-07-18T16:14:02.017000000</meta:print-date>
    <meta:initial-creator>ISM-DOI</meta:initial-creator>
    <meta:document-statistic meta:table-count="0" meta:image-count="1" meta:object-count="0" meta:page-count="17" meta:paragraph-count="298" meta:word-count="4819" meta:character-count="30263" meta:non-whitespace-character-count="25604"/>
    <meta:user-defined meta:name="Info 1"/>
    <meta:user-defined meta:name="Info 2"/>
    <meta:user-defined meta:name="Info 3"/>
    <meta:user-defined meta:name="Info 4"/>
  </office:meta>
</office:document-meta>
</file>