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0.5pt" fo:font-style="normal" style:text-underline-style="none" fo:font-weight="normal" style:font-size-asian="10.5pt" style:font-size-complex="10.5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rsid="001934ec" officeooo:paragraph-rsid="00153314"/>
    </style:style>
    <style:style style:name="P17" style:family="paragraph" style:parent-style-name="Standard">
      <style:text-properties fo:font-style="normal" style:text-underline-style="none" fo:font-weight="normal" officeooo:rsid="00153314" officeooo:paragraph-rsid="00153314"/>
    </style:style>
    <style:style style:name="P18" style:family="paragraph" style:parent-style-name="Standard">
      <style:text-properties fo:font-style="normal" style:text-underline-style="none" fo:font-weight="normal" officeooo:paragraph-rsid="00153314"/>
    </style:style>
    <style:style style:name="P19" style:family="paragraph" style:parent-style-name="Standard">
      <style:text-properties fo:font-style="normal" style:text-underline-style="none" fo:font-weight="normal" officeooo:paragraph-rsid="0016a7ef"/>
    </style:style>
    <style:style style:name="P20" style:family="paragraph" style:parent-style-name="Standard">
      <style:text-properties fo:font-style="normal" style:text-underline-style="none" fo:font-weight="normal" officeooo:rsid="0026874a" officeooo:paragraph-rsid="0026874a"/>
    </style:style>
    <style:style style:name="P21" style:family="paragraph" style:parent-style-name="Standard">
      <style:text-properties fo:font-style="normal" style:text-underline-style="none" fo:font-weight="bold"/>
    </style:style>
    <style:style style:name="P22" style:family="paragraph" style:parent-style-name="Standard">
      <style:paragraph-properties fo:text-align="center" style:justify-single-word="false"/>
      <style:text-properties fo:font-style="normal" style:text-underline-style="none" fo:font-weight="bold"/>
    </style:style>
    <style:style style:name="P23" style:family="paragraph" style:parent-style-name="Standard">
      <style:text-properties fo:font-style="normal" style:text-underline-style="none" fo:font-weight="bold" officeooo:paragraph-rsid="00153314"/>
    </style:style>
    <style:style style:name="P24" style:family="paragraph" style:parent-style-name="Standard">
      <style:text-properties fo:font-style="normal" style:text-underline-style="none" fo:font-weight="bold" officeooo:rsid="00361257" officeooo:paragraph-rsid="0029ddde" style:font-weight-asian="bold" style:font-weight-complex="bold"/>
    </style:style>
    <style:style style:name="P25" style:family="paragraph" style:parent-style-name="Standard">
      <style:text-properties fo:font-style="normal" style:text-underline-style="none" fo:font-weight="bold" officeooo:rsid="0041fa4a" officeooo:paragraph-rsid="0041fa4a" style:font-weight-asian="bold" style:font-weight-complex="bold"/>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weight="bold"/>
    </style:style>
    <style:style style:name="P29" style:family="paragraph" style:parent-style-name="Standard">
      <style:text-properties officeooo:paragraph-rsid="0016a7ef"/>
    </style:style>
    <style:style style:name="P30" style:family="paragraph" style:parent-style-name="Standard">
      <style:text-properties fo:color="#007fff" fo:background-color="transparent"/>
    </style:style>
    <style:style style:name="P31" style:family="paragraph" style:parent-style-name="Standard">
      <style:text-properties officeooo:paragraph-rsid="0020378d"/>
    </style:style>
    <style:style style:name="P32" style:family="paragraph" style:parent-style-name="Standard">
      <style:text-properties officeooo:paragraph-rsid="0026874a"/>
    </style:style>
    <style:style style:name="P33" style:family="paragraph" style:parent-style-name="Standard">
      <style:paragraph-properties fo:text-align="center" style:justify-single-word="fals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34" style:family="paragraph" style:parent-style-name="Standard">
      <style:text-properties fo:font-weight="normal" officeooo:paragraph-rsid="0039a8ab" fo:background-color="transparent" style:font-weight-asian="normal" style:font-weight-complex="normal"/>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Standard">
      <style:paragraph-properties fo:break-after="page"/>
      <style:text-properties style:font-name="Arial"/>
    </style:style>
    <style:style style:name="P40" style:family="paragraph" style:parent-style-name="Contents_20_1">
      <style:paragraph-properties>
        <style:tab-stops>
          <style:tab-stop style:position="14.64cm" style:type="right" style:leader-style="dotted" style:leader-text="."/>
        </style:tab-stops>
      </style:paragraph-properties>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3">
      <style:paragraph-properties>
        <style:tab-stops>
          <style:tab-stop style:position="14.34cm" style:type="right" style:leader-style="dotted" style:leader-text="."/>
        </style:tab-stops>
      </style:paragraph-properties>
    </style:style>
    <style:style style:name="P4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c3e06"/>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40886b" officeooo:paragraph-rsid="0040886b" style:language-asian="zxx" style:country-asian="none" style:language-complex="zxx" style:country-complex="none"/>
    </style:style>
    <style:style style:name="P45" style:family="paragraph" style:parent-style-name="Heading_20_1">
      <style:text-properties officeooo:paragraph-rsid="0016a7ef"/>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7" style:family="paragraph" style:parent-style-name="Standard" style:list-style-name="L1">
      <style:text-properties officeooo:paragraph-rsid="002381e0"/>
    </style:style>
    <style:style style:name="P48" style:family="paragraph" style:parent-style-name="Standard" style:list-style-name="L1">
      <style:text-properties officeooo:paragraph-rsid="003d4281"/>
    </style:style>
    <style:style style:name="P49" style:family="paragraph" style:parent-style-name="Standard" style:list-style-name="L1">
      <style:text-properties fo:color="#000000" officeooo:rsid="002381e0" officeooo:paragraph-rsid="002381e0"/>
    </style:style>
    <style:style style:name="P50" style:family="paragraph" style:parent-style-name="Standard" style:list-style-name="L1">
      <style:text-properties fo:color="#007fff" officeooo:paragraph-rsid="001a3ee0"/>
    </style:style>
    <style:style style:name="P51" style:family="paragraph" style:parent-style-name="Standard" style:list-style-name="L1" style:master-page-name="">
      <style:paragraph-properties fo:margin-top="0cm" fo:margin-bottom="0cm" loext:contextual-spacing="false" fo:keep-together="always" style:page-number="auto" style:shadow="none" fo:keep-with-next="always" style:vertical-align="middle"/>
      <style:text-properties officeooo:paragraph-rsid="002381e0"/>
    </style:style>
    <style:style style:name="P52" style:family="paragraph" style:parent-style-name="Standard" style:list-style-name="L1">
      <style:paragraph-properties fo:margin-top="0cm" fo:margin-bottom="0cm" loext:contextual-spacing="false" style:shadow="none" style:vertical-align="middle"/>
      <style:text-properties fo:color="#000000" officeooo:paragraph-rsid="0037e25f"/>
    </style:style>
    <style:style style:name="P53" style:family="paragraph" style:parent-style-name="Standard" style:list-style-name="L1">
      <style:paragraph-properties fo:margin-top="0cm" fo:margin-bottom="0cm" loext:contextual-spacing="false" style:shadow="none" style:vertical-align="middle"/>
      <style:text-properties fo:color="#007fff" fo:font-style="normal" style:text-underline-style="none" fo:font-weight="normal" officeooo:rsid="001a3ee0" officeooo:paragraph-rsid="002381e0"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officeooo:rsid="002381e0"/>
    </style:style>
    <style:style style:name="T5" style:family="text">
      <style:text-properties fo:color="#000000" officeooo:rsid="003f6c2a"/>
    </style:style>
    <style:style style:name="T6" style:family="text">
      <style:text-properties style:font-name="Arial" fo:font-size="8pt" style:font-size-asian="8pt" style:font-size-complex="8pt"/>
    </style:style>
    <style:style style:name="T7" style:family="text">
      <style:text-properties style:font-name="Arial" fo:font-size="10.5pt" style:font-size-asian="10.5pt" style:font-size-complex="10.5pt"/>
    </style:style>
    <style:style style:name="T8" style:family="text">
      <style:text-properties style:font-name="Arial" fo:font-size="10.5pt" fo:font-style="normal" style:text-underline-style="none" fo:font-weight="normal" style:font-size-asian="10.5pt" style:font-size-complex="10.5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188dd9"/>
    </style:style>
    <style:style style:name="T21" style:family="text">
      <style:text-properties fo:font-style="normal" style:text-underline-style="none" fo:font-weight="normal" officeooo:rsid="002d165b" fo:background-color="transparent" loext:char-shading-value="0"/>
    </style:style>
    <style:style style:name="T22" style:family="text">
      <style:text-properties fo:font-style="normal" style:text-underline-style="none" fo:font-weight="normal" officeooo:rsid="0033aaff" fo:background-color="transparent" loext:char-shading-value="0"/>
    </style:style>
    <style:style style:name="T23" style:family="text">
      <style:text-properties fo:font-style="normal" style:text-underline-style="none" fo:font-weight="normal" officeooo:rsid="002c3e06" fo:background-color="transparent" loext:char-shading-value="0"/>
    </style:style>
    <style:style style:name="T24" style:family="text">
      <style:text-properties fo:font-style="normal" style:text-underline-style="none" fo:font-weight="normal" officeooo:rsid="001a3ee0" fo:background-color="transparent" loext:char-shading-value="0"/>
    </style:style>
    <style:style style:name="T25" style:family="text">
      <style:text-properties fo:font-style="normal" style:text-underline-style="none" fo:font-weight="normal" officeooo:rsid="0022eb64" fo:background-color="transparent" loext:char-shading-value="0"/>
    </style:style>
    <style:style style:name="T26" style:family="text">
      <style:text-properties fo:font-style="normal" style:text-underline-style="none" fo:font-weight="normal" officeooo:rsid="0037e25f" fo:background-color="transparent" loext:char-shading-value="0"/>
    </style:style>
    <style:style style:name="T27" style:family="text">
      <style:text-properties fo:font-style="normal" style:text-underline-style="none" fo:font-weight="normal" officeooo:rsid="0040886b" fo:background-color="transparent" loext:char-shading-value="0"/>
    </style:style>
    <style:style style:name="T28" style:family="text">
      <style:text-properties fo:font-style="normal" fo:font-weight="normal"/>
    </style:style>
    <style:style style:name="T29" style:family="text">
      <style:text-properties fo:color="#0000ff" fo:font-weight="bold"/>
    </style:style>
    <style:style style:name="T30" style:family="text">
      <style:text-properties fo:color="#0000ff" fo:font-style="normal" style:text-underline-style="none" fo:font-weight="bold"/>
    </style:style>
    <style:style style:name="T31" style:family="text">
      <style:text-properties officeooo:rsid="00453389"/>
    </style:style>
    <style:style style:name="T32" style:family="text">
      <style:text-properties officeooo:rsid="001a3ee0"/>
    </style:style>
    <style:style style:name="T33" style:family="text">
      <style:text-properties fo:color="#007fff"/>
    </style:style>
    <style:style style:name="T34" style:family="text">
      <style:text-properties fo:color="#007fff" officeooo:rsid="0021eb92"/>
    </style:style>
    <style:style style:name="T35" style:family="text">
      <style:text-properties officeooo:rsid="0021eb92"/>
    </style:style>
    <style:style style:name="T36" style:family="text">
      <style:text-properties fo:color="#1b1b1b"/>
    </style:style>
    <style:style style:name="T37" style:family="text">
      <style:text-properties fo:color="#1b1b1b" officeooo:rsid="0021eb92"/>
    </style:style>
    <style:style style:name="T38" style:family="text">
      <style:text-properties fo:color="#1b1b1b" officeooo:rsid="002381e0"/>
    </style:style>
    <style:style style:name="T39" style:family="text">
      <style:text-properties fo:color="#1b1b1b" officeooo:rsid="0024454c"/>
    </style:style>
    <style:style style:name="T40" style:family="text">
      <style:text-properties fo:color="#1b1b1b" fo:font-style="normal" style:text-underline-style="none" fo:font-weight="normal" officeooo:rsid="001a3ee0" fo:background-color="transparent" loext:char-shading-value="0"/>
    </style:style>
    <style:style style:name="T41" style:family="text">
      <style:text-properties fo:color="#1b1b1b" fo:font-style="normal" style:text-underline-style="none" fo:font-weight="normal" officeooo:rsid="0024454c" fo:background-color="transparent" loext:char-shading-value="0"/>
    </style:style>
    <style:style style:name="T42" style:family="text">
      <style:text-properties fo:color="#1b1b1b" fo:font-style="normal" style:text-underline-style="none" fo:font-weight="normal" officeooo:rsid="0026874a" fo:background-color="transparent" loext:char-shading-value="0"/>
    </style:style>
    <style:style style:name="T43" style:family="text">
      <style:text-properties officeooo:rsid="0022eb64"/>
    </style:style>
    <style:style style:name="T44" style:family="text">
      <style:text-properties officeooo:rsid="002381e0"/>
    </style:style>
    <style:style style:name="T45" style:family="text">
      <style:text-properties officeooo:rsid="0024454c"/>
    </style:style>
    <style:style style:name="T46" style:family="text">
      <style:text-properties officeooo:rsid="0026874a"/>
    </style:style>
    <style:style style:name="T47" style:family="text">
      <style:text-properties officeooo:rsid="0037e25f"/>
    </style:style>
    <style:style style:name="T48" style:family="text">
      <style:text-properties officeooo:rsid="0039a8ab"/>
    </style:style>
    <style:style style:name="T49" style:family="text">
      <style:text-properties officeooo:rsid="003a4b3d"/>
    </style:style>
    <style:style style:name="T50" style:family="text">
      <style:text-properties officeooo:rsid="002fe87d"/>
    </style:style>
    <style:style style:name="T51" style:family="text">
      <style:text-properties officeooo:rsid="001a3ee0" fo:background-color="transparent" loext:char-shading-value="0"/>
    </style:style>
    <style:style style:name="T52" style:family="text">
      <style:text-properties fo:font-weight="normal" style:font-weight-asian="normal" style:font-weight-complex="normal"/>
    </style:style>
    <style:style style:name="T53" style:family="text">
      <style:text-properties fo:font-weight="normal" officeooo:rsid="0029ddde" style:font-weight-asian="normal" style:font-weight-complex="normal"/>
    </style:style>
    <style:style style:name="T54" style:family="text">
      <style:text-properties fo:font-weight="normal" officeooo:rsid="00371e3e" style:font-weight-asian="normal" style:font-weight-complex="normal"/>
    </style:style>
    <style:style style:name="T55" style:family="text">
      <style:text-properties fo:font-weight="normal" officeooo:rsid="0028c451" style:font-weight-asian="normal" style:font-weight-complex="normal"/>
    </style:style>
    <style:style style:name="T56" style:family="text">
      <style:text-properties fo:font-weight="normal" officeooo:rsid="0041fa4a" style:font-weight-asian="normal" style:font-weight-complex="normal"/>
    </style:style>
    <style:style style:name="T57" style:family="text">
      <style:text-properties style:font-name="Arial1" fo:font-size="10.5pt" fo:language="zxx" fo:country="none" fo:font-style="normal" style:text-underline-style="none" fo:font-weight="bold" officeooo:rsid="001934ec" style:language-asian="zxx" style:country-asian="none" style:font-weight-asian="bold" style:language-complex="zxx" style:country-complex="none" style:font-weight-complex="bold"/>
    </style:style>
    <style:style style:name="T58" style:family="text">
      <style:text-properties style:font-name="Arial1" fo:font-size="10.5pt" fo:language="zxx" fo:country="none" fo:font-style="normal" style:text-underline-style="none" fo:font-weight="bold" officeooo:rsid="0040886b" style:language-asian="zxx" style:country-asian="none" style:font-weight-asian="bold" style:language-complex="zxx" style:country-complex="none" style:font-weight-complex="bold"/>
    </style:style>
    <style:style style:name="T59" style:family="text">
      <style:text-properties style:font-name="Arial1" fo:font-size="10.5pt" fo:language="zxx" fo:country="none" fo:font-style="normal" style:text-underline-style="none" fo:font-weight="bold" officeooo:rsid="00426f7e" style:language-asian="zxx" style:country-asian="none" style:font-weight-asian="bold" style:language-complex="zxx" style:country-complex="none" style:font-weight-complex="bold"/>
    </style:style>
    <style:style style:name="T60" style:family="text">
      <style:text-properties style:font-name="Arial1" fo:font-size="10.5pt" fo:language="zxx" fo:country="none" fo:font-style="normal" style:text-underline-style="none" fo:font-weight="normal" officeooo:rsid="001934ec" style:language-asian="zxx" style:country-asian="none" style:font-weight-asian="normal" style:language-complex="zxx" style:country-complex="none" style:font-weight-complex="normal"/>
    </style:style>
    <style:style style:name="T61" style:family="text">
      <style:text-properties style:font-name="Arial1" fo:font-size="10.5pt" fo:language="zxx" fo:country="none" fo:font-style="normal" style:text-underline-style="none" fo:font-weight="normal" officeooo:rsid="0040886b" style:language-asian="zxx" style:country-asian="none" style:font-weight-asian="normal" style:language-complex="zxx" style:country-complex="none" style:font-weight-complex="normal"/>
    </style:style>
    <style:style style:name="T62" style:family="text">
      <style:text-properties style:font-name="Arial1" fo:font-size="10.5pt" fo:language="zxx" fo:country="none" fo:font-style="normal" style:text-underline-style="none" fo:font-weight="normal" officeooo:rsid="00426f7e" style:language-asian="zxx" style:country-asian="none" style:font-weight-asian="normal" style:language-complex="zxx" style:country-complex="none" style:font-weight-complex="normal"/>
    </style:style>
    <style:style style:name="T63" style:family="text">
      <style:text-properties style:font-name="Arial1" fo:font-size="10.5pt" fo:language="zxx" fo:country="none" fo:font-style="normal" style:text-underline-style="none" fo:font-weight="normal" officeooo:rsid="00430613" style:language-asian="zxx" style:country-asian="none" style:font-weight-asian="normal" style:language-complex="zxx" style:country-complex="none" style:font-weight-complex="normal"/>
    </style:style>
    <style:style style:name="T64" style:family="text">
      <style:text-properties officeooo:rsid="0041fa4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90001_0007" text:name="NumeroConsultation"/>
        <text:user-field-decl office:value-type="string" office:string-value="Appel d'offres ouvert" text:name="ProcedurePassation"/>
        <text:user-field-decl office:value-type="string" office:string-value="RE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de sécurité humaine pour l'Hôtel de Ville de Marseille</text:user-field-get></text:p>
      <text:p text:style-name="Intitule2"/>
      <text:p text:style-name="Text_20_body"/>
      <text:p text:style-name="Text_20_body"/>
      <text:p text:style-name="Text_20_body"/>
      <text:p text:style-name="Text_20_body"/>
      <text:p text:style-name="P35"><text:span text:style-name="T14">Numéro de la consultation<text:tab/>:</text:span><text:span text:style-name="T11"><text:tab/></text:span><text:span text:style-name="T10"><text:user-field-get text:name="NumeroConsultation">2021_90001_0007</text:user-field-get></text:span></text:p>
      <text:p text:style-name="P7"/>
      <text:p text:style-name="P8"/>
      <text:p text:style-name="P36"><text:span text:style-name="T14">Procédure de passation :</text:span><text:span text:style-name="T11"><text:tab/></text:span><text:span text:style-name="T10"><text:user-field-get text:name="ProcedurePassation">Appel d'offres ouvert</text:user-field-get></text:span></text:p>
      <text:p text:style-name="P4"/>
      <text:p text:style-name="P38"/>
      <text:p text:style-name="P37"><text:span text:style-name="T15">Date de notification :</text:span><text:span text:style-name="T17"><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0"><text:span text:style-name="Strong_20_Emphasis">Article 1 -</text:span> <text:s/><text:span text:style-name="Strong_20_Emphasis">GENERALITES</text:span><text:tab/>4</text:p>
          <text:p text:style-name="P41">1.1 <text:s/>Objet et description de la consultation<text:tab/>4</text:p>
          <text:p text:style-name="P41">1.2 <text:s/>Nature<text:tab/>4</text:p>
          <text:p text:style-name="P41">1.3 <text:s/>Pouvoir adjudicateur<text:tab/>4</text:p>
          <text:p text:style-name="P41">1.4 <text:s/>Procédure<text:tab/>4</text:p>
          <text:p text:style-name="P40"><text:span text:style-name="Strong_20_Emphasis">Article 2 -</text:span> <text:s/><text:span text:style-name="Strong_20_Emphasis">CARACTERISTIQUES DE LA CONSULTATION</text:span><text:tab/>4</text:p>
          <text:p text:style-name="P41">2.1 <text:s/>Décomposition en lots, tranches et postes<text:tab/>4</text:p>
          <text:p text:style-name="P42">2.1.1 <text:s/>Décomposition en lots<text:tab/>4</text:p>
          <text:p text:style-name="P42">2.1.2 <text:s/>Décomposition en tranches<text:tab/>4</text:p>
          <text:p text:style-name="P42">2.1.3 <text:s/>Décomposition en postes<text:tab/>4</text:p>
          <text:p text:style-name="P41">2.2 <text:s/>Accord-cadre à bons de commande<text:tab/>5</text:p>
          <text:p text:style-name="P41">2.3 <text:s/>Durée<text:tab/>5</text:p>
          <text:p text:style-name="P41">2.4 <text:s/>Options<text:tab/>5</text:p>
          <text:p text:style-name="P41">2.5 <text:s/>Clause obligatoire d'insertion par l'activité économique<text:tab/>5</text:p>
          <text:p text:style-name="P41">2.6 <text:s/>Groupements d'opérateurs économiques<text:tab/>6</text:p>
          <text:p text:style-name="P41">2.7 <text:s/>Conditions relatives au marché<text:tab/>6</text:p>
          <text:p text:style-name="P42">2.7.1 <text:s/>Cautionnement et garanties exigées<text:tab/>6</text:p>
          <text:p text:style-name="P42">2.7.2 <text:s/>Modalités essentielles de financement et de paiement<text:tab/>7</text:p>
          <text:p text:style-name="P40"><text:span text:style-name="Strong_20_Emphasis">Article 3 -</text:span> <text:s/><text:span text:style-name="Strong_20_Emphasis">DOSSIER DE CONSULTATION DES ENTREPRISES (DCE)</text:span><text:tab/>7</text:p>
          <text:p text:style-name="P40"><text:span text:style-name="Strong_20_Emphasis">Article 4 -</text:span> <text:s/><text:span text:style-name="Strong_20_Emphasis">ELEMENTS EXIGES DU CANDIDAT </text:span><text:tab/>8</text:p>
          <text:p text:style-name="P41">4.1 <text:s/>Renseignements et documents demandés à l'appui des candidatures <text:tab/>8</text:p>
          <text:p text:style-name="P41">4.2 <text:s/>Eléments exigés au titre de l'offre<text:tab/>9</text:p>
          <text:p text:style-name="P42">4.2.1 <text:s/>Présentation des offres<text:tab/>9</text:p>
          <text:p text:style-name="P42">4.2.2 <text:s/>Présentation de variantes<text:tab/>10</text:p>
          <text:p text:style-name="P41">4.3 <text:s/>Visite sur site<text:tab/>10</text:p>
          <text:p text:style-name="P40"><text:span text:style-name="Strong_20_Emphasis">Article 5 -</text:span> <text:s/><text:span text:style-name="Strong_20_Emphasis">REMISE DES PLIS PAR LES CANDIDATS</text:span><text:tab/>10</text:p>
          <text:p text:style-name="P41"><text:soft-page-break/>5.1 <text:s/>Remise électronique<text:tab/>10</text:p>
          <text:p text:style-name="P41">5.2 <text:s/>Copie de sauvegarde<text:tab/>11</text:p>
          <text:p text:style-name="P41">5.3 <text:s/>Echantillons, maquettes, prototypes ou modèles réduits<text:tab/>11</text:p>
          <text:p text:style-name="P41">5.4 <text:s/>Date et heure limites de remise des plis<text:tab/>11</text:p>
          <text:p text:style-name="P41">5.5 <text:s/>Délai de validité des offres<text:tab/>11</text:p>
          <text:p text:style-name="P40"><text:span text:style-name="Strong_20_Emphasis">Article 6 -</text:span> <text:s/><text:span text:style-name="Strong_20_Emphasis">EXAMEN DES PLIS</text:span><text:tab/>11</text:p>
          <text:p text:style-name="P41">6.1 <text:s/>Examen des candidatures <text:tab/>12</text:p>
          <text:p text:style-name="P41">6.2 <text:s/>Jugement des offres<text:tab/>12</text:p>
          <text:p text:style-name="P40"><text:span text:style-name="Strong_20_Emphasis">Article 7 -</text:span> <text:s/><text:span text:style-name="Strong_20_Emphasis">PIECES A REMETTRE PAR LE(S) CANDIDAT(S) RETENU(S)</text:span><text:tab/>14</text:p>
          <text:p text:style-name="P40"><text:span text:style-name="Strong_20_Emphasis">Article 8 -</text:span> <text:s/><text:span text:style-name="Strong_20_Emphasis">MODALITES RELATIVES AUX COMMUNICATIONS ET AUX ECHANGES D'INFORMATION</text:span><text:tab/>15</text:p>
          <text:p text:style-name="P41">8.1 <text:s/>Règles liées aux échanges électroniques<text:tab/>15</text:p>
          <text:p text:style-name="P41">8.2 <text:s/>Demandes de renseignements en cours de consultation<text:tab/>15</text:p>
        </text:index-body>
      </text:table-of-content>
      <text:p text:style-name="P39"><text:s/></text:p>
      <text:h text:style-name="Heading_20_1" text:outline-level="1">GENERALITES</text:h>
      <text:h text:style-name="Heading_20_2" text:outline-level="2">Objet et description de la consultation</text:h>
      <text:p text:style-name="Standard">La présente consultation a pour objet : Prestations de service en matière de sécurité et de sûreté dans les cinq bâtiments qui constituent <text:s/>l'Hôtel de Ville de Marseille. </text:p>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9">pour chaque période annuelle :</text:span></text:p>
      <text:p text:style-name="P34"><text:span text:style-name="T48">m</text:span>ontant minimum 350 000 € HT </text:p>
      <text:p text:style-name="P34">montant maximum <text:span text:style-name="T48">700 000 € HT</text:span></text:p>
      <text:h text:style-name="Heading_20_2" text:outline-level="2">Durée</text:h>
      <text:p text:style-name="Standard">La durée du marché se définit comme suit : 1 an à compter de la notification. </text:p>
      <text:p text:style-name="Standard">Le marché est reconductible par période <text:span text:style-name="T49">d'un</text:span> an, dans la limite de trois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trois mois avant la fin de la durée de validité du marché. </text:p>
      <text:p text:style-name="Standard"><text:s/>Les bons de commande émis en fin de marché ne pourront voir leur exécution se prolonger de plus de trois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8">Prestations supplémentaires éventuelles (PSE)</text:p>
      <text:p text:style-name="P14"/>
      <text:p text:style-name="P14">La présente consultation n'impose pas de prestations supplémentaires éventuelles. </text:p>
      <text:p text:style-name="P28"/>
      <text:h text:style-name="Heading_20_2" text:outline-level="2">Clause obligatoire d'insertion par l'activité économique</text:h>
      <text:p text:style-name="P28">Présentation de la clause sociale</text:p>
      <text:p text:style-name="P14"/>
      <text:p text:style-name="P14">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14">Cette clause est applicable pour l'ensemble <text:span text:style-name="T46">du </text:span>marché conformément au Cahier des Clauses Administratives Particulières. </text:p>
      <text:p text:style-name="P21"/>
      <text:p text:style-name="P28"><text:span text:style-name="T18"> </text:span><text:span text:style-name="T19">Le nombre d'heures d'insertion à réaliser dans l'exécution de la prestation est le suivant : </text:span><text:span text:style-name="T20">280 heures annuelles.</text:span></text:p>
      <text:p text:style-name="P14"/>
      <text:p text:style-name="P14">L'entreprise attributaire devra réaliser une action d'insertion qui permette l'accès ou le retour à l'emploi de personnes rencontrant des difficultés sociales ou professionnelles particulières.</text:p>
      <text:p text:style-name="P16"><text:soft-page-break/>Le candidat a la possibilité de proposer un volume d’heure<text:span text:style-name="T31">s</text:span> supérieur au nombre d’heures d’insertion susvisé. Il devra compléter l’acte d’engagement, qui viendra contractualiser le nombre d’heures valorisé. Ce nombre d’heure sera pris en compte dans l’attribution du contrat en application des critères de jugement énoncés dans la suite du règlement de consultation.</text:p>
      <text:p text:style-name="P16"/>
      <text:p text:style-name="P43"><text:span text:style-name="T60">L'offre qui à l'acte d'engagement ne mentionnerait pas un nombre d'heures sup</text:span><text:span text:style-name="T63">é</text:span><text:span text:style-name="T60">rieur en plus-value du minimum des 280 heures requises sera considérée comme nulle et </text:span><text:span text:style-name="T61">obtiendra la note de zéro</text:span><text:span text:style-name="T60">. </text:span><text:span text:style-name="T62">La note 0 ne sera pas éliminatoire</text:span><text:span text:style-name="T59">.</text:span></text:p>
      <text:p text:style-name="P44"/>
      <text:p text:style-name="P14">Le cahier des charges précise à cet égard les différentes modalités envisageables de mise en oeuvre de cette action d'insertion.</text:p>
      <text:p text:style-name="P14"/>
      <text:p text:style-name="P14">Le suivi des heures d'insertion, ainsi que le recensement de la typologie du public bénéficiaire sera réalisé pour la Ville de Marseille par :</text:p>
      <text:p text:style-name="P31"><text:span text:style-name="T19">Cabinet PLURICITE, représenté par Monsieur </text:span><text:span text:style-name="T7">Alix de Saint-Albin</text:span><text:span text:style-name="T8">. </text:span></text:p>
      <text:p text:style-name="P11"/>
      <text:p text:style-name="P14">Les entreprises souhaitant être accompagnées dans la bonne compréhension et la mise en oeuvre de la clause d'insertion pourront prendre contact avec un facilitateur :</text:p>
      <text:p text:style-name="P14"/>
      <text:p text:style-name="P14">=&gt; Alliance Ville Emploi met à disposition un annuaire des facilitateurs : https://www.ville-emploi.asso.fr/annuaire/facilitateurs-des-clauses-sociales/</text:p>
      <text:p text:style-name="P14"/>
      <text:p text:style-name="P14">=&gt; Facilitateur sur le territoire de Marseille :</text:p>
      <text:p text:style-name="P14">PLIE MP CENTRE – Emergences – 5 rue de la République – 13002 Marseille</text:p>
      <text:p text:style-name="P14">courriel : info@plie-mpmcentre.com - tél : 04 96 11 64 80 – fax : 04 91 90 01 50</text:p>
      <text:p text:style-name="P14"/>
      <text:p text:style-name="P14"/>
      <text:p text:style-name="P22">ATTENTION :</text:p>
      <text:p text:style-name="P15"/>
      <text:p text:style-name="P22">Les candidats ne sont pas autorisés à formuler dans leur offre des réserves sur la clause obligatoire d'insertion par l'activité économique.</text:p>
      <text:p text:style-name="P15"/>
      <text:p text:style-name="P22">Une offre qui ne satisferait pas à cette condition d'exécution sera déclarée irrégulière au motif du non-respect du cahier des charges.</text:p>
      <text:p text:style-name="P33"/>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9">Aucune forme</text:span> de groupement, conjoint ou solidaire, n'est exigée après attribution du marché. </text:p>
      <text:p text:style-name="P14"/>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text:p>
      <text:p text:style-name="P14">Le marché est à prix unitaire. </text:p>
      <text:p text:style-name="P14"/>
      <text:p text:style-name="P14">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9">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text:p>
      <text:p text:style-name="P17">- l'annexe n°2 au RC relative à la masse salariale</text:p>
      <text:p text:style-name="P14">- le Cahier des Clauses Administratives Particulières (CCAP) </text:p>
      <text:p text:style-name="P14">- le Cahier des Clauses Techniques Particulières (CCTP) </text:p>
      <text:p text:style-name="P14">- l<text:span text:style-name="T9">'</text:span> annexe 1 au CCTP : Le constat d'anomalie</text:p>
      <text:p text:style-name="P20">-<text:span text:style-name="T1"> l'annexe 2 au CCTP : </text:span><text:span text:style-name="T5">Fiche synthèse des caractéristiques du site</text:span></text:p>
      <text:p text:style-name="P14">- l'Acte d'Engagement (AE) - cadre de réponse </text:p>
      <text:p text:style-name="P14">- l<text:span text:style-name="T9">'</text:span> annexe 2 à l'AE : Le RGPD </text:p>
      <text:p text:style-name="P14">- le Bordereau de Prix Unitaires  - cadre de réponse </text:p>
      <text:p text:style-name="P14">- le Détail quantitatif et Estimatif (DQE)  - cadre de réponse </text:p>
      <text:p text:style-name="P14">- le formulaire de lettre de candidature DC1 (établi par le MINEFE, téléchargeable à l'adresse suivante : https://www.economie.gouv.fr/daj/formulaires-marches-publics) </text:p>
      <text:p text:style-name="P14"><text:soft-page-break/>- le formulaire de déclaration de candidature DC2 (établi par le MINEFE, téléchargeable à l'adresse suivante : https://www.economie.gouv.fr/daj/formulaires-marches-publics) </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3">2° - Renseignements concernant la capacité économique et financière de l'entreprise</text:p>
      <text:p text:style-name="P14"/>
      <text:p text:style-name="P14">- Déclaration concernant<text:span text:style-name="T12"> le chiffre d'affaires</text:span> global et le chiffre d'affaires du domaine d'activité faisant l'objet du marché, réalisés au cours des trois derniers exercices disponibles.</text:p>
      <text:p text:style-name="P14"/>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 Déclaration appropriée de banques ou preuve d'une assurance pour les risques professionnels</text:p>
      <text:p text:style-name="P14"><text:soft-page-break/></text:p>
      <text:p text:style-name="P27">3° - Renseignements concernant les références professionnelles et la capacité technique du candidat</text:p>
      <text:p text:style-name="P14"/>
      <text:p text:style-name="P14">- Description de l'outillage, du <text:span text:style-name="T12">matériel</text:span> et de l'équipement technique dont le candidat dispose pour la réalisation de marchés de même nature </text:p>
      <text:p text:style-name="P14">-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4">- Document prouvant que les candidats disposent d'une <text:span text:style-name="T12">autorisation spécifique</text:span> ou sont membres d'une organisation spécifique pour pouvoir fournir dans leur pays d'origine le service concerné.</text:p>
      <text:p text:style-name="P14"/>
      <text:p text:style-name="P14">- L'agrément des exploitants individuels et des dirigeants et gérants de personnes morales (Articles L612-6 à L612-8 du Code de la sécurité intérieure)</text:p>
      <text:p text:style-name="P14"/>
      <text:p text:style-name="P14">- <text:s/>L'autorisation d'exercer pour les entreprises de sécurité privée</text:p>
      <text:p text:style-name="P14">(articles L.612-9 et L.622-9 du code de la sécurité intérieure)</text:p>
      <text:p text:style-name="P14"/>
      <text:p text:style-name="P13">Précisions complémentaires<text:span text:style-name="T19">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8">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9">Acte d'Engagement</text:span>, dûment complété.</text:p>
      <text:p text:style-name="P18">Rappel : La signature de l'AE n'est que facultative au moment du dépôt de l'offre, mais sera exigée pour l'attributaire.</text:p>
      <text:p text:style-name="P23"/>
      <text:p text:style-name="P18"><text:span text:style-name="T9">□ - Nota Bene</text:span> : l'annexe 2  à l'acte d'engagement concernant la "Protection des données"  n'est que facultative au moment du dépôt de l'offre, mais elle sera exigée pour l'attributaire, si ce dernier ne l'a pas déjà remise dans son offre. </text:p>
      <text:p text:style-name="P14"><text:soft-page-break/>- le Bordereau de Prix Unitaires (BPU) <text:span text:style-name="T12">intégralement complété</text:span>, </text:p>
      <text:p text:style-name="P14">- le Détail Quantitatif et Estimatif (DQE)</text:p>
      <text:p text:style-name="P19">- le mémoire technique du candidat .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pan text:style-name="T36"><text:s/></text:span><text:span text:style-name="T37">En raison de la sensibilité du site et des mesures liées à la crise sanitaire</text:span><text:span text:style-name="T34">,</text:span><text:span text:style-name="T35"> il</text:span> n'est pas prévu de visite sur site .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 </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9">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9">6 mois</text:span><text:span text:style-name="T19"> à compter de la date limite fixée pour la réception des offres.</text:span></text:p>
      <text:h text:style-name="P45" text:outline-level="1">EXAMEN DES PLIS</text:h>
      <text:p text:style-name="P29">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4"/>
      <text:p text:style-name="P14"><text:s/><text:span text:style-name="T13">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9">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9">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text:s/>Le jugement des offres sera effectué sur les critères pondérés suivants :</text:p>
      <text:p text:style-name="Standard"/>
      <text:p text:style-name="Standard">1°) Prix de l'offre 30%</text:p>
      <text:p text:style-name="Standard">2°) Valeur technique de l'offre 65%</text:p>
      <text:p text:style-name="Standard">3°) Insertion sociale proposé dans le cadre du présent marché 5 %</text:p>
      <text:p text:style-name="Standard"/>
      <text:p text:style-name="Standard">Modalités de mise en oeuvre de ces critères :</text:p>
      <text:p text:style-name="Standard"/>
      <text:p text:style-name="P29">1°) Prix de l'offre</text:p>
      <text:p text:style-name="P29">La note maximum est de 30 points. Après élimination des offres anormalement basses, la notation de l'offre du candidat (i) sera effectuée à l'aide de la formule suivante :</text:p>
      <text:p text:style-name="P29">N(i) = 30 x P(m)/P(i)</text:p>
      <text:p text:style-name="P29">Dans laquelle :</text:p>
      <text:p text:style-name="P29">N(i) est la note attribuée à l'offre de prix du candidat (i)</text:p>
      <text:p text:style-name="P29">P(i) est le prix de l'offre du candidat</text:p>
      <text:p text:style-name="P29">P(m) est le prix de l'offre la moins-disante</text:p>
      <text:p text:style-name="Standard"><text:soft-page-break/></text:p>
      <text:p text:style-name="Standard">2°) Valeur technique de l'offre</text:p>
      <text:p text:style-name="Standard">Le total des points relatif à la valeur technique constituera la valeur technique (VT) du candidat, le maximum pouvant être de 65 points</text:p>
      <text:p text:style-name="Standard"/>
      <text:p text:style-name="Standard">L'analyse technique sera effectuée au vue des éléments de réponse apportés dans le mémoire technique et portera sur 3 sous critères notés de la manière suivante:</text:p>
      <text:list xml:id="list2469374506" text:style-name="L1">
        <text:list-item>
          <text:p text:style-name="P51">Sous critère 1 <text:span text:style-name="T44">-</text:span> Description des moyens humains et mat<text:span text:style-name="T43">é</text:span>riel mis en oeuvre pour l'exécution des prestations objet du marché <text:span text:style-name="T43">(15</text:span> points<text:span text:style-name="T43">). </text:span></text:p>
          <text:p text:style-name="P52"><text:span text:style-name="T23">On attendra dans le mémoire technique que le candidat précise le</text:span><text:span text:style-name="T51"> </text:span><text:span text:style-name="T24">nombre d'agents </text:span><text:span text:style-name="T22">ainsi que</text:span><text:span text:style-name="T21"> le nombre d'encadrants </text:span><text:span text:style-name="T25">affectés aux prestations </text:span><text:span text:style-name="T21">récurrentes </text:span><text:span text:style-name="T22">et</text:span><text:span text:style-name="T21"> </text:span><text:span text:style-name="T26">et aux</text:span><text:span text:style-name="T21"> prestations ponctuelles</text:span><text:span text:style-name="T23"> </text:span><text:span text:style-name="T24">(y compris </text:span><text:span text:style-name="T21">les</text:span><text:span text:style-name="T24"> cas d'urgence</text:span><text:span text:style-name="T21">), </text:span><text:span text:style-name="T26">l</text:span><text:span text:style-name="T22">a </text:span><text:span text:style-name="T26">description de la</text:span><text:span text:style-name="T22"> méthodologie mise en place dans le cadre de l'astreinte</text:span><text:span text:style-name="T24">.</text:span></text:p>
          <text:p text:style-name="P52"><text:span text:style-name="T21">Les moyens matériel</text:span><text:span text:style-name="T26">s</text:span><text:span text:style-name="T21"> feront l'objet d'une liste mentionnant des données chiffrées. Le jugement portera également sur le</text:span><text:span text:style-name="T27">s caractéristiques</text:span><text:span text:style-name="T21"> d</text:span><text:span text:style-name="T27">u</text:span><text:span text:style-name="T21"> matériel que le candidat serai succeptible de fournir </text:span></text:p>
          <text:p text:style-name="P53"/>
        </text:list-item>
        <text:list-item>
          <text:p text:style-name="P47">sous critère 2 – Niveau de qualité des prestations <text:span text:style-name="T33"><text:s/></text:span><text:span text:style-name="T38">(</text:span><text:span text:style-name="T1">25 points</text:span><text:span text:style-name="T4">)</text:span></text:p>
          <text:p text:style-name="P49"><text:span text:style-name="T47">Le mémoire technique devra faire état du</text:span> <text:span text:style-name="T47">process</text:span> de management utilisé <text:span text:style-name="T50">(organigramme, évaluation des agents, communication des mesures préventives) mais aussi d</text:span>es méthodes et <text:span text:style-name="T47">d</text:span>es moyens de contrôle <text:span text:style-name="T49">dans une perspective d'évolution de la qualité des prestations.</text:span></text:p>
          <text:p text:style-name="P50"/>
        </text:list-item>
        <text:list-item>
          <text:p text:style-name="P48">sous critère 3 – <text:span text:style-name="T32">Exécution des prestations et </text:span>Gestion des <text:span text:style-name="T32">aléas</text:span> <text:span text:style-name="T44">(25</text:span> points<text:span text:style-name="T44">)</text:span> </text:p>
          <text:p text:style-name="P48"><text:span text:style-name="T45">Le </text:span><text:span text:style-name="T39">candidat devra indiquer de quelle façon il gère les absences imprévues, les abandons de postes, décrire le</text:span><text:span text:style-name="T40"> dispositif mis en place dans le cadre de la gestion des urgences et des prestations supplémentaires. </text:span><text:span text:style-name="T41">Par ailleurs, le candidat préciser</text:span><text:span text:style-name="T42">a</text:span><text:span text:style-name="T41"> ses process de gestion des consignes et des aléas.</text:span><text:span text:style-name="T40"> </text:span></text:p>
        </text:list-item>
      </text:list>
      <text:p text:style-name="P30"/>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VT = 65 * (VT(i)/VT(m))</text:p>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3°) Insertion sociale proposé dans le cadre du présent marché</text:p>
      <text:p text:style-name="Standard"/>
      <text:p text:style-name="Standard">La Ville a fixé pour l'ensemble du marché un nombre d'heures d'insertion minimum à réaliser dans l'année. Le candidat peut proposer, dans le cadre de la bonne exécution du marché, un nombre d'heures d'insertion supérieur. Le candidat doit compléter dans l'acte d'engagement le nombre d'heures d'insertion en plus-value du nombre d'heures d'insertion minimum annuel fixé par la Ville. Le candidat ne peut proposer un nombre d'heures inférieur à celui fixé par la Ville.</text:p>
      <text:p text:style-name="P24"><text:span text:style-name="T53">L'offre du candidat qui dans son acte d'engagement n'a pas renseigné un </text:span><text:span text:style-name="T52">nombre d'heure</text:span><text:span text:style-name="T54">s</text:span><text:span text:style-name="T52"> </text:span><text:span text:style-name="T54">supèrieures</text:span><text:span text:style-name="T52"> </text:span><text:span text:style-name="T54">en plus-values</text:span><text:span text:style-name="T52"> du minimum de</text:span><text:span text:style-name="T55">s</text:span><text:span text:style-name="T52"> 280 heures requises </text:span><text:span text:style-name="T56">obtiendra la note de zéro.</text:span></text:p>
      <text:p text:style-name="P24"/>
      <text:p text:style-name="P25"><text:span text:style-name="T64">U</text:span>ne note nulle à l'un des sous critères n'entraine pas l'irrégularité de l'offre.</text:p>
      <text:p text:style-name="Standard"/>
      <text:p text:style-name="Standard"><text:soft-page-break/>La note maximum est de 5 points. La notation de la proposition d'insertion sociale du candidat NIS(i) sera effectuée à l'aide de la formule suivante :</text:p>
      <text:p text:style-name="Standard">NIS(i) = 5 x IS(i)/IS(m)</text:p>
      <text:p text:style-name="Standard">Dans laquelle :</text:p>
      <text:p text:style-name="Standard">NIS(i) est la note attribuée à la proposition d'insertion sociale du candidat (i)</text:p>
      <text:p text:style-name="Standard">IS(i) est la proposition d'insertion sociale du candidat</text:p>
      <text:p text:style-name="Standard">IS(m) est la proposition d'insertion sociale la m<text:span text:style-name="T49">ieux</text:span>-disante.</text:p>
      <text:p text:style-name="Standard"/>
      <text:p text:style-name="P26">Analyse du prix de l'offre<text:span text:style-name="T16"> :</text:span></text:p>
      <text:p text:style-name="P14"/>
      <text:p text:style-name="P14">Les offres doivent obligatoirement être libellées en euros.</text:p>
      <text:p text:style-name="P14"/>
      <text:p text:style-name="P14"><text:s/><text:span text:style-name="T9">Prix unitaires :</text:span> </text:p>
      <text:p text:style-name="P14">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Attention, concernant le marché global 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N(note définitive) = N(i) + VT(i) + NIS(i) </text:p>
      <text:p text:style-name="P14"/>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P3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2"/>
      <text:p text:style-name="P32"><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9">10 (dix)</text:span><text:span text:style-name="T3"> jours calendaires avant la date limite de remise des plis. Une réponse sera alors adressée au plus tard</text:span><text:span text:style-name="T30">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 (90001)" text:name="DirectionService"/>
          <text:user-field-decl office:value-type="string" office:string-value="Prestations de sécurité humaine pour l'Hôtel de Ville de Marseille" text:name="IntituleConsultation"/>
          <text:user-field-decl office:value-type="string" office:string-value="REGLEMENT DE LA CONSULTATION" text:name="TypeDocument"/>
        </text:user-field-decls>
        <text:p text:style-name="MP1"><text:user-field-get text:name="DirectionService">DGAJSP (90001)</text:user-field-get> / <text:user-field-get text:name="TypeDocument">REGLEMENT DE LA CONSULTATION</text:user-field-get></text:p>
        <text:p text:style-name="MP2"><text:span text:style-name="Police_20_par_20_défaut"><text:span text:style-name="MT1"><text:user-field-get text:name="IntituleConsultation">Prestations de sécurité humaine pour l'Hôtel de Ville de Marseille</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5T15:20:02</meta:creation-date>
    <meta:editing-duration>PT2H10S</meta:editing-duration>
    <meta:editing-cycles>22</meta:editing-cycles>
    <meta:generator>LibreOffice/5.3.6.1$Windows_x86 LibreOffice_project/686f202eff87ef707079aeb7f485847613344eb7</meta:generator>
    <dc:date>2021-11-24T10:43:09.788000000</dc:date>
    <meta:document-statistic meta:table-count="0" meta:image-count="1" meta:object-count="0" meta:page-count="15" meta:paragraph-count="291" meta:word-count="4375" meta:character-count="27938" meta:non-whitespace-character-count="23757"/>
    <meta:user-defined meta:name="Info 1"/>
    <meta:user-defined meta:name="Info 2"/>
    <meta:user-defined meta:name="Info 3"/>
    <meta:user-defined meta:name="Info 4"/>
  </office:meta>
</office:document-meta>
</file>