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fo:font-size="15pt" fo:font-weight="bold" style:font-size-asian="15pt" style:font-weight-asian="bold"/>
    </style:style>
    <style:style style:name="P3" style:family="paragraph" style:parent-style-name="Text_20_body">
      <style:text-properties fo:color="#000000" style:font-name="Times New Roman" fo:font-weight="bold" officeooo:paragraph-rsid="001a22e8" style:font-weight-asian="bold"/>
    </style:style>
    <style:style style:name="P4" style:family="paragraph" style:parent-style-name="Text_20_body">
      <style:text-properties fo:color="#000000" style:font-name="Times New Roman" fo:font-size="13.5pt" fo:font-weight="bold" officeooo:paragraph-rsid="001a22e8" style:font-size-asian="13.5pt" style:font-weight-asian="bold"/>
    </style:style>
    <style:style style:name="P5" style:family="paragraph" style:parent-style-name="Standard">
      <style:text-properties fo:color="#000000" officeooo:rsid="0016400c" officeooo:paragraph-rsid="0016400c"/>
    </style:style>
    <style:style style:name="P6" style:family="paragraph" style:parent-style-name="Standard">
      <style:paragraph-properties fo:text-align="justify" style:justify-single-word="false"/>
      <style:text-properties fo:color="#000000" officeooo:rsid="0016400c" officeooo:paragraph-rsid="0016400c"/>
    </style:style>
    <style:style style:name="P7" style:family="paragraph" style:parent-style-name="Standard">
      <style:paragraph-properties fo:text-align="justify" style:justify-single-word="false"/>
      <style:text-properties fo:color="#000000" officeooo:rsid="0016400c" officeooo:paragraph-rsid="002a7b46"/>
    </style:style>
    <style:style style:name="P8" style:family="paragraph" style:parent-style-name="Standard">
      <style:paragraph-properties fo:text-align="justify" style:justify-single-word="false"/>
      <style:text-properties fo:color="#000000" officeooo:rsid="0016400c" officeooo:paragraph-rsid="0044f2ce"/>
    </style:style>
    <style:style style:name="P9" style:family="paragraph" style:parent-style-name="Standard">
      <style:paragraph-properties fo:text-align="justify" style:justify-single-word="false"/>
      <style:text-properties fo:color="#000000" officeooo:rsid="0016400c" officeooo:paragraph-rsid="0048d164"/>
    </style:style>
    <style:style style:name="P10" style:family="paragraph" style:parent-style-name="Standard">
      <style:paragraph-properties fo:text-align="justify" style:justify-single-word="false"/>
      <style:text-properties fo:color="#000000" officeooo:rsid="0016400c" officeooo:paragraph-rsid="00ab08a4"/>
    </style:style>
    <style:style style:name="P11" style:family="paragraph" style:parent-style-name="Standard">
      <style:paragraph-properties fo:text-align="justify" style:justify-single-word="false"/>
      <style:text-properties fo:color="#000000" officeooo:rsid="0016400c" officeooo:paragraph-rsid="00aa0e1b"/>
    </style:style>
    <style:style style:name="P12" style:family="paragraph" style:parent-style-name="Standard">
      <style:paragraph-properties fo:text-align="justify" style:justify-single-word="false"/>
      <style:text-properties fo:color="#000000" officeooo:rsid="0016400c" officeooo:paragraph-rsid="00d710b0"/>
    </style:style>
    <style:style style:name="P13" style:family="paragraph" style:parent-style-name="Standard">
      <style:paragraph-properties fo:text-align="justify" style:justify-single-word="false"/>
      <style:text-properties fo:color="#000000" officeooo:rsid="0016400c" officeooo:paragraph-rsid="00e4703c"/>
    </style:style>
    <style:style style:name="P14" style:family="paragraph" style:parent-style-name="Standard">
      <style:paragraph-properties fo:text-align="justify" style:justify-single-word="false"/>
      <style:text-properties fo:color="#000000" officeooo:rsid="0016400c" officeooo:paragraph-rsid="011f2809"/>
    </style:style>
    <style:style style:name="P15" style:family="paragraph" style:parent-style-name="Standard">
      <style:paragraph-properties fo:text-align="justify" style:justify-single-word="false"/>
      <style:text-properties fo:color="#000000" officeooo:rsid="0016400c" officeooo:paragraph-rsid="014a7982"/>
    </style:style>
    <style:style style:name="P16" style:family="paragraph" style:parent-style-name="Standard">
      <style:paragraph-properties fo:text-align="justify" style:justify-single-word="false"/>
      <style:text-properties fo:color="#000000" officeooo:rsid="0016400c" officeooo:paragraph-rsid="01524fdf"/>
    </style:style>
    <style:style style:name="P17" style:family="paragraph" style:parent-style-name="Standard">
      <style:paragraph-properties fo:text-align="justify" style:justify-single-word="false"/>
      <style:text-properties fo:color="#000000" officeooo:rsid="0016400c" officeooo:paragraph-rsid="015a1b97"/>
    </style:style>
    <style:style style:name="P18" style:family="paragraph" style:parent-style-name="Standard">
      <style:paragraph-properties fo:text-align="justify" style:justify-single-word="false"/>
      <style:text-properties fo:color="#000000" officeooo:rsid="0016400c" officeooo:paragraph-rsid="015ab264"/>
    </style:style>
    <style:style style:name="P19" style:family="paragraph" style:parent-style-name="Standard">
      <style:paragraph-properties fo:text-align="justify" style:justify-single-word="false"/>
      <style:text-properties fo:color="#000000" officeooo:rsid="0016400c" officeooo:paragraph-rsid="01766e65"/>
    </style:style>
    <style:style style:name="P20" style:family="paragraph" style:parent-style-name="Standard">
      <style:paragraph-properties fo:text-align="justify" style:justify-single-word="false"/>
      <style:text-properties fo:color="#000000" officeooo:rsid="0016400c" officeooo:paragraph-rsid="01777602"/>
    </style:style>
    <style:style style:name="P21" style:family="paragraph" style:parent-style-name="Standard">
      <style:paragraph-properties fo:text-align="justify" style:justify-single-word="false"/>
      <style:text-properties fo:color="#000000" officeooo:rsid="0016400c" officeooo:paragraph-rsid="002edd06"/>
    </style:style>
    <style:style style:name="P22" style:family="paragraph" style:parent-style-name="Standard">
      <style:paragraph-properties fo:text-align="justify" style:justify-single-word="false"/>
      <style:text-properties fo:color="#000000" officeooo:rsid="0016400c" officeooo:paragraph-rsid="018cc3f9"/>
    </style:style>
    <style:style style:name="P23" style:family="paragraph" style:parent-style-name="Standard">
      <style:paragraph-properties fo:text-align="justify" style:justify-single-word="false"/>
      <style:text-properties fo:color="#000000" officeooo:rsid="0016400c" officeooo:paragraph-rsid="01a2f438"/>
    </style:style>
    <style:style style:name="P24" style:family="paragraph" style:parent-style-name="Standard">
      <style:paragraph-properties fo:text-align="justify" style:justify-single-word="false"/>
      <style:text-properties fo:color="#000000" officeooo:rsid="0016400c" officeooo:paragraph-rsid="01a4b041"/>
    </style:style>
    <style:style style:name="P25" style:family="paragraph" style:parent-style-name="Standard">
      <style:paragraph-properties fo:text-align="justify" style:justify-single-word="false"/>
      <style:text-properties fo:color="#000000" officeooo:rsid="0016400c" officeooo:paragraph-rsid="01aad7f3"/>
    </style:style>
    <style:style style:name="P26" style:family="paragraph" style:parent-style-name="Standard">
      <style:text-properties fo:color="#000000" officeooo:rsid="0016400c" officeooo:paragraph-rsid="00305290"/>
    </style:style>
    <style:style style:name="P27" style:family="paragraph" style:parent-style-name="Standard">
      <style:paragraph-properties fo:text-align="justify" style:justify-single-word="false"/>
      <style:text-properties fo:color="#000000" officeooo:rsid="0023f9fd" officeooo:paragraph-rsid="002a7b46"/>
    </style:style>
    <style:style style:name="P28" style:family="paragraph" style:parent-style-name="Standard">
      <style:text-properties fo:color="#000000" style:text-underline-style="solid" style:text-underline-width="auto" style:text-underline-color="font-color" fo:font-weight="bold" officeooo:rsid="0016400c" officeooo:paragraph-rsid="0016400c" style:font-weight-asian="bold" style:font-weight-complex="bold"/>
    </style:style>
    <style:style style:name="P29" style:family="paragraph" style:parent-style-name="Standard">
      <style:paragraph-properties fo:line-height="100%" fo:text-align="center" style:justify-single-word="false"/>
      <style:text-properties fo:color="#000000" style:text-underline-style="solid" style:text-underline-width="auto" style:text-underline-color="font-color" fo:font-weight="bold" officeooo:rsid="0016400c" officeooo:paragraph-rsid="001a22e8" style:font-weight-asian="bold" style:font-weight-complex="bold"/>
    </style:style>
    <style:style style:name="P30" style:family="paragraph" style:parent-style-name="Standard">
      <style:text-properties fo:color="#000000" style:text-underline-style="solid" style:text-underline-width="auto" style:text-underline-color="font-color" fo:font-weight="bold" officeooo:rsid="00305290" officeooo:paragraph-rsid="00305290" style:font-weight-asian="bold" style:font-weight-complex="bold"/>
    </style:style>
    <style:style style:name="P31" style:family="paragraph" style:parent-style-name="Standard">
      <style:text-properties fo:color="#000000" style:text-underline-style="solid" style:text-underline-width="auto" style:text-underline-color="font-color" fo:font-weight="bold" officeooo:rsid="00e84905" officeooo:paragraph-rsid="00e84905" style:font-weight-asian="bold" style:font-weight-complex="bold"/>
    </style:style>
    <style:style style:name="P32" style:family="paragraph" style:parent-style-name="Standard">
      <style:text-properties fo:color="#000000" style:text-underline-style="solid" style:text-underline-width="auto" style:text-underline-color="font-color" fo:font-weight="bold" officeooo:rsid="0048d164" officeooo:paragraph-rsid="0016400c" style:font-weight-asian="bold" style:font-weight-complex="bold"/>
    </style:style>
    <style:style style:name="P33" style:family="paragraph" style:parent-style-name="Standard">
      <style:paragraph-properties fo:text-align="justify" style:justify-single-word="false"/>
      <style:text-properties fo:color="#000000" style:text-underline-style="solid" style:text-underline-width="auto" style:text-underline-color="font-color" fo:font-weight="bold" officeooo:rsid="0016400c" officeooo:paragraph-rsid="016102e4" fo:background-color="transparent" style:font-weight-asian="bold" style:font-weight-complex="bold"/>
    </style:style>
    <style:style style:name="P34" style:family="paragraph" style:parent-style-name="Standard">
      <style:text-properties fo:color="#000000" style:text-underline-style="solid" style:text-underline-width="auto" style:text-underline-color="font-color" fo:font-weight="bold" officeooo:rsid="0048d164" officeooo:paragraph-rsid="0016400c" fo:background-color="transparent" style:font-weight-asian="bold" style:font-weight-complex="bold"/>
    </style:style>
    <style:style style:name="P35" style:family="paragraph" style:parent-style-name="Standard">
      <style:paragraph-properties fo:text-align="center" style:justify-single-word="false"/>
      <style:text-properties fo:color="#000000" style:text-underline-style="solid" style:text-underline-width="auto" style:text-underline-color="font-color" fo:font-weight="normal" officeooo:paragraph-rsid="004cab78" fo:background-color="transparent" style:font-weight-asian="normal" style:font-weight-complex="normal"/>
    </style:style>
    <style:style style:name="P36" style:family="paragraph" style:parent-style-name="Standard">
      <style:paragraph-properties fo:text-align="justify" style:justify-single-word="false"/>
      <style:text-properties fo:color="#000000" style:text-underline-style="solid" style:text-underline-width="auto" style:text-underline-color="font-color" officeooo:rsid="0016400c" officeooo:paragraph-rsid="01a2f438" fo:background-color="transparent"/>
    </style:style>
    <style:style style:name="P37" style:family="paragraph" style:parent-style-name="Standard">
      <style:text-properties fo:color="#000000" fo:font-size="10pt" officeooo:rsid="0016400c" officeooo:paragraph-rsid="0016400c" style:font-size-asian="10pt" style:font-size-complex="10pt"/>
    </style:style>
    <style:style style:name="P38" style:family="paragraph" style:parent-style-name="Standard">
      <style:text-properties fo:color="#000000" fo:font-size="10pt" officeooo:rsid="009dd5ef" officeooo:paragraph-rsid="009dd5ef" style:font-size-asian="10pt" style:font-size-complex="10pt"/>
    </style:style>
    <style:style style:name="P39" style:family="paragraph" style:parent-style-name="Standard">
      <style:text-properties fo:color="#000000" fo:font-size="10pt" officeooo:rsid="00a4f2a0" officeooo:paragraph-rsid="00a4f2a0" style:font-size-asian="10pt" style:font-size-complex="10pt"/>
    </style:style>
    <style:style style:name="P40" style:family="paragraph" style:parent-style-name="Standard">
      <style:text-properties fo:color="#000000" fo:font-size="10pt" officeooo:rsid="017c22fb" officeooo:paragraph-rsid="017c22fb" fo:background-color="transparent" style:font-size-asian="10pt" style:font-size-complex="10pt"/>
    </style:style>
    <style:style style:name="P41" style:family="paragraph" style:parent-style-name="Standard">
      <style:paragraph-properties fo:text-align="justify" style:justify-single-word="false"/>
      <style:text-properties fo:color="#000000" officeooo:rsid="002bd742" officeooo:paragraph-rsid="002bd742"/>
    </style:style>
    <style:style style:name="P42" style:family="paragraph" style:parent-style-name="Standard">
      <style:paragraph-properties fo:text-align="justify" style:justify-single-word="false"/>
      <style:text-properties fo:color="#000000" fo:font-weight="bold" officeooo:rsid="0016400c" officeooo:paragraph-rsid="0016400c" style:font-weight-asian="bold" style:font-weight-complex="bold"/>
    </style:style>
    <style:style style:name="P43" style:family="paragraph" style:parent-style-name="Standard">
      <style:paragraph-properties fo:text-align="justify" style:justify-single-word="false"/>
      <style:text-properties fo:color="#000000" fo:font-weight="bold" officeooo:rsid="0016400c" officeooo:paragraph-rsid="00305290" style:font-weight-asian="bold" style:font-weight-complex="bold"/>
    </style:style>
    <style:style style:name="P44" style:family="paragraph" style:parent-style-name="Standard">
      <style:paragraph-properties fo:text-align="justify" style:justify-single-word="false"/>
      <style:text-properties fo:color="#000000" fo:font-weight="bold" officeooo:rsid="0016400c" officeooo:paragraph-rsid="00aa0e1b" style:font-weight-asian="bold" style:font-weight-complex="bold"/>
    </style:style>
    <style:style style:name="P45" style:family="paragraph" style:parent-style-name="Standard">
      <style:paragraph-properties fo:text-align="justify" style:justify-single-word="false"/>
      <style:text-properties fo:color="#000000" fo:font-weight="bold" officeooo:rsid="0016400c" officeooo:paragraph-rsid="00ab08a4" style:font-weight-asian="bold" style:font-weight-complex="bold"/>
    </style:style>
    <style:style style:name="P46" style:family="paragraph" style:parent-style-name="Standard">
      <style:paragraph-properties fo:text-align="justify" style:justify-single-word="false"/>
      <style:text-properties fo:color="#000000" fo:font-weight="bold" officeooo:rsid="0016400c" officeooo:paragraph-rsid="00ccf12a" style:font-weight-asian="bold" style:font-weight-complex="bold"/>
    </style:style>
    <style:style style:name="P47" style:family="paragraph" style:parent-style-name="Standard">
      <style:paragraph-properties fo:text-align="justify" style:justify-single-word="false"/>
      <style:text-properties fo:color="#000000" fo:font-weight="bold" officeooo:rsid="0016400c" officeooo:paragraph-rsid="00f0a647" style:font-weight-asian="bold" style:font-weight-complex="bold"/>
    </style:style>
    <style:style style:name="P48" style:family="paragraph" style:parent-style-name="Standard">
      <style:paragraph-properties fo:text-align="justify" style:justify-single-word="false"/>
      <style:text-properties fo:color="#000000" fo:font-weight="bold" officeooo:rsid="0016400c" officeooo:paragraph-rsid="0125ca1b" style:font-weight-asian="bold" style:font-weight-complex="bold"/>
    </style:style>
    <style:style style:name="P49" style:family="paragraph" style:parent-style-name="Standard">
      <style:paragraph-properties fo:text-align="justify" style:justify-single-word="false"/>
      <style:text-properties fo:color="#000000" fo:font-weight="bold" officeooo:rsid="0016400c" officeooo:paragraph-rsid="01a4b041" style:font-weight-asian="bold" style:font-weight-complex="bold"/>
    </style:style>
    <style:style style:name="P50" style:family="paragraph" style:parent-style-name="Standard">
      <style:text-properties fo:color="#000000" fo:font-weight="bold" officeooo:rsid="0016400c" officeooo:paragraph-rsid="0016400c" style:font-weight-asian="bold" style:font-weight-complex="bold"/>
    </style:style>
    <style:style style:name="P51" style:family="paragraph" style:parent-style-name="Standard">
      <style:text-properties fo:color="#000000" fo:font-weight="bold" officeooo:paragraph-rsid="004cab78" fo:background-color="#ffff00" style:font-weight-asian="bold" style:font-weight-complex="bold"/>
    </style:style>
    <style:style style:name="P52" style:family="paragraph" style:parent-style-name="Standard">
      <style:paragraph-properties fo:text-align="center" style:justify-single-word="false"/>
      <style:text-properties fo:color="#000000" fo:font-weight="bold" officeooo:paragraph-rsid="004cab78" fo:background-color="transparent" style:font-weight-asian="bold" style:font-weight-complex="bold"/>
    </style:style>
    <style:style style:name="P53" style:family="paragraph" style:parent-style-name="Standard">
      <style:paragraph-properties fo:text-align="justify" style:justify-single-word="false"/>
      <style:text-properties fo:color="#000000" fo:font-weight="bold" officeooo:rsid="0016400c" officeooo:paragraph-rsid="00aa0e1b" fo:background-color="transparent" style:font-weight-asian="bold" style:font-weight-complex="bold"/>
    </style:style>
    <style:style style:name="P54" style:family="paragraph" style:parent-style-name="Standard">
      <style:paragraph-properties fo:text-align="justify" style:justify-single-word="false"/>
      <style:text-properties fo:color="#000000" fo:font-weight="bold" officeooo:rsid="0016400c" officeooo:paragraph-rsid="016102e4" fo:background-color="transparent" style:font-weight-asian="bold" style:font-weight-complex="bold"/>
    </style:style>
    <style:style style:name="P55" style:family="paragraph" style:parent-style-name="Standard">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56" style:family="paragraph" style:parent-style-name="Standard">
      <style:paragraph-properties fo:text-align="justify" style:justify-single-word="false"/>
      <style:text-properties fo:color="#000000" officeooo:rsid="002a7b46" officeooo:paragraph-rsid="002a7b46"/>
    </style:style>
    <style:style style:name="P57" style:family="paragraph" style:parent-style-name="Standard">
      <style:paragraph-properties fo:text-align="center" style:justify-single-word="false"/>
      <style:text-properties fo:color="#000000" officeooo:rsid="00d750ff" officeooo:paragraph-rsid="004cab78" fo:background-color="transparent"/>
    </style:style>
    <style:style style:name="P58" style:family="paragraph" style:parent-style-name="Standard">
      <style:paragraph-properties fo:text-align="center" style:justify-single-word="false"/>
      <style:text-properties fo:color="#000000" officeooo:paragraph-rsid="004cab78" fo:background-color="transparent"/>
    </style:style>
    <style:style style:name="P59" style:family="paragraph" style:parent-style-name="Standard">
      <style:paragraph-properties fo:text-align="justify" style:justify-single-word="false"/>
      <style:text-properties fo:color="#000000" officeooo:rsid="0016400c" officeooo:paragraph-rsid="0016400c" fo:background-color="transparent"/>
    </style:style>
    <style:style style:name="P60" style:family="paragraph" style:parent-style-name="Standard">
      <style:paragraph-properties fo:text-align="justify" style:justify-single-word="false"/>
      <style:text-properties fo:color="#000000" officeooo:rsid="0016400c" officeooo:paragraph-rsid="00ab08a4" fo:background-color="transparent"/>
    </style:style>
    <style:style style:name="P61" style:family="paragraph" style:parent-style-name="Standard">
      <style:paragraph-properties fo:text-align="justify" style:justify-single-word="false"/>
      <style:text-properties fo:color="#000000" officeooo:rsid="0016400c" officeooo:paragraph-rsid="00aa0e1b" fo:background-color="transparent"/>
    </style:style>
    <style:style style:name="P62" style:family="paragraph" style:parent-style-name="Standard">
      <loext:graphic-properties draw:fill="none"/>
      <style:paragraph-properties fo:text-align="justify" style:justify-single-word="false" fo:background-color="transparent"/>
      <style:text-properties fo:color="#000000" officeooo:rsid="0016400c" officeooo:paragraph-rsid="015ab264" fo:background-color="transparent"/>
    </style:style>
    <style:style style:name="P63" style:family="paragraph" style:parent-style-name="Standard">
      <style:paragraph-properties fo:text-align="justify" style:justify-single-word="false"/>
      <style:text-properties fo:color="#000000" officeooo:rsid="0016400c" officeooo:paragraph-rsid="00fd7349" fo:background-color="transparent"/>
    </style:style>
    <style:style style:name="P64" style:family="paragraph" style:parent-style-name="Standard">
      <style:paragraph-properties fo:text-align="justify" style:justify-single-word="false"/>
      <style:text-properties fo:color="#000000" officeooo:rsid="0016400c" officeooo:paragraph-rsid="00e4703c" fo:background-color="transparent"/>
    </style:style>
    <style:style style:name="P65" style:family="paragraph" style:parent-style-name="Standard">
      <style:paragraph-properties fo:text-align="justify" style:justify-single-word="false"/>
      <style:text-properties fo:color="#000000" officeooo:rsid="0016400c" officeooo:paragraph-rsid="0150f1f1" fo:background-color="transparent"/>
    </style:style>
    <style:style style:name="P66" style:family="paragraph" style:parent-style-name="Standard">
      <style:paragraph-properties fo:text-align="justify" style:justify-single-word="false"/>
      <style:text-properties fo:color="#000000" officeooo:rsid="0016400c" officeooo:paragraph-rsid="016102e4" fo:background-color="transparent"/>
    </style:style>
    <style:style style:name="P67" style:family="paragraph" style:parent-style-name="Standard">
      <style:paragraph-properties fo:text-align="justify" style:justify-single-word="false"/>
      <style:text-properties fo:color="#000000" officeooo:rsid="0016400c" officeooo:paragraph-rsid="0048d164" fo:background-color="transparent"/>
    </style:style>
    <style:style style:name="P68" style:family="paragraph" style:parent-style-name="Standard">
      <style:paragraph-properties fo:text-align="justify" style:justify-single-word="false"/>
      <style:text-properties fo:color="#000000" officeooo:rsid="0016400c" officeooo:paragraph-rsid="01777602" fo:background-color="transparent"/>
    </style:style>
    <style:style style:name="P69" style:family="paragraph" style:parent-style-name="Standard">
      <style:paragraph-properties fo:text-align="justify" style:justify-single-word="false"/>
      <style:text-properties fo:color="#000000" officeooo:rsid="002bd742" officeooo:paragraph-rsid="002bd742" fo:background-color="transparent"/>
    </style:style>
    <style:style style:name="P70" style:family="paragraph" style:parent-style-name="Standard">
      <style:paragraph-properties fo:text-align="justify" style:justify-single-word="false"/>
      <style:text-properties fo:color="#000000" officeooo:rsid="00862fe8" officeooo:paragraph-rsid="00e4703c" fo:background-color="transparent"/>
    </style:style>
    <style:style style:name="P71" style:family="paragraph" style:parent-style-name="Standard">
      <style:paragraph-properties fo:text-align="justify" style:justify-single-word="false"/>
      <style:text-properties fo:color="#000000" officeooo:rsid="0103972c" officeooo:paragraph-rsid="0016400c" fo:background-color="transparent"/>
    </style:style>
    <style:style style:name="P72" style:family="paragraph" style:parent-style-name="Standard">
      <style:paragraph-properties fo:text-align="justify" style:justify-single-word="false"/>
      <style:text-properties fo:color="#000000" officeooo:rsid="0103972c" officeooo:paragraph-rsid="0103972c" fo:background-color="transparent"/>
    </style:style>
    <style:style style:name="P73" style:family="paragraph" style:parent-style-name="Standard">
      <style:paragraph-properties fo:text-align="justify" style:justify-single-word="false"/>
      <style:text-properties fo:color="#000000" officeooo:rsid="009729f7" officeooo:paragraph-rsid="015ab264" fo:background-color="transparent"/>
    </style:style>
    <style:style style:name="P74" style:family="paragraph" style:parent-style-name="Standard">
      <style:paragraph-properties fo:text-align="justify" style:justify-single-word="false"/>
      <style:text-properties fo:color="#000000" officeooo:rsid="002f0ceb" officeooo:paragraph-rsid="016102e4" fo:background-color="transparent"/>
    </style:style>
    <style:style style:name="P75" style:family="paragraph" style:parent-style-name="Standard">
      <style:paragraph-properties fo:text-align="justify" style:justify-single-word="false"/>
      <style:text-properties fo:color="#000000" officeooo:rsid="0024ef9b" officeooo:paragraph-rsid="0048d164" fo:background-color="transparent"/>
    </style:style>
    <style:style style:name="P76" style:family="paragraph" style:parent-style-name="Standard">
      <style:paragraph-properties fo:text-align="justify" style:justify-single-word="false"/>
      <style:text-properties fo:color="#000000" officeooo:rsid="015a1b97" officeooo:paragraph-rsid="015a1b97" fo:background-color="transparent"/>
    </style:style>
    <style:style style:name="P77" style:family="paragraph" style:parent-style-name="Standard">
      <style:text-properties fo:color="#000000" officeooo:rsid="00af1c2b" officeooo:paragraph-rsid="004cab78" fo:background-color="#ffff00"/>
    </style:style>
    <style:style style:name="P78" style:family="paragraph" style:parent-style-name="Standard">
      <style:paragraph-properties fo:text-align="justify" style:justify-single-word="false"/>
      <style:text-properties fo:color="#000000" officeooo:rsid="00af1c2b" officeooo:paragraph-rsid="011cf262" fo:background-color="#ffff00"/>
    </style:style>
    <style:style style:name="P79" style:family="paragraph" style:parent-style-name="Standard">
      <style:text-properties fo:color="#000000" officeooo:paragraph-rsid="004cab78" fo:background-color="#ffff00" style:font-name-complex="Times New Roman"/>
    </style:style>
    <style:style style:name="P80" style:family="paragraph" style:parent-style-name="Standard">
      <style:paragraph-properties fo:text-align="justify" style:justify-single-word="false"/>
      <style:text-properties fo:color="#000000" officeooo:rsid="0103972c" officeooo:paragraph-rsid="0103972c" fo:background-color="#ffff00"/>
    </style:style>
    <style:style style:name="P81" style:family="paragraph" style:parent-style-name="Standard">
      <style:paragraph-properties fo:text-align="justify" style:justify-single-word="false"/>
      <style:text-properties fo:color="#000000" style:text-underline-style="none" fo:font-weight="bold" officeooo:rsid="0016400c" officeooo:paragraph-rsid="00305290" style:font-weight-asian="bold" style:font-weight-complex="bold"/>
    </style:style>
    <style:style style:name="P82" style:family="paragraph" style:parent-style-name="Standard">
      <style:paragraph-properties fo:text-align="justify" style:justify-single-word="false"/>
      <style:text-properties fo:color="#000000" style:text-underline-style="none" fo:font-weight="bold" officeooo:rsid="0016400c" officeooo:paragraph-rsid="01a4b041" style:font-weight-asian="bold" style:font-weight-complex="bold"/>
    </style:style>
    <style:style style:name="P83" style:family="paragraph" style:parent-style-name="Standard">
      <style:paragraph-properties fo:text-align="justify" style:justify-single-word="false"/>
      <style:text-properties fo:color="#000000" style:text-underline-style="none" fo:font-weight="bold" officeooo:rsid="0016400c" officeooo:paragraph-rsid="01aad7f3" style:font-weight-asian="bold" style:font-weight-complex="bold"/>
    </style:style>
    <style:style style:name="P84" style:family="paragraph" style:parent-style-name="Standard">
      <style:paragraph-properties fo:text-align="justify" style:justify-single-word="false"/>
      <style:text-properties fo:color="#000000" style:text-underline-style="none" fo:font-weight="bold" officeooo:rsid="002f0ceb" officeooo:paragraph-rsid="016102e4" fo:background-color="transparent" style:font-weight-asian="bold" style:font-weight-complex="bold"/>
    </style:style>
    <style:style style:name="P85" style:family="paragraph" style:parent-style-name="Standard">
      <style:text-properties fo:color="#000000" style:text-underline-style="none" fo:font-weight="normal" officeooo:rsid="00e84905" officeooo:paragraph-rsid="00e84905" fo:background-color="transparent" style:font-weight-asian="normal" style:font-weight-complex="normal"/>
    </style:style>
    <style:style style:name="P86" style:family="paragraph" style:parent-style-name="Standard">
      <style:paragraph-properties fo:text-align="justify" style:justify-single-word="false"/>
      <style:text-properties fo:color="#000000" style:text-underline-style="none" officeooo:rsid="0016400c" officeooo:paragraph-rsid="01a4b041"/>
    </style:style>
    <style:style style:name="P87" style:family="paragraph" style:parent-style-name="Standard">
      <style:paragraph-properties fo:text-align="justify" style:justify-single-word="false"/>
      <style:text-properties fo:color="#000000" officeooo:rsid="00305c7d" officeooo:paragraph-rsid="00305c7d"/>
    </style:style>
    <style:style style:name="P88" style:family="paragraph" style:parent-style-name="Standard">
      <style:paragraph-properties fo:text-align="justify" style:justify-single-word="false"/>
      <style:text-properties fo:color="#000000" officeooo:rsid="00305c7d" officeooo:paragraph-rsid="01866530"/>
    </style:style>
    <style:style style:name="P89" style:family="paragraph" style:parent-style-name="Standard">
      <style:paragraph-properties fo:text-align="justify" style:justify-single-word="false"/>
      <style:text-properties fo:color="#000000" fo:font-weight="normal" officeooo:rsid="0032cbf1" officeooo:paragraph-rsid="0032cbf1" style:font-weight-asian="normal" style:font-weight-complex="normal"/>
    </style:style>
    <style:style style:name="P90" style:family="paragraph" style:parent-style-name="Standard">
      <style:paragraph-properties fo:text-align="center" style:justify-single-word="false"/>
      <style:text-properties fo:color="#000000" fo:font-weight="normal" officeooo:paragraph-rsid="004cab78" fo:background-color="transparent" style:font-weight-asian="normal" style:font-weight-complex="normal"/>
    </style:style>
    <style:style style:name="P91" style:family="paragraph" style:parent-style-name="Standard">
      <style:paragraph-properties fo:text-align="justify" style:justify-single-word="false"/>
      <style:text-properties fo:color="#000000" fo:font-weight="normal" officeooo:rsid="00cca2a7" officeooo:paragraph-rsid="00cca2a7" fo:background-color="transparent" style:font-weight-asian="normal" style:font-weight-complex="normal"/>
    </style:style>
    <style:style style:name="P92" style:family="paragraph" style:parent-style-name="Standard">
      <style:paragraph-properties fo:text-align="justify" style:justify-single-word="false"/>
      <style:text-properties fo:color="#000000" fo:font-weight="normal" officeooo:rsid="0016400c" officeooo:paragraph-rsid="0150f1f1" fo:background-color="transparent" style:font-weight-asian="normal" style:font-weight-complex="normal"/>
    </style:style>
    <style:style style:name="P93" style:family="paragraph" style:parent-style-name="Standard">
      <style:paragraph-properties fo:text-align="justify" style:justify-single-word="false"/>
      <style:text-properties fo:color="#000000" officeooo:rsid="0032cbf1" officeooo:paragraph-rsid="0032cbf1"/>
    </style:style>
    <style:style style:name="P94" style:family="paragraph" style:parent-style-name="Standard">
      <style:paragraph-properties fo:text-align="justify" style:justify-single-word="false"/>
      <style:text-properties fo:color="#000000" officeooo:rsid="0035a853" officeooo:paragraph-rsid="0035a853"/>
    </style:style>
    <style:style style:name="P95" style:family="paragraph" style:parent-style-name="Standard">
      <style:paragraph-properties fo:text-align="justify" style:justify-single-word="false"/>
      <style:text-properties fo:color="#000000" officeooo:rsid="0035a853" officeooo:paragraph-rsid="0044f2ce"/>
    </style:style>
    <style:style style:name="P96" style:family="paragraph" style:parent-style-name="Standard">
      <style:paragraph-properties fo:text-align="justify" style:justify-single-word="false"/>
      <style:text-properties fo:color="#000000" officeooo:rsid="00376f62" officeooo:paragraph-rsid="00376f62"/>
    </style:style>
    <style:style style:name="P97" style:family="paragraph" style:parent-style-name="Standard">
      <style:text-properties fo:color="#000000" style:font-name="Times New Roman" officeooo:rsid="0016400c" officeooo:paragraph-rsid="0016400c"/>
    </style:style>
    <style:style style:name="P98" style:family="paragraph" style:parent-style-name="Standard">
      <style:paragraph-properties fo:text-align="justify" style:justify-single-word="false"/>
      <style:text-properties fo:color="#000000" style:font-name="Times New Roman" officeooo:rsid="0016400c" officeooo:paragraph-rsid="0016400c"/>
    </style:style>
    <style:style style:name="P99" style:family="paragraph" style:parent-style-name="Standard">
      <style:paragraph-properties fo:text-align="justify" style:justify-single-word="false"/>
      <style:text-properties fo:color="#000000" style:font-name="Times New Roman" officeooo:rsid="0016400c" officeooo:paragraph-rsid="00205eb1"/>
    </style:style>
    <style:style style:name="P100" style:family="paragraph" style:parent-style-name="Standard">
      <style:paragraph-properties fo:text-align="justify" style:justify-single-word="false"/>
      <style:text-properties fo:color="#000000" style:font-name="Times New Roman" officeooo:rsid="0016400c" officeooo:paragraph-rsid="011f2809"/>
    </style:style>
    <style:style style:name="P101" style:family="paragraph" style:parent-style-name="Standard">
      <style:text-properties fo:color="#000000" style:font-name="Times New Roman" officeooo:rsid="008ae48d" officeooo:paragraph-rsid="0035a853"/>
    </style:style>
    <style:style style:name="P102" style:family="paragraph" style:parent-style-name="Standard">
      <style:text-properties fo:color="#000000" style:font-name="Times New Roman" officeooo:rsid="0016400c" officeooo:paragraph-rsid="0016400c" fo:background-color="#b7c7ec"/>
    </style:style>
    <style:style style:name="P103" style:family="paragraph" style:parent-style-name="Standard">
      <style:text-properties fo:color="#000000" style:font-name="Times New Roman" officeooo:rsid="0016400c" officeooo:paragraph-rsid="00febdbe" fo:background-color="#b7c7ec"/>
    </style:style>
    <style:style style:name="P104" style:family="paragraph" style:parent-style-name="Standard">
      <style:text-properties fo:color="#000000" style:font-name="Times New Roman" officeooo:rsid="008ae48d" officeooo:paragraph-rsid="0035a853" fo:background-color="#b7c7ec"/>
    </style:style>
    <style:style style:name="P105" style:family="paragraph" style:parent-style-name="Standard">
      <style:text-properties fo:color="#000000" style:font-name="Times New Roman" officeooo:rsid="0016400c" officeooo:paragraph-rsid="0016400c" fo:background-color="#ffff00"/>
    </style:style>
    <style:style style:name="P106" style:family="paragraph" style:parent-style-name="Standard">
      <style:text-properties fo:color="#000000" style:font-name="Times New Roman" officeooo:rsid="0016400c" officeooo:paragraph-rsid="0016400c" fo:background-color="transparent"/>
    </style:style>
    <style:style style:name="P107" style:family="paragraph" style:parent-style-name="Standard">
      <style:paragraph-properties fo:text-align="justify" style:justify-single-word="false"/>
      <style:text-properties fo:color="#000000" style:font-name="Times New Roman" officeooo:rsid="0016400c" officeooo:paragraph-rsid="00a1fe6d" fo:background-color="transparent"/>
    </style:style>
    <style:style style:name="P108" style:family="paragraph" style:parent-style-name="Standard">
      <style:text-properties fo:color="#000000" style:font-name="Times New Roman" officeooo:rsid="0016400c" officeooo:paragraph-rsid="01886c72" fo:background-color="transparent"/>
    </style:style>
    <style:style style:name="P109" style:family="paragraph" style:parent-style-name="Standard">
      <style:text-properties fo:color="#000000" style:font-name="Times New Roman" officeooo:rsid="0016400c" officeooo:paragraph-rsid="01466cfe" fo:background-color="transparent"/>
    </style:style>
    <style:style style:name="P110" style:family="paragraph" style:parent-style-name="Standard">
      <style:text-properties fo:color="#000000" style:font-name="Times New Roman" officeooo:rsid="0035a853" officeooo:paragraph-rsid="0035a853" fo:background-color="transparent"/>
    </style:style>
    <style:style style:name="P111" style:family="paragraph" style:parent-style-name="Standard">
      <style:text-properties fo:color="#000000" style:font-name="Times New Roman" officeooo:rsid="008ae48d" officeooo:paragraph-rsid="0035a853" fo:background-color="transparent"/>
    </style:style>
    <style:style style:name="P112" style:family="paragraph" style:parent-style-name="Standard">
      <style:text-properties fo:color="#000000" style:font-name="Times New Roman" officeooo:rsid="00febdbe" officeooo:paragraph-rsid="01886c72" fo:background-color="transparent"/>
    </style:style>
    <style:style style:name="P113" style:family="paragraph" style:parent-style-name="Standard">
      <style:text-properties fo:color="#000000" style:font-name="Times New Roman" fo:font-weight="bold" officeooo:rsid="008ae48d" officeooo:paragraph-rsid="0035a853" fo:background-color="transparent" style:font-weight-asian="bold" style:font-weight-complex="bold"/>
    </style:style>
    <style:style style:name="P114" style:family="paragraph" style:parent-style-name="Standard">
      <style:text-properties fo:color="#000000" style:font-name="Times New Roman" fo:font-weight="bold" officeooo:rsid="0016400c" officeooo:paragraph-rsid="01886c72" fo:background-color="transparent" style:font-weight-asian="bold" style:font-weight-complex="bold"/>
    </style:style>
    <style:style style:name="P115" style:family="paragraph" style:parent-style-name="Standard">
      <style:text-properties fo:color="#000000" style:font-name="Times New Roman" style:text-underline-style="solid" style:text-underline-width="auto" style:text-underline-color="font-color" fo:font-weight="bold" officeooo:rsid="0016400c" officeooo:paragraph-rsid="0016400c" style:font-weight-asian="bold" style:font-weight-complex="bold"/>
    </style:style>
    <style:style style:name="P116" style:family="paragraph" style:parent-style-name="Standard">
      <style:paragraph-properties fo:text-align="justify" style:justify-single-word="false"/>
      <style:text-properties fo:color="#000000" officeooo:rsid="00a10726" officeooo:paragraph-rsid="00aa0e1b"/>
    </style:style>
    <style:style style:name="P117"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35a853" style:letter-kerning="true" fo:background-color="#b7c7ec" style:font-size-asian="12pt" style:font-style-asian="normal" style:font-weight-asian="bold" style:font-size-complex="12pt" style:font-weight-complex="bold" style:text-emphasize="none"/>
    </style:style>
    <style:style style:name="P118"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35a853" style:letter-kerning="true" fo:background-color="transparent" style:font-size-asian="12pt" style:font-style-asian="normal" style:font-weight-asian="bold" style:font-size-complex="12pt" style:font-weight-complex="bold" style:text-emphasize="none"/>
    </style:style>
    <style:style style:name="P119" style:family="paragraph" style:parent-style-name="Standard">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a1fe6d" style:letter-kerning="true" fo:background-color="transparent" style:font-size-asian="12pt" style:font-style-asian="normal" style:font-weight-asian="bold" style:font-size-complex="12pt" style:font-weight-complex="bold" style:text-emphasize="none"/>
    </style:style>
    <style:style style:name="P120" style:family="paragraph" style:parent-style-name="Standard">
      <style:text-properties fo:color="#000000" style:text-outline="false" style:text-line-through-style="none" style:text-line-through-type="none" style:font-name="Times New Roman" fo:font-size="9pt" fo:letter-spacing="normal" fo:font-style="normal" fo:text-shadow="none" style:text-underline-style="none" fo:font-weight="bold" officeooo:rsid="008ae48d" officeooo:paragraph-rsid="0035a853" style:letter-kerning="true" fo:background-color="#b7c7ec" style:font-size-asian="9pt" style:font-style-asian="normal" style:font-weight-asian="bold" style:font-weight-complex="bold" style:text-emphasize="none"/>
    </style:style>
    <style:style style:name="P121"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etter-spacing="normal" fo:font-style="normal" fo:text-shadow="none" style:text-underline-style="none" fo:font-weight="normal" officeooo:paragraph-rsid="00ab08a4" style:letter-kerning="true" style:font-size-asian="12pt" style:font-style-asian="normal" style:font-weight-asian="normal" style:font-size-complex="12pt" style:text-emphasize="none"/>
    </style:style>
    <style:style style:name="P122" style:family="paragraph" style:parent-style-name="Standard">
      <style:paragraph-properties fo:text-align="justify" style:justify-single-word="false"/>
      <style:text-properties fo:color="#000000" officeooo:rsid="0084c4e5" officeooo:paragraph-rsid="00aa0e1b"/>
    </style:style>
    <style:style style:name="P123" style:family="paragraph" style:parent-style-name="Standard">
      <style:paragraph-properties fo:text-align="justify" style:justify-single-word="false"/>
      <style:text-properties fo:color="#000000" fo:font-style="italic" fo:font-weight="bold" officeooo:rsid="0016400c" officeooo:paragraph-rsid="00aa0e1b" style:font-style-asian="italic" style:font-weight-asian="bold" style:font-style-complex="italic" style:font-weight-complex="bold"/>
    </style:style>
    <style:style style:name="P124" style:family="paragraph" style:parent-style-name="Standard">
      <style:paragraph-properties fo:text-align="justify" style:justify-single-word="false"/>
      <style:text-properties fo:color="#000000" fo:font-style="italic" fo:font-weight="bold" officeooo:rsid="0016400c" officeooo:paragraph-rsid="0016400c" style:font-style-asian="italic" style:font-weight-asian="bold" style:font-style-complex="italic" style:font-weight-complex="bold"/>
    </style:style>
    <style:style style:name="P125" style:family="paragraph" style:parent-style-name="Standard">
      <style:paragraph-properties fo:text-align="justify" style:justify-single-word="false"/>
      <style:text-properties fo:color="#000000" fo:font-style="italic" fo:font-weight="bold" officeooo:rsid="0016400c" officeooo:paragraph-rsid="00da8bb3" style:font-style-asian="italic" style:font-weight-asian="bold" style:font-style-complex="italic" style:font-weight-complex="bold"/>
    </style:style>
    <style:style style:name="P126" style:family="paragraph" style:parent-style-name="Standard">
      <style:paragraph-properties fo:text-align="justify" style:justify-single-word="false"/>
      <style:text-properties fo:color="#000000" fo:font-style="italic" fo:font-weight="bold" officeooo:rsid="0016400c" officeooo:paragraph-rsid="015f8ea4" style:font-style-asian="italic" style:font-weight-asian="bold" style:font-style-complex="italic" style:font-weight-complex="bold"/>
    </style:style>
    <style:style style:name="P127" style:family="paragraph" style:parent-style-name="Standard">
      <style:paragraph-properties fo:line-height="100%" fo:text-align="center" style:justify-single-word="false"/>
      <style:text-properties fo:color="#000000" fo:font-size="12pt" style:text-underline-style="solid" style:text-underline-width="auto" style:text-underline-color="font-color" fo:font-weight="bold" officeooo:rsid="0016400c" officeooo:paragraph-rsid="001a22e8" style:font-size-asian="12pt" style:font-weight-asian="bold" style:font-size-complex="12pt" style:font-weight-complex="bold"/>
    </style:style>
    <style:style style:name="P128" style:family="paragraph" style:parent-style-name="Standard">
      <style:paragraph-properties fo:text-align="justify" style:justify-single-word="false"/>
      <style:text-properties fo:color="#000000" officeooo:rsid="008891dd" officeooo:paragraph-rsid="0016400c"/>
    </style:style>
    <style:style style:name="P129" style:family="paragraph" style:parent-style-name="Standard">
      <style:paragraph-properties fo:text-align="justify" style:justify-single-word="false"/>
      <style:text-properties fo:color="#000000" style:text-line-through-style="none" style:text-line-through-type="none" officeooo:rsid="0016400c" officeooo:paragraph-rsid="011f2809"/>
    </style:style>
    <style:style style:name="P130" style:family="paragraph" style:parent-style-name="Standard">
      <style:paragraph-properties fo:text-align="justify" style:justify-single-word="false"/>
      <style:text-properties fo:color="#000000" style:text-line-through-style="none" style:text-line-through-type="none" style:font-name="Liberation Serif" style:text-underline-style="none" fo:font-weight="normal" officeooo:rsid="00265333" officeooo:paragraph-rsid="011f2809" fo:background-color="transparent" style:font-weight-asian="normal" style:font-weight-complex="normal"/>
    </style:style>
    <style:style style:name="P131" style:family="paragraph" style:parent-style-name="Standard">
      <style:paragraph-properties fo:text-align="justify" style:justify-single-word="false"/>
      <style:text-properties fo:color="#000000" style:text-line-through-style="none" style:text-line-through-type="none" officeooo:rsid="010e97d9" officeooo:paragraph-rsid="015ab264" fo:background-color="transparent"/>
    </style:style>
    <style:style style:name="P132" style:family="paragraph" style:parent-style-name="Standard">
      <style:paragraph-properties fo:text-align="justify" style:justify-single-word="false"/>
      <style:text-properties fo:color="#000000" style:text-line-through-style="solid" style:text-line-through-type="single" officeooo:rsid="0016400c" officeooo:paragraph-rsid="015ab264"/>
    </style:style>
    <style:style style:name="P133" style:family="paragraph" style:parent-style-name="Standard">
      <style:paragraph-properties fo:text-align="justify" style:justify-single-word="false"/>
      <style:text-properties fo:color="#000000" fo:font-style="normal" fo:font-weight="bold" officeooo:rsid="0016400c" officeooo:paragraph-rsid="0016400c" style:font-style-asian="normal" style:font-weight-asian="bold" style:font-style-complex="normal" style:font-weight-complex="bold"/>
    </style:style>
    <style:style style:name="P134" style:family="paragraph" style:parent-style-name="Standard">
      <style:paragraph-properties fo:text-align="justify" style:justify-single-word="false"/>
      <style:text-properties fo:color="#000000" fo:font-style="normal" officeooo:rsid="0016400c" officeooo:paragraph-rsid="0016400c" style:font-style-asian="normal" style:font-style-complex="normal"/>
    </style:style>
    <style:style style:name="P135" style:family="paragraph" style:parent-style-name="Standard">
      <style:paragraph-properties fo:text-align="justify" style:justify-single-word="false"/>
      <style:text-properties fo:color="#000000" officeooo:rsid="014a7982" officeooo:paragraph-rsid="014a7982"/>
    </style:style>
    <style:style style:name="P136" style:family="paragraph" style:parent-style-name="Standard">
      <style:paragraph-properties fo:text-align="justify" style:justify-single-word="false"/>
      <style:text-properties fo:color="#000000" officeooo:rsid="014a7982" officeooo:paragraph-rsid="015a1b97"/>
    </style:style>
    <style:style style:name="P137" style:family="paragraph" style:parent-style-name="Standard">
      <style:paragraph-properties fo:text-align="justify" style:justify-single-word="false"/>
      <style:text-properties fo:color="#000000" officeooo:paragraph-rsid="015a1b97"/>
    </style:style>
    <style:style style:name="P138" style:family="paragraph" style:parent-style-name="Standard">
      <style:paragraph-properties fo:text-align="justify" style:justify-single-word="false"/>
      <style:text-properties fo:color="#000000" officeooo:rsid="015a1b97" officeooo:paragraph-rsid="014a7982"/>
    </style:style>
    <style:style style:name="P139" style:family="paragraph" style:parent-style-name="Standard">
      <style:paragraph-properties fo:text-align="justify" style:justify-single-word="false"/>
      <style:text-properties officeooo:paragraph-rsid="00ab08a4"/>
    </style:style>
    <style:style style:name="P140" style:family="paragraph" style:parent-style-name="Standard">
      <style:paragraph-properties fo:text-align="justify" style:justify-single-word="false"/>
      <style:text-properties officeooo:paragraph-rsid="010acab2"/>
    </style:style>
    <style:style style:name="P141" style:family="paragraph" style:parent-style-name="Standard">
      <style:paragraph-properties fo:text-align="justify" style:justify-single-word="false"/>
      <style:text-properties officeooo:paragraph-rsid="0158e243"/>
    </style:style>
    <style:style style:name="P142" style:family="paragraph" style:parent-style-name="Standard">
      <style:paragraph-properties fo:text-align="justify" style:justify-single-word="false"/>
      <style:text-properties officeooo:paragraph-rsid="01aad7f3"/>
    </style:style>
    <style:style style:name="P143" style:family="paragraph" style:parent-style-name="Standard">
      <style:paragraph-properties fo:text-align="justify" style:justify-single-word="false"/>
      <style:text-properties officeooo:rsid="012afcde" officeooo:paragraph-rsid="012afcde" fo:background-color="#b7c7ec"/>
    </style:style>
    <style:style style:name="P144" style:family="paragraph" style:parent-style-name="Standard">
      <style:paragraph-properties fo:text-align="justify" style:justify-single-word="false"/>
      <style:text-properties officeooo:paragraph-rsid="0109a197" fo:background-color="transparent"/>
    </style:style>
    <style:style style:name="P145" style:family="paragraph" style:parent-style-name="Standard">
      <style:text-properties officeooo:paragraph-rsid="01886c72" fo:background-color="transparent"/>
    </style:style>
    <style:style style:name="P146" style:family="paragraph" style:parent-style-name="Standard">
      <style:paragraph-properties fo:text-align="justify" style:justify-single-word="false"/>
      <style:text-properties fo:color="#0000ff" officeooo:rsid="014a7982" officeooo:paragraph-rsid="015a1b97"/>
    </style:style>
    <style:style style:name="P147" style:family="paragraph" style:parent-style-name="Standard">
      <style:paragraph-properties fo:text-align="justify" style:justify-single-word="false"/>
      <style:text-properties fo:color="#0000ff" style:text-underline-style="solid" style:text-underline-width="auto" style:text-underline-color="font-color" officeooo:rsid="0016400c" officeooo:paragraph-rsid="00ab08a4"/>
    </style:style>
    <style:style style:name="P148" style:family="paragraph" style:parent-style-name="Standard">
      <style:paragraph-properties fo:text-align="justify" style:justify-single-word="false"/>
      <style:text-properties fo:color="#0369a3" fo:font-style="italic" fo:font-weight="bold" officeooo:rsid="0016400c" officeooo:paragraph-rsid="00da8bb3" style:font-style-asian="italic" style:font-weight-asian="bold" style:font-style-complex="italic" style:font-weight-complex="bold"/>
    </style:style>
    <style:style style:name="P149" style:family="paragraph" style:parent-style-name="Standard">
      <style:text-properties style:text-outline="false" style:text-line-through-style="none" style:text-line-through-type="none" fo:letter-spacing="normal" fo:font-style="normal" fo:text-shadow="none" style:text-underline-style="none" officeooo:paragraph-rsid="01886c72" style:letter-kerning="true" fo:background-color="transparent" style:font-style-asian="normal" style:text-emphasize="none"/>
    </style:style>
    <style:style style:name="P150" style:family="paragraph" style:parent-style-name="Standard">
      <style:paragraph-properties fo:margin-left="0cm" fo:margin-right="0cm" fo:margin-top="0.152cm" fo:margin-bottom="0cm" loext:contextual-spacing="false" fo:text-align="center" style:justify-single-word="false" fo:text-indent="0cm" style:auto-text-indent="false"/>
      <style:text-properties fo:color="#000000" style:font-name="Times New Roman" fo:font-size="16pt" fo:font-weight="bold" officeooo:paragraph-rsid="001a22e8" style:font-size-asian="16pt" style:font-weight-asian="bold"/>
    </style:style>
    <style:style style:name="P151" style:family="paragraph" style:parent-style-name="Header">
      <style:paragraph-properties fo:margin-left="0cm" fo:margin-right="0cm" fo:margin-top="0.152cm" fo:margin-bottom="0cm" loext:contextual-spacing="false" fo:text-align="center" style:justify-single-word="false" fo:text-indent="0cm" style:auto-text-indent="false"/>
      <style:text-properties fo:color="#000000" style:font-name="Times New Roman" fo:font-size="16pt" fo:font-weight="normal" officeooo:rsid="01d67134" officeooo:paragraph-rsid="004f3d4f" fo:background-color="transparent" style:font-size-asian="16pt" style:font-weight-asian="normal" style:font-weight-complex="normal"/>
    </style:style>
    <style:style style:name="P152" style:family="paragraph" style:parent-style-name="Standard">
      <style:paragraph-properties fo:margin-left="0cm" fo:margin-right="0cm" fo:margin-top="0.164cm" fo:margin-bottom="0cm" loext:contextual-spacing="false" fo:text-align="start" style:justify-single-word="false" fo:text-indent="0cm" style:auto-text-indent="false"/>
      <style:text-properties fo:color="#000000" fo:font-size="10pt" officeooo:paragraph-rsid="001a22e8" style:font-size-asian="10pt"/>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officeooo:paragraph-rsid="00a873a4" style:letter-kerning="true" fo:background-color="transparent" style:font-size-asian="12pt" style:font-style-asian="normal" style:font-weight-asian="bold" style:font-size-complex="12pt" style:font-weight-complex="bold"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bold" officeooo:rsid="016cc9d2" officeooo:paragraph-rsid="016cc9d2" style:letter-kerning="true" fo:background-color="transparent" style:font-size-asian="12pt" style:font-style-asian="normal" style:font-weight-asian="bold" style:font-size-complex="12pt" style:font-weight-complex="bold" style:text-emphasize="none"/>
    </style:style>
    <style:style style:name="P15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07231" officeooo:paragraph-rsid="00a873a4" style:letter-kerning="true" fo:background-color="transparent" style:font-size-asian="10.5pt" style:font-style-asian="normal" style:font-weight-asian="normal" style:font-size-complex="12pt" style:font-weight-complex="normal" style:text-emphasize="none"/>
    </style:style>
    <style:style style:name="P156" style:family="paragraph" style:parent-style-name="Standard">
      <style:paragraph-properties fo:margin-left="0cm" fo:margin-right="0cm" fo:text-align="justify" style:justify-single-word="false" fo:text-indent="0cm" style:auto-text-indent="false"/>
      <style:text-properties fo:color="#000000" officeooo:rsid="0016400c" officeooo:paragraph-rsid="011487de"/>
    </style:style>
    <style:style style:name="P15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officeooo:rsid="0016400c" officeooo:paragraph-rsid="00aa0e1b" fo:background-color="transparent"/>
    </style:style>
    <style:style style:name="P158" style:family="paragraph" style:parent-style-name="Standard">
      <style:paragraph-properties fo:margin-left="0.48cm" fo:margin-right="0cm" fo:margin-top="0cm" fo:margin-bottom="0cm" loext:contextual-spacing="false" fo:text-align="start" style:justify-single-word="false" fo:text-indent="0cm" style:auto-text-indent="false"/>
      <style:text-properties fo:color="#000000" fo:font-size="10pt" officeooo:paragraph-rsid="001a22e8" style:font-size-asian="10pt"/>
    </style:style>
    <style:style style:name="P159" style:family="paragraph" style:parent-style-name="Text_20_body">
      <style:paragraph-properties fo:margin-top="0.019cm" fo:margin-bottom="0cm" loext:contextual-spacing="false"/>
      <style:text-properties fo:color="#000000" style:font-name="Times New Roman" fo:font-size="9.5pt" fo:font-weight="bold" officeooo:paragraph-rsid="001a22e8" style:font-size-asian="9.5pt" style:font-weight-asian="bold"/>
    </style:style>
    <style:style style:name="P160" style:family="paragraph" style:parent-style-name="Standard">
      <style:paragraph-properties fo:margin-top="0cm" fo:margin-bottom="0cm" loext:contextual-spacing="false" fo:line-height="100%"/>
      <style:text-properties fo:color="#000000" fo:font-size="10pt" officeooo:rsid="0016400c" officeooo:paragraph-rsid="0016400c" style:font-size-asian="10pt" style:font-size-complex="10pt"/>
    </style:style>
    <style:style style:name="P161" style:family="paragraph" style:parent-style-name="Standard">
      <style:paragraph-properties fo:margin-top="0cm" fo:margin-bottom="0cm" loext:contextual-spacing="false" fo:line-height="100%"/>
      <style:text-properties fo:color="#000000" fo:font-size="10pt" officeooo:rsid="0016400c" officeooo:paragraph-rsid="00a5d1c5" style:font-size-asian="10pt" style:font-size-complex="10pt"/>
    </style:style>
    <style:style style:name="P162" style:family="paragraph" style:parent-style-name="Standard">
      <style:paragraph-properties fo:margin-top="0cm" fo:margin-bottom="0cm" loext:contextual-spacing="false" fo:line-height="100%"/>
      <style:text-properties fo:color="#000000" fo:font-size="10pt" officeooo:rsid="0016400c" officeooo:paragraph-rsid="009c4f6b" style:font-size-asian="10pt" style:font-size-complex="10pt"/>
    </style:style>
    <style:style style:name="P163" style:family="paragraph" style:parent-style-name="Standard">
      <style:paragraph-properties fo:margin-top="0cm" fo:margin-bottom="0cm" loext:contextual-spacing="false" fo:line-height="100%"/>
      <style:text-properties fo:color="#000000" fo:font-size="10pt" officeooo:rsid="0016400c" officeooo:paragraph-rsid="015e3da8" style:font-size-asian="10pt" style:font-size-complex="10pt"/>
    </style:style>
    <style:style style:name="P164" style:family="paragraph" style:parent-style-name="Standard">
      <style:paragraph-properties fo:margin-top="0cm" fo:margin-bottom="0cm" loext:contextual-spacing="false" fo:line-height="100%"/>
      <style:text-properties fo:color="#000000" fo:font-size="10pt" officeooo:rsid="0016400c" officeooo:paragraph-rsid="0196e5d1" style:font-size-asian="10pt" style:font-size-complex="10pt"/>
    </style:style>
    <style:style style:name="P165" style:family="paragraph" style:parent-style-name="Standard">
      <style:paragraph-properties fo:margin-top="0cm" fo:margin-bottom="0cm" loext:contextual-spacing="false" fo:line-height="100%"/>
      <style:text-properties fo:color="#000000" fo:font-size="10pt" officeooo:rsid="0016400c" officeooo:paragraph-rsid="019a0630" style:font-size-asian="10pt" style:font-size-complex="10pt"/>
    </style:style>
    <style:style style:name="P166" style:family="paragraph" style:parent-style-name="Standard">
      <style:paragraph-properties fo:margin-top="0cm" fo:margin-bottom="0cm" loext:contextual-spacing="false" fo:line-height="100%"/>
      <style:text-properties fo:color="#000000" fo:font-size="10pt" officeooo:rsid="0167c784" officeooo:paragraph-rsid="0167c784" style:font-size-asian="10pt" style:font-size-complex="10pt"/>
    </style:style>
    <style:style style:name="P167" style:family="paragraph" style:parent-style-name="Standard">
      <style:paragraph-properties fo:margin-top="0cm" fo:margin-bottom="0cm" loext:contextual-spacing="false" fo:line-height="100%"/>
      <style:text-properties fo:color="#000000" fo:font-size="10pt" officeooo:rsid="019a0630" officeooo:paragraph-rsid="019a0630" style:font-size-asian="10pt" style:font-size-complex="10pt"/>
    </style:style>
    <style:style style:name="P168" style:family="paragraph" style:parent-style-name="Standard">
      <style:paragraph-properties fo:margin-top="0cm" fo:margin-bottom="0cm" loext:contextual-spacing="false" fo:line-height="100%"/>
      <style:text-properties fo:color="#000000" fo:font-size="10pt" fo:font-style="italic" officeooo:rsid="0016400c" officeooo:paragraph-rsid="0016400c" style:font-size-asian="10pt" style:font-style-asian="italic" style:font-size-complex="10pt" style:font-style-complex="italic"/>
    </style:style>
    <style:style style:name="P169" style:family="paragraph" style:parent-style-name="Standard">
      <style:paragraph-properties fo:margin-top="0cm" fo:margin-bottom="0cm" loext:contextual-spacing="false" fo:line-height="100%"/>
      <style:text-properties fo:color="#000000" fo:font-size="10pt" fo:font-style="italic" officeooo:rsid="015e3da8" officeooo:paragraph-rsid="015e3da8" style:font-size-asian="10pt" style:font-style-asian="italic" style:font-size-complex="10pt" style:font-style-complex="italic"/>
    </style:style>
    <style:style style:name="P170" style:family="paragraph" style:parent-style-name="Standard">
      <style:paragraph-properties fo:margin-top="0cm" fo:margin-bottom="0cm" loext:contextual-spacing="false" fo:line-height="100%"/>
      <style:text-properties fo:color="#000000" fo:font-size="10pt" fo:font-style="normal" officeooo:rsid="0016400c" officeooo:paragraph-rsid="00a5d1c5" style:font-size-asian="10pt" style:font-style-asian="normal" style:font-size-complex="10pt" style:font-style-complex="normal"/>
    </style:style>
    <style:style style:name="P171" style:family="paragraph" style:parent-style-name="Standard">
      <style:paragraph-properties fo:margin-top="0cm" fo:margin-bottom="0cm" loext:contextual-spacing="false" fo:line-height="100%"/>
      <style:text-properties fo:color="#000000" fo:font-size="10pt" fo:font-style="normal" officeooo:rsid="0016400c" officeooo:paragraph-rsid="0174d061" style:font-size-asian="10pt" style:font-style-asian="normal" style:font-size-complex="10pt" style:font-style-complex="normal"/>
    </style:style>
    <style:style style:name="P172" style:family="paragraph" style:parent-style-name="Standard">
      <style:paragraph-properties fo:margin-top="0cm" fo:margin-bottom="0cm" loext:contextual-spacing="false" fo:line-height="100%"/>
      <style:text-properties fo:color="#000000" fo:font-size="10pt" fo:font-style="normal" officeooo:rsid="0016400c" officeooo:paragraph-rsid="0016400c" style:font-size-asian="10pt" style:font-style-asian="normal" style:font-size-complex="10pt" style:font-style-complex="normal"/>
    </style:style>
    <style:style style:name="P173" style:family="paragraph" style:parent-style-name="Standard">
      <style:paragraph-properties fo:margin-top="0cm" fo:margin-bottom="0cm" loext:contextual-spacing="false" fo:line-height="100%"/>
      <style:text-properties fo:color="#000000" fo:font-size="10pt" fo:font-style="normal" officeooo:rsid="0016400c" officeooo:paragraph-rsid="01a98737" style:font-size-asian="10pt" style:font-style-asian="normal" style:font-size-complex="10pt" style:font-style-complex="normal"/>
    </style:style>
    <style:style style:name="P174" style:family="paragraph" style:parent-style-name="Standard">
      <style:paragraph-properties fo:margin-top="0cm" fo:margin-bottom="0cm" loext:contextual-spacing="false" fo:line-height="100%"/>
      <style:text-properties fo:color="#000000" fo:font-size="10pt" fo:font-style="normal" officeooo:rsid="011657a6" officeooo:paragraph-rsid="0174d061" style:font-size-asian="10pt" style:font-style-asian="normal" style:font-size-complex="10pt" style:font-style-complex="normal"/>
    </style:style>
    <style:style style:name="P175" style:family="paragraph" style:parent-style-name="Standard">
      <style:paragraph-properties fo:margin-top="0cm" fo:margin-bottom="0cm" loext:contextual-spacing="false" fo:line-height="100%"/>
      <style:text-properties fo:color="#000000" fo:font-size="10pt" fo:font-style="normal" officeooo:rsid="011657a6" officeooo:paragraph-rsid="0016400c" style:font-size-asian="10pt" style:font-style-asian="normal" style:font-size-complex="10pt" style:font-style-complex="normal"/>
    </style:style>
    <style:style style:name="P176" style:family="paragraph" style:parent-style-name="Standard">
      <style:paragraph-properties fo:margin-top="0cm" fo:margin-bottom="0cm" loext:contextual-spacing="false" fo:line-height="100%"/>
      <style:text-properties fo:color="#000000" fo:font-size="10pt" fo:font-style="normal" officeooo:rsid="018fd4a4" officeooo:paragraph-rsid="0174d061" style:font-size-asian="10pt" style:font-style-asian="normal" style:font-size-complex="10pt" style:font-style-complex="normal"/>
    </style:style>
    <style:style style:name="P177" style:family="paragraph" style:parent-style-name="Standard">
      <style:paragraph-properties fo:margin-top="0cm" fo:margin-bottom="0cm" loext:contextual-spacing="false" fo:line-height="100%"/>
      <style:text-properties fo:color="#000000" fo:font-size="10pt" fo:font-style="normal" officeooo:rsid="01688173" officeooo:paragraph-rsid="0174d061" fo:background-color="transparent" style:font-size-asian="10pt" style:font-style-asian="normal" style:font-size-complex="10pt" style:font-style-complex="normal"/>
    </style:style>
    <style:style style:name="P178" style:family="paragraph" style:parent-style-name="Standard">
      <style:paragraph-properties fo:margin-top="0cm" fo:margin-bottom="0cm" loext:contextual-spacing="false" fo:line-height="100%"/>
      <style:text-properties officeooo:paragraph-rsid="0174d061"/>
    </style:style>
    <style:style style:name="P179" style:family="paragraph" style:parent-style-name="Standard">
      <style:paragraph-properties fo:margin-top="0cm" fo:margin-bottom="0cm" loext:contextual-spacing="false" fo:line-height="100%"/>
      <style:text-properties officeooo:rsid="0016400c" officeooo:paragraph-rsid="0016400c"/>
    </style:style>
    <style:style style:name="P180" style:family="paragraph" style:parent-style-name="Frame_20_contents">
      <style:paragraph-properties fo:margin-left="0.092cm" fo:margin-right="0.901cm" fo:margin-top="0.356cm" fo:margin-bottom="0cm" loext:contextual-spacing="false" fo:line-height="261%" fo:text-align="center" style:justify-single-word="false" fo:text-indent="0.836cm" style:auto-text-indent="false"/>
    </style:style>
    <style:style style:name="P181" style:family="paragraph" style:parent-style-name="Standard" style:master-page-name="">
      <loext:graphic-properties draw:fill="none"/>
      <style:paragraph-properties fo:margin-left="2.286cm" fo:margin-right="0cm" fo:text-align="justify" style:justify-single-word="false" fo:text-indent="0cm" style:auto-text-indent="false" style:page-number="auto" fo:background-color="transparent"/>
      <style:text-properties fo:color="#000000" officeooo:rsid="0016400c" officeooo:paragraph-rsid="00aa0e1b" fo:background-color="transparent"/>
    </style:style>
    <style:style style:name="P182" style:family="paragraph" style:parent-style-name="Standard">
      <loext:graphic-properties draw:fill="none"/>
      <style:paragraph-properties fo:margin-left="2.286cm" fo:margin-right="0cm" fo:text-align="justify" style:justify-single-word="false" fo:text-indent="0cm" style:auto-text-indent="false" fo:background-color="transparent"/>
      <style:text-properties fo:color="#000000" officeooo:rsid="002203af" officeooo:paragraph-rsid="00aa0e1b" fo:background-color="transparent"/>
    </style:style>
    <style:style style:name="P183" style:family="paragraph" style:parent-style-name="Standard">
      <loext:graphic-properties draw:fill="none"/>
      <style:paragraph-properties fo:margin-left="2.286cm" fo:margin-right="0cm" fo:text-align="justify" style:justify-single-word="false" fo:text-indent="0cm" style:auto-text-indent="false" fo:background-color="transparent"/>
      <style:text-properties officeooo:paragraph-rsid="00aa0e1b"/>
    </style:style>
    <style:style style:name="P184" style:family="paragraph" style:parent-style-name="Standard">
      <style:paragraph-properties fo:margin-left="1.143cm" fo:margin-right="0cm" fo:text-align="justify" style:justify-single-word="false" fo:text-indent="0cm" style:auto-text-indent="false"/>
      <style:text-properties fo:color="#000000" officeooo:rsid="0016400c" officeooo:paragraph-rsid="0016400c"/>
    </style:style>
    <style:style style:name="P185" style:family="paragraph" style:parent-style-name="Standard">
      <style:paragraph-properties fo:margin-left="1.143cm" fo:margin-right="0cm" fo:text-align="justify" style:justify-single-word="false" fo:text-indent="0cm" style:auto-text-indent="false"/>
      <style:text-properties fo:color="#000000" officeooo:rsid="0016400c" officeooo:paragraph-rsid="011487de"/>
    </style:style>
    <style:style style:name="P186" style:family="paragraph" style:parent-style-name="Standard">
      <style:paragraph-properties fo:margin-left="1.143cm" fo:margin-right="0cm" fo:text-align="justify" style:justify-single-word="false" fo:text-indent="0cm" style:auto-text-indent="false"/>
      <style:text-properties fo:color="#000000" officeooo:rsid="0103972c" officeooo:paragraph-rsid="012762bb" fo:background-color="transparent"/>
    </style:style>
    <style:style style:name="P187" style:family="paragraph" style:parent-style-name="Standard">
      <style:paragraph-properties fo:margin-left="1.143cm" fo:margin-right="0cm" fo:text-align="justify" style:justify-single-word="false" fo:text-indent="0cm" style:auto-text-indent="false"/>
      <style:text-properties fo:color="#000000" officeooo:rsid="0016400c" officeooo:paragraph-rsid="0016400c" fo:background-color="transparent"/>
    </style:style>
    <style:style style:name="P188" style:family="paragraph" style:parent-style-name="Standard">
      <style:paragraph-properties fo:margin-left="1.143cm" fo:margin-right="0cm" fo:text-align="justify" style:justify-single-word="false" fo:text-indent="0cm" style:auto-text-indent="false"/>
      <style:text-properties fo:color="#000000" officeooo:rsid="002cfab0" officeooo:paragraph-rsid="002cfab0"/>
    </style:style>
    <style:style style:name="P189" style:family="paragraph" style:parent-style-name="Standard">
      <style:paragraph-properties fo:margin-left="1.143cm" fo:margin-right="0cm" fo:text-align="justify" style:justify-single-word="false" fo:text-indent="0cm" style:auto-text-indent="false"/>
      <style:text-properties fo:color="#000000" officeooo:rsid="0023f9fd" officeooo:paragraph-rsid="002a7b46"/>
    </style:style>
    <style:style style:name="P190" style:family="paragraph" style:parent-style-name="Standard">
      <style:paragraph-properties fo:margin-left="1.143cm" fo:margin-right="0cm" fo:text-align="justify" style:justify-single-word="false" fo:text-indent="0cm" style:auto-text-indent="false"/>
      <style:text-properties fo:color="#000000" officeooo:rsid="002bd742" officeooo:paragraph-rsid="002bd742"/>
    </style:style>
    <style:style style:name="P191" style:family="paragraph" style:parent-style-name="Standard">
      <loext:graphic-properties draw:fill="none"/>
      <style:paragraph-properties fo:margin-left="2cm" fo:margin-right="-0.101cm" fo:margin-top="0cm" fo:margin-bottom="0cm" loext:contextual-spacing="false" fo:line-height="100%" fo:text-indent="-0.6cm" style:auto-text-indent="false" fo:background-color="transparent"/>
      <style:text-properties fo:color="#000000" fo:font-size="10pt" fo:font-style="normal" officeooo:rsid="018fd4a4" officeooo:paragraph-rsid="018fd4a4" fo:background-color="transparent" style:font-size-asian="10pt" style:font-style-asian="normal" style:font-size-complex="10pt" style:font-style-complex="normal"/>
    </style:style>
    <style:style style:name="P192" style:family="paragraph" style:parent-style-name="Standard" style:master-page-name="">
      <loext:graphic-properties draw:fill="none"/>
      <style:paragraph-properties fo:margin-left="0cm" fo:margin-right="-0.101cm" fo:margin-top="0cm" fo:margin-bottom="0cm" loext:contextual-spacing="false" fo:line-height="100%" fo:text-indent="0cm" style:auto-text-indent="false" style:page-number="auto" fo:background-color="transparent"/>
      <style:text-properties fo:color="#000000" fo:font-size="10pt" officeooo:rsid="0016400c" officeooo:paragraph-rsid="0016400c" style:font-size-asian="10pt" style:font-size-complex="10pt"/>
    </style:style>
    <style:style style:name="P193" style:family="paragraph" style:parent-style-name="Standard">
      <loext:graphic-properties draw:fill="none"/>
      <style:paragraph-properties fo:margin-left="0cm" fo:margin-right="-0.101cm" fo:margin-top="0cm" fo:margin-bottom="0cm" loext:contextual-spacing="false" fo:line-height="100%" fo:text-indent="0cm" style:auto-text-indent="false" fo:background-color="transparent"/>
      <style:text-properties fo:color="#000000" fo:font-size="10pt" officeooo:rsid="0016400c" officeooo:paragraph-rsid="0016400c" style:font-size-asian="10pt" style:font-size-complex="10pt"/>
    </style:style>
    <style:style style:name="P194" style:family="paragraph" style:parent-style-name="Standard" style:list-style-name="L10">
      <style:paragraph-properties fo:text-align="justify" style:justify-single-word="false"/>
      <style:text-properties officeooo:paragraph-rsid="00cca2a7" fo:background-color="transparent"/>
    </style:style>
    <style:style style:name="P195" style:family="paragraph" style:parent-style-name="Standard" style:list-style-name="L10">
      <style:paragraph-properties fo:text-align="justify" style:justify-single-word="false"/>
      <style:text-properties officeooo:paragraph-rsid="00aa0e1b" fo:background-color="transparent"/>
    </style:style>
    <style:style style:name="P196" style:family="paragraph" style:parent-style-name="Standard" style:list-style-name="L21">
      <style:paragraph-properties fo:text-align="justify" style:justify-single-word="false"/>
      <style:text-properties officeooo:paragraph-rsid="016102e4" fo:background-color="transparent"/>
    </style:style>
    <style:style style:name="P197" style:family="paragraph" style:parent-style-name="Standard" style:list-style-name="L11">
      <style:paragraph-properties fo:text-align="justify" style:justify-single-word="false"/>
      <style:text-properties fo:color="#000000" officeooo:rsid="00a10726" officeooo:paragraph-rsid="00aa0e1b" fo:background-color="transparent"/>
    </style:style>
    <style:style style:name="P198" style:family="paragraph" style:parent-style-name="Standard" style:list-style-name="L17">
      <style:paragraph-properties fo:text-align="justify" style:justify-single-word="false"/>
      <style:text-properties fo:color="#000000" officeooo:rsid="0016400c" officeooo:paragraph-rsid="00ab08a4" fo:background-color="transparent"/>
    </style:style>
    <style:style style:name="P199" style:family="paragraph" style:parent-style-name="Standard" style:list-style-name="L18">
      <style:paragraph-properties fo:text-align="justify" style:justify-single-word="false"/>
      <style:text-properties fo:color="#000000" officeooo:rsid="0049ffad" officeooo:paragraph-rsid="00ab08a4" fo:background-color="transparent"/>
    </style:style>
    <style:style style:name="P200" style:family="paragraph" style:parent-style-name="Standard" style:list-style-name="L21">
      <style:paragraph-properties fo:text-align="justify" style:justify-single-word="false"/>
      <style:text-properties fo:color="#000000" officeooo:rsid="002f0ceb" officeooo:paragraph-rsid="016102e4" fo:background-color="transparent"/>
    </style:style>
    <style:style style:name="P201" style:family="paragraph" style:parent-style-name="Standard" style:list-style-name="L12">
      <style:paragraph-properties fo:text-align="justify" style:justify-single-word="false"/>
      <style:text-properties fo:color="#000000" officeooo:rsid="0016400c" officeooo:paragraph-rsid="00aa0e1b"/>
    </style:style>
    <style:style style:name="P202" style:family="paragraph" style:parent-style-name="Standard" style:list-style-name="L17">
      <style:paragraph-properties fo:text-align="justify" style:justify-single-word="false"/>
      <style:text-properties fo:color="#000000" officeooo:rsid="0016400c" officeooo:paragraph-rsid="00ab08a4"/>
    </style:style>
    <style:style style:name="P203" style:family="paragraph" style:parent-style-name="Standard" style:list-style-name="L18">
      <style:paragraph-properties fo:text-align="justify" style:justify-single-word="false"/>
      <style:text-properties fo:color="#000000" officeooo:rsid="0016400c" officeooo:paragraph-rsid="00ab08a4"/>
    </style:style>
    <style:style style:name="P204" style:family="paragraph" style:parent-style-name="Standard" style:list-style-name="L13">
      <style:paragraph-properties fo:text-align="justify" style:justify-single-word="false"/>
      <style:text-properties fo:color="#000000" style:font-name="Times New Roman" officeooo:rsid="011f2809" officeooo:paragraph-rsid="011f2809"/>
    </style:style>
    <style:style style:name="P205" style:family="paragraph" style:parent-style-name="Standard" style:list-style-name="L14">
      <style:paragraph-properties fo:text-align="justify" style:justify-single-word="false"/>
      <style:text-properties fo:color="#000000" style:font-name="Times New Roman" officeooo:rsid="0016400c" officeooo:paragraph-rsid="0016400c"/>
    </style:style>
    <style:style style:name="P206" style:family="paragraph" style:parent-style-name="Standard" style:list-style-name="L15">
      <style:paragraph-properties fo:text-align="justify" style:justify-single-word="false"/>
      <style:text-properties fo:color="#000000" officeooo:rsid="015a1b97" officeooo:paragraph-rsid="014a7982"/>
    </style:style>
    <style:style style:name="P207" style:family="paragraph" style:parent-style-name="Standard" style:list-style-name="L17">
      <style:paragraph-properties fo:text-align="justify" style:justify-single-word="false"/>
      <style:text-properties fo:color="#000000" officeooo:paragraph-rsid="017fbc6d"/>
    </style:style>
    <style:style style:name="P208" style:family="paragraph" style:parent-style-name="Standard" style:list-style-name="L17">
      <style:paragraph-properties fo:text-align="justify" style:justify-single-word="false"/>
      <style:text-properties fo:color="#000000" officeooo:rsid="0016400c" officeooo:paragraph-rsid="016e911e" fo:background-color="#ffff00"/>
    </style:style>
    <style:style style:name="P209"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094bf40" officeooo:paragraph-rsid="00ab08a4"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10"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02bd742" officeooo:paragraph-rsid="00ab08a4"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11" style:family="paragraph" style:parent-style-name="Standard" style:list-style-name="L18">
      <style:paragraph-properties fo:text-align="justify" style:justify-single-word="false">
        <style:tab-stops>
          <style:tab-stop style:position="-2.501cm"/>
        </style:tab-stops>
      </style:paragraph-properties>
      <style:text-properties fo:color="#000000" style:font-name="Liberation Serif" fo:font-size="12pt" fo:language="fr" fo:country="FR" fo:font-style="normal" officeooo:rsid="014e2f6e"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12" style:family="paragraph" style:parent-style-name="Standard" style:list-style-name="L19">
      <style:paragraph-properties fo:text-align="justify" style:justify-single-word="false"/>
      <style:text-properties fo:color="#000000" fo:font-weight="bold" officeooo:rsid="0016400c" officeooo:paragraph-rsid="0016400c" style:font-weight-asian="bold" style:font-weight-complex="bold"/>
    </style:style>
    <style:style style:name="P213" style:family="paragraph" style:parent-style-name="Standard" style:list-style-name="L20">
      <style:paragraph-properties fo:text-align="justify" style:justify-single-word="false"/>
      <style:text-properties fo:color="#000000" fo:font-weight="bold" officeooo:rsid="0016400c" officeooo:paragraph-rsid="0016400c" style:font-weight-asian="bold" style:font-weight-complex="bold"/>
    </style:style>
    <style:style style:name="P214" style:family="paragraph" style:parent-style-name="Standard" style:list-style-name="L22">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215" style:family="paragraph" style:parent-style-name="Standard" style:list-style-name="L23">
      <style:paragraph-properties fo:text-align="justify" style:justify-single-word="false"/>
      <style:text-properties fo:color="#000000" fo:font-weight="bold" officeooo:rsid="0016400c" officeooo:paragraph-rsid="0016400c" fo:background-color="transparent" style:font-weight-asian="bold" style:font-weight-complex="bold"/>
    </style:style>
    <style:style style:name="P216" style:family="paragraph" style:parent-style-name="Standard" style:list-style-name="L18">
      <style:paragraph-properties fo:text-align="justify" style:justify-single-word="false"/>
      <style:text-properties officeooo:paragraph-rsid="00ab08a4"/>
    </style:style>
    <style:style style:name="P217" style:family="paragraph" style:parent-style-name="Standard" style:list-style-name="L1">
      <style:paragraph-properties fo:margin-top="0cm" fo:margin-bottom="0cm" loext:contextual-spacing="false" fo:line-height="100%"/>
      <style:text-properties fo:color="#000000" fo:font-size="10pt" officeooo:rsid="0016400c" officeooo:paragraph-rsid="00a5d1c5" style:font-size-asian="10pt" style:font-size-complex="10pt"/>
    </style:style>
    <style:style style:name="P218" style:family="paragraph" style:parent-style-name="Standard" style:list-style-name="L6">
      <style:paragraph-properties fo:margin-top="0cm" fo:margin-bottom="0cm" loext:contextual-spacing="false" fo:line-height="100%"/>
      <style:text-properties fo:color="#000000" fo:font-size="10pt" officeooo:rsid="0196e5d1" officeooo:paragraph-rsid="0196e5d1" style:font-size-asian="10pt" style:font-size-complex="10pt"/>
    </style:style>
    <style:style style:name="P219" style:family="paragraph" style:parent-style-name="Standard" style:list-style-name="L9">
      <style:paragraph-properties fo:margin-top="0cm" fo:margin-bottom="0cm" loext:contextual-spacing="false" fo:line-height="100%"/>
      <style:text-properties fo:color="#000000" fo:font-size="10pt" officeooo:rsid="0198bf27" officeooo:paragraph-rsid="0198bf27" style:font-size-asian="10pt" style:font-size-complex="10pt"/>
    </style:style>
    <style:style style:name="P220" style:family="paragraph" style:parent-style-name="Standard" style:list-style-name="L9">
      <style:paragraph-properties fo:margin-top="0cm" fo:margin-bottom="0cm" loext:contextual-spacing="false" fo:line-height="100%"/>
      <style:text-properties fo:color="#000000" fo:font-size="10pt" officeooo:rsid="019a0630" officeooo:paragraph-rsid="019a0630" style:font-size-asian="10pt" style:font-size-complex="10pt"/>
    </style:style>
    <style:style style:name="P221" style:family="paragraph" style:parent-style-name="Standard" style:list-style-name="L1">
      <style:paragraph-properties fo:margin-top="0cm" fo:margin-bottom="0cm" loext:contextual-spacing="false" fo:line-height="100%"/>
      <style:text-properties fo:color="#000000" fo:font-size="10pt" fo:font-style="italic" officeooo:rsid="0016400c" officeooo:paragraph-rsid="00a5d1c5" style:font-size-asian="10pt" style:font-style-asian="italic" style:font-size-complex="10pt" style:font-style-complex="italic"/>
    </style:style>
    <style:style style:name="P222" style:family="paragraph" style:parent-style-name="Standard" style:list-style-name="L3">
      <style:paragraph-properties fo:margin-top="0cm" fo:margin-bottom="0cm" loext:contextual-spacing="false" fo:line-height="100%"/>
      <style:text-properties fo:color="#000000" fo:font-size="10pt" fo:font-style="normal" officeooo:rsid="0016400c" officeooo:paragraph-rsid="00a5d1c5" style:font-size-asian="10pt" style:font-style-asian="normal" style:font-size-complex="10pt" style:font-style-complex="normal"/>
    </style:style>
    <style:style style:name="P223" style:family="paragraph" style:parent-style-name="Standard" style:list-style-name="L7">
      <style:paragraph-properties fo:margin-top="0cm" fo:margin-bottom="0cm" loext:contextual-spacing="false" fo:line-height="100%"/>
      <style:text-properties fo:color="#000000" fo:font-size="10pt" fo:font-style="normal" officeooo:rsid="0016400c" officeooo:paragraph-rsid="00305290" style:font-size-asian="10pt" style:font-style-asian="normal" style:font-size-complex="10pt" style:font-style-complex="normal"/>
    </style:style>
    <style:style style:name="P224" style:family="paragraph" style:parent-style-name="Standard" style:list-style-name="L8">
      <style:paragraph-properties fo:margin-top="0cm" fo:margin-bottom="0cm" loext:contextual-spacing="false" fo:line-height="100%"/>
      <style:text-properties fo:color="#000000" fo:font-size="10pt" fo:font-style="normal" officeooo:rsid="0016400c" officeooo:paragraph-rsid="0016400c" style:font-size-asian="10pt" style:font-style-asian="normal" style:font-size-complex="10pt" style:font-style-complex="normal"/>
    </style:style>
    <style:style style:name="P225" style:family="paragraph" style:parent-style-name="Standard" style:list-style-name="L4">
      <loext:graphic-properties draw:fill="none"/>
      <style:paragraph-properties fo:margin-top="0cm" fo:margin-bottom="0cm" loext:contextual-spacing="false" fo:line-height="100%" fo:background-color="transparent"/>
      <style:text-properties fo:color="#000000" fo:font-size="10pt" officeooo:rsid="018fd4a4" officeooo:paragraph-rsid="018fd4a4" fo:background-color="transparent" style:font-size-asian="10pt" style:font-size-complex="10pt"/>
    </style:style>
    <style:style style:name="P226" style:family="paragraph" style:parent-style-name="Standard" style:list-style-name="L3">
      <style:paragraph-properties fo:margin-top="0cm" fo:margin-bottom="0cm" loext:contextual-spacing="false" fo:line-height="100%"/>
      <style:text-properties officeooo:paragraph-rsid="00a5d1c5"/>
    </style:style>
    <style:style style:name="P227" style:family="paragraph" style:parent-style-name="Standard" style:list-style-name="L4">
      <style:paragraph-properties fo:margin-top="0cm" fo:margin-bottom="0cm" loext:contextual-spacing="false" fo:line-height="100%"/>
      <style:text-properties officeooo:paragraph-rsid="0174d061"/>
    </style:style>
    <style:style style:name="P228" style:family="paragraph" style:parent-style-name="Standard" style:list-style-name="L2" style:master-page-name="">
      <loext:graphic-properties draw:fill="none"/>
      <style:paragraph-properties fo:margin-left="2.101cm" fo:margin-right="0cm" fo:margin-top="0cm" fo:margin-bottom="0cm" loext:contextual-spacing="false" fo:line-height="100%" fo:text-indent="-0.7cm" style:auto-text-indent="false" style:page-number="auto" fo:background-color="transparent"/>
      <style:text-properties fo:color="#000000" fo:font-size="10pt" fo:font-style="normal" officeooo:rsid="015e3da8" officeooo:paragraph-rsid="015e3da8" style:font-size-asian="10pt" style:font-style-asian="normal" style:font-size-complex="10pt" style:font-style-complex="normal"/>
    </style:style>
    <style:style style:name="P229" style:family="paragraph" style:parent-style-name="Standard" style:list-style-name="L2">
      <loext:graphic-properties draw:fill="none"/>
      <style:paragraph-properties fo:margin-left="2.101cm" fo:margin-right="0cm" fo:margin-top="0cm" fo:margin-bottom="0cm" loext:contextual-spacing="false" fo:line-height="100%" fo:text-indent="-0.7cm" style:auto-text-indent="false" fo:background-color="transparent"/>
      <style:text-properties fo:color="#000000" fo:font-size="10pt" fo:font-style="normal" officeooo:rsid="015e3da8" officeooo:paragraph-rsid="015e3da8" style:font-size-asian="10pt" style:font-style-asian="normal" style:font-size-complex="10pt" style:font-style-complex="normal"/>
    </style:style>
    <style:style style:name="P230" style:family="paragraph" style:parent-style-name="Standard" style:list-style-name="L4" style:master-page-name="">
      <loext:graphic-properties draw:fill="none"/>
      <style:paragraph-properties fo:margin-left="2cm" fo:margin-right="0cm" fo:margin-top="0cm" fo:margin-bottom="0cm" loext:contextual-spacing="false" fo:line-height="100%" fo:text-indent="-0.6cm" style:auto-text-indent="false" style:page-number="auto" fo:background-color="transparent"/>
      <style:text-properties officeooo:paragraph-rsid="0174d061"/>
    </style:style>
    <style:style style:name="P231" style:family="paragraph" style:parent-style-name="Standard" style:list-style-name="L4" style:master-page-name="">
      <loext:graphic-properties draw:fill="none"/>
      <style:paragraph-properties fo:margin-left="2cm" fo:margin-right="-0.101cm" fo:margin-top="0cm" fo:margin-bottom="0cm" loext:contextual-spacing="false" fo:line-height="100%" fo:text-indent="-0.6cm" style:auto-text-indent="false" style:page-number="auto" fo:background-color="transparent"/>
      <style:text-properties fo:color="#000000" fo:font-size="10pt" officeooo:rsid="01688173" officeooo:paragraph-rsid="018fd4a4" style:font-size-asian="10pt" style:font-size-complex="10pt"/>
    </style:style>
    <style:style style:name="P232" style:family="paragraph" style:parent-style-name="Standard" style:list-style-name="L5" style:master-page-name="">
      <loext:graphic-properties draw:fill="none"/>
      <style:paragraph-properties fo:margin-left="2.401cm" fo:margin-right="-0.101cm" fo:margin-top="0cm" fo:margin-bottom="0cm" loext:contextual-spacing="false" fo:line-height="100%" fo:text-indent="-0.6cm" style:auto-text-indent="false" style:page-number="auto" fo:background-color="transparent"/>
      <style:text-properties fo:color="#000000" fo:font-size="10pt" officeooo:rsid="0191a077" officeooo:paragraph-rsid="0191a077" style:font-size-asian="10pt" style:font-size-complex="10pt"/>
    </style:style>
    <style:style style:name="P233" style:family="paragraph" style:parent-style-name="Standard" style:list-style-name="L5">
      <loext:graphic-properties draw:fill="none"/>
      <style:paragraph-properties fo:margin-left="2.401cm" fo:margin-right="-0.101cm" fo:margin-top="0cm" fo:margin-bottom="0cm" loext:contextual-spacing="false" fo:line-height="100%" fo:text-indent="-0.6cm" style:auto-text-indent="false" fo:background-color="transparent"/>
      <style:text-properties fo:color="#000000" fo:font-size="10pt" officeooo:rsid="0191a077" officeooo:paragraph-rsid="0191a077" style:font-size-asian="10pt" style:font-size-complex="10pt"/>
    </style:style>
    <style:style style:name="P234" style:family="paragraph" style:parent-style-name="Standard" style:list-style-name="L5">
      <loext:graphic-properties draw:fill="none"/>
      <style:paragraph-properties fo:margin-left="1.801cm" fo:margin-right="-0.101cm" fo:margin-top="0cm" fo:margin-bottom="0cm" loext:contextual-spacing="false" fo:line-height="100%" fo:text-indent="0cm" style:auto-text-indent="false" fo:background-color="transparent"/>
      <style:text-properties fo:color="#000000" fo:font-size="10pt" officeooo:rsid="0191a077" officeooo:paragraph-rsid="0191a077" style:font-size-asian="10pt" style:font-size-complex="10pt"/>
    </style:style>
    <style:style style:name="P235" style:family="paragraph" style:parent-style-name="Standard" style:list-style-name="L13" style:master-page-name="">
      <loext:graphic-properties draw:fill="none"/>
      <style:paragraph-properties fo:margin-left="0.101cm" fo:margin-right="0cm" fo:text-align="justify" style:justify-single-word="false" fo:text-indent="-0.6cm" style:auto-text-indent="false" style:page-number="auto" fo:background-color="transparent"/>
      <style:text-properties fo:color="#000000" style:font-name="Times New Roman" officeooo:rsid="011f2809" officeooo:paragraph-rsid="011f2809"/>
    </style:style>
    <style:style style:name="P236" style:family="paragraph" style:parent-style-name="Standard" style:list-style-name="L13">
      <loext:graphic-properties draw:fill="none"/>
      <style:paragraph-properties fo:margin-left="0.101cm" fo:margin-right="0cm" fo:text-align="justify" style:justify-single-word="false" fo:text-indent="-0.6cm" style:auto-text-indent="false" fo:background-color="transparent"/>
      <style:text-properties officeooo:paragraph-rsid="012095ce"/>
    </style:style>
    <style:style style:name="P237" style:family="paragraph" style:parent-style-name="Standard" style:list-style-name="L13">
      <loext:graphic-properties draw:fill="none"/>
      <style:paragraph-properties fo:margin-left="0.101cm" fo:margin-right="0cm" fo:text-align="justify" style:justify-single-word="false" fo:text-indent="-0.6cm" style:auto-text-indent="false" fo:background-color="transparent"/>
      <style:text-properties fo:color="#000000" style:font-name="Times New Roman" officeooo:rsid="012095ce" officeooo:paragraph-rsid="012095ce"/>
    </style:style>
    <style:style style:name="P238" style:family="paragraph" style:parent-style-name="Standard" style:list-style-name="L16" style:master-page-name="">
      <loext:graphic-properties draw:fill="none"/>
      <style:paragraph-properties fo:margin-left="3.5cm" fo:margin-right="0cm" fo:text-align="justify" style:justify-single-word="false" fo:text-indent="-0.499cm" style:auto-text-indent="false" style:page-number="auto" fo:background-color="transparent"/>
      <style:text-properties fo:color="#000000" officeooo:rsid="015a1b97" officeooo:paragraph-rsid="015ab264"/>
    </style:style>
    <style:style style:name="P239" style:family="paragraph" style:parent-style-name="Standard" style:list-style-name="L16">
      <loext:graphic-properties draw:fill="none"/>
      <style:paragraph-properties fo:margin-left="0cm" fo:margin-right="0cm" fo:text-align="justify" style:justify-single-word="false" fo:text-indent="0cm" style:auto-text-indent="false" fo:background-color="transparent"/>
      <style:text-properties fo:color="#000000" officeooo:rsid="0016400c" officeooo:paragraph-rsid="015ab264"/>
    </style:style>
    <style:style style:name="P240" style:family="paragraph" style:parent-style-name="Standard" style:list-style-name="L18">
      <loext:graphic-properties draw:fill="none"/>
      <style:paragraph-properties fo:margin-left="0cm" fo:margin-right="0cm" fo:text-align="justify" style:justify-single-word="false" fo:text-indent="0cm" style:auto-text-indent="false" fo:background-color="transparent">
        <style:tab-stops>
          <style:tab-stop style:position="-2.501cm"/>
        </style:tab-stops>
      </style:paragraph-properties>
      <style:text-properties fo:color="#000000" style:font-name="Liberation Serif" fo:font-size="12pt" fo:language="fr" fo:country="FR" fo:font-style="normal" officeooo:rsid="01708472"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P241" style:family="paragraph" style:parent-style-name="Standard" style:list-style-name="L18" style:master-page-name="">
      <loext:graphic-properties draw:fill="none"/>
      <style:paragraph-properties fo:margin-left="0cm" fo:margin-right="0cm" fo:text-align="justify" style:justify-single-word="false" fo:text-indent="-1.9cm" style:auto-text-indent="false" style:page-number="auto" fo:background-color="transparent">
        <style:tab-stops>
          <style:tab-stop style:position="-2.501cm"/>
        </style:tab-stops>
      </style:paragraph-properties>
      <style:text-properties fo:color="#000000" style:font-name="Liberation Serif" fo:font-size="12pt" fo:language="fr" fo:country="FR" fo:font-style="normal" officeooo:rsid="014e2f6e" officeooo:paragraph-rsid="017fbc6d" fo:background-color="transparent" style:font-name-asian="Times New Roman" style:font-size-asian="12pt" style:language-asian="zh" style:country-asian="CN" style:font-style-asian="normal" style:font-name-complex="Arial1" style:font-size-complex="12pt" style:language-complex="ar" style:country-complex="SA" style:font-style-complex="normal" style:font-weight-complex="bold"/>
    </style:style>
    <style:style style:name="T1" style:family="text">
      <style:text-properties officeooo:rsid="009babf9"/>
    </style:style>
    <style:style style:name="T2" style:family="text">
      <style:text-properties fo:font-weight="bold" style:font-weight-asian="bold" style:font-weight-complex="bold"/>
    </style:style>
    <style:style style:name="T3" style:family="text">
      <style:text-properties fo:font-weight="bold" officeooo:rsid="00305290" style:font-weight-asian="bold" style:font-weight-complex="bold"/>
    </style:style>
    <style:style style:name="T4" style:family="text">
      <style:text-properties fo:font-weight="bold" officeooo:rsid="00a1fe6d" style:font-weight-asian="bold" style:font-weight-complex="bold"/>
    </style:style>
    <style:style style:name="T5" style:family="text">
      <style:text-properties fo:font-weight="bold" officeooo:rsid="00a5d1c5" style:font-weight-asian="bold" style:font-weight-complex="bold"/>
    </style:style>
    <style:style style:name="T6" style:family="text">
      <style:text-properties fo:font-weight="bold" officeooo:rsid="00febdbe" style:font-weight-asian="bold" style:font-weight-complex="bold"/>
    </style:style>
    <style:style style:name="T7" style:family="text">
      <style:text-properties fo:font-weight="bold" officeooo:rsid="01163b9c" style:font-weight-asian="bold" style:font-weight-complex="bold"/>
    </style:style>
    <style:style style:name="T8" style:family="text">
      <style:text-properties fo:font-weight="bold" officeooo:rsid="013e4e7b" style:font-weight-asian="bold" style:font-weight-complex="bold"/>
    </style:style>
    <style:style style:name="T9" style:family="text">
      <style:text-properties fo:font-weight="bold" officeooo:rsid="01688173" style:font-weight-asian="bold" style:font-weight-complex="bold"/>
    </style:style>
    <style:style style:name="T10" style:family="text">
      <style:text-properties fo:font-weight="bold" officeooo:rsid="01a98737"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1a98737" fo:background-color="transparent" loext:char-shading-value="0" style:font-weight-asian="bold" style:font-weight-complex="bold"/>
    </style:style>
    <style:style style:name="T13" style:family="text">
      <style:text-properties officeooo:rsid="0017f3d6"/>
    </style:style>
    <style:style style:name="T14" style:family="text">
      <style:text-properties style:font-name="Times New Roman" fo:font-size="14pt" fo:font-weight="bold" style:font-size-asian="14pt" style:font-weight-asian="bold"/>
    </style:style>
    <style:style style:name="T15" style:family="text">
      <style:text-properties style:font-name="Times New Roman" fo:font-size="14pt" fo:font-weight="bold" officeooo:rsid="001b8b3d" style:font-size-asian="14pt" style:font-weight-asian="bold"/>
    </style:style>
    <style:style style:name="T16" style:family="text">
      <style:text-properties style:font-name="Times New Roman" fo:font-size="14pt" fo:font-weight="bold" officeooo:rsid="011cf262" style:font-size-asian="14pt" style:font-weight-asian="bold"/>
    </style:style>
    <style:style style:name="T17" style:family="text">
      <style:text-properties style:font-name="Times New Roman" fo:font-size="14pt" fo:letter-spacing="-0.005cm" fo:font-weight="bold" style:font-size-asian="14pt" style:font-weight-asian="bold"/>
    </style:style>
    <style:style style:name="T18" style:family="text">
      <style:text-properties style:font-name="Times New Roman" fo:font-size="14pt" fo:letter-spacing="-0.009cm" fo:font-weight="bold" style:font-size-asian="14pt" style:font-weight-asian="bold"/>
    </style:style>
    <style:style style:name="T19" style:family="text">
      <style:text-properties officeooo:rsid="00205eb1"/>
    </style:style>
    <style:style style:name="T20" style:family="text">
      <style:text-properties officeooo:rsid="00265333"/>
    </style:style>
    <style:style style:name="T21" style:family="text">
      <style:text-properties officeooo:rsid="00280fb5"/>
    </style:style>
    <style:style style:name="T22" style:family="text">
      <style:text-properties officeooo:rsid="002a5fde"/>
    </style:style>
    <style:style style:name="T23" style:family="text">
      <style:text-properties officeooo:rsid="00203e88"/>
    </style:style>
    <style:style style:name="T24" style:family="text">
      <style:text-properties officeooo:rsid="0016400c"/>
    </style:style>
    <style:style style:name="T25" style:family="text">
      <style:text-properties officeooo:rsid="002a7b46"/>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305290" style:font-weight-asian="bold" style:font-weight-complex="bold"/>
    </style:style>
    <style:style style:name="T29" style:family="text">
      <style:text-properties style:text-underline-style="solid" style:text-underline-width="auto" style:text-underline-color="font-color" fo:font-weight="bold" officeooo:rsid="0048d164" style:font-weight-asian="bold" style:font-weight-complex="bold"/>
    </style:style>
    <style:style style:name="T30" style:family="text">
      <style:text-properties style:text-underline-style="solid" style:text-underline-width="auto" style:text-underline-color="font-color" fo:font-weight="bold" officeooo:rsid="00a40f48" style:font-weight-asian="bold" style:font-weight-complex="bold"/>
    </style:style>
    <style:style style:name="T31" style:family="text">
      <style:text-properties style:text-underline-style="solid" style:text-underline-width="auto" style:text-underline-color="font-color" fo:font-weight="bold" officeooo:rsid="009dd5ef" style:font-weight-asian="bold" style:font-weight-complex="bold"/>
    </style:style>
    <style:style style:name="T32" style:family="text">
      <style:text-properties style:text-underline-style="solid" style:text-underline-width="auto" style:text-underline-color="font-color" fo:font-weight="bold" officeooo:rsid="00ab08a4" style:font-weight-asian="bold" style:font-weight-complex="bold"/>
    </style:style>
    <style:style style:name="T33" style:family="text">
      <style:text-properties style:text-underline-style="solid" style:text-underline-width="auto" style:text-underline-color="font-color" fo:font-weight="bold" officeooo:rsid="00b0f7c7" style:font-weight-asian="bold" style:font-weight-complex="bold"/>
    </style:style>
    <style:style style:name="T34" style:family="text">
      <style:text-properties style:text-underline-style="solid" style:text-underline-width="auto" style:text-underline-color="font-color" fo:font-weight="bold" officeooo:rsid="00b2e901" style:font-weight-asian="bold" style:font-weight-complex="bold"/>
    </style:style>
    <style:style style:name="T35" style:family="text">
      <style:text-properties style:text-underline-style="solid" style:text-underline-width="auto" style:text-underline-color="font-color" fo:font-weight="bold" officeooo:rsid="00b34584" style:font-weight-asian="bold" style:font-weight-complex="bold"/>
    </style:style>
    <style:style style:name="T36" style:family="text">
      <style:text-properties style:text-underline-style="solid" style:text-underline-width="auto" style:text-underline-color="font-color" fo:font-weight="bold" officeooo:rsid="00a10726" style:font-weight-asian="bold" style:font-weight-complex="bold"/>
    </style:style>
    <style:style style:name="T37" style:family="text">
      <style:text-properties style:text-underline-style="solid" style:text-underline-width="auto" style:text-underline-color="font-color" fo:font-weight="bold" officeooo:rsid="00ccf12a" style:font-weight-asian="bold" style:font-weight-complex="bold"/>
    </style:style>
    <style:style style:name="T38" style:family="text">
      <style:text-properties style:text-underline-style="solid" style:text-underline-width="auto" style:text-underline-color="font-color" fo:font-weight="bold" officeooo:rsid="00e84905" style:font-weight-asian="bold" style:font-weight-complex="bold"/>
    </style:style>
    <style:style style:name="T39" style:family="text">
      <style:text-properties style:text-underline-style="solid" style:text-underline-width="auto" style:text-underline-color="font-color" fo:font-weight="bold" officeooo:rsid="00aa0e1b" style:font-weight-asian="bold" style:font-weight-complex="bold"/>
    </style:style>
    <style:style style:name="T40" style:family="text">
      <style:text-properties style:text-underline-style="solid" style:text-underline-width="auto" style:text-underline-color="font-color" fo:font-weight="bold" officeooo:rsid="00ebf12b" style:font-weight-asian="bold" style:font-weight-complex="bold"/>
    </style:style>
    <style:style style:name="T41" style:family="text">
      <style:text-properties style:text-underline-style="solid" style:text-underline-width="auto" style:text-underline-color="font-color" fo:font-weight="bold" officeooo:rsid="011487de" style:font-weight-asian="bold" style:font-weight-complex="bold"/>
    </style:style>
    <style:style style:name="T42" style:family="text">
      <style:text-properties style:text-underline-style="solid" style:text-underline-width="auto" style:text-underline-color="font-color" fo:font-weight="bold" officeooo:rsid="015e3da8" style:font-weight-asian="bold" style:font-weight-complex="bold"/>
    </style:style>
    <style:style style:name="T43" style:family="text">
      <style:text-properties style:text-underline-style="solid" style:text-underline-width="auto" style:text-underline-color="font-color" fo:font-weight="bold" officeooo:rsid="01629d57" style:font-weight-asian="bold" style:font-weight-complex="bold"/>
    </style:style>
    <style:style style:name="T44" style:family="text">
      <style:text-properties style:text-underline-style="solid" style:text-underline-width="auto" style:text-underline-color="font-color" fo:font-weight="bold" officeooo:rsid="01a98737" style:font-weight-asian="bold" style:font-weight-complex="bold"/>
    </style:style>
    <style:style style:name="T45" style:family="text">
      <style:text-properties style:text-underline-style="solid" style:text-underline-width="auto" style:text-underline-color="font-color" fo:font-weight="bold" officeooo:rsid="01aad7f3" style:font-weight-asian="bold" style:font-weight-complex="bold"/>
    </style:style>
    <style:style style:name="T46" style:family="text">
      <style:text-properties style:text-underline-style="solid" style:text-underline-width="auto" style:text-underline-color="font-color" officeooo:rsid="00706e5c"/>
    </style:style>
    <style:style style:name="T47" style:family="text">
      <style:text-properties style:text-underline-style="solid" style:text-underline-width="auto" style:text-underline-color="font-color" fo:background-color="transparent" loext:char-shading-value="0"/>
    </style:style>
    <style:style style:name="T48" style:family="text">
      <style:text-properties style:text-underline-style="solid" style:text-underline-width="auto" style:text-underline-color="font-color" officeooo:rsid="00d710b0" fo:background-color="transparent" loext:char-shading-value="0"/>
    </style:style>
    <style:style style:name="T49" style:family="text">
      <style:text-properties style:text-underline-style="solid" style:text-underline-width="auto" style:text-underline-color="font-color" officeooo:rsid="00d72697" fo:background-color="#ffffff" loext:char-shading-value="0"/>
    </style:style>
    <style:style style:name="T50" style:family="text">
      <style:text-properties officeooo:rsid="002bd742"/>
    </style:style>
    <style:style style:name="T51" style:family="text">
      <style:text-properties officeooo:rsid="0024ef9b"/>
    </style:style>
    <style:style style:name="T52" style:family="text">
      <style:text-properties officeooo:rsid="0032cbf1"/>
    </style:style>
    <style:style style:name="T53" style:family="text">
      <style:text-properties officeooo:rsid="0023f9fd"/>
    </style:style>
    <style:style style:name="T54" style:family="text">
      <style:text-properties officeooo:rsid="002f0ceb"/>
    </style:style>
    <style:style style:name="T55" style:family="text">
      <style:text-properties fo:background-color="transparent" loext:char-shading-value="0"/>
    </style:style>
    <style:style style:name="T56" style:family="text">
      <style:text-properties officeooo:rsid="002f0ceb" fo:background-color="transparent" loext:char-shading-value="0"/>
    </style:style>
    <style:style style:name="T57" style:family="text">
      <style:text-properties officeooo:rsid="00a78579" fo:background-color="transparent" loext:char-shading-value="0"/>
    </style:style>
    <style:style style:name="T58" style:family="text">
      <style:text-properties officeooo:rsid="00afee33" fo:background-color="transparent" loext:char-shading-value="0"/>
    </style:style>
    <style:style style:name="T59" style:family="text">
      <style:text-properties officeooo:rsid="00f2b204" fo:background-color="transparent" loext:char-shading-value="0"/>
    </style:style>
    <style:style style:name="T60" style:family="text">
      <style:text-properties officeooo:rsid="00f76a5c" fo:background-color="transparent" loext:char-shading-value="0"/>
    </style:style>
    <style:style style:name="T61" style:family="text">
      <style:text-properties officeooo:rsid="00a10726" fo:background-color="transparent" loext:char-shading-value="0"/>
    </style:style>
    <style:style style:name="T62" style:family="text">
      <style:text-properties officeooo:rsid="0103972c" fo:background-color="transparent" loext:char-shading-value="0"/>
    </style:style>
    <style:style style:name="T63" style:family="text">
      <style:text-properties officeooo:rsid="00f21699" fo:background-color="transparent" loext:char-shading-value="0"/>
    </style:style>
    <style:style style:name="T64" style:family="text">
      <style:text-properties officeooo:rsid="00e624c3" fo:background-color="transparent" loext:char-shading-value="0"/>
    </style:style>
    <style:style style:name="T65" style:family="text">
      <style:text-properties officeooo:rsid="0109a197" fo:background-color="transparent" loext:char-shading-value="0"/>
    </style:style>
    <style:style style:name="T66" style:family="text">
      <style:text-properties officeooo:rsid="00e65dc5" fo:background-color="transparent" loext:char-shading-value="0"/>
    </style:style>
    <style:style style:name="T67" style:family="text">
      <style:text-properties officeooo:rsid="01222ed7" fo:background-color="transparent" loext:char-shading-value="0"/>
    </style:style>
    <style:style style:name="T68" style:family="text">
      <style:text-properties officeooo:rsid="010acab2" fo:background-color="transparent" loext:char-shading-value="0"/>
    </style:style>
    <style:style style:name="T69" style:family="text">
      <style:text-properties officeooo:rsid="00f3cbbb" fo:background-color="transparent" loext:char-shading-value="0"/>
    </style:style>
    <style:style style:name="T70" style:family="text">
      <style:text-properties officeooo:rsid="00f4cf2f" fo:background-color="transparent" loext:char-shading-value="0"/>
    </style:style>
    <style:style style:name="T71" style:family="text">
      <style:text-properties officeooo:rsid="00ceb0d0" fo:background-color="transparent" loext:char-shading-value="0"/>
    </style:style>
    <style:style style:name="T72" style:family="text">
      <style:text-properties officeooo:rsid="0102589e" fo:background-color="transparent" loext:char-shading-value="0"/>
    </style:style>
    <style:style style:name="T73" style:family="text">
      <style:text-properties officeooo:rsid="002a7b46" fo:background-color="transparent" loext:char-shading-value="0"/>
    </style:style>
    <style:style style:name="T74" style:family="text">
      <style:text-properties officeooo:rsid="010556f1" fo:background-color="transparent" loext:char-shading-value="0"/>
    </style:style>
    <style:style style:name="T75" style:family="text">
      <style:text-properties officeooo:rsid="0035a853" fo:background-color="transparent" loext:char-shading-value="0"/>
    </style:style>
    <style:style style:name="T76" style:family="text">
      <style:text-properties officeooo:rsid="0091d0ab" fo:background-color="transparent" loext:char-shading-value="0"/>
    </style:style>
    <style:style style:name="T77" style:family="text">
      <style:text-properties officeooo:rsid="010adb3f" fo:background-color="transparent" loext:char-shading-value="0"/>
    </style:style>
    <style:style style:name="T78" style:family="text">
      <style:text-properties officeooo:rsid="00e84905" fo:background-color="transparent" loext:char-shading-value="0"/>
    </style:style>
    <style:style style:name="T79" style:family="text">
      <style:text-properties officeooo:rsid="00f64bfd" fo:background-color="transparent" loext:char-shading-value="0"/>
    </style:style>
    <style:style style:name="T80" style:family="text">
      <style:text-properties officeooo:rsid="011cf262" fo:background-color="transparent" loext:char-shading-value="0"/>
    </style:style>
    <style:style style:name="T81" style:family="text">
      <style:text-properties officeooo:rsid="01513d43" fo:background-color="transparent" loext:char-shading-value="0"/>
    </style:style>
    <style:style style:name="T82" style:family="text">
      <style:text-properties officeooo:rsid="015ccd3d" fo:background-color="transparent" loext:char-shading-value="0"/>
    </style:style>
    <style:style style:name="T83" style:family="text">
      <style:text-properties officeooo:rsid="01305d4b" fo:background-color="transparent" loext:char-shading-value="0"/>
    </style:style>
    <style:style style:name="T84" style:family="text">
      <style:text-properties officeooo:rsid="01115171" fo:background-color="transparent" loext:char-shading-value="0"/>
    </style:style>
    <style:style style:name="T85" style:family="text">
      <style:text-properties officeooo:rsid="016cc9d2" fo:background-color="transparent" loext:char-shading-value="0"/>
    </style:style>
    <style:style style:name="T86" style:family="text">
      <style:text-properties officeooo:rsid="017249f9" fo:background-color="transparent" loext:char-shading-value="0"/>
    </style:style>
    <style:style style:name="T87" style:family="text">
      <style:text-properties officeooo:rsid="017e5f69" fo:background-color="transparent" loext:char-shading-value="0"/>
    </style:style>
    <style:style style:name="T88" style:family="text">
      <style:text-properties officeooo:rsid="0016400c" fo:background-color="transparent" loext:char-shading-value="0"/>
    </style:style>
    <style:style style:name="T89" style:family="text">
      <style:text-properties officeooo:rsid="01708472" fo:background-color="transparent" loext:char-shading-value="0"/>
    </style:style>
    <style:style style:name="T90" style:family="text">
      <style:text-properties officeooo:rsid="016e911e" fo:background-color="transparent" loext:char-shading-value="0"/>
    </style:style>
    <style:style style:name="T91" style:family="text">
      <style:text-properties officeooo:rsid="01809b9a" fo:background-color="transparent" loext:char-shading-value="0"/>
    </style:style>
    <style:style style:name="T92" style:family="text">
      <style:text-properties officeooo:rsid="0185bd03" fo:background-color="transparent" loext:char-shading-value="0"/>
    </style:style>
    <style:style style:name="T93" style:family="text">
      <style:text-properties officeooo:rsid="015a1b97" fo:background-color="transparent" loext:char-shading-value="0"/>
    </style:style>
    <style:style style:name="T94" style:family="text">
      <style:text-properties officeooo:rsid="017ee181" fo:background-color="transparent" loext:char-shading-value="0"/>
    </style:style>
    <style:style style:name="T95" style:family="text">
      <style:text-properties officeooo:rsid="01a7ff6a" fo:background-color="transparent" loext:char-shading-value="0"/>
    </style:style>
    <style:style style:name="T96" style:family="text">
      <style:text-properties officeooo:rsid="00993df7" fo:background-color="transparent" loext:char-shading-value="0"/>
    </style:style>
    <style:style style:name="T97" style:family="text">
      <style:text-properties officeooo:rsid="01a2f438" fo:background-color="transparent" loext:char-shading-value="0"/>
    </style:style>
    <style:style style:name="T98" style:family="text">
      <style:text-properties officeooo:rsid="01aad7f3" fo:background-color="transparent" loext:char-shading-value="0"/>
    </style:style>
    <style:style style:name="T99" style:family="text">
      <style:text-properties officeooo:rsid="0035a853"/>
    </style:style>
    <style:style style:name="T100" style:family="text">
      <style:text-properties officeooo:rsid="00376f62"/>
    </style:style>
    <style:style style:name="T101" style:family="text">
      <style:text-properties officeooo:rsid="00390e62"/>
    </style:style>
    <style:style style:name="T102" style:family="text">
      <style:text-properties officeooo:rsid="0048618d"/>
    </style:style>
    <style:style style:name="T103" style:family="text">
      <style:text-properties fo:color="#000000" officeooo:rsid="0016400c"/>
    </style:style>
    <style:style style:name="T104" style:family="text">
      <style:text-properties fo:color="#000000" officeooo:rsid="002bd742"/>
    </style:style>
    <style:style style:name="T105" style:family="text">
      <style:text-properties fo:color="#000000" fo:background-color="transparent" loext:char-shading-value="0"/>
    </style:style>
    <style:style style:name="T106" style:family="text">
      <style:text-properties fo:color="#000000" officeooo:rsid="0016400c" fo:background-color="transparent" loext:char-shading-value="0"/>
    </style:style>
    <style:style style:name="T107" style:family="text">
      <style:text-properties fo:color="#000000" officeooo:rsid="002bd742" fo:background-color="transparent" loext:char-shading-value="0"/>
    </style:style>
    <style:style style:name="T108" style:family="text">
      <style:text-properties fo:color="#000000" officeooo:rsid="00fcab55" fo:background-color="transparent" loext:char-shading-value="0"/>
    </style:style>
    <style:style style:name="T109" style:family="text">
      <style:text-properties fo:color="#000000" officeooo:rsid="015446ad" fo:background-color="transparent" loext:char-shading-value="0"/>
    </style:style>
    <style:style style:name="T110" style:family="text">
      <style:text-properties fo:color="#000000" officeooo:rsid="010556f1" fo:background-color="transparent" loext:char-shading-value="0"/>
    </style:style>
    <style:style style:name="T111" style:family="text">
      <style:text-properties fo:color="#000000" officeooo:rsid="0158e243" fo:background-color="transparent" loext:char-shading-value="0"/>
    </style:style>
    <style:style style:name="T112" style:family="text">
      <style:text-properties fo:color="#000000" officeooo:rsid="0155ce9a" fo:background-color="transparent" loext:char-shading-value="0"/>
    </style:style>
    <style:style style:name="T113" style:family="text">
      <style:text-properties fo:color="#000000" officeooo:rsid="0129d4c0" fo:background-color="transparent" loext:char-shading-value="0"/>
    </style:style>
    <style:style style:name="T114" style:family="text">
      <style:text-properties fo:color="#000000" officeooo:rsid="010846b2" fo:background-color="transparent" loext:char-shading-value="0"/>
    </style:style>
    <style:style style:name="T115" style:family="text">
      <style:text-properties fo:color="#000000" officeooo:rsid="012762bb" fo:background-color="transparent" loext:char-shading-value="0"/>
    </style:style>
    <style:style style:name="T116" style:family="text">
      <style:text-properties fo:color="#000000" officeooo:rsid="002a5fde" fo:background-color="transparent" loext:char-shading-value="0"/>
    </style:style>
    <style:style style:name="T117" style:family="text">
      <style:text-properties fo:color="#000000" officeooo:rsid="002203af" fo:background-color="transparent" loext:char-shading-value="0"/>
    </style:style>
    <style:style style:name="T118" style:family="text">
      <style:text-properties fo:color="#000000" officeooo:rsid="0094bf40"/>
    </style:style>
    <style:style style:name="T119" style:family="text">
      <style:text-properties fo:color="#000000" fo:font-size="10pt" style:font-size-asian="10pt" style:font-size-complex="10pt"/>
    </style:style>
    <style:style style:name="T120" style:family="text">
      <style:text-properties fo:color="#000000" fo:font-size="10pt" officeooo:rsid="0016400c" style:font-size-asian="10pt" style:font-size-complex="10pt"/>
    </style:style>
    <style:style style:name="T121" style:family="text">
      <style:text-properties fo:color="#000000" fo:font-size="10pt" officeooo:rsid="00993df7" style:font-size-asian="10pt" style:font-size-complex="10pt"/>
    </style:style>
    <style:style style:name="T122" style:family="text">
      <style:text-properties fo:color="#000000" fo:font-size="10pt" officeooo:rsid="011657a6" style:font-size-asian="10pt" style:font-size-complex="10pt"/>
    </style:style>
    <style:style style:name="T123" style:family="text">
      <style:text-properties fo:color="#000000" fo:font-size="10pt" officeooo:rsid="01688173" style:font-size-asian="10pt" style:font-size-complex="10pt"/>
    </style:style>
    <style:style style:name="T124" style:family="text">
      <style:text-properties fo:color="#000000" fo:font-size="10pt" officeooo:rsid="0190920b" style:font-size-asian="10pt" style:font-size-complex="10pt"/>
    </style:style>
    <style:style style:name="T125" style:family="text">
      <style:text-properties fo:color="#000000" fo:font-size="10pt" officeooo:rsid="0196e5d1" style:font-size-asian="10pt" style:font-size-complex="10pt"/>
    </style:style>
    <style:style style:name="T126" style:family="text">
      <style:text-properties fo:color="#000000" fo:font-size="10pt" officeooo:rsid="01a54987" style:font-size-asian="10pt" style:font-size-complex="10pt"/>
    </style:style>
    <style:style style:name="T127" style:family="text">
      <style:text-properties fo:color="#000000" fo:font-size="10pt" fo:font-style="normal" officeooo:rsid="0016400c" style:font-size-asian="10pt" style:font-style-asian="normal" style:font-size-complex="10pt" style:font-style-complex="normal"/>
    </style:style>
    <style:style style:name="T128" style:family="text">
      <style:text-properties fo:color="#000000" fo:font-size="10pt" fo:font-style="normal" officeooo:rsid="011657a6" style:font-size-asian="10pt" style:font-style-asian="normal" style:font-size-complex="10pt" style:font-style-complex="normal"/>
    </style:style>
    <style:style style:name="T129" style:family="text">
      <style:text-properties fo:color="#000000" fo:font-size="10pt" fo:font-style="normal" officeooo:rsid="01688173" style:font-size-asian="10pt" style:font-style-asian="normal" style:font-size-complex="10pt" style:font-style-complex="normal"/>
    </style:style>
    <style:style style:name="T130" style:family="text">
      <style:text-properties fo:color="#000000" fo:font-size="10pt" fo:font-style="normal" officeooo:rsid="018f8d4c" style:font-size-asian="10pt" style:font-style-asian="normal" style:font-size-complex="10pt" style:font-style-complex="normal"/>
    </style:style>
    <style:style style:name="T131" style:family="text">
      <style:text-properties fo:color="#000000" fo:font-size="10pt" fo:font-style="normal" officeooo:rsid="018fd4a4" style:font-size-asian="10pt" style:font-style-asian="normal" style:font-size-complex="10pt" style:font-style-complex="normal"/>
    </style:style>
    <style:style style:name="T132" style:family="text">
      <style:text-properties fo:color="#000000" fo:font-size="10pt" fo:font-style="normal" officeooo:rsid="01a54987" style:font-size-asian="10pt" style:font-style-asian="normal" style:font-size-complex="10pt" style:font-style-complex="normal"/>
    </style:style>
    <style:style style:name="T133" style:family="text">
      <style:text-properties fo:color="#000000" fo:font-size="10pt" fo:font-style="normal" officeooo:rsid="00ab08a4" style:font-size-asian="10pt" style:font-style-asian="normal" style:font-size-complex="10pt" style:font-style-complex="normal"/>
    </style:style>
    <style:style style:name="T134" style:family="text">
      <style:text-properties fo:color="#000000" fo:font-size="10pt" fo:font-style="normal" officeooo:rsid="0165d329" style:font-size-asian="10pt" style:font-style-asian="normal" style:font-size-complex="10pt" style:font-style-complex="normal"/>
    </style:style>
    <style:style style:name="T135" style:family="text">
      <style:text-properties fo:color="#000000" fo:font-size="10pt" fo:font-style="normal" officeooo:rsid="01a98737" style:font-size-asian="10pt" style:font-style-asian="normal" style:font-size-complex="10pt" style:font-style-complex="normal"/>
    </style:style>
    <style:style style:name="T136" style:family="text">
      <style:text-properties fo:color="#000000" fo:font-size="10pt" fo:font-style="normal" officeooo:rsid="01ac1e6d" style:font-size-asian="10pt" style:font-style-asian="normal" style:font-size-complex="10pt" style:font-style-complex="normal"/>
    </style:style>
    <style:style style:name="T137" style:family="text">
      <style:text-properties fo:color="#000000" fo:font-size="10pt" fo:font-weight="bold" style:font-size-asian="10pt" style:font-weight-asian="bold" style:font-size-complex="10pt" style:font-weight-complex="bold"/>
    </style:style>
    <style:style style:name="T138" style:family="text">
      <style:text-properties fo:color="#000000" fo:font-size="10pt" fo:font-weight="bold" officeooo:rsid="0016400c" style:font-size-asian="10pt" style:font-weight-asian="bold" style:font-size-complex="10pt" style:font-weight-complex="bold"/>
    </style:style>
    <style:style style:name="T139" style:family="text">
      <style:text-properties fo:color="#000000" fo:font-size="10pt" fo:font-weight="bold" officeooo:rsid="01a98737" style:font-size-asian="10pt" style:font-weight-asian="bold" style:font-size-complex="10pt" style:font-weight-complex="bold"/>
    </style:style>
    <style:style style:name="T140"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016400c" style:letter-kerning="true" style:font-size-asian="12pt" style:font-style-asian="normal" style:font-weight-asian="normal" style:font-size-complex="12pt" style:text-emphasize="none"/>
    </style:style>
    <style:style style:name="T141" style:family="text">
      <style:text-properties fo:color="#000000" style:text-outline="false" style:text-line-through-style="none" style:text-line-through-type="none" style:font-name="Liberation Serif" fo:font-size="12pt" fo:letter-spacing="normal" fo:font-style="normal" fo:text-shadow="none" style:text-underline-style="none" fo:font-weight="normal" officeooo:rsid="012afcde" style:letter-kerning="true" style:font-size-asian="12pt" style:font-style-asian="normal" style:font-weight-asian="normal" style:font-size-complex="12pt" style:text-emphasize="none"/>
    </style:style>
    <style:style style:name="T142" style:family="text">
      <style:text-properties fo:color="#000000" style:text-outline="false" style:text-line-through-style="none" style:text-line-through-type="none" style:font-name="Times New Roman" fo:font-size="9pt" fo:letter-spacing="normal" fo:font-style="normal" fo:text-shadow="none" style:text-underline-style="none" fo:font-weight="normal" officeooo:rsid="0016400c" style:letter-kerning="true" style:font-size-asian="9pt" style:font-style-asian="normal" style:font-weight-asian="normal" style:text-emphasize="none"/>
    </style:style>
    <style:style style:name="T143"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016400c" style:letter-kerning="true" style:font-size-asian="12pt" style:font-style-asian="normal" style:font-weight-asian="normal" style:font-size-complex="12pt" style:text-emphasize="none"/>
    </style:style>
    <style:style style:name="T144" style:family="text">
      <style:text-properties fo:color="#000000" style:text-outline="false" style:text-line-through-style="none" style:text-line-through-type="none" style:font-name="Times New Roman" fo:font-size="12pt" fo:letter-spacing="normal" fo:font-style="normal" fo:text-shadow="none" style:text-underline-style="none" fo:font-weight="normal" officeooo:rsid="012095ce" style:letter-kerning="true" style:font-size-asian="12pt" style:font-style-asian="normal" style:font-weight-asian="normal" style:font-size-complex="12pt" style:text-emphasize="none"/>
    </style:style>
    <style:style style:name="T145" style:family="text">
      <style:text-properties fo:color="#000000" style:text-outline="false" style:text-line-through-style="none" style:text-line-through-type="none" style:font-name="Times New Roman" fo:font-size="12pt" fo:letter-spacing="normal" fo:font-style="normal" fo:text-shadow="none" style:text-underline-style="none" fo:font-weight="bold" officeooo:rsid="008ae48d" style:letter-kerning="true" style:font-size-asian="12pt" style:font-style-asian="normal" style:font-weight-asian="bold" style:font-size-complex="12pt" style:font-weight-complex="bold" style:text-emphasize="none"/>
    </style:style>
    <style:style style:name="T146" style:family="text">
      <style:text-properties fo:color="#000000" style:font-name="Times New Roman" officeooo:rsid="0016400c"/>
    </style:style>
    <style:style style:name="T147" style:family="text">
      <style:text-properties fo:color="#000000" style:font-name="Times New Roman" officeooo:rsid="00a10726"/>
    </style:style>
    <style:style style:name="T148" style:family="text">
      <style:text-properties fo:color="#000000" style:font-name="Times New Roman" officeooo:rsid="011f2809"/>
    </style:style>
    <style:style style:name="T149" style:family="text">
      <style:text-properties fo:color="#000000" style:font-name="Times New Roman" officeooo:rsid="012095ce"/>
    </style:style>
    <style:style style:name="T150" style:family="text">
      <style:text-properties fo:color="#000000" style:font-name="Times New Roman" officeooo:rsid="008181ad"/>
    </style:style>
    <style:style style:name="T151" style:family="text">
      <style:text-properties fo:color="#000000" style:font-name="Times New Roman" officeooo:rsid="00e4355f" fo:background-color="transparent" loext:char-shading-value="0"/>
    </style:style>
    <style:style style:name="T152" style:family="text">
      <style:text-properties fo:color="#000000" officeooo:rsid="00a1fe6d"/>
    </style:style>
    <style:style style:name="T153" style:family="text">
      <style:text-properties fo:color="#000000" fo:font-weight="normal" officeooo:rsid="00cca2a7" style:font-weight-asian="normal" style:font-weight-complex="normal"/>
    </style:style>
    <style:style style:name="T154" style:family="text">
      <style:text-properties fo:color="#000000" fo:font-weight="normal" officeooo:rsid="0016400c" style:font-weight-asian="normal" style:font-weight-complex="normal"/>
    </style:style>
    <style:style style:name="T155" style:family="text">
      <style:text-properties fo:color="#000000" fo:font-weight="normal" officeooo:rsid="0035a853" style:font-weight-asian="normal" style:font-weight-complex="normal"/>
    </style:style>
    <style:style style:name="T156" style:family="text">
      <style:text-properties fo:color="#000000" fo:font-weight="normal" officeooo:rsid="00a10726" style:font-weight-asian="normal" style:font-weight-complex="normal"/>
    </style:style>
    <style:style style:name="T157" style:family="text">
      <style:text-properties fo:color="#000000" officeooo:rsid="00205eb1"/>
    </style:style>
    <style:style style:name="T158" style:family="text">
      <style:text-properties fo:color="#000000" officeooo:rsid="002203af"/>
    </style:style>
    <style:style style:name="T159" style:family="text">
      <style:text-properties fo:color="#000000" officeooo:rsid="00f92b87"/>
    </style:style>
    <style:style style:name="T160" style:family="text">
      <style:text-properties fo:color="#000000" officeooo:rsid="008fd5cb"/>
    </style:style>
    <style:style style:name="T161" style:family="text">
      <style:text-properties fo:color="#000000" officeooo:rsid="010acab2"/>
    </style:style>
    <style:style style:name="T162" style:family="text">
      <style:text-properties fo:color="#000000" officeooo:rsid="015446ad"/>
    </style:style>
    <style:style style:name="T163" style:family="text">
      <style:text-properties fo:color="#000000" officeooo:rsid="002f0ceb"/>
    </style:style>
    <style:style style:name="T164" style:family="text">
      <style:text-properties fo:color="#000000" officeooo:rsid="00376f62"/>
    </style:style>
    <style:style style:name="T165" style:family="text">
      <style:text-properties fo:color="#000000" officeooo:rsid="018cc3f9"/>
    </style:style>
    <style:style style:name="T166" style:family="text">
      <style:text-properties fo:color="#000000" officeooo:rsid="019b030c"/>
    </style:style>
    <style:style style:name="T167" style:family="text">
      <style:text-properties officeooo:rsid="007e29e1"/>
    </style:style>
    <style:style style:name="T168" style:family="text">
      <style:text-properties officeooo:rsid="007e5076"/>
    </style:style>
    <style:style style:name="T169" style:family="text">
      <style:text-properties officeooo:rsid="00862fe8"/>
    </style:style>
    <style:style style:name="T170" style:family="text">
      <style:text-properties officeooo:rsid="0087f8b5"/>
    </style:style>
    <style:style style:name="T171" style:family="text">
      <style:text-properties style:text-position="super 58%" officeooo:rsid="0087f8b5"/>
    </style:style>
    <style:style style:name="T172" style:family="text">
      <style:text-properties officeooo:rsid="00883bef"/>
    </style:style>
    <style:style style:name="T173" style:family="text">
      <style:text-properties officeooo:rsid="0088a1f3"/>
    </style:style>
    <style:style style:name="T174" style:family="text">
      <style:text-properties officeooo:rsid="008a67a4"/>
    </style:style>
    <style:style style:name="T175" style:family="text">
      <style:text-properties officeooo:rsid="008ae48d"/>
    </style:style>
    <style:style style:name="T176" style:family="text">
      <style:text-properties officeooo:rsid="008ddaff"/>
    </style:style>
    <style:style style:name="T177" style:family="text">
      <style:text-properties officeooo:rsid="008fd5cb"/>
    </style:style>
    <style:style style:name="T178" style:family="text">
      <style:text-properties officeooo:rsid="00905736"/>
    </style:style>
    <style:style style:name="T179" style:family="text">
      <style:text-properties officeooo:rsid="0091d0ab"/>
    </style:style>
    <style:style style:name="T180" style:family="text">
      <style:text-properties officeooo:rsid="0093463d"/>
    </style:style>
    <style:style style:name="T181" style:family="text">
      <style:text-properties officeooo:rsid="009729f7"/>
    </style:style>
    <style:style style:name="T182" style:family="text">
      <style:text-properties officeooo:rsid="00992df7"/>
    </style:style>
    <style:style style:name="T183" style:family="text">
      <style:text-properties officeooo:rsid="00993df7"/>
    </style:style>
    <style:style style:name="T184" style:family="text">
      <style:text-properties fo:font-style="italic" style:font-style-asian="italic" style:font-style-complex="italic"/>
    </style:style>
    <style:style style:name="T185" style:family="text">
      <style:text-properties fo:font-style="italic" officeooo:rsid="00992df7" style:font-style-asian="italic" style:font-style-complex="italic"/>
    </style:style>
    <style:style style:name="T186" style:family="text">
      <style:text-properties fo:font-style="italic" officeooo:rsid="00a5d1c5" style:font-style-asian="italic" style:font-style-complex="italic"/>
    </style:style>
    <style:style style:name="T187" style:family="text">
      <style:text-properties fo:font-style="italic" officeooo:rsid="00ab08a4" style:font-style-asian="italic" style:font-style-complex="italic"/>
    </style:style>
    <style:style style:name="T188" style:family="text">
      <style:text-properties fo:font-style="italic" officeooo:rsid="015ccd3d" style:font-style-asian="italic" style:font-style-complex="italic"/>
    </style:style>
    <style:style style:name="T189" style:family="text">
      <style:text-properties fo:font-style="italic" officeooo:rsid="015fc322" style:font-style-asian="italic" style:font-style-complex="italic"/>
    </style:style>
    <style:style style:name="T190" style:family="text">
      <style:text-properties fo:font-style="italic" officeooo:rsid="016102e4" style:font-style-asian="italic" style:font-style-complex="italic"/>
    </style:style>
    <style:style style:name="T191" style:family="text">
      <style:text-properties fo:font-style="italic" officeooo:rsid="015446ad" style:font-style-asian="italic" style:font-style-complex="italic"/>
    </style:style>
    <style:style style:name="T192" style:family="text">
      <style:text-properties fo:font-style="italic" officeooo:rsid="01aad7f3" style:font-style-asian="italic" style:font-style-complex="italic"/>
    </style:style>
    <style:style style:name="T193" style:family="text">
      <style:text-properties fo:font-style="italic" fo:font-weight="bold" style:font-style-asian="italic" style:font-weight-asian="bold" style:font-style-complex="italic" style:font-weight-complex="bold"/>
    </style:style>
    <style:style style:name="T194" style:family="text">
      <style:text-properties fo:font-style="italic" fo:font-weight="bold" officeooo:rsid="01524fdf" style:font-style-asian="italic" style:font-weight-asian="bold" style:font-style-complex="italic" style:font-weight-complex="bold"/>
    </style:style>
    <style:style style:name="T195" style:family="text">
      <style:text-properties fo:font-style="italic" fo:font-weight="bold" officeooo:rsid="016102e4" style:font-style-asian="italic" style:font-weight-asian="bold" style:font-style-complex="italic" style:font-weight-complex="bold"/>
    </style:style>
    <style:style style:name="T196" style:family="text">
      <style:text-properties fo:font-style="italic" fo:font-weight="bold" officeooo:rsid="0150f1f1" style:font-style-asian="italic" style:font-weight-asian="bold" style:font-style-complex="italic" style:font-weight-complex="bold"/>
    </style:style>
    <style:style style:name="T197" style:family="text">
      <style:text-properties fo:font-style="italic" fo:font-weight="bold" officeooo:rsid="015f8ea4" style:font-style-asian="italic" style:font-weight-asian="bold" style:font-style-complex="italic" style:font-weight-complex="bold"/>
    </style:style>
    <style:style style:name="T198" style:family="text">
      <style:text-properties fo:font-style="italic" fo:font-weight="bold" officeooo:rsid="01a98737" style:font-style-asian="italic" style:font-weight-asian="bold" style:font-style-complex="italic" style:font-weight-complex="bold"/>
    </style:style>
    <style:style style:name="T199" style:family="text">
      <style:text-properties fo:font-style="italic" fo:font-weight="bold" officeooo:rsid="01aad7f3" style:font-style-asian="italic" style:font-weight-asian="bold" style:font-style-complex="italic" style:font-weight-complex="bold"/>
    </style:style>
    <style:style style:name="T200" style:family="text">
      <style:text-properties fo:font-style="normal" style:font-style-asian="normal" style:font-style-complex="normal"/>
    </style:style>
    <style:style style:name="T201" style:family="text">
      <style:text-properties fo:font-style="normal" officeooo:rsid="00bc1bd0" style:font-style-asian="normal" style:font-style-complex="normal"/>
    </style:style>
    <style:style style:name="T202" style:family="text">
      <style:text-properties fo:font-style="normal" officeooo:rsid="011657a6" style:font-style-asian="normal" style:font-style-complex="normal"/>
    </style:style>
    <style:style style:name="T203" style:family="text">
      <style:text-properties fo:font-style="normal" officeooo:rsid="015f8ea4" style:font-style-asian="normal" style:font-style-complex="normal"/>
    </style:style>
    <style:style style:name="T204" style:family="text">
      <style:text-properties fo:font-style="normal" officeooo:rsid="01513d43" style:font-style-asian="normal" style:font-style-complex="normal"/>
    </style:style>
    <style:style style:name="T205" style:family="text">
      <style:text-properties fo:font-style="normal" officeooo:rsid="016102e4" style:font-style-asian="normal" style:font-style-complex="normal"/>
    </style:style>
    <style:style style:name="T206" style:family="text">
      <style:text-properties fo:font-style="normal" officeooo:rsid="01629d57" style:font-style-asian="normal" style:font-style-complex="normal"/>
    </style:style>
    <style:style style:name="T207" style:family="text">
      <style:text-properties fo:font-style="normal" officeooo:rsid="00305290" style:font-style-asian="normal" style:font-style-complex="normal"/>
    </style:style>
    <style:style style:name="T208" style:family="text">
      <style:text-properties fo:font-style="normal" officeooo:rsid="00b34584" style:font-style-asian="normal" style:font-style-complex="normal"/>
    </style:style>
    <style:style style:name="T209" style:family="text">
      <style:text-properties fo:font-style="normal" officeooo:rsid="011487de" style:font-style-asian="normal" style:font-style-complex="normal"/>
    </style:style>
    <style:style style:name="T210" style:family="text">
      <style:text-properties fo:font-style="normal" officeooo:rsid="018fd4a4" style:font-style-asian="normal" style:font-style-complex="normal"/>
    </style:style>
    <style:style style:name="T211" style:family="text">
      <style:text-properties fo:font-style="normal" officeooo:rsid="0190920b" style:font-style-asian="normal" style:font-style-complex="normal"/>
    </style:style>
    <style:style style:name="T212" style:family="text">
      <style:text-properties fo:font-style="normal" officeooo:rsid="01a98737" style:font-style-asian="normal" style:font-style-complex="normal"/>
    </style:style>
    <style:style style:name="T213" style:family="text">
      <style:text-properties fo:font-style="normal" officeooo:rsid="01aad7f3" style:font-style-asian="normal" style:font-style-complex="normal"/>
    </style:style>
    <style:style style:name="T214" style:family="text">
      <style:text-properties fo:font-style="normal" officeooo:rsid="01ac1e6d" style:font-style-asian="normal" style:font-style-complex="normal"/>
    </style:style>
    <style:style style:name="T215" style:family="text">
      <style:text-properties fo:font-style="normal" fo:background-color="transparent" loext:char-shading-value="0" style:font-style-asian="normal" style:font-style-complex="normal"/>
    </style:style>
    <style:style style:name="T216" style:family="text">
      <style:text-properties fo:font-style="normal" officeooo:rsid="01a54987" fo:background-color="transparent" loext:char-shading-value="0" style:font-style-asian="normal" style:font-style-complex="normal"/>
    </style:style>
    <style:style style:name="T217" style:family="text">
      <style:text-properties officeooo:rsid="009d90c9"/>
    </style:style>
    <style:style style:name="T218" style:family="text">
      <style:text-properties officeooo:rsid="009dd5ef"/>
    </style:style>
    <style:style style:name="T219" style:family="text">
      <style:text-properties officeooo:rsid="009f75ed"/>
    </style:style>
    <style:style style:name="T220" style:family="text">
      <style:text-properties officeooo:rsid="00a10726"/>
    </style:style>
    <style:style style:name="T221" style:family="text">
      <style:text-properties style:text-outline="false" style:text-line-through-style="none" style:text-line-through-type="none" fo:letter-spacing="normal" fo:font-style="normal" fo:text-shadow="none" style:text-underline-style="none" style:letter-kerning="true" style:font-style-asian="normal" style:text-emphasize="none"/>
    </style:style>
    <style:style style:name="T222" style:family="text">
      <style:text-properties officeooo:rsid="00a1fe6d"/>
    </style:style>
    <style:style style:name="T223" style:family="text">
      <style:text-properties officeooo:rsid="0049af81"/>
    </style:style>
    <style:style style:name="T224" style:family="text">
      <style:text-properties officeooo:rsid="00a4f2a0"/>
    </style:style>
    <style:style style:name="T225" style:family="text">
      <style:text-properties officeooo:rsid="00a5d1c5"/>
    </style:style>
    <style:style style:name="T226" style:family="text">
      <style:text-properties fo:font-weight="normal" style:font-weight-asian="normal" style:font-weight-complex="normal"/>
    </style:style>
    <style:style style:name="T227" style:family="text">
      <style:text-properties fo:font-weight="normal" officeooo:rsid="00a873a4" style:font-weight-asian="normal" style:font-weight-complex="normal"/>
    </style:style>
    <style:style style:name="T228" style:family="text">
      <style:text-properties fo:font-weight="normal" officeooo:rsid="00107231" style:font-size-asian="10.5pt" style:font-weight-asian="normal" style:font-weight-complex="normal"/>
    </style:style>
    <style:style style:name="T229" style:family="text">
      <style:text-properties fo:font-weight="normal" officeooo:rsid="00a873a4" style:font-size-asian="10.5pt" style:font-weight-asian="normal" style:font-weight-complex="normal"/>
    </style:style>
    <style:style style:name="T230" style:family="text">
      <style:text-properties fo:font-weight="normal" officeooo:rsid="01886c72" style:font-size-asian="10.5pt" style:font-weight-asian="normal" style:font-weight-complex="normal"/>
    </style:style>
    <style:style style:name="T231" style:family="text">
      <style:text-properties officeooo:rsid="00aa0e1b"/>
    </style:style>
    <style:style style:name="T232" style:family="text">
      <style:text-properties officeooo:rsid="00ab08a4"/>
    </style:style>
    <style:style style:name="T233" style:family="text">
      <style:text-properties officeooo:rsid="00b34584"/>
    </style:style>
    <style:style style:name="T234" style:family="text">
      <style:text-properties officeooo:rsid="00bc1bd0"/>
    </style:style>
    <style:style style:name="T235" style:family="text">
      <style:text-properties officeooo:rsid="00c79db8"/>
    </style:style>
    <style:style style:name="T236" style:family="text">
      <style:text-properties officeooo:rsid="00d710b0"/>
    </style:style>
    <style:style style:name="T237" style:family="text">
      <style:text-properties officeooo:rsid="00f21699" fo:background-color="#b7c7ec" loext:char-shading-value="0"/>
    </style:style>
    <style:style style:name="T238" style:family="text">
      <style:text-properties officeooo:rsid="01115171" fo:background-color="#b7c7ec" loext:char-shading-value="0"/>
    </style:style>
    <style:style style:name="T239" style:family="text">
      <style:text-properties officeooo:rsid="00e84905"/>
    </style:style>
    <style:style style:name="T240" style:family="text">
      <style:text-properties officeooo:rsid="00f64bfd"/>
    </style:style>
    <style:style style:name="T241" style:family="text">
      <style:text-properties officeooo:rsid="00febdbe"/>
    </style:style>
    <style:style style:name="T242" style:family="text">
      <style:text-properties officeooo:rsid="0109a197"/>
    </style:style>
    <style:style style:name="T243" style:family="text">
      <style:text-properties fo:font-size="12pt" style:font-size-asian="12pt" style:font-size-complex="12pt"/>
    </style:style>
    <style:style style:name="T244" style:family="text">
      <style:text-properties fo:font-size="12pt" fo:font-weight="normal" officeooo:rsid="013e9c12" style:font-size-asian="12pt" style:font-weight-asian="normal" style:font-size-complex="12pt" style:font-weight-complex="normal"/>
    </style:style>
    <style:style style:name="T245" style:family="text">
      <style:text-properties style:font-name="Liberation Serif" fo:font-size="12pt" fo:font-style="normal" fo:font-weight="normal" style:font-size-asian="12pt" style:font-style-asian="normal" style:font-weight-asian="normal" style:font-size-complex="12pt"/>
    </style:style>
    <style:style style:name="T246" style:family="text">
      <style:text-properties style:font-name="Liberation Serif" style:text-underline-style="none" fo:font-weight="normal" officeooo:rsid="00265333" style:font-weight-asian="normal" style:font-weight-complex="normal"/>
    </style:style>
    <style:style style:name="T247" style:family="text">
      <style:text-properties style:font-name="Liberation Serif" style:text-underline-style="none" fo:font-weight="normal" officeooo:rsid="009729f7" style:font-weight-asian="normal" style:font-weight-complex="normal"/>
    </style:style>
    <style:style style:name="T248" style:family="text">
      <style:text-properties style:font-name="Liberation Serif" style:text-underline-style="none" fo:font-weight="normal" officeooo:rsid="002bd742" style:font-weight-asian="normal" style:font-weight-complex="normal"/>
    </style:style>
    <style:style style:name="T249" style:family="text">
      <style:text-properties style:font-name="Liberation Serif" style:text-underline-style="none" fo:font-weight="normal" fo:background-color="transparent" loext:char-shading-value="0" style:font-weight-asian="normal" style:font-weight-complex="normal"/>
    </style:style>
    <style:style style:name="T250" style:family="text">
      <style:text-properties style:font-name="Liberation Serif" style:text-underline-style="none" fo:font-weight="normal" officeooo:rsid="002bd742" fo:background-color="transparent" loext:char-shading-value="0" style:font-weight-asian="normal" style:font-weight-complex="normal"/>
    </style:style>
    <style:style style:name="T251" style:family="text">
      <style:text-properties style:font-name="Liberation Serif" style:text-underline-style="none" fo:font-weight="normal" officeooo:rsid="00265333" fo:background-color="transparent" loext:char-shading-value="0" style:font-weight-asian="normal" style:font-weight-complex="normal"/>
    </style:style>
    <style:style style:name="T252" style:family="text">
      <style:text-properties style:font-name="Liberation Serif" style:text-underline-style="none" fo:font-weight="normal" officeooo:rsid="011f2809" fo:background-color="transparent" loext:char-shading-value="0" style:font-weight-asian="normal" style:font-weight-complex="normal"/>
    </style:style>
    <style:style style:name="T253" style:family="text">
      <style:text-properties officeooo:rsid="010acab2"/>
    </style:style>
    <style:style style:name="T254" style:family="text">
      <style:text-properties officeooo:rsid="010f8add"/>
    </style:style>
    <style:style style:name="T255" style:family="text">
      <style:text-properties style:text-line-through-style="none" style:text-line-through-type="none"/>
    </style:style>
    <style:style style:name="T256" style:family="text">
      <style:text-properties style:text-line-through-style="none" style:text-line-through-type="none" style:font-name="Liberation Serif" style:text-underline-style="none" fo:font-weight="normal" fo:background-color="transparent" loext:char-shading-value="0" style:font-weight-asian="normal" style:font-weight-complex="normal"/>
    </style:style>
    <style:style style:name="T257" style:family="text">
      <style:text-properties style:text-line-through-style="none" style:text-line-through-type="none" style:font-name="Liberation Serif" style:text-underline-style="none" fo:font-weight="normal" officeooo:rsid="009729f7" fo:background-color="transparent" loext:char-shading-value="0" style:font-weight-asian="normal" style:font-weight-complex="normal"/>
    </style:style>
    <style:style style:name="T258" style:family="text">
      <style:text-properties style:text-line-through-style="none" style:text-line-through-type="none" style:font-name="Liberation Serif" style:text-underline-style="none" fo:font-weight="normal" officeooo:rsid="002bd742" fo:background-color="transparent" loext:char-shading-value="0" style:font-weight-asian="normal" style:font-weight-complex="normal"/>
    </style:style>
    <style:style style:name="T259" style:family="text">
      <style:text-properties style:text-line-through-style="none" style:text-line-through-type="none" officeooo:rsid="0110ac91"/>
    </style:style>
    <style:style style:name="T260" style:family="text">
      <style:text-properties style:text-line-through-style="none" style:text-line-through-type="none" officeooo:rsid="015c6d08"/>
    </style:style>
    <style:style style:name="T261" style:family="text">
      <style:text-properties officeooo:rsid="011487de"/>
    </style:style>
    <style:style style:name="T262" style:family="text">
      <style:text-properties officeooo:rsid="011657a6"/>
    </style:style>
    <style:style style:name="T263" style:family="text">
      <style:text-properties officeooo:rsid="011e2c58"/>
    </style:style>
    <style:style style:name="T264" style:family="text">
      <style:text-properties officeooo:rsid="011f2809"/>
    </style:style>
    <style:style style:name="T265" style:family="text">
      <style:text-properties officeooo:rsid="0120dfa8"/>
    </style:style>
    <style:style style:name="T266" style:family="text">
      <style:text-properties officeooo:rsid="0123c77a"/>
    </style:style>
    <style:style style:name="T267" style:family="text">
      <style:text-properties officeooo:rsid="00e4703c"/>
    </style:style>
    <style:style style:name="T268" style:family="text">
      <style:text-properties officeooo:rsid="013e4e7b"/>
    </style:style>
    <style:style style:name="T269" style:family="text">
      <style:text-properties officeooo:rsid="0148cefe"/>
    </style:style>
    <style:style style:name="T270" style:family="text">
      <style:text-properties fo:color="#0000ff" officeooo:rsid="00883bef"/>
    </style:style>
    <style:style style:name="T271" style:family="text">
      <style:text-properties officeooo:rsid="0158e243"/>
    </style:style>
    <style:style style:name="T272" style:family="text">
      <style:text-properties officeooo:rsid="01451f9c"/>
    </style:style>
    <style:style style:name="T273" style:family="text">
      <style:text-properties style:text-underline-style="none"/>
    </style:style>
    <style:style style:name="T274" style:family="text">
      <style:text-properties style:text-underline-style="none" officeooo:rsid="0170c98f"/>
    </style:style>
    <style:style style:name="T275" style:family="text">
      <style:text-properties style:text-underline-style="none" officeooo:rsid="0049ffad"/>
    </style:style>
    <style:style style:name="T276" style:family="text">
      <style:text-properties officeooo:rsid="0110ac91"/>
    </style:style>
    <style:style style:name="T277" style:family="text">
      <style:text-properties officeooo:rsid="010e97d9"/>
    </style:style>
    <style:style style:name="T278" style:family="text">
      <style:text-properties officeooo:rsid="00f4ab0e"/>
    </style:style>
    <style:style style:name="T279" style:family="text">
      <style:text-properties officeooo:rsid="015ccd3d"/>
    </style:style>
    <style:style style:name="T280" style:family="text">
      <style:text-properties officeooo:rsid="015e970e"/>
    </style:style>
    <style:style style:name="T281" style:family="text">
      <style:text-properties officeooo:rsid="0165d329"/>
    </style:style>
    <style:style style:name="T282" style:family="text">
      <style:text-properties officeooo:rsid="01688173"/>
    </style:style>
    <style:style style:name="T283" style:family="text">
      <style:text-properties officeooo:rsid="0168dc7e"/>
    </style:style>
    <style:style style:name="T284" style:family="text">
      <style:text-properties officeooo:rsid="016c6e47"/>
    </style:style>
    <style:style style:name="T285" style:family="text">
      <style:text-properties officeooo:rsid="016cc9d2"/>
    </style:style>
    <style:style style:name="T286" style:family="text">
      <style:text-properties style:font-size-asian="10.5pt"/>
    </style:style>
    <style:style style:name="T287" style:family="text">
      <style:text-properties officeooo:rsid="00107231" style:font-size-asian="10.5pt"/>
    </style:style>
    <style:style style:name="T288" style:family="text">
      <style:text-properties officeooo:rsid="01708472"/>
    </style:style>
    <style:style style:name="T289" style:family="text">
      <style:text-properties officeooo:rsid="0170c98f"/>
    </style:style>
    <style:style style:name="T290" style:family="text">
      <style:text-properties officeooo:rsid="017249f9"/>
    </style:style>
    <style:style style:name="T291" style:family="text">
      <style:text-properties officeooo:rsid="0173daf5"/>
    </style:style>
    <style:style style:name="T292" style:family="text">
      <style:text-properties officeooo:rsid="0174d061"/>
    </style:style>
    <style:style style:name="T293" style:family="text">
      <style:text-properties officeooo:rsid="01777602"/>
    </style:style>
    <style:style style:name="T294" style:family="text">
      <style:text-properties officeooo:rsid="017866db"/>
    </style:style>
    <style:style style:name="T295" style:family="text">
      <style:text-properties officeooo:rsid="017a1e85"/>
    </style:style>
    <style:style style:name="T296" style:family="text">
      <style:text-properties officeooo:rsid="014a7982"/>
    </style:style>
    <style:style style:name="T297" style:family="text">
      <style:text-properties officeooo:rsid="01809b9a"/>
    </style:style>
    <style:style style:name="T298" style:family="text">
      <style:text-properties officeooo:rsid="0182d147"/>
    </style:style>
    <style:style style:name="T299" style:family="text">
      <style:text-properties officeooo:rsid="0185bd03"/>
    </style:style>
    <style:style style:name="T300" style:family="text">
      <style:text-properties officeooo:rsid="00e624c3"/>
    </style:style>
    <style:style style:name="T301" style:family="text">
      <style:text-properties officeooo:rsid="012e773f"/>
    </style:style>
    <style:style style:name="T302" style:family="text">
      <style:text-properties officeooo:rsid="01866530"/>
    </style:style>
    <style:style style:name="T303" style:family="text">
      <style:text-properties officeooo:rsid="01885211"/>
    </style:style>
    <style:style style:name="T304" style:family="text">
      <style:text-properties officeooo:rsid="01524fdf"/>
    </style:style>
    <style:style style:name="T305" style:family="text">
      <style:text-properties officeooo:rsid="018af514"/>
    </style:style>
    <style:style style:name="T306" style:family="text">
      <style:text-properties officeooo:rsid="018cc3f9"/>
    </style:style>
    <style:style style:name="T307" style:family="text">
      <style:text-properties officeooo:rsid="018db890"/>
    </style:style>
    <style:style style:name="T308" style:family="text">
      <style:text-properties officeooo:rsid="0193476b"/>
    </style:style>
    <style:style style:name="T309" style:family="text">
      <style:text-properties officeooo:rsid="0198bf27"/>
    </style:style>
    <style:style style:name="T310" style:family="text">
      <style:text-properties officeooo:rsid="019a0630"/>
    </style:style>
    <style:style style:name="T311" style:family="text">
      <style:text-properties officeooo:rsid="019b030c" fo:background-color="#ffffff" loext:char-shading-value="0"/>
    </style:style>
    <style:style style:name="T312" style:family="text">
      <style:text-properties officeooo:rsid="01a54987"/>
    </style:style>
    <style:style style:name="T313" style:family="text">
      <style:text-properties officeooo:rsid="01a98737"/>
    </style:style>
    <style:style style:name="T314" style:family="text">
      <style:text-properties officeooo:rsid="01aad7f3"/>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e5e5e5" style:background-transparency="0%" draw:fill="solid" draw:fill-color="#e5e5e5" draw:opacity="100%" fo:padding="0cm" fo:border="0.2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28cm" fo:text-indent="-0.635cm" fo:margin-left="8.12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4cm" fo:text-indent="-0.635cm" fo:margin-left="6.5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9cm" fo:text-indent="-0.635cm" fo:margin-left="7.149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3.556cm" fo:text-indent="-0.635cm" fo:margin-left="3.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91cm" fo:text-indent="-0.635cm" fo:margin-left="4.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826cm" fo:text-indent="-0.635cm" fo:margin-left="4.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61cm" fo:text-indent="-0.635cm" fo:margin-left="5.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96cm" fo:text-indent="-0.635cm" fo:margin-left="6.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731cm" fo:text-indent="-0.635cm" fo:margin-left="6.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66cm" fo:text-indent="-0.635cm" fo:margin-left="7.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001cm" fo:text-indent="-0.635cm" fo:margin-left="8.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636cm" fo:text-indent="-0.635cm" fo:margin-left="8.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71cm" fo:text-indent="-0.635cm" fo:margin-left="9.27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151"/>
      <text:p text:style-name="P151">Ville de Marseille – Direction Générale Adjointe <text:span text:style-name="T303">Ville plus Juste, plus Sûre et plus Proche </text:span>-</text:p>
      <text:p text:style-name="P150"/>
      <text:p text:style-name="P150"/>
      <text:p text:style-name="P150"/>
      <text:p text:style-name="P150"/>
      <text:p text:style-name="P150">Marchés publics de fournitures courantes ou de services</text:p>
      <text:p text:style-name="P3"/>
      <text:p text:style-name="P159"/>
      <text:p text:style-name="P159"/>
      <text:p text:style-name="P159"><draw:frame draw:style-name="fr1" draw:name="Cadre1" text:anchor-type="char" svg:x="1.967cm" svg:y="0.476cm" svg:width="17.066cm" svg:height="5.244cm" draw:z-index="0"><draw:text-box><text:p text:style-name="P2"/><text:p text:style-name="P180"><text:span text:style-name="T14">CAHIER DES CLAUSES TECHNIQUES </text:span><text:span text:style-name="T15">PARTICULIÈRES</text:span><text:span text:style-name="T17"> </text:span><text:span text:style-name="T18">(C.C.T.P.) PRESTATIONS </text:span><text:span text:style-name="T14">DE </text:span><text:span text:style-name="T15">SÉCURITÉ</text:span><text:span text:style-name="T14"> HUMAINES POUR </text:span><text:span text:style-name="T15">L’HÔTEL</text:span><text:span text:style-name="T14"> DE VILLE </text:span><text:span text:style-name="T16">DE MARSEILLE</text:span></text:p></draw:text-box></draw:frame></text:p>
      <text:p text:style-name="P4"/>
      <text:p text:style-name="P152"/>
      <text:p text:style-name="P158"/>
      <text:p text:style-name="P158"/>
      <text:p text:style-name="P78"><text:span text:style-name="T47">Numéro de la consultation</text:span><text:span text:style-name="T55">: </text:span><text:span text:style-name="T60">2021_90001_0007</text:span><text:span text:style-name="T55"><text:tab/><text:tab/></text:span></text:p>
      <text:p text:style-name="P79"/>
      <text:p text:style-name="P77"/>
      <text:p text:style-name="P51"/>
      <text:p text:style-name="P51"/>
      <text:p text:style-name="P51"/>
      <text:p text:style-name="P51"/>
      <text:p text:style-name="P35"/>
      <text:p text:style-name="P90"><text:span text:style-name="T26">Service</text:span><text:span text:style-name="T46"> gestionnaire du marché</text:span><text:span text:style-name="T26">:</text:span></text:p>
      <text:p text:style-name="P52"/>
      <text:p text:style-name="P57">Direction <text:span text:style-name="T311">Prévention et protection</text:span></text:p>
      <text:p text:style-name="P58">11, Rue des Convalescents</text:p>
      <text:p text:style-name="P58">13233 MARSEILLE Cedex 20</text:p>
      <text:p text:style-name="P58"/>
      <text:p text:style-name="P58"/>
      <text:p text:style-name="P58"><text:soft-page-break/></text:p>
      <text:p text:style-name="P58"/>
      <text:p text:style-name="P58"/>
      <text:p text:style-name="P127">Table des matières</text:p>
      <text:p text:style-name="P29"/>
      <text:p text:style-name="P29"/>
      <text:p text:style-name="P160"><text:span text:style-name="T2">ARTICLE 1</text:span> <text:span text:style-name="T183">- DÉFINITIONS</text:span> ET LEXIQUE………………………………………………………………………….... <text:span text:style-name="T234">4</text:span></text:p>
      <text:p text:style-name="P160"/>
      <text:p text:style-name="P161"><text:span text:style-name="T2">ARTICLE </text:span><text:span text:style-name="T5">2</text:span> <text:span text:style-name="T183">- </text:span>LES INTERFACES………………………………………………………………………………………..<text:span text:style-name="T234">6</text:span></text:p>
      <text:p text:style-name="P161">.</text:p>
      <text:list xml:id="list3387482322" text:style-name="L1">
        <text:list-item>
          <text:p text:style-name="P217"><text:span text:style-name="T184">ARTICLE </text:span><text:span text:style-name="T186">2</text:span><text:span text:style-name="T184">.</text:span><text:span text:style-name="T185">1</text:span><text:span text:style-name="T184"> Au sein des Services de la Ville de Marseille<text:tab/></text:span><text:span text:style-name="T200">……………………………………………......</text:span><text:span text:style-name="T201">6</text:span></text:p>
          <text:p text:style-name="P221"/>
        </text:list-item>
        <text:list-item>
          <text:p text:style-name="P221">ARTICLE <text:span text:style-name="T225">2</text:span>.<text:span text:style-name="T182">2</text:span> Au sein des services du titulaire du marché<text:span text:style-name="T200">………………..………………………………..</text:span><text:span text:style-name="T201">6</text:span></text:p>
        </text:list-item>
      </text:list>
      <text:p text:style-name="P169"/>
      <text:p text:style-name="P160"><text:span text:style-name="T2">ARTICLE </text:span><text:span text:style-name="T5">3 </text:span><text:span text:style-name="T183">-</text:span> OBJET DU MARCHE……………………………………………………………………………………..<text:span text:style-name="T281">6</text:span></text:p>
      <text:p text:style-name="P168"/>
      <text:p text:style-name="P163"><text:span text:style-name="T2">ARTICLE </text:span><text:span text:style-name="T5">4</text:span> –<text:span text:style-name="T183"> </text:span>PRESTATIONS………………………………………………………………………………………….…<text:span text:style-name="T280">7</text:span></text:p>
      <text:p text:style-name="P170"/>
      <text:list xml:id="list1413882465" text:style-name="L2">
        <text:list-item>
          <text:p text:style-name="P228">ARTICLE 4.1 <text:span text:style-name="T280">M</text:span>issions <text:span text:style-name="T280">de sécurité incendie et de sûreté </text:span>…….……...……………………...……...……...<text:span text:style-name="T280">7</text:span></text:p>
          <text:p text:style-name="P229"/>
        </text:list-item>
      </text:list>
      <text:list xml:id="list512961338" text:style-name="L3">
        <text:list-item>
          <text:p text:style-name="P222">ARTICLE <text:span text:style-name="T232">4</text:span>.<text:span text:style-name="T281">2</text:span> Prestations récurrentes……………………………………………..…...…………...…...…..<text:span text:style-name="T234">8</text:span></text:p>
          <text:p text:style-name="P222"/>
        </text:list-item>
        <text:list-item>
          <text:p text:style-name="P226"><text:span text:style-name="T127">ARTICLE </text:span><text:span text:style-name="T133">4</text:span><text:span text:style-name="T127">.</text:span><text:span text:style-name="T134">3</text:span><text:span text:style-name="T127"> Prestations ponctuelles ………………………….…………………………………………...</text:span><text:span text:style-name="T128">9</text:span></text:p>
        </text:list-item>
      </text:list>
      <text:p text:style-name="P175"/>
      <text:p text:style-name="P178"><text:span text:style-name="T138">ARTICLE </text:span><text:span text:style-name="T139">5</text:span><text:span text:style-name="T120"> –</text:span><text:span text:style-name="T121"> </text:span><text:span text:style-name="T123">MODALITÉS D’</text:span><text:span text:style-name="T124">ORGANISATION</text:span><text:span text:style-name="T123"> DES PRESTATIONS…………………………………………….…</text:span><text:span text:style-name="T126">9</text:span></text:p>
      <text:p text:style-name="P171"/>
      <text:list xml:id="list1236600460" text:style-name="L4">
        <text:list-item>
          <text:p text:style-name="P230"><text:span text:style-name="T127">ARTICLE </text:span><text:span text:style-name="T135">5</text:span><text:span text:style-name="T127">.1 </text:span><text:span text:style-name="T130">Réunions préalables au démarrage…………………………………………………..………</text:span><text:span text:style-name="T129">.</text:span><text:span text:style-name="T136">9</text:span></text:p>
        </text:list-item>
      </text:list>
      <text:p text:style-name="P176"/>
      <text:list xml:id="list162214936307619" text:continue-numbering="true" text:style-name="L4">
        <text:list-item>
          <text:p text:style-name="P227"><text:span text:style-name="T127">ARTICLE </text:span><text:span text:style-name="T135">5</text:span><text:span text:style-name="T129">.2 </text:span><text:span text:style-name="T131">Comité de suivi…………………..…………………………………………………….……</text:span><text:span text:style-name="T128">1</text:span><text:span text:style-name="T132">0</text:span></text:p>
        </text:list-item>
      </text:list>
      <text:p text:style-name="P174"/>
      <text:list xml:id="list162213941974437" text:continue-numbering="true" text:style-name="L4">
        <text:list-item>
          <text:p text:style-name="P231"><text:span text:style-name="T202">A</text:span><text:span text:style-name="T200">RTICLE </text:span><text:span text:style-name="T212">5</text:span><text:span text:style-name="T200">.3 </text:span><text:span text:style-name="T210">Contrôle des prestations……………………………………………………………………..</text:span><text:span text:style-name="T215">1</text:span><text:span text:style-name="T216">0</text:span></text:p>
        </text:list-item>
      </text:list>
      <text:p text:style-name="P191"/>
      <text:list xml:id="list162213945118848" text:continue-numbering="true" text:style-name="L4">
        <text:list-item>
          <text:p text:style-name="P225"><text:span text:style-name="T210">A</text:span><text:span text:style-name="T200">RTICLE </text:span><text:span text:style-name="T212">5</text:span><text:span text:style-name="T200">.4 <text:s/></text:span><text:span text:style-name="T211">Liste nominative du personnel ……………………………………………………………..1</text:span><text:span text:style-name="T214">1</text:span></text:p>
        </text:list-item>
      </text:list>
      <text:p text:style-name="P177"/>
      <text:p text:style-name="P192"><text:span text:style-name="T2">ARTICLE </text:span><text:span text:style-name="T10">6</text:span> –<text:span text:style-name="T183"> MODALITÉS D’EXÉCUTION DES PRESTATIONS</text:span>……………………………………………..…….<text:span text:style-name="T234">12</text:span></text:p>
      <text:p text:style-name="P193"/>
      <text:list xml:id="list2335073258" text:style-name="L5">
        <text:list-item>
          <text:p text:style-name="P232">ARTICLE <text:span text:style-name="T313">6</text:span>.1 Les prestations <text:s/>complémentaires………………………………………………………..12</text:p>
          <text:p text:style-name="P234"/>
        </text:list-item>
        <text:list-item>
          <text:p text:style-name="P233">ARTICLE <text:span text:style-name="T313">6</text:span>.2 Délais de commande en urgence…………………………………………………………1<text:span text:style-name="T312">2</text:span></text:p>
          <text:p text:style-name="P234"/>
        </text:list-item>
        <text:list-item>
          <text:p text:style-name="P233">ARTICLE <text:span text:style-name="T313">6</text:span>.3 Délais d’annulation de prestations ponctuelles…………………………………………..1<text:span text:style-name="T312">2</text:span></text:p>
        </text:list-item>
      </text:list>
      <text:p text:style-name="P160"/>
      <text:p text:style-name="P192"><text:span text:style-name="T2">ARTICLE </text:span><text:span text:style-name="T10">7</text:span> <text:span text:style-name="T183">- REMPLACEMENT</text:span> DU PERSONNEL <text:span text:style-name="T308">ABSENT</text:span>…………………………………………………….…..<text:span text:style-name="T234">12</text:span></text:p>
      <text:p text:style-name="P160"/>
      <text:p text:style-name="P160"><text:span text:style-name="T2">ARTICLE </text:span><text:span text:style-name="T10">8</text:span><text:span text:style-name="T2"> –</text:span><text:span text:style-name="T183"> COMPORTEMENT DU PERSONNEL……………………………</text:span>………………………………...…...<text:span text:style-name="T234">13</text:span></text:p>
      <text:p text:style-name="P160"/>
      <text:p text:style-name="P166"><text:span text:style-name="T11">ARTICLE </text:span><text:span text:style-name="T12">9</text:span><text:span text:style-name="T55"> </text:span>– <text:span text:style-name="T308">TENUE VESTIMENTAIRE ET PROTECTION INDIVIDUELLE……………………………………</text:span>...<text:span text:style-name="T282">14</text:span></text:p>
      <text:p text:style-name="P160"/>
      <text:p text:style-name="P160"><text:span text:style-name="T2">ARTICLE </text:span><text:span text:style-name="T9">1</text:span><text:span text:style-name="T10">0</text:span> –<text:span text:style-name="T183"> OBLIGATIONS EN MATIÈRE DE QUALIFICATION ET DE FORMATION DES AGENTS </text:span>……....<text:span text:style-name="T234">15</text:span></text:p>
      <text:p text:style-name="P160"/>
      <text:p text:style-name="P160"><text:span text:style-name="T2">ARTICLE 1</text:span><text:span text:style-name="T10">1</text:span><text:span text:style-name="T183">- DOCUMENTS DE CONSIGNATION…………………………………………………………………...16</text:span></text:p>
      <text:p text:style-name="P172"/>
      <text:p text:style-name="P160"><text:span text:style-name="T2">ARTICLE 1</text:span><text:span text:style-name="T10">2</text:span> <text:span text:style-name="T183">- LOCAUX</text:span> MIS A DISPOSITION DU TITULAIRE DU MARCHE…………………………………….<text:span text:style-name="T262">16</text:span></text:p>
      <text:p text:style-name="P160"/>
      <text:list xml:id="list374993653" text:style-name="L6">
        <text:list-item>
          <text:p text:style-name="P218">ARTICLE 1<text:span text:style-name="T313">2</text:span>.1 Le poste de commandement (PC) ……………………………………………………...17</text:p>
          <text:p text:style-name="P218"/>
        </text:list-item>
        <text:list-item>
          <text:p text:style-name="P218">ARTICLE 1<text:span text:style-name="T313">2</text:span>.2 Locaux de vie …………………………………………………………………………..17</text:p>
        </text:list-item>
      </text:list>
      <text:p text:style-name="P160"/>
      <text:p text:style-name="P164"><text:span text:style-name="T2">ARTICLE 1</text:span><text:span text:style-name="T10">3</text:span> –<text:span text:style-name="T183"> UTILISATION DES ÉQUIPEMENTS MIS A DISPOSITION </text:span>DU TITULAIRE DU MARCHE……...<text:span text:style-name="T262">17</text:span></text:p>
      <text:p text:style-name="P160"><text:soft-page-break/></text:p>
      <text:p text:style-name="P179"><text:span text:style-name="T137">ARTICLE 1</text:span><text:span text:style-name="T139">4</text:span><text:span text:style-name="T119"> –</text:span><text:span text:style-name="T121"> </text:span><text:span text:style-name="T125">POUVOIR DE DIRECTION DU PERSONNEL EXÉCUTANT LES PRESTATIONS </text:span><text:span text:style-name="T119">………………..</text:span><text:span text:style-name="T122">1</text:span><text:span text:style-name="T126">7</text:span></text:p>
      <text:list xml:id="list708026776" text:style-name="L7">
        <text:list-header>
          <text:p text:style-name="P223"/>
        </text:list-header>
      </text:list>
      <text:p text:style-name="P160"><text:span text:style-name="T2">ARTICLE </text:span><text:span text:style-name="T7">1</text:span><text:span text:style-name="T10">5</text:span> –<text:span text:style-name="T183"> CONTINUITÉ DE SERVICE EN CAS D’ÉVÉNEMENT MAJEUR</text:span> <text:span text:style-name="T183">………………………………….17</text:span></text:p>
      <text:p text:style-name="P160"/>
      <text:list xml:id="list390056715" text:style-name="L8">
        <text:list-item>
          <text:p text:style-name="P224">ARTICLE <text:span text:style-name="T268">15</text:span>.1 Plan<text:span text:style-name="T309"> de continuité d’activité</text:span>……………………………………………………………….<text:span text:style-name="T283">18</text:span></text:p>
          <text:p text:style-name="P224"/>
        </text:list-item>
        <text:list-item>
          <text:p text:style-name="P224">ARTICLE <text:span text:style-name="T268">15</text:span>.2 <text:span text:style-name="T309">Grève du personnel</text:span>………………………………………………………………………...<text:span text:style-name="T283">18</text:span></text:p>
        </text:list-item>
      </text:list>
      <text:p text:style-name="P172"/>
      <text:p text:style-name="P173"><text:span text:style-name="T11">ARTICLE </text:span><text:span text:style-name="T12">16</text:span><text:span text:style-name="T55"> –</text:span><text:span text:style-name="T96"> </text:span><text:span text:style-name="T97">REPRISE DU PERSONNEL …………………………………………………………………………….</text:span><text:span text:style-name="T98">18</text:span></text:p>
      <text:p text:style-name="P162"><text:tab/></text:p>
      <text:p text:style-name="P160"><text:span text:style-name="T2">ARTICLE </text:span><text:span text:style-name="T8">1</text:span><text:span text:style-name="T10">7</text:span> <text:span text:style-name="T183">- </text:span>MOYENS <text:span text:style-name="T183">MATÉRIELS</text:span> FOURNI<text:span text:style-name="T309">S</text:span> PAR L<text:span text:style-name="T309">A VILLE DE MARSEILLE POUR LES MISSIONS <text:tab/><text:tab/><text:tab/>RÉCURRENTES………………….………………………………………………………………………18</text:span></text:p>
      <text:p text:style-name="P160"/>
      <text:list xml:id="list1969045262" text:style-name="L9">
        <text:list-item>
          <text:p text:style-name="P219">ARTICLE 1<text:span text:style-name="T314">7</text:span>.1 Matériel informatique…………………………………………………………………...<text:span text:style-name="T310">18</text:span></text:p>
          <text:p text:style-name="P219"/>
        </text:list-item>
        <text:list-item>
          <text:p text:style-name="P220">ARTICLE 1<text:span text:style-name="T314">7</text:span>.2 Téléphonie………………………………………………………………………………1<text:span text:style-name="T314">8</text:span></text:p>
        </text:list-item>
      </text:list>
      <text:p text:style-name="P167"/>
      <text:list xml:id="list162213073208099" text:continue-numbering="true" text:style-name="L9">
        <text:list-item>
          <text:p text:style-name="P220">ARTICLE 1<text:span text:style-name="T314">7</text:span>.3 Matériel de radio transmission et de protection du travailleur isolé (PTI)……………...1<text:span text:style-name="T314">8</text:span></text:p>
        </text:list-item>
      </text:list>
      <text:p text:style-name="P37"/>
      <text:p text:style-name="P165"><text:span text:style-name="T2">ARTICLE </text:span><text:span text:style-name="T8">1</text:span><text:span text:style-name="T10">8</text:span> –<text:span text:style-name="T183"> MOYENS MATÉRIELS A FOURNIR PAR LE TITULAIRE DU MARCHÉ ………………………….19</text:span></text:p>
      <text:p text:style-name="P37"/>
      <text:p text:style-name="P37"/>
      <text:p text:style-name="P37"/>
      <text:p text:style-name="P37"/>
      <text:p text:style-name="P37"/>
      <text:p text:style-name="P38"><text:span text:style-name="T226">ANNEXE 1 </text:span>: Constat d’anomalie</text:p>
      <text:p text:style-name="P38"/>
      <text:p text:style-name="P40">ANNEXE 2 : <text:span text:style-name="T310">Fiche synthèse des caractéristiques du site</text:span></text:p>
      <text:p text:style-name="P38"/>
      <text:p text:style-name="P39"/>
      <text:p text:style-name="P39"/>
      <text:p text:style-name="P39"/>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8"><text:soft-page-break/>ARTICLE 1 <text:span text:style-name="T217">- DÉFINITIONS</text:span> ET LEXIQUE</text:p>
      <text:p text:style-name="P5"/>
      <text:p text:style-name="P97">Pour l’application du présent marché, les mots et expressions mentionnés ci-dessous sont définis comme suit :</text:p>
      <text:p text:style-name="P97"/>
      <text:p text:style-name="P106"><text:span text:style-name="T2">Le titulaire du marché </text:span>:<text:tab/><text:tab/>La société retenue pour l’exécution du marché.</text:p>
      <text:p text:style-name="P106"/>
      <text:p text:style-name="P106"><text:span text:style-name="T2">Le gestionnaire du marché </text:span>:<text:tab/>Le service de la Ville de Marseille (<text:span text:style-name="T23">Direction Prévention et <text:tab/><text:tab/><text:tab/><text:tab/><text:tab/><text:tab/><text:tab/>Protection</text:span>) en charge du suivi de l’exécution du marché dans son <text:tab/><text:tab/><text:tab/><text:tab/><text:tab/><text:tab/>ensemble (commande, contrôle, admissions des prestations, <text:tab/><text:tab/><text:tab/><text:tab/><text:tab/><text:tab/><text:tab/>liquidation des factures, contentieux…).</text:p>
      <text:p text:style-name="P106"/>
      <text:p text:style-name="P106"><text:span text:style-name="T2">Les responsables de site </text:span>: <text:tab/>Les agents municipaux investis d’une mission de gestion <text:tab/><text:tab/><text:tab/><text:tab/><text:tab/><text:tab/><text:tab/>d’un site.</text:p>
      <text:p text:style-name="P106"/>
      <text:p text:style-name="P114">Prestations de sécurité et de sûreté humaines : </text:p>
      <text:p text:style-name="P108"><text:span text:style-name="T2"><text:tab/><text:tab/><text:tab/><text:tab/><text:tab/></text:span>Les prestations de sécurité et de sûreté humaines <text:tab/><text:tab/><text:tab/><text:tab/><text:tab/><text:tab/><text:tab/><text:tab/><text:span text:style-name="T224">c</text:span>omprennent pour la sécurité, la gestion des atteintes <text:tab/><text:tab/><text:tab/><text:tab/><text:tab/><text:tab/><text:tab/><text:tab/>involontaires aux biens et aux personnes (incendie par <text:tab/><text:tab/><text:tab/><text:tab/><text:tab/><text:tab/><text:tab/>exemple) et pour la sûreté, les atteintes volontaires (malveillance) <text:tab/><text:tab/><text:tab/><text:tab/><text:tab/><text:tab/>dans le cadre des activités récurrentes ou ponctuelles. Le terme <text:tab/><text:tab/><text:tab/><text:tab/><text:tab/><text:tab/>sécurité peut être utilisé de manière générique, englobant ainsi la <text:tab/><text:tab/><text:tab/><text:tab/><text:tab/><text:tab/>sûreté telle que définie ci dessus.</text:p>
      <text:p text:style-name="P102"/>
      <text:p text:style-name="P106"><text:span text:style-name="T2">Les prestations récurrentes</text:span> :<text:tab/>Les prestations exécutées sur une période de plusieurs mois <text:tab/><text:tab/><text:tab/><text:tab/><text:tab/><text:tab/><text:tab/>consécutifs, connues et planifiées dans le présent marché.</text:p>
      <text:p text:style-name="P102"/>
      <text:p text:style-name="P109"><text:span text:style-name="T2">Les prestations ponctuelles </text:span><text:span text:style-name="T6">prévisibles</text:span> :<text:tab/><text:tab/><text:tab/><text:tab/><text:tab/><text:tab/><text:tab/><text:tab/><text:tab/><text:tab/><text:tab/><text:tab/><text:tab/><text:tab/><text:span text:style-name="T241">Désignent les prestations ponctuelles demandées en cours <text:tab/><text:tab/><text:tab/><text:tab/><text:tab/><text:tab/><text:tab/>d’exécution du marché, pouvant faire suite à un évènement <text:tab/><text:tab/><text:tab/><text:tab/><text:tab/><text:tab/><text:tab/>particulier, à un besoin nouveau ou lors d’un évènement <text:tab/><text:tab/><text:tab/><text:tab/><text:tab/><text:tab/><text:tab/>précis. Elles nécessitent le cas échéant d’agents disposant <text:tab/><text:tab/><text:tab/><text:tab/><text:tab/><text:tab/><text:tab/>de qualification et de compétences adaptées.</text:span></text:p>
      <text:p text:style-name="P105"/>
      <text:p text:style-name="P112"><text:span text:style-name="T2">Les prestations ponctuelles complémentaires imprévisibles</text:span> : <text:tab/></text:p>
      <text:p text:style-name="P112"><text:tab/><text:tab/><text:tab/><text:tab/><text:tab/>Désignent les prestations suite à une situation non <text:tab/><text:tab/><text:tab/><text:tab/><text:tab/><text:tab/><text:tab/><text:tab/>prévisible pouvant revêtir un caractère d’urgence</text:p>
      <text:p text:style-name="P103"/>
      <text:p text:style-name="P108"><text:span text:style-name="T2">Le constat d’anomalie des prestations</text:span> : </text:p>
      <text:p text:style-name="P108"><text:tab/><text:tab/><text:tab/><text:tab/><text:tab/>Le document devant être rempli par l’administration et le titulaire<text:tab/><text:tab/><text:tab/><text:tab/><text:tab/><text:tab/>du marché en cas d’anomalie <text:span text:style-name="T218">(annexe 1)</text:span>.</text:p>
      <text:p text:style-name="P102"/>
      <text:p text:style-name="P106"><text:span text:style-name="T2">ERP : <text:tab/><text:tab/><text:tab/><text:tab/></text:span>Établissement Recevant du Public</text:p>
      <text:p text:style-name="P106"/>
      <text:p text:style-name="P110"><text:span text:style-name="T2">MCI :</text:span> <text:tab/><text:tab/><text:tab/><text:tab/>Main-Courante Informatisée</text:p>
      <text:p text:style-name="P113"/>
      <text:p text:style-name="P111"><text:span text:style-name="T2">PCS</text:span> : <text:tab/><text:tab/><text:tab/><text:tab/><text:tab/>Poste de contrôle et de sécurité </text:p>
      <text:p text:style-name="P104"/>
      <text:p text:style-name="P107"><text:soft-page-break/><text:span text:style-name="T4">Défaillance de prestation :</text:span><text:span text:style-name="T222"> <text:tab/>E</text:span>st considérée comme défaillance tout défaut de prestation <text:tab/><text:tab/><text:tab/><text:tab/><text:tab/><text:tab/><text:tab/>qui pourrait conduire à la considérer comme non exécutée <text:tab/><text:tab/><text:tab/><text:tab/><text:tab/><text:tab/><text:tab/>ou mal exécutée.</text:p>
      <text:p text:style-name="P111"/>
      <text:p text:style-name="P145"><text:span text:style-name="T145">CQP APS : <text:tab/><text:tab/><text:tab/><text:tab/></text:span><text:span text:style-name="T221">Certificat de Qualification Professionnelle d'Agent de prévention </text:span></text:p>
      <text:p text:style-name="P149"><text:tab/><text:tab/><text:tab/><text:tab/><text:tab/>et de sécurité </text:p>
      <text:p text:style-name="P118"/>
      <text:p text:style-name="P153">SSIAP : <text:tab/><text:tab/><text:tab/><text:tab/><text:span text:style-name="T228">Service de Sécurité Incendie et Assistance au</text:span><text:span text:style-name="T229">x </text:span><text:span text:style-name="T228">Personnes</text:span></text:p>
      <text:p text:style-name="P155"/>
      <text:p text:style-name="P154"><text:span text:style-name="T287">S</text:span><text:span text:style-name="T286">SI : <text:tab/><text:tab/><text:tab/><text:tab/><text:tab/></text:span><text:span text:style-name="T230">Systèmes de sécurité incendie</text:span></text:p>
      <text:p text:style-name="P118"/>
      <text:p text:style-name="P119">AVP : <text:tab/><text:tab/><text:tab/><text:tab/><text:span text:style-name="T227">Autorisation Voie Publique</text:span></text:p>
      <text:p text:style-name="P117"/>
      <text:p text:style-name="P120"/>
      <text:p text:style-name="P120"/>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1"/>
      <text:p text:style-name="P101"/>
      <text:p text:style-name="P101"/>
      <text:p text:style-name="P101"/>
      <text:p text:style-name="P101"/>
      <text:p text:style-name="P101"/>
      <text:p text:style-name="P101"/>
      <text:p text:style-name="P101"/>
      <text:p text:style-name="P101"><text:soft-page-break/></text:p>
      <text:p text:style-name="P11"><text:span text:style-name="T40">A</text:span><text:span text:style-name="T27">RTICLE </text:span><text:span text:style-name="T39">2 -</text:span><text:span text:style-name="T27"> LES INTERFACES</text:span></text:p>
      <text:p text:style-name="P11"/>
      <text:p text:style-name="P123"><text:tab/>ARTICLE <text:span text:style-name="T231">2</text:span>.<text:span text:style-name="T220">1</text:span> Au sein des Services de la Ville de Marseille</text:p>
      <text:p text:style-name="P44"/>
      <text:p text:style-name="P91">Le titulaire aura trois interlocuteurs :</text:p>
      <text:p text:style-name="P91"/>
      <text:list xml:id="list231443754" text:style-name="L10">
        <text:list-item>
          <text:p text:style-name="P194"><text:span text:style-name="T154">Le Directeur du Service </text:span><text:span text:style-name="T155">des Assemblées et</text:span><text:span text:style-name="T154"> le </text:span><text:span text:style-name="T155">Directeur</text:span><text:span text:style-name="T154"> Général des Services ou un de ses représentants</text:span><text:span text:style-name="T153"> </text:span><text:span text:style-name="T156">gestionnaires du site</text:span><text:span text:style-name="T154">.</text:span></text:p>
        </text:list-item>
      </text:list>
      <text:p text:style-name="P53"/>
      <text:list xml:id="list162213257874873" text:continue-numbering="true" text:style-name="L10">
        <text:list-item>
          <text:p text:style-name="P195"><text:span text:style-name="T103">L</text:span><text:span text:style-name="T157">a Direction </text:span><text:span text:style-name="T166">Prévention et Protection</text:span><text:span text:style-name="T157"> et les équipes du Service Gardiennage et Télésurveillance</text:span><text:span text:style-name="T103">, chargé</text:span><text:span text:style-name="T158">s</text:span><text:span text:style-name="T103"> de :</text:span></text:p>
        </text:list-item>
      </text:list>
      <text:p text:style-name="P61"/>
      <text:p text:style-name="P181"><text:span text:style-name="T22">L’exécution</text:span> du marché </text:p>
      <text:p text:style-name="P182"><text:span text:style-name="T24">L</text:span>a passation des commandes</text:p>
      <text:p text:style-name="P183"><text:span text:style-name="T116">D</text:span><text:span text:style-name="T106">u contrôle des prestations par </text:span><text:span text:style-name="T117">des agents du Service Gardiennage et Télésurveillance</text:span><text:span text:style-name="T106"> et/ou le r</text:span><text:span text:style-name="T117">éférent</text:span><text:span text:style-name="T106"> du site qui aura été désigné par la Ville </text:span><text:span text:style-name="T116">de Marseille</text:span></text:p>
      <text:p text:style-name="P182"><text:span text:style-name="T24">La constatation </text:span>des anomalies et des pénalités</text:p>
      <text:p text:style-name="P157"/>
      <text:list xml:id="list1887737841" text:style-name="L11">
        <text:list-item>
          <text:p text:style-name="P197">La Direction des Ressources Partagées et les équipes du pôle marchés finances pour le traitement des factures </text:p>
        </text:list-item>
      </text:list>
      <text:p text:style-name="P116"/>
      <text:p text:style-name="P123"><text:tab/>ARTICLE <text:span text:style-name="T231">2</text:span>.<text:span text:style-name="T220">2</text:span> Au sein des services du titulaire du marché</text:p>
      <text:p text:style-name="P122"/>
      <text:p text:style-name="P122">Le titulaire du marché devra désigner les interfaces suivants : </text:p>
      <text:p text:style-name="P122"/>
      <text:list xml:id="list3415789758" text:style-name="L12">
        <text:list-item>
          <text:p text:style-name="P201">Le titulaire du marché ou son représentant</text:p>
        </text:list-item>
        <text:list-item>
          <text:p text:style-name="P201">Le référent de la société (désigné par le titulaire du marché)</text:p>
        </text:list-item>
        <text:list-item>
          <text:p text:style-name="P201">Le service comptable du titulaire du marché</text:p>
        </text:list-item>
        <text:list-item>
          <text:p text:style-name="P201">Le poste de contrôle du titulaire du marché (astreinte téléphonique).</text:p>
        </text:list-item>
      </text:list>
      <text:p text:style-name="P115"/>
      <text:p text:style-name="P97"><text:span text:style-name="T27">ARTICLE </text:span><text:span text:style-name="T32">3 </text:span><text:span text:style-name="T31">- </text:span><text:span text:style-name="T27">OBJET DU MARCHE</text:span></text:p>
      <text:p text:style-name="P97"/>
      <text:p text:style-name="P100">Le présent marché porte sur des prestations de service en matière de sécurité et de sûreté dans <text:span text:style-name="T218"><text:s/></text:span>les <text:s text:c="2"/><text:span text:style-name="T235">cinq</text:span> bâtiments qui constituent l’HÔTEL DE VILL<text:span text:style-name="T266">E</text:span> :</text:p>
      <text:list xml:id="list3802485170" text:style-name="L13">
        <text:list-item>
          <text:p text:style-name="P204">Pavillon Bargemon, </text:p>
        </text:list-item>
        <text:list-item>
          <text:p text:style-name="P204">Pavillon Puget, </text:p>
        </text:list-item>
        <text:list-item>
          <text:p text:style-name="P204">Pavillon Daviel, </text:p>
        </text:list-item>
        <text:list-item>
          <text:p text:style-name="P204">Espace Villeneuve-Bargemon, </text:p>
        </text:list-item>
        <text:list-item>
          <text:p text:style-name="P204">Espace Jules Verne</text:p>
          <text:p text:style-name="P235"/>
          <text:p text:style-name="P236"><text:span text:style-name="T148">Les prestations porteront également sur le périmètre extérieur délimité par des bornes, </text:span><text:span text:style-name="T146">sur environ deux hectares. La maison Diamantée pourra à titre exceptionnel faire l’objet de rondes selon la survenance d’un besoin. Les dénominations, ci-dessus, sont faites à titre indicatif et pourront faire l’objet de modifications </text:span><text:span text:style-name="T149">(</text:span><text:span text:style-name="T143">évolu</text:span><text:span text:style-name="T144">tion</text:span><text:span text:style-name="T142"> </text:span><text:span text:style-name="T146">au gré des acquisitions, des ventes et des aménagements du domaine communal. La société titulaire du marché doit s’</text:span><text:span text:style-name="T147">adapter </text:span><text:span text:style-name="T151">à</text:span><text:span text:style-name="T146"> ces changements et être en mesure de poursuivre l’exécution du marché sans interruption.</text:span><text:span text:style-name="T149">)</text:span></text:p>
          <text:p text:style-name="P237"/>
          <text:p text:style-name="P236"><text:span text:style-name="T150">Le</text:span><text:span text:style-name="T146"> plan extérieur </text:span><text:span text:style-name="T150">ainsi que les plans des bâtiment</text:span><text:span text:style-name="T146">s </text:span><text:span text:style-name="T150">seront </text:span><text:span text:style-name="T146">remis après notification au titulaire. Il devra veiller à la non divulgation de ces documents.</text:span></text:p>
        </text:list-item>
      </text:list>
      <text:p text:style-name="P98"><text:soft-page-break/></text:p>
      <text:p text:style-name="P98">Les missions du prestataire sont d’assurer la sécurité et la sûreté du public, du personnel et des biens. Il doit veiller à un haut niveau d’<text:span text:style-name="T219">exigence et de qualité des</text:span> prestations afin de garantir le respect du protocole lié aux besoins de ce site <text:span text:style-name="T22">sensible </text:span>notamment en matière de prestations ponctuelles.</text:p>
      <text:p text:style-name="P98"/>
      <text:p text:style-name="P99">Les prestations peuvent avoir lieu le jour et/ou la nuit, <text:span text:style-name="T23">tous les jours de semaine, les samedis,</text:span> les dimanches et jours fériés.</text:p>
      <text:p text:style-name="P99">La mission confiée est basée sur quatre types de prestations :</text:p>
      <text:p text:style-name="P98"/>
      <text:list xml:id="list997912786" text:style-name="L14">
        <text:list-item>
          <text:p text:style-name="P205">La surveillance des locaux et des biens de l’ensemble des bâtiments, (y compris contrôle d'accès- filtrage),</text:p>
        </text:list-item>
        <text:list-item>
          <text:p text:style-name="P205">La surveillance des manifestations organisées dans les locaux de ces bâtiments <text:span text:style-name="T22">et dans le périmètre extérieur (espace Bargemon)</text:span>,</text:p>
        </text:list-item>
        <text:list-item>
          <text:p text:style-name="P205"><text:span text:style-name="T22">L</text:span>es missions de sécurité incendie,</text:p>
        </text:list-item>
        <text:list-item>
          <text:p text:style-name="P205">Les missions <text:span text:style-name="T269">nécessitant une qualification supplémentaire</text:span> avec ou sans ajout d’équipements.</text:p>
        </text:list-item>
      </text:list>
      <text:p text:style-name="P98"/>
      <text:p text:style-name="P99">A ces prestations s'ajouteront <text:span text:style-name="T167">ponctuellement, </text:span>des prestations complémentaires <text:span text:style-name="T167">ou d’urgence</text:span>.</text:p>
      <text:p text:style-name="P98"/>
      <text:p text:style-name="P98">Les prestations ponctuelles peuvent être réalisées <text:span text:style-name="T168">pour venir </text:span>renforcer le dispositif de sécurité, et/ou en extension horaire, <text:span text:style-name="T19">et/ou sur les parties extérieures des bâtiments de l’Hôtel de Ville.</text:span></text:p>
      <text:p text:style-name="P98"/>
      <text:p text:style-name="P10"><text:span text:style-name="T27">ARTICLE </text:span><text:span text:style-name="T32">4 -</text:span><text:span text:style-name="T27"> PRESTATIONS</text:span></text:p>
      <text:p text:style-name="P10"/>
      <text:p text:style-name="P15">Les prestations demandées au titulaire du marché ont pour but d’assurer la sécurité des biens, des bâtiments et des personnes. Les agents affectés à ces missions doivent satisfaire aux éléments définis dans le présent CCTP. <text:span text:style-name="T296">Les prestations devront être assurées par des agents salariés de la société titulaire du marché ou par des agents du sous traitant déclaré. </text:span></text:p>
      <text:p text:style-name="P135"/>
      <text:p text:style-name="P136">Les prestations seront récurrentes et ponctuelles.</text:p>
      <text:p text:style-name="P146"/>
      <text:p text:style-name="P17">La particularité du site nécessite une organisation adaptée et donc des effectifs variables en quantité et en qualité.</text:p>
      <text:p text:style-name="P17">Dans le cadre des prestations, <text:span text:style-name="T77">le Code de la Sécurité Intérieure ainsi que l’article MS46 de l’arrêté du 25 juin 1980 modifié relatif aux risques d’incendie et de panique dans les ERP </text:span>doi<text:span text:style-name="T21">ven</text:span>t être respecté<text:span text:style-name="T21">s</text:span> par le titulaire dans l’exécution des missions selon les besoins du service demandeur.</text:p>
      <text:p text:style-name="P17">Les consignes sur sites après avoir été validées par la société mettront en adéquation les besoins recensés et le personnel affecté à ces missions. </text:p>
      <text:p text:style-name="P146"/>
      <text:p text:style-name="P135"><text:tab/>ARTICLE 4.1 Missions de sécurité incendie et de sûreté</text:p>
      <text:p text:style-name="P138"/>
      <text:list xml:id="list1614400846" text:style-name="L15">
        <text:list-item>
          <text:p text:style-name="P206"><text:s/>la sécurité incendie</text:p>
        </text:list-item>
      </text:list>
      <text:p text:style-name="P137"><text:span text:style-name="T93">La prestation de sécurité incendie est exécutée par une équipe d’agents des sécurité incendie dont les missions s’exercent dans le cadre </text:span><text:span text:style-name="T94">de </text:span><text:span text:style-name="T77">l’article MS46 de l’arrêté du 25 juin 1980 modifié relatif aux risques d’incendie et de panique dans les ERP. </text:span><text:span text:style-name="T93">Ces agents assurent la prévention et la sécurité incendie dans un ERP. <text:s/>Il est à noter que les agents de cette catégorie ne doivent jamais être distraits de leurs fonctions spécifiques de sécurité et de maintenance par d’autres tâches ou missions annexes sans rapport avec celle-ci.</text:span></text:p>
      <text:p text:style-name="P76"/>
      <text:list xml:id="list995408552" text:style-name="L16">
        <text:list-item>
          <text:p text:style-name="P238">Le service de sûreté</text:p>
          <text:p text:style-name="P239"><text:soft-page-break/>Pour les missions de niveau 1 les fonctions de l’agent de sûreté (Accord du 1er décembre 2006 relatif aux qualifications professionnelles et la circulaire en date du 12 août 2015) sont d’assurer la sûreté des biens meubles et immeubles ainsi que celle des personnes qui sont liées directement ou indirectement à la pérennité de ces biens. </text:p>
          <text:p text:style-name="P239">Leur rôle consiste principalement à : </text:p>
        </text:list-item>
      </text:list>
      <text:p text:style-name="P18"/>
      <text:p text:style-name="P18"><text:span text:style-name="T222"><text:tab/>- </text:span>assurer des missions de contrôle d’accès <text:span text:style-name="T222">(utilisation possible du magnétomètre)</text:span></text:p>
      <text:p text:style-name="P18"><text:span text:style-name="T222"><text:tab/>- assurer </text:span>de<text:span text:style-name="T222">s</text:span> ronde<text:span text:style-name="T222">s</text:span> de surveillance,</text:p>
      <text:p text:style-name="P18"><text:span text:style-name="T222"><text:tab/>- </text:span>contrôle<text:span text:style-name="T222">r</text:span> <text:span text:style-name="T222">le</text:span> respect des consignes de sûreté du site,</text:p>
      <text:p text:style-name="P18"><text:span text:style-name="T222"><text:tab/>- </text:span>interven<text:span text:style-name="T222">ir en</text:span> première urgence,</text:p>
      <text:p text:style-name="P18"><text:span text:style-name="T222"><text:tab/>- </text:span>alerte<text:span text:style-name="T222">r</text:span></text:p>
      <text:p text:style-name="P18"><text:span text:style-name="T222"><text:tab/>-</text:span> r<text:span text:style-name="T222">édiger</text:span> des rapports d’événements ou d’activité.</text:p>
      <text:p text:style-name="P132"/>
      <text:p text:style-name="P131">Certaines prestations de sécurité <text:span text:style-name="T272">ponctuelles</text:span> <text:span text:style-name="T272">pourront</text:span> être réalisées par un ou des agents disposant des qualifications d’un agent de prévention et de sécurité (<text:span text:style-name="T284">CQPAPS</text:span>) <text:span text:style-name="T284">expérimenté</text:span>, auxquelles peuvent s’ajouter des compétences complémentaires notamment la capacité à gérer des situations <text:span text:style-name="T261">sensibles</text:span> et conflictuelles et/ou des mouvements de foule.</text:p>
      <text:p text:style-name="P73"/>
      <text:p text:style-name="P62">Certaines qualifications seront attendues en cas d’usage de moyens matériels supplémentaires dans le cadre de prestations ponctuelles. C'est le cas par exemple des prestations de sûreté spécialisée où l'agent devra avoir suivi <text:span text:style-name="T181">a</text:span> minima une formation <text:span text:style-name="T181">interne à l’entreprise </text:span>à l'utilisation de matériel complémentaire portatif (ex. matériel de type détecteurs portatifs de métaux).</text:p>
      <text:p text:style-name="P10"/>
      <text:p text:style-name="P45"><text:tab/><text:span text:style-name="T184">ARTICLE </text:span><text:span text:style-name="T187">4</text:span><text:span text:style-name="T184">.</text:span><text:span text:style-name="T188">2</text:span><text:span text:style-name="T184"> Prestations récurrentes</text:span></text:p>
      <text:p text:style-name="P45"/>
      <text:p text:style-name="P60">Les prestations récurrentes ont lieu <text:span text:style-name="T285">y compris les </text:span>jours fériés et ponts inclus. <text:span text:style-name="T285">Il s’agit d’assurer des missions de surveillance ou de contrôle d’accès</text:span> et se composent de <text:span text:style-name="T223">trois types de prestations </text:span>:</text:p>
      <text:p text:style-name="P60"/>
      <text:p text:style-name="P10"><text:tab/><text:span text:style-name="T26">Prestation n°1:</text:span><text:span text:style-name="T47"> </text:span><text:span text:style-name="T48">prestation en permanent au PC</text:span></text:p>
      <text:p text:style-name="P10"/>
      <text:p text:style-name="P12">Prestation <text:span text:style-name="T285">H24</text:span>, 7 jours sur 7 jours, constituée par un agent<text:span text:style-name="T50"> SSIAP 2</text:span> en poste permanent au PC.</text:p>
      <text:p text:style-name="P12"/>
      <text:p text:style-name="P12"><text:span text:style-name="T236">Il s’agira</text:span> <text:span text:style-name="T236">d’</text:span>assurer des missions de sécurité et notamment l'utilisation du SSI, des UGCIS (Unités de Gestion Centralisée des Issues de Secours) <text:span text:style-name="T50">en configuration ERP, </text:span>du contrôle d'accès et de l'anti-int<text:span text:style-name="T13">rusion</text:span>, des demandes d'accès à l'espace borné,etc… <text:span text:style-name="T50">aux heures ouvrées</text:span> <text:span text:style-name="T50">et </text:span>du système de vidéosurveillance <text:span text:style-name="T50">de nuit (19h30-07h00)</text:span>,</text:p>
      <text:p text:style-name="P10"/>
      <text:p text:style-name="P10"><text:tab/><text:span text:style-name="T26">Prestation n°2 :</text:span><text:span text:style-name="T47"> </text:span><text:span text:style-name="T48">prestation sur le site Bargemon</text:span></text:p>
      <text:p text:style-name="P10"/>
      <text:p text:style-name="P10">Prestation <text:span text:style-name="T288">H24</text:span>, 7 jours sur 7 jours, constituée par un agent (ADS) <text:span text:style-name="T274">situé</text:span><text:span text:style-name="T273"> </text:span><text:span text:style-name="T275">à l’entrée du Pavillon Bargemon </text:span><text:span text:style-name="T273">:</text:span></text:p>
      <text:p text:style-name="P147"/>
      <text:list xml:id="list4274313663" text:style-name="L17">
        <text:list-item>
          <text:p text:style-name="P202">du lu<text:span text:style-name="T55">ndi au vendredi de 19H30 à 7H :</text:span><text:span text:style-name="T85"> missions de surveillance ou de contrôle d’accès</text:span></text:p>
          <text:p text:style-name="P198"/>
        </text:list-item>
        <text:list-item>
          <text:p text:style-name="P207"><text:span text:style-name="T88">du vendredi 19</text:span><text:span text:style-name="T89">h</text:span><text:span text:style-name="T88">30 jusqu'au lundi 7</text:span><text:span text:style-name="T89">h</text:span><text:span text:style-name="T88"> : m</text:span><text:span text:style-name="T85">ission de</text:span><text:span text:style-name="T88"> ronde </text:span><text:span text:style-name="T90">de surveillance </text:span></text:p>
          <text:list>
            <text:list-item>
              <text:p text:style-name="P207"><text:span text:style-name="T90"><text:s/>pour le </text:span><text:span text:style-name="T88">samedi matin </text:span><text:span text:style-name="T90">de 7h à 12h : il s’agit de sécuriser les besoins éventuels d’accès </text:span><text:span text:style-name="T88">au pavillon Bargemon (ceci pouvant être modifié, notamment lors des jours fériés) </text:span></text:p>
            </text:list-item>
            <text:list-item>
              <text:p text:style-name="P207"><text:span text:style-name="T89">puis du samedi 12h au lundi 7h : </text:span><text:span text:style-name="T88">en poste au PC pour assurer des missions connexes de sécurité </text:span><text:span text:style-name="T90">jusqu’</text:span><text:span text:style-name="T88">à l’arrivée de l'agent d'accueil Ville de Marseille</text:span></text:p>
            </text:list-item>
          </text:list>
          <text:p text:style-name="P208"/>
        </text:list-item>
      </text:list>
      <text:p text:style-name="P60"><text:soft-page-break/><text:tab/><text:span text:style-name="T26">Prestation n°3: </text:span><text:span text:style-name="T49">prestation sur le site Daviel</text:span></text:p>
      <text:p text:style-name="P60"/>
      <text:p text:style-name="P60">Prestation constituée par un agent de sûreté (ADS ) :</text:p>
      <text:p text:style-name="P60"/>
      <text:list xml:id="list3373238354" text:style-name="L18">
        <text:list-item>
          <text:p text:style-name="P199">Du lundi au vendredi :</text:p>
          <text:list>
            <text:list-item>
              <text:p text:style-name="P216"><text:span text:style-name="T106">de </text:span><text:span text:style-name="T107">6</text:span><text:span text:style-name="T106">H à 7 H et de 19</text:span><text:span text:style-name="T103">H30 à 22h à l'entrée du pavillon Daviel</text:span></text:p>
            </text:list-item>
            <text:list-item>
              <text:p text:style-name="P216"><text:span text:style-name="T118">de </text:span><text:span text:style-name="T103">7H à 19H30 comme agent en charge des rondes et des interventions. </text:span></text:p>
            </text:list-item>
            <text:list-item>
              <text:p text:style-name="P203">de 19H30 à 22h à l'entrée du pavillon Daviel</text:p>
            </text:list-item>
          </text:list>
          <text:p text:style-name="P203"/>
        </text:list-item>
        <text:list-item>
          <text:p text:style-name="P209">Les samedis : </text:p>
          <text:list>
            <text:list-item>
              <text:p text:style-name="P210">de 07h30 à 20h30 constituée par un agent de sûreté (ADS) à l’entrée du Pavillon Daviel</text:p>
              <text:p text:style-name="P211">La prestation pourra être demandée exceptionnellement certains jours fériés</text:p>
              <text:p text:style-name="P241"/>
              <text:p text:style-name="P240">L’ensemble des missions décrites ci-dessus sont susceptibles d’évoluer en fonction des besoins des sites.</text:p>
            </text:list-item>
          </text:list>
        </text:list-item>
      </text:list>
      <text:p text:style-name="P148"/>
      <text:p text:style-name="P125"><text:tab/>ARTICLE <text:span text:style-name="T232">4</text:span>.<text:span text:style-name="T279">3</text:span> <text:span text:style-name="T55">Prestations</text:span><text:span text:style-name="T80"> ponctuelles </text:span></text:p>
      <text:p text:style-name="P60"/>
      <text:p text:style-name="P63"><text:span text:style-name="T264">Les prestations ponctuelles seront consécutives à la tenue d’évènements divers. Elles</text:span> concernent des prestations complémentaires <text:span text:style-name="T241">aux prestations récurrentes et peuvent être prévisibles ou imprévisibles</text:span>, <text:span text:style-name="T263">liées à de l’évènementiel ou encore urgentes.</text:span></text:p>
      <text:p text:style-name="P10"/>
      <text:p text:style-name="P129"><text:span text:style-name="T246">Ces prestations pourront être exécutées sur la voie publique, sur les espaces extérieurs de l’Hôtel de Ville, et devront donner lieu à une demande d’Autorisation Voie Publique </text:span><text:span text:style-name="T247">(AVP) </text:span><text:span text:style-name="T246">par le titulaire </text:span><text:span text:style-name="T248">sur tout le périmètre défini à l’article 5 </text:span><text:span text:style-name="T250">du présent CCTP</text:span><text:span text:style-name="T251">.</text:span></text:p>
      <text:p text:style-name="P130"/>
      <text:p text:style-name="P14"><text:span text:style-name="T256">Des équipements </text:span><text:span text:style-name="T257">portatifs</text:span><text:span text:style-name="T256"> complémentaires pourront également être nécessaires pour l’exécution des prestations spécialisées. </text:span><text:span text:style-name="T258">I</text:span><text:span text:style-name="T256">ls seront intégrés au coût. </text:span></text:p>
      <text:p text:style-name="P121"/>
      <text:p text:style-name="P139"><text:span text:style-name="T104">A titre d’exemple, au cours de l’année 20</text:span><text:span text:style-name="T159">20</text:span><text:span text:style-name="T104">, </text:span><text:span text:style-name="T108">36 </text:span><text:span text:style-name="T107">prestations supplémentaires ont été demandées et ont nécessité la mise en place de </text:span><text:span text:style-name="T108">118</text:span><text:span text:style-name="T107"> agents.</text:span></text:p>
      <text:p text:style-name="P10"/>
      <text:p text:style-name="P10"><text:span text:style-name="T252">Ces prestations</text:span><text:span text:style-name="T249"> font l’objet d’un bon de commande au fur et à mesure des besoins exprimés par le donneur d’ordre. </text:span></text:p>
      <text:p text:style-name="P23"/>
      <text:p text:style-name="P36"/>
      <text:p text:style-name="P6"><text:span text:style-name="T37">A</text:span><text:span text:style-name="T27">RTICLE </text:span><text:span text:style-name="T44">5</text:span><text:span text:style-name="T27"> </text:span><text:span text:style-name="T36">- MODALITÉS</text:span><text:span text:style-name="T27"> D’ORGANISATION DES PRESTATIONS SUR LES SITES</text:span></text:p>
      <text:p text:style-name="P124"/>
      <text:p text:style-name="P126"><text:tab/><text:span text:style-name="T200">ARTICLE </text:span><text:span text:style-name="T212">5</text:span><text:span text:style-name="T200">.</text:span><text:span text:style-name="T203">1</text:span><text:span text:style-name="T200"> Réunions préalables au démarrage des prestations</text:span></text:p>
      <text:p text:style-name="P126"/>
      <text:p text:style-name="P6"><text:tab/><text:tab/><text:span text:style-name="T193">ARTICLE </text:span><text:span text:style-name="T198">5</text:span><text:span text:style-name="T193">.</text:span><text:span text:style-name="T196">1.</text:span><text:span text:style-name="T197">1</text:span><text:span text:style-name="T193"> Visite des sites</text:span></text:p>
      <text:p text:style-name="P42"/>
      <text:p text:style-name="P6"><text:span text:style-name="T61">Préalablement </text:span>à l’exécution des prestations, le titulaire du marché doit procéder à une visite du site en présence du service gestionnaire du marché et des responsables de site. La visite du site <text:span text:style-name="T169">sera</text:span> suivie par une réunion préparatoire au démarrage des prestations.</text:p>
      <text:p text:style-name="P6"/>
      <text:p text:style-name="P6">Le gestionnaire du marché fournira au titulaire du marché la liste des différents interlocuteurs de la Ville de Marseille habilités à traiter directement avec le titulaire du marché.</text:p>
      <text:p text:style-name="P6"/>
      <text:p text:style-name="P6"><text:tab/><text:tab/><text:span text:style-name="T193">ARTICLE </text:span><text:span text:style-name="T198">5</text:span><text:span text:style-name="T193">.</text:span><text:span text:style-name="T197">1</text:span><text:span text:style-name="T193">.</text:span><text:span text:style-name="T197">2</text:span><text:span text:style-name="T193"> Réunion préparatoire au démarrage des prestations</text:span></text:p>
      <text:p text:style-name="P70"><text:soft-page-break/></text:p>
      <text:p text:style-name="P64"><text:span text:style-name="T267">La visite de site sera suivie d’une réunion avec le gestionnaire et le titulaire <text:s/></text:span>afin de déterminer l’organisation du déroulement des prestations : présentation des interlocuteurs, du planning d’exécution des prestations, des obligations et responsabilités respectives, <text:span text:style-name="T25">des consignes générales</text:span></text:p>
      <text:p text:style-name="P6"/>
      <text:p text:style-name="P42"><text:tab/><text:tab/><text:span text:style-name="T184">ARTICLE </text:span><text:span text:style-name="T192">5</text:span><text:span text:style-name="T189">.1</text:span><text:span text:style-name="T184">.</text:span><text:span text:style-name="T190">3</text:span><text:span text:style-name="T184"> Documents à remettre par le titulaire du marché</text:span></text:p>
      <text:p text:style-name="P42"/>
      <text:p text:style-name="P6">Après avoir eu connaissance du site et des documents associés, le titulaire du marché s’engage à remettre, <text:span text:style-name="T169">sous un délai de 10 jours à compter de la notification, </text:span>aux responsables du site les documents de consignation précisés à l<text:span text:style-name="T55">’article 1</text:span><text:span text:style-name="T57">1</text:span><text:span text:style-name="T55">, ain</text:span>si qu'un plan de prévention qui devra être signé par les deux parties.</text:p>
      <text:p text:style-name="P46"/>
      <text:p text:style-name="P47"><text:span text:style-name="T184"><text:tab/></text:span><text:span text:style-name="T200">ARTICLE </text:span><text:span text:style-name="T213">5</text:span><text:span text:style-name="T204">.</text:span><text:span text:style-name="T205">2</text:span><text:span text:style-name="T200"> Comité de suivi</text:span></text:p>
      <text:p text:style-name="P42"/>
      <text:p text:style-name="P7">Un comité de suivi d'exécution du présent marché est instauré pour veiller au bon déroulement du marché entre le titulaire du marché et la Ville de Marseille. </text:p>
      <text:p text:style-name="P7">Il se réunit <text:span text:style-name="T53">à l’Hôtel de Ville</text:span>, tous les trimestres durant la première année d'exécution du marché puis tous les semestres, les autres années.</text:p>
      <text:p text:style-name="P6"/>
      <text:p text:style-name="P6">Le comité de suivi peut en cas de besoin être convoqué en <text:span text:style-name="T71">assemblée</text:span><text:span text:style-name="T55"> </text:span>extraordinaire sur demande de l'une des parties.</text:p>
      <text:p text:style-name="P6"/>
      <text:p text:style-name="P13">L'ordre du jour <text:span text:style-name="T169">de ce comité sera transmis par le service gestionnaire du marché au moins 7 jours francs avant sa tenue. L</text:span>a présidence du comité et la rédaction du compte rendu sont à la charge du service gestionnaire du marché. </text:p>
      <text:p text:style-name="P13"><text:span text:style-name="T169">Le compte-rendu sera adressé au titulaire du marché et aux participants sous un délai de 10 jours après la tenue du comité.</text:span> </text:p>
      <text:p text:style-name="P13">Les décisions prises lors de ces séances sont rendues exécutoires.</text:p>
      <text:p text:style-name="P42"/>
      <text:p text:style-name="P124"><text:tab/><text:span text:style-name="T200">ARTICLE </text:span><text:span text:style-name="T213">5</text:span><text:span text:style-name="T204">.3</text:span><text:span text:style-name="T200"> Contrôle des prestations</text:span></text:p>
      <text:p text:style-name="P42"/>
      <text:p text:style-name="P6">Le titulaire du marché met en place un dispositif de contrôle et une programmation <text:span text:style-name="T170">mensuelle </text:span>des visites de contrôle pendant toute la durée du marché. Une copie du planning de contrôle doit être remis <text:span text:style-name="T170">tous les 1</text:span><text:span text:style-name="T171">ers</text:span><text:span text:style-name="T170"> du mois</text:span> au service gestionnaire du marché.</text:p>
      <text:p text:style-name="P6"/>
      <text:p text:style-name="P16">Le service gestionnaire du marché ainsi que le référent du site<text:span text:style-name="T71"> </text:span><text:span text:style-name="T81">procéderons</text:span><text:span text:style-name="T71"> à des contrôles </text:span><text:span text:style-name="T72">hebdomadaires</text:span><text:span text:style-name="T55"> </text:span><text:span text:style-name="T73">réguliers </text:span><text:span text:style-name="T81">sur les prestations récurrentes, et des contrôles inopinés sur les prestations ponctuelles. Ces contrôles</text:span> feront, le cas échéant, l’objet de constats d’anomalies transmis au titulaire du marché. <text:span text:style-name="T172">Ces constats d’anomalies seront transmis par courriel avec notification de réception</text:span><text:span text:style-name="T270"> </text:span><text:span text:style-name="T304">et pourront donner lieu à des justifications. Dés lors que les anomalies seront reconnues par le titulaire du marché elles feront l’objet de pénalités telles que prévues au CCAP. </text:span></text:p>
      <text:p text:style-name="P6"/>
      <text:p text:style-name="P42"><text:tab/><text:span text:style-name="T184">ARTICLE </text:span><text:span text:style-name="T192">5</text:span><text:span text:style-name="T184">.</text:span><text:span text:style-name="T190">4</text:span><text:span text:style-name="T184"> </text:span><text:span text:style-name="T200">Liste nominative du personnel</text:span></text:p>
      <text:p text:style-name="P6"/>
      <text:p text:style-name="P6"><text:tab/><text:tab/><text:span text:style-name="T193">ARTICLE </text:span><text:span text:style-name="T199">5</text:span><text:span text:style-name="T193">.</text:span><text:span text:style-name="T195">4</text:span><text:span text:style-name="T193">.1 Avant le démarrage des prestations</text:span></text:p>
      <text:p text:style-name="P6"/>
      <text:p text:style-name="P6">Le titulaire du marché s’engage à remettre au service gestionnaire du marché, <text:span text:style-name="T172">lors de la réunion préparatoire au démarrage des prestations</text:span>, une liste nominative du personnel affecté à l’exécution des prestations sur le site ainsi que le nom, la qualité et les coordonnées du personnel d’encadrement.</text:p>
      <text:p text:style-name="P6"><text:soft-page-break/>Cette liste est accompagnée d’une copie de l’agrément préfectoral, <text:span text:style-name="T25">d’une copie des diplômes, des habilitations et des</text:span> carte<text:span text:style-name="T99">s </text:span>professionnelle<text:span text:style-name="T99">s </text:span><text:s/>à jour <text:span text:style-name="T99">de l’ensemble du personnel</text:span>.</text:p>
      <text:p text:style-name="P6">Il s’engage également à produire, au service gestionnaire du marché, les <text:span text:style-name="T297">habilitations</text:span> <text:span text:style-name="T289">à jour</text:span> en terme de formation et d’aptitude médicale du personnel affecté sur le site.</text:p>
      <text:p text:style-name="P80"/>
      <text:p text:style-name="P72">Le titulaire du marché doit aussi transmettre au gestionnaire le premier planning <text:span text:style-name="T289">d’affectation </text:span>mensuel. </text:p>
      <text:p text:style-name="P42"/>
      <text:p text:style-name="P65"><text:tab/><text:tab/><text:span text:style-name="T193">ARTICLE </text:span><text:span text:style-name="T199">5</text:span><text:span text:style-name="T193">.</text:span><text:span text:style-name="T195">4</text:span><text:span text:style-name="T193">.</text:span><text:span text:style-name="T194">2</text:span><text:span text:style-name="T193"> Service d'astreinte du titulaire du marché</text:span></text:p>
      <text:p text:style-name="P65"/>
      <text:p text:style-name="P92">Le titulaire du marché s’engage à mettre en place, de façon permanente, un numéro d’appel «astreinte» permettant au service gestionnaire du marché de le contacter 24H/24 et 365 J/an.</text:p>
      <text:p text:style-name="P48"/>
      <text:p text:style-name="P48"><text:tab/><text:tab/><text:span text:style-name="T184">ARTICLE </text:span><text:span text:style-name="T192">5</text:span><text:span text:style-name="T184">.</text:span><text:span text:style-name="T190">4</text:span><text:span text:style-name="T184">.</text:span><text:span text:style-name="T191">3</text:span><text:span text:style-name="T184"> Pendant l’exécution des prestations</text:span></text:p>
      <text:p text:style-name="P6"/>
      <text:p text:style-name="P6">Le titulaire du marché s’engage à tenir à jour la liste <text:span text:style-name="T220">du personnel</text:span> et à faire mention <text:span text:style-name="T172">sans délai au gestionnaire du marché </text:span>des modifications qui peuvent intervenir dans la composition du personnel. <text:span text:style-name="T265">Le titulaire devra également transmettre </text:span><text:span text:style-name="T62">à chaque fin de mois le planning </text:span><text:span text:style-name="T91">d’affectation </text:span><text:span text:style-name="T62">à jour du mois suivant.</text:span></text:p>
      <text:p text:style-name="P22">Le service gestionnaire du marché ainsi que le référent du site peuvent demander au titulaire du marché l’interdiction d’accès à son site et le remplacement <text:span text:style-name="T173">sans délai </text:span>d’un agent en cas de violence verbale ou physique ou de défaillance grave dans l’exécution des prestations ou de comportement incompatible avec la vocation du site. </text:p>
      <text:p text:style-name="P22"/>
      <text:p text:style-name="P6">Le gestionnaire du marché peut demander au titulaire du marché l’interdiction de l’accès au site <text:span text:style-name="T172">sans délai</text:span> et le remplacement des personnels dans les cas suivants :</text:p>
      <text:p text:style-name="P6"/>
      <text:p text:style-name="P184"><text:span text:style-name="T305">- </text:span>Le titulaire du marché n’a pas fourni la copie de l’agrément préfectoral, <text:span text:style-name="T25">la copie des diplômes et <text:s/>la carte professionnelle </text:span>du personnel concerné.</text:p>
      <text:p text:style-name="P6"/>
      <text:p text:style-name="P184"><text:span text:style-name="T305">- </text:span>Le titulaire du marché n’a pas informé le service gestionnaire du marché de la modification de personnel.</text:p>
      <text:p text:style-name="P6"/>
      <text:p text:style-name="P184"><text:span text:style-name="T305">- </text:span>Lorsque le personnel cesse de remplir l’une des <text:span text:style-name="T172">consignes</text:span> liées à ses missions de surveillance des biens et des personnes,</text:p>
      <text:p text:style-name="P6"/>
      <text:p text:style-name="P184"><text:span text:style-name="T305">- Lorsque le</text:span> personnel d<text:span text:style-name="T290">e</text:span> service de sécurité incendie <text:span text:style-name="T55">ne remplit pas les conditions </text:span><text:span text:style-name="T62">nécessaires en terme d’habilitation, </text:span><text:span text:style-name="T86">de </text:span><text:span text:style-name="T62">formation et/ou </text:span><text:span text:style-name="T86">d’</text:span><text:span text:style-name="T62">aptitudes médicales.</text:span></text:p>
      <text:p text:style-name="P71"/>
      <text:p text:style-name="P186"><text:span text:style-name="T305">- Lorsque </text:span>le personnel ne port<text:span text:style-name="T291">e</text:span> pas la tenue attendue <text:span text:style-name="T291">telle que décrite à l’article 8 du présent CCTP</text:span></text:p>
      <text:p text:style-name="P5"/>
      <text:p text:style-name="P24"><text:span text:style-name="T27">ARTICLE </text:span><text:span text:style-name="T45">6</text:span><text:span text:style-name="T35"> -</text:span><text:span text:style-name="T27"> MODALITÉS D’EXÉCUTION DES PRESTATIONS</text:span></text:p>
      <text:p text:style-name="P24"/>
      <text:p text:style-name="P24">Les prestations seront exécutées en tenant compte de la nature et de la fréquentation de l’établissement (horaires spécifiques, limitation d’accès et/ou de sortie, personnel, résidents, fournisseurs, entreprises ou visiteurs) tels que décrits dans le présent CCTP.</text:p>
      <text:p text:style-name="P24"/>
      <text:p text:style-name="P24"><text:soft-page-break/>Quelles que soient les circonstances (arrêt de travail de son personnel, perturbation des transports en commun, intempéries, etc.) le prestataire sera tenu d’assurer sans interruption, les prestations prévues au présent CCTP.</text:p>
      <text:p text:style-name="P5"/>
      <text:p text:style-name="P82"><text:tab/><text:span text:style-name="T200">ARTICLE </text:span><text:span text:style-name="T213">6</text:span><text:span text:style-name="T200">.1 Les prestations complémentaires</text:span></text:p>
      <text:p text:style-name="P24"/>
      <text:p text:style-name="P24">Préalablement à la rédaction du bon de commande, une phase d'élaboration du dispositif pourra être nécessaire. Le bénéficiaire transmet son besoin au titulaire . </text:p>
      <text:p text:style-name="P24">Celui ci, en vertu de son obligation de conseil et d'information, et en fonction de la nature et de l'importance de l'opération prévue, propose un dispositif dimensionné suivant les résultats attendus , le niveau de risque, au plus tard 48 h après la demande. </text:p>
      <text:p text:style-name="P24">Le dispositif<text:span text:style-name="T55"> </text:span><text:span text:style-name="T70">validé </text:span>est établi en collaboration entre le titulaire du marché et le service gestionnaire, <text:span text:style-name="T70">ce dernier</text:span><text:span text:style-name="T55"> </text:span>conservant la décision finale.</text:p>
      <text:p text:style-name="P24">Les commandes seront effectuées <text:span text:style-name="T54">dès connaissance du besoin.</text:span></text:p>
      <text:p text:style-name="P5"/>
      <text:p text:style-name="P49"><text:tab/><text:span text:style-name="T200">ARTICLE </text:span><text:span text:style-name="T213">6</text:span><text:span text:style-name="T200">.2 Délais de commande en urgence</text:span></text:p>
      <text:p text:style-name="P24"/>
      <text:p text:style-name="P24">En cas d’urgence, le service gestionnaire du marché adresse au titulaire du marché, une demande d’intervention urgente par téléphone via l'astreinte de la <text:span text:style-name="T54">DLS</text:span> uniquement et confirme par courrier électronique ou par télécopie. </text:p>
      <text:p text:style-name="P24"><text:span text:style-name="T255">Une régularisation se fera le jour ouvré suivant.</text:span> <text:span text:style-name="T55"><text:s/></text:span><text:span text:style-name="T82">A</text:span><text:span text:style-name="T83"> compter de la demande du </text:span><text:span text:style-name="T82">service </text:span><text:span text:style-name="T84">gestionnaire </text:span><text:span text:style-name="T82">l</text:span><text:span text:style-name="T55">e titulaire du marché s’engage à exécuter la prestation </text:span><text:span text:style-name="T56">sans délai et dans un maximum de 2 heures</text:span><text:span text:style-name="T238">.</text:span></text:p>
      <text:p text:style-name="P24"><text:span text:style-name="T56">En </text:span><text:span text:style-name="T54">cas de défaillance du titulaire sur ce point et du fait de la sensibilité du site, des pénalités seront appliquées prévues à l’</text:span><text:span text:style-name="T56">annexe 1 </text:span><text:span text:style-name="T87">du présent CCTP</text:span><text:span text:style-name="T54">.</text:span></text:p>
      <text:p text:style-name="P24"/>
      <text:p text:style-name="P24"><text:span text:style-name="T279">Ce délai</text:span> ne peut être supérieur à <text:span text:style-name="T54">2h</text:span> et ouvre <text:span text:style-name="T244">droit à l’application d’un forfait mentionné au Bordereau de Prix Unitaire (BPU) uniquement sur la première journée de prestation.</text:span></text:p>
      <text:p text:style-name="P5"/>
      <text:p text:style-name="P49"><text:tab/><text:span text:style-name="T200">ARTICLE </text:span><text:span text:style-name="T213">6</text:span><text:span text:style-name="T200">.3 Délais d’annulation des prestations ponctuelles</text:span></text:p>
      <text:p text:style-name="P49"/>
      <text:p text:style-name="P86">En cas <text:span text:style-name="T240">d’annulation de la prestation</text:span>, <text:span text:style-name="T240">celle-ci</text:span><text:span text:style-name="T55"> devra pouvoir être annulée </text:span><text:span text:style-name="T78">48 heures avant la date </text:span><text:span text:style-name="T79">prévue initialement</text:span><text:span text:style-name="T55">. Ainsi, si la prestation est annulée hors délais elle ouvrira droit à des indemnités correspondantes à 20 % du montant </text:span><text:span text:style-name="T95">HT</text:span><text:span text:style-name="T55"> de la prestation.</text:span></text:p>
      <text:p text:style-name="P5"/>
      <text:p text:style-name="P5"/>
      <text:p text:style-name="P28"><text:span text:style-name="T55">ARTICLE </text:span><text:span text:style-name="T98">8</text:span><text:span text:style-name="T58"> -</text:span><text:span text:style-name="T55"> REMPLACEMENT DU PERSONNEL </text:span>ABSENT</text:p>
      <text:p text:style-name="P28"/>
      <text:p text:style-name="P6">Toute absence du p<text:span text:style-name="T55">ersonnel devra être signalée </text:span><text:span text:style-name="T73">par un appel au service gestionnaire de l’astreinte et au référent de site, formalisé par un courriel </text:span><text:span text:style-name="T74">de confirmation </text:span>:</text:p>
      <text:p text:style-name="P6"/>
      <text:p text:style-name="P184"><text:span text:style-name="T305">-</text:span> <text:span text:style-name="T172">Dès connaissance par le titulaire</text:span> si elle est prévisible </text:p>
      <text:p text:style-name="P184"><text:span text:style-name="T305">-</text:span> Sans délai, le jour même, si elle est imprévisible</text:p>
      <text:p text:style-name="P6"/>
      <text:p text:style-name="P56">Du fait de la sensibilité du site, le gestionnaire demande qu’un système <text:span text:style-name="T99">de contrôle </text:span>de prise de poste téléphonique soit mis en place <text:span text:style-name="T99">par le titulaire dès la date de démarrage des prestations</text:span>. </text:p>
      <text:p text:style-name="P56"/>
      <text:p text:style-name="P8">En cas d’absence imprévisible, il est exigé qu’une intervention soit effectuée par un personnel de remplacement pendant une période limitée, <text:span text:style-name="T99">de préférence par un agent formé au site</text:span>. </text:p>
      <text:p text:style-name="P95"/>
      <text:p text:style-name="P95"><text:soft-page-break/>Tout nouvel agent présent sur le site dans le cadre d’un remplacement devra être signalé aux responsables du site et au gestionnaire en précisant l’identité de ce ou ces agents <text:span text:style-name="T298">le jour même par courriel aux adresses transmises lors de la réunion préparatoire et mentionnées dans la main courante informatique</text:span>. </text:p>
      <text:p text:style-name="P8"/>
      <text:p text:style-name="P8"><text:span text:style-name="T75">Les modalités de remplacement du personnel absent devront être abordées</text:span><text:span text:style-name="T99"> lors de la réunion préparatoire au démarrage des prestations.</text:span> </text:p>
      <text:p text:style-name="P6"/>
      <text:p text:style-name="P6">Toute absence d’intervention constatée donnera lieu aux pénalités prévues au CCAP du marché.</text:p>
      <text:p text:style-name="P8"/>
      <text:p text:style-name="P8">En tout état de cause, il est interdit d’affecter sur le site un stagiaire en remplacement d’un agent titulaire. </text:p>
      <text:p text:style-name="P8"/>
      <text:p text:style-name="P8">Les stages en entreprise, à l’exception des stages pour les futurs agents de ce site, ne seront pas autorisés pour des raisons de sécurité.</text:p>
      <text:p text:style-name="P6"/>
      <text:p text:style-name="P128">Le remplacement de tout agent devra être effectué dans un délai d’une heure,<text:span text:style-name="T55"> </text:span><text:span text:style-name="T63">à compter de la constatation</text:span><text:span text:style-name="T237">,</text:span> par un agent de qualification identique et préalablement formé au site.</text:p>
      <text:p text:style-name="P5"/>
      <text:p text:style-name="P5"/>
      <text:p text:style-name="P5"><text:span text:style-name="T27">ARTICLE </text:span><text:span text:style-name="T45">8</text:span><text:span text:style-name="T33"> - </text:span><text:span text:style-name="T27">COMPORTEMENT DU PERSONNEL</text:span></text:p>
      <text:p text:style-name="P5"/>
      <text:p text:style-name="P6">Le titulaire du marché s’engage à ce que son personnel :</text:p>
      <text:p text:style-name="P6"/>
      <text:p text:style-name="P184"><text:span text:style-name="T305">-</text:span> Fasse preuve de discrétion, calme, sang froid et correction,</text:p>
      <text:p text:style-name="P184"/>
      <text:p text:style-name="P184"><text:span text:style-name="T305">-</text:span> Respecte les diverses consignes établies pour le site <text:span text:style-name="T25">et du règlement intérieur</text:span>,</text:p>
      <text:p text:style-name="P184"/>
      <text:p text:style-name="P184"><text:span text:style-name="T305">-</text:span> Se conforme aux mesures de sécurité et d’exploitation des locaux,</text:p>
      <text:p text:style-name="P188"/>
      <text:p text:style-name="P184"><text:span text:style-name="T305">-</text:span> N’ait aucune activité ou attitude en inadéquation avec la nature de la prestation (ex : demande de pourboire),</text:p>
      <text:p text:style-name="P6"/>
      <text:p text:style-name="P184"><text:span text:style-name="T305">-</text:span> N'emploie pas, à des fins personnelles, des matériels présent sur les sites (téléphones, véhicules, ordinateurs…)</text:p>
      <text:p text:style-name="P6"/>
      <text:p text:style-name="P189"><text:span text:style-name="T305">- </text:span>N’utilise pas les locaux à des fins personnelles ou autres que celles en relation avec ses missions</text:p>
      <text:p text:style-name="P27"/>
      <text:p text:style-name="P189"><text:span text:style-name="T305">- </text:span>Ne <text:span text:style-name="T55">f</text:span><text:span text:style-name="T64">asse</text:span> accéder aucune personne non autorisée en accès par l’administration municipale dans les bâtiments</text:p>
      <text:p text:style-name="P189"/>
      <text:p text:style-name="P184"><text:span text:style-name="T305">-</text:span> Soit affecté à des missions en adéquation avec ses capacités et les besoins spécifiques associés</text:p>
      <text:p text:style-name="P184"/>
      <text:p text:style-name="P184"><text:span text:style-name="T305">-</text:span> Effectue la prestation exigée conformément aux besoins définis et validés</text:p>
      <text:p text:style-name="P184"/>
      <text:p text:style-name="P185"><text:span text:style-name="T305">-</text:span> Ce que son personnel observe une neutralité constante vis-à-vis des faits observés dans le cadre de l’exécution des prestations.</text:p>
      <text:p text:style-name="P156"/>
      <text:p text:style-name="P185"><text:soft-page-break/><text:span text:style-name="T305">-</text:span> Ne divulgue, sous quelque forme que ce soit, des informations, renseignements ou documents dont il aurait pu avoir connaissance à l’occasion de l’exécution des prestations.</text:p>
      <text:p text:style-name="P21"/>
      <text:p text:style-name="P22">Dans ces cas, la prestation sera alors réputée non réalisée ou défaillante et pourra dès lors donner lieu à des pénalités <text:span text:style-name="T220">(voir CCAP)</text:span>.</text:p>
      <text:p text:style-name="P59"/>
      <text:p text:style-name="P6"><text:span text:style-name="T55">Est considérée comme défaillan</text:span><text:span text:style-name="T59">t</text:span><text:span text:style-name="T55">e tout défaut de prestation qui pourrait conduire à la considérer comme non exécutée ou mal exécutée. C</text:span>ette défaillance sera décrite dans un constat d’anomalie. Selon la situation d’autres écrits pourront être pris en compte en substitution ou en complément.</text:p>
      <text:p text:style-name="P6"/>
      <text:p text:style-name="P6"/>
      <text:p text:style-name="P5"><text:span text:style-name="T27">ARTICLE </text:span><text:span text:style-name="T45">9</text:span><text:span text:style-name="T33">-</text:span><text:span text:style-name="T27"> TENUE VESTIMENTAIRE ET PROTECTION INDIVIDUELLE</text:span></text:p>
      <text:p text:style-name="P28"/>
      <text:p text:style-name="P6">Le titulaire du marché s’engage à :</text:p>
      <text:p text:style-name="P6"/>
      <text:p text:style-name="P141"><text:span text:style-name="T103"><text:tab/></text:span><text:span text:style-name="T165">-</text:span><text:span text:style-name="T103"> </text:span><text:span text:style-name="T106">Ce que son personnel porte une tenue de travail correcte </text:span><text:span text:style-name="T110">mentionnant l’appartenance à la société titulaire du marché </text:span><text:span text:style-name="T111">et </text:span><text:span text:style-name="T110">pour les prestations de sécurité incendie </text:span><text:span text:style-name="T112">par </text:span><text:span text:style-name="T110">une tenue </text:span><text:span text:style-name="T113">répondant aux critères de</text:span><text:span text:style-name="T110"> l’article</text:span><text:span text:style-name="T114"> 3 de l’arrêté du 2 mai 2005 relatif aux missions à l’emploi et à la qualification du personnel permanent des </text:span><text:span text:style-name="T115">s</text:span><text:span text:style-name="T114">ervices de sécurité incendie des établissements recevant du public et des immeubles de grand hauteur. </text:span></text:p>
      <text:p text:style-name="P6"/>
      <text:p text:style-name="P19"><text:span text:style-name="T306">-</text:span> Doter son personnel de tout équipement de protection individuelle prescrit par <text:span text:style-name="T242">la </text:span>convention collective des sociétés de sécurité <text:span text:style-name="T222">(IDCC 1351 – 3196 </text:span><text:span text:style-name="T68">du 15 février 1985</text:span><text:span text:style-name="T253">)</text:span><text:span text:style-name="T65"> </text:span>en fonction de la nature des tâches qu’il réalise et ce sans surcoût pour la Ville de Marseille.</text:p>
      <text:p text:style-name="P19"/>
      <text:p text:style-name="P6">Le service gestionnaire peut refuser l’accès au site à tout personnel n’étant pas vêtu de sa tenue de travail ou présentant une tenue négligée. La prestation sera alors réputée non réalisée et donnera lieu aux pénalités prévues <text:span text:style-name="T222">au CCAP.</text:span></text:p>
      <text:p text:style-name="P6"/>
      <text:p text:style-name="P69">Les tenues devront <text:span text:style-name="T102">être proposées par le gestionnaire puis </text:span>être présentées et validées par le responsable de site <text:span text:style-name="T174">14 jours </text:span>avant le démarrage de la prestation.</text:p>
      <text:p text:style-name="P94"/>
      <text:p text:style-name="P94">Le titulaire devra veiller à la présence sur le site de tenues de rechange.</text:p>
      <text:p text:style-name="P41"/>
      <text:list xml:id="list197721180" text:style-name="L19">
        <text:list-item>
          <text:p text:style-name="P212">La tenue des agents de sécurité incendie</text:p>
        </text:list-item>
      </text:list>
      <text:p text:style-name="P42"/>
      <text:p text:style-name="P144"><text:span text:style-name="T103">Les agents SSIAP de niveau 1 et 2 doivent être facilement identifiables et leur tenue doit être adaptée aux missions </text:span><text:span text:style-name="T140">et permettre l’identification </text:span><text:span text:style-name="T141">(couleur, coupe et insigne)</text:span><text:span text:style-name="T140"> des agents SSIAP de niveau 1 et 2.</text:span></text:p>
      <text:p text:style-name="P143"><text:span text:style-name="T106">L’</text:span><text:span text:style-name="T105">agent devra porter sa carte professionnelle </text:span><text:span text:style-name="T109">de façon visible</text:span><text:span text:style-name="T162">.</text:span></text:p>
      <text:p text:style-name="P6"/>
      <text:list xml:id="list3101321784" text:style-name="L20">
        <text:list-item>
          <text:p text:style-name="P213">La tenue des agents de sécurité</text:p>
        </text:list-item>
      </text:list>
      <text:p text:style-name="P42"/>
      <text:p text:style-name="P6">Les agents de sécurité porteront <text:span text:style-name="T50">une tenue identique toute l’année et respectant les caractéristiques suivantes :</text:span></text:p>
      <text:p text:style-name="P6"/>
      <text:p text:style-name="P184"><text:span text:style-name="T306">- </text:span>Chemise de couleur <text:span text:style-name="T271">blanche</text:span>,</text:p>
      <text:p text:style-name="P184"><text:span text:style-name="T306">-</text:span> Pantalon de ville de couleur sombre <text:span text:style-name="T50">uni</text:span>,</text:p>
      <text:p text:style-name="P184"><text:span text:style-name="T306">-</text:span> Chaussures de ville <text:span text:style-name="T99">de couleur sombre,</text:span></text:p>
      <text:p text:style-name="P184"><text:soft-page-break/><text:span text:style-name="T306">- </text:span>Cravate (identique pour tous les agents <text:span text:style-name="T51">et différente pour le chef d’équipe afin de <text:s text:c="5"/>l’identifier</text:span>),</text:p>
      <text:p text:style-name="P184"><text:span text:style-name="T306">-</text:span> Veste de couleur sombre,</text:p>
      <text:p text:style-name="P184"><text:span text:style-name="T306">-</text:span> Une carte professionnelle dans un <text:span text:style-name="T51">étui de badge et tour de cou</text:span></text:p>
      <text:p text:style-name="P32"/>
      <text:p text:style-name="P33">ARTICLE <text:span text:style-name="T292">10 -</text:span> OBLIGATIONS EN MATIÈRE DE QUALIFICATION ET DE FORMATION DES AGENTS</text:p>
      <text:p text:style-name="P54"/>
      <text:p text:style-name="P66">Le personnel affecté à toutes les missions du marché doit impérativement être formé et détenir tous les diplômes, habilitations et agréments <text:span text:style-name="T277">adaptés aux missions et </text:span><text:s/>à jour.</text:p>
      <text:p text:style-name="P66">Le dossier de chaque agent est présenté complet avant l’affectation sur site <text:span text:style-name="T277">au service gestionnaire du marché</text:span>.</text:p>
      <text:p text:style-name="P66"/>
      <text:p text:style-name="P66">Les qualifications des agents du titulaire du marché doivent correspondre strictement aux besoins exprimés dans le présent cahier des charges.</text:p>
      <text:p text:style-name="P66"/>
      <text:p text:style-name="P66">Conformément à la réglementation relative aux Établissements Recevant du Public (ERP), le personnel du titulaire du marché est tenu de participer aux exercices d’instruction et de se soumettre aux contrôles de la commission de sécurité.</text:p>
      <text:p text:style-name="P66"/>
      <text:p text:style-name="P66">A toute requête du service gestionnaire du marché, le titulaire du marché doit produire <text:span text:style-name="T254">les</text:span> justificatif<text:span text:style-name="T254">s</text:span> attestant du respect de ses obligations <text:span text:style-name="T254">en matière de qualification et de formation des agents : habilitations des agents, attestations de formation...</text:span></text:p>
      <text:p text:style-name="P66"/>
      <text:p text:style-name="P74">La formation initiale des nouveaux agents <text:span text:style-name="T276">dispensée au titulaire du marché</text:span>, <text:span text:style-name="T278">réalisée avant la prestation,</text:span> devra comprendre <text:span text:style-name="T299">préalablement à</text:span> leur prise de fonction : </text:p>
      <text:list xml:id="list2795169231" text:style-name="L21">
        <text:list-item>
          <text:p text:style-name="P200">la reconnaissance du site (intérieur et extérieur) et des sorties de secours, </text:p>
        </text:list-item>
        <text:list-item>
          <text:p text:style-name="P196"><text:span text:style-name="T163">la prise de connaissance des consignes générales et particulières et les consignes en cas d’évacuation </text:span><text:span text:style-name="T164">ainsi que la présentation auprès du responsable de site.</text:span></text:p>
        </text:list-item>
      </text:list>
      <text:p text:style-name="P74"/>
      <text:p text:style-name="P84">Des contrôles de connaissances <text:span text:style-name="T276">des consignes </text:span>seront effectués <text:span text:style-name="T276">au moins une fois par an de manière orale et inopinée par le service </text:span><text:span text:style-name="T259">gestionnaire </text:span><text:span text:style-name="T260">et </text:span><text:span text:style-name="T255">en</text:span> présence du <text:span text:style-name="T100">responsable</text:span> de site. Un compte-rendu sera rédig<text:span text:style-name="T100">é</text:span> à l’issue de ces contrôle<text:span text:style-name="T100">s</text:span> et comportera des préconisations pour application dans un délai de 2 semaines maximum.</text:p>
      <text:p text:style-name="P34"/>
      <text:p text:style-name="P59"><text:span text:style-name="T29">A</text:span><text:span text:style-name="T27">RTICLE </text:span><text:span text:style-name="T43">1</text:span><text:span text:style-name="T45">1 </text:span><text:span text:style-name="T33">-</text:span><text:span text:style-name="T27"> DOCUMENTS DE CONSIGNATION</text:span></text:p>
      <text:p text:style-name="P59"/>
      <text:list xml:id="list1096782463" text:style-name="L22">
        <text:list-item>
          <text:p text:style-name="P214">Mise à disposition des documents de consignation</text:p>
        </text:list-item>
      </text:list>
      <text:p text:style-name="P59"/>
      <text:p text:style-name="P187"><text:span text:style-name="T306">-A minima à la veille du démarrage des prestations et</text:span> suite à la réunion préparatoire, le titulaire du marché s’engage à mettre à disposition sur le site de l’usager les documents suivants :</text:p>
      <text:p text:style-name="P59"/>
      <text:p text:style-name="P187"><text:span text:style-name="T306">-</text:span> Un cahier de consignes pour le service de sécurité incendie : définissant les missions des agents de sécurité incendie, les numéros d’urgence, les prises de service, les mesures en cas d’urgence,</text:p>
      <text:p text:style-name="P59"/>
      <text:p text:style-name="P187"><text:span text:style-name="T306">-</text:span> Un cahier de consignes pour le service de surveillance: définissant entre autres les missions des agents de sécurité, les numéros d’urgence, les prises de service, les mesures en cas d’urgence,</text:p>
      <text:p text:style-name="P59"/>
      <text:p text:style-name="P187"><text:soft-page-break/><text:span text:style-name="T306">-</text:span> Une main courante électronique obligatoire,</text:p>
      <text:p text:style-name="P59"/>
      <text:p text:style-name="P187"><text:span text:style-name="T306">-</text:span> L<text:span text:style-name="T300">e planning des agents (ainsi que sa mise à jour) qui sera affiché mensuellement au PCS </text:span></text:p>
      <text:p text:style-name="P59"/>
      <text:p text:style-name="P59">Le titulaire du marché s’engage à laisser la main courante sur le site pendant toute la durée du marché. Elle sera archivée et stockée par le responsable d<text:span text:style-name="T242">u</text:span> site.</text:p>
      <text:p text:style-name="P59"/>
      <text:p text:style-name="P75">Le titulaire s’engage à remettre les codes d’accès à la main courante électronique aux responsables du service gestionnaire et au référent de site <text:span text:style-name="T175">dans les 15 jours suivants le démarrage de la prestation </text:span>et à veiller au bon fonctionnement du logiciel. </text:p>
      <text:p text:style-name="P75"/>
      <text:p text:style-name="P75">En cas de dysfonctionnement ponctuel, le titulaire s’engage à son remplacement provisoire par une main-courante sur support papier et à informer <text:span text:style-name="T176">sans délai par courriel</text:span> le service gestionnaire et le référent de cette période d’indisponibilité.</text:p>
      <text:p text:style-name="P59"/>
      <text:list xml:id="list2985328344" text:style-name="L23">
        <text:list-item>
          <text:p text:style-name="P215">Tenue des documents de consignation</text:p>
        </text:list-item>
      </text:list>
      <text:p text:style-name="P55"/>
      <text:p text:style-name="P59">Le titulaire du marché s’engage à renseigner, pendant toute la durée du marché les documents de consignation.</text:p>
      <text:p text:style-name="P59"/>
      <text:p text:style-name="P6"><text:span text:style-name="T55">Ces documents sont consultables à tout moment par le service gestionnaire </text:span>du marché sur le lieu d’exécution de la prestation.</text:p>
      <text:p text:style-name="P6">Ces documents de consignation ont pour principale fonction de <text:span text:style-name="T66">répertori</text:span><text:span text:style-name="T67">er</text:span><text:span text:style-name="T55"> </text:span>les éventuelles observations du service gestionnaire du marché relatives à l’exécution des prestations.</text:p>
      <text:p text:style-name="P6"/>
      <text:p text:style-name="P6">En cas d’insatisfaction, le service gestionnaire du marché peut joindre à son constat d’anomalie une copie de la main courante dans laquelle il a<text:span text:style-name="T55"> </text:span><text:span text:style-name="T66">listé</text:span> au préalable ses observations sur les prestations objet du constat.</text:p>
      <text:p text:style-name="P6"/>
      <text:p text:style-name="P6">Ces contrôles sont conduits indépendamment de ceux prévus par le titulaire du marché.</text:p>
      <text:p text:style-name="P28"/>
      <text:p text:style-name="P28">ARTICLE 1<text:span text:style-name="T314">2 -</text:span> LOCAUX MIS A DISPOSITION DU PERSONNEL DU TITULAIRE DU MARCHE</text:p>
      <text:p text:style-name="P5"/>
      <text:p text:style-name="P50"><text:tab/><text:span text:style-name="T200">ARTICLE 1</text:span><text:span text:style-name="T213">2</text:span><text:span text:style-name="T200">.1 Le poste de commandement (PC)</text:span></text:p>
      <text:p text:style-name="P50"/>
      <text:p text:style-name="P9">La Ville de Marseille met à disposition du titulaire du marché, un poste de commandement doté d’un système de sécurité incendie (SSI). </text:p>
      <text:p text:style-name="P140"><text:span text:style-name="T103">Il met à disposition en plus : un système de surveillance vidéo, un système </text:span><text:span text:style-name="T104">de contrôle d’accès</text:span><text:span text:style-name="T103">, un système de gestion des installations techniques, </text:span><text:span text:style-name="T104">des fauteuils H24, </text:span><text:span text:style-name="T161">d</text:span><text:span text:style-name="T245">es bureaux, des postes </text:span><text:span text:style-name="T243">informatique, une boîte à clés, un affichage des plans du site.</text:span></text:p>
      <text:p text:style-name="P140"><text:span text:style-name="T161">C</text:span><text:span text:style-name="T103">es éléments peuvent évoluer ou être complétés au cours du marché. Ils pourront être intégrés si nécessaire aux missions du titulaire par la mise en œuvre de consignes particulières temporaires ou définitives à afficher dans le PC</text:span><text:span text:style-name="T160">S</text:span><text:span text:style-name="T103">.</text:span></text:p>
      <text:p text:style-name="P6"/>
      <text:p text:style-name="P6">Toute personne étrangère au service de sécurité ou au service gestionnaire de la Ville de Marseille n'est pas autorisée à pénétrer dans le PC<text:span text:style-name="T177">S</text:span> sauf dérogation transmise <text:span text:style-name="T177">au titulaire du marché</text:span> par le responsable du site ou d<text:span text:style-name="T20">u service gestionnaire.</text:span> A ce titre, il devra signaler tous les éléments relatifs à cette visite au chef de poste.</text:p>
      <text:p text:style-name="P6"/>
      <text:p text:style-name="P42"><text:soft-page-break/><text:tab/><text:span text:style-name="T200">ARTICLE 1</text:span><text:span text:style-name="T213">2</text:span><text:span text:style-name="T200">.2 Locaux de vie</text:span></text:p>
      <text:p text:style-name="P42"/>
      <text:p text:style-name="P6">Le titulaire du marché dispose, pour son personnel affecté sur le site, des locaux fermant à clé<text:span text:style-name="T178">s</text:span> permettant notamment :</text:p>
      <text:p text:style-name="P6"/>
      <text:p text:style-name="P184"><text:span text:style-name="T307">-</text:span> Le déshabillage et l’habillage du personnel et la sécurité de leurs effets personnels</text:p>
      <text:p text:style-name="P6"/>
      <text:p text:style-name="P184"><text:span text:style-name="T307">-</text:span> L’entreposage des tenues de travail et des matériels de sécurité</text:p>
      <text:p text:style-name="P6"/>
      <text:p text:style-name="P184"><text:span text:style-name="T307">-</text:span> De disposer de conditions d’hygiène adaptées (po<text:span text:style-name="T253">ints d’eau</text:span>, sanitaire)</text:p>
      <text:p text:style-name="P6"/>
      <text:p text:style-name="P190"><text:span text:style-name="T307">- </text:span>La prise de repas <text:span text:style-name="T179">(micro-ondes, frigidaire, </text:span><text:span text:style-name="T76">point</text:span><text:span text:style-name="T68">s</text:span><text:span text:style-name="T76"> d’eau chaude et froide, </text:span><text:span text:style-name="T92">tables et chaises</text:span><text:span text:style-name="T179">)</text:span></text:p>
      <text:p text:style-name="P6"/>
      <text:p text:style-name="P6"><text:span text:style-name="T179">Le jour de la visite du site et a</text:span>vant le démarrage des prestations, le service gestionnaire du marché, le responsable <text:span text:style-name="T55">d</text:span><text:span text:style-name="T68">u </text:span>site et le représentant du titulaire du marché s’engagent à établir un état des lieux <text:span text:style-name="T69">entrant et sortant </text:span>des locaux mis à disposition. </text:p>
      <text:p text:style-name="P6"/>
      <text:p text:style-name="P6">Le titulaire du marché s’engage à maintenir les locaux en bon état de propreté et de fonctionnement. En cas de dégradation imputable à son personnel, le titulaire du marché s’engage à prendre en charge les réparations. <text:span text:style-name="T180">En cas de perte des clés, le titulaire du marché s’engage à les remplacer. </text:span></text:p>
      <text:p text:style-name="P6"/>
      <text:p text:style-name="P5"><text:span text:style-name="T27">ARTICLE 1</text:span><text:span text:style-name="T45">3</text:span><text:span text:style-name="T33"> -</text:span><text:span text:style-name="T27"> UTILISATION DES </text:span><text:span text:style-name="T33">ÉQUIPEMENTS</text:span><text:span text:style-name="T27"> MIS A DISPOSITION DU TITULAIRE DU MARCHE</text:span></text:p>
      <text:p text:style-name="P6"/>
      <text:p text:style-name="P67">Afin de permettre l’accès au site, pour la réalisation des prestations aux jours et horaires fixés par le marché, le responsable du site s’engage à doter l<text:span text:style-name="T293">a société titulaire</text:span> de clés et/ou badges, en quantités suffisantes. </text:p>
      <text:p text:style-name="P67">Un récépissé de remise est établi et signé par le titulaire du marché ou son représentant.</text:p>
      <text:p text:style-name="P59"/>
      <text:p text:style-name="P59">En cas de perte ou de vol, le titulaire du marché s’engage à <text:span text:style-name="T294">e</text:span>n aviser dans les plus brefs délais le service gestionnaire et le responsable du site.</text:p>
      <text:p text:style-name="P68">Tout équipement remis au titulaire doit faire l’objet d’un usage <text:span text:style-name="T301">conforme à son objet premier</text:span>. Les dégradations volontaires ou liées à une mauvaise utilisation seront imputables à la société <text:span text:style-name="T294">et donneront lieu à une pénalité</text:span>.</text:p>
      <text:p text:style-name="P20"/>
      <text:p text:style-name="P6"><text:span text:style-name="T29">A</text:span><text:span text:style-name="T27">RTICLE 1</text:span><text:span text:style-name="T45">4</text:span><text:span text:style-name="T34"> - </text:span><text:span text:style-name="T27">POUVOIR DE DIRECTION DU PERSONNEL EXÉCUTANT LES PRESTATIONS</text:span></text:p>
      <text:p text:style-name="P6"/>
      <text:p text:style-name="P6">Le titulaire du marché conserve le pouvoir de direction et de contrôle sur le personnel affecté aux prestations.</text:p>
      <text:p text:style-name="P59"/>
      <text:p text:style-name="P59"/>
      <text:p text:style-name="P26"><text:span text:style-name="T27">ARTICLE </text:span><text:span text:style-name="T35">1</text:span><text:span text:style-name="T45">5</text:span><text:span text:style-name="T35"> -</text:span><text:span text:style-name="T27"> </text:span><text:span text:style-name="T30">CONTINUITÉ</text:span><text:span text:style-name="T28"> DE SERVICE EN CAS D’EVENEMENT MAJEUR</text:span></text:p>
      <text:p text:style-name="P30"/>
      <text:p text:style-name="P81"><text:span text:style-name="T3"><text:tab/></text:span><text:span text:style-name="T207">ARTICLE </text:span><text:span text:style-name="T208">1</text:span><text:span text:style-name="T213">5</text:span><text:span text:style-name="T207">.1 Plan de continuité d’activité (PCA)</text:span></text:p>
      <text:p text:style-name="P5"/>
      <text:p text:style-name="P87">En cas de crise de type pandémie ou d’évènement majeur, le titulaire propose au gestionnaire un plan de continuité d’activité (PCA).</text:p>
      <text:p text:style-name="P88"><text:s/><text:line-break/>Ce plan indique les mesures prises pour maintenir un niveau de sécurité satisfaisant en mode dégradé. <text:soft-page-break/>Il expose le contenu de l’information faite auprès des agents au cours des différentes phases <text:span text:style-name="T78">et</text:span><text:span text:style-name="T239"> </text:span>précise les risques et prévoit les mesures de prévention individuelles et collectives. </text:p>
      <text:p text:style-name="P88">Ce PCA est établi en concertation avec le gestionnaire.</text:p>
      <text:p text:style-name="P87"/>
      <text:p text:style-name="P43"><text:tab/><text:span text:style-name="T200">ARTICLE </text:span><text:span text:style-name="T208">1</text:span><text:span text:style-name="T213">5</text:span><text:span text:style-name="T206">.</text:span><text:span text:style-name="T200">2 </text:span><text:span text:style-name="T207">Grève du personnel</text:span></text:p>
      <text:p text:style-name="P43"/>
      <text:p text:style-name="P89">Le titulaire maintient, à tout moment en cas d’arrêt de travail de son personnel, la continuité des prestations pour satisfaire aux besoins réglementaires de sécurité des sites du gestionnaire. Il informe rapidement le gestionnaire de l’évolution de la situation et des mesures mises en œuvre.</text:p>
      <text:p text:style-name="P43"/>
      <text:p text:style-name="P25"><text:span text:style-name="T27">ARTICLE </text:span><text:span text:style-name="T45">16</text:span><text:span text:style-name="T27"> </text:span><text:span text:style-name="T34">- </text:span><text:span text:style-name="T27">REPRISE DU PERSONNEL</text:span></text:p>
      <text:p text:style-name="P25"/>
      <text:p text:style-name="P142"><text:span text:style-name="T103">Les modalités de reprise de personnel sont définies par la convention collective des sociétés de sécurité </text:span><text:span text:style-name="T152">(</text:span>IDCC 1351 – 3196 <text:span text:style-name="T68">du 15 février 1985</text:span><text:span text:style-name="T253">)</text:span><text:span text:style-name="T103">. </text:span></text:p>
      <text:p text:style-name="P25"/>
      <text:p text:style-name="P83"><text:span text:style-name="T294">L</text:span>a <text:span text:style-name="T222">liste du personnel et la </text:span>répartition de la masse salariale actuelle <text:span text:style-name="T294">figure à</text:span> l'annexe <text:span text:style-name="T307">1</text:span> <text:span text:style-name="T294">du</text:span> <text:span text:style-name="T307">Règlement de Consultation</text:span></text:p>
      <text:p text:style-name="P83"/>
      <text:p text:style-name="P83"/>
      <text:p text:style-name="P5"><text:span text:style-name="T38">A</text:span><text:span text:style-name="T27">RTICLE </text:span><text:span text:style-name="T41">1</text:span><text:span text:style-name="T45">7</text:span><text:span text:style-name="T28"> </text:span><text:span text:style-name="T35">-</text:span><text:span text:style-name="T27"> MOYENS </text:span><text:span text:style-name="T30">MATÉRIELS</text:span><text:span text:style-name="T27"> FOURNIS PAR LA VILLE DE MARSEILLE POUR LES MISSIONS </text:span><text:span text:style-name="T30">RÉCURRENTES</text:span></text:p>
      <text:p text:style-name="P6"/>
      <text:p text:style-name="P42"><text:tab/><text:span text:style-name="T200">ARTICLE </text:span><text:span text:style-name="T209">1</text:span><text:span text:style-name="T213">7</text:span><text:span text:style-name="T200">.1 Matériel informatique</text:span></text:p>
      <text:p text:style-name="P6"/>
      <text:p text:style-name="P6">Présence du matériel ci-dessous :</text:p>
      <text:p text:style-name="P6"/>
      <text:p text:style-name="P184"><text:span text:style-name="T307">-</text:span> Poste informatique pour la vidéo surveillance,</text:p>
      <text:p text:style-name="P184"><text:span text:style-name="T307">-</text:span> Poste informatique pour la gestion des contrôles d’accès, de gestion des clés, de l’éclairage, la main courante <text:span text:style-name="T233">électronique</text:span></text:p>
      <text:p text:style-name="P184"><text:span text:style-name="T307">-</text:span> Autres mis en place en cours de marché selon besoins imprévisibles.</text:p>
      <text:p text:style-name="P6"/>
      <text:p text:style-name="P133"><text:tab/>ARTICLE <text:span text:style-name="T261">17</text:span>.2 Téléphonie</text:p>
      <text:p text:style-name="P134"/>
      <text:p text:style-name="P6">Des postes fixes sont présents dans les postes de sécurité pour toutes communications locales et internes avec les services de la Ville de Marseille.</text:p>
      <text:p text:style-name="P6"/>
      <text:p text:style-name="P42"><text:tab/><text:span text:style-name="T200">ARTICLE </text:span><text:span text:style-name="T209">1</text:span><text:span text:style-name="T213">7</text:span><text:span text:style-name="T200">.3 Matériel de radio transmission et de Protection du Travailleur Isolé (PTI)</text:span></text:p>
      <text:p text:style-name="P42"/>
      <text:p text:style-name="P6">Des postes radio ainsi que des radios PTI ou téléphones PTI seront mis à disposition des agents et affectés au poste de sécurité.</text:p>
      <text:p text:style-name="P6"/>
      <text:p text:style-name="P6"/>
      <text:p text:style-name="P5"><text:span text:style-name="T27">ARTICLE </text:span><text:span text:style-name="T42">1</text:span><text:span text:style-name="T45">8</text:span><text:span text:style-name="T35"> -</text:span><text:span text:style-name="T27"> MOYENS </text:span><text:span text:style-name="T30">MATÉRIELS</text:span><text:span text:style-name="T27"> A FOURNIR PAR LE TITULAIRE DU MARCHE</text:span></text:p>
      <text:p text:style-name="P28"/>
      <text:p text:style-name="P85">Le titulaire du marché s’engage à fournir :</text:p>
      <text:p text:style-name="P31"/>
      <text:p text:style-name="P6"><text:span text:style-name="T302">Une m</text:span>ain courante : <text:span text:style-name="T52">Logiciel de</text:span> main courante <text:span text:style-name="T52">informatisée (MCI) avec export des données</text:span>, rapport de ronde<text:span text:style-name="T100">s</text:span>, d’événements survenus au cours des prestations, est obligatoirement mise en place et utilisée par le <text:span text:style-name="T100">titulaire</text:span>.</text:p>
      <text:p text:style-name="P96">Le titulaire doit donner les moyens d’accès aux responsables du site et au gestionnaire à cette MCI.</text:p>
      <text:p text:style-name="P96"><text:soft-page-break/><text:s/></text:p>
      <text:p text:style-name="P96"><text:span text:style-name="T302">Celui-ci</text:span> doit veiller à son bon fonctionnement et y pallier par des supports de substitution (ex : plannings, main courante papier…) en cas de défaillance. </text:p>
      <text:p text:style-name="P96"><text:line-break/><text:span text:style-name="T302">Enfin, ce dernier avise</text:span> le gestionnaire et les responsables du site <text:span text:style-name="T295">en cas </text:span>de défaillance de la MCI et du mode dégradé mis en place. </text:p>
      <text:p text:style-name="P96"/>
      <text:p text:style-name="P6">Matériel et équipements complémentaires:</text:p>
      <text:p text:style-name="P6"/>
      <text:p text:style-name="P6">Les matériels et équipements complémentaires (exemple : <text:span text:style-name="T52">magnétomètres, compteur d’entrées manuel, </text:span>lampes torches) déployés pour l’ensemble des prestations doivent être mis à jour par jour le <text:span text:style-name="T302">titulaire</text:span> en fonction des développements technologiques. Par exemple la main courante électronique devra être mise à jour régulièrement pour supporter le format des pièces jointes liées. L'offre du <text:span text:style-name="T302">titulaire</text:span> devra intégrer l'obsolescence de ce type de dispositifs physiques dans son offre, sans surcoût, en cours d’exercice.</text:p>
      <text:p text:style-name="P6"/>
      <text:p text:style-name="P93">L’entretien et la maintenance du matériel est à la charge du titulaire. Le délai d’intervention de la maintenance doit être de 24 heures et la remise en fonctionnement doit intervenir dans un délai de 48 heures. Pendant ce laps de temps, un mode dégradé dot être mis en place par le <text:span text:style-name="T101">titulaire qui en avisera sans délai les responsables du site et le gestionn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9babf9"/>
    </style:style>
    <style:page-layout style:name="Mpm1">
      <style:page-layout-properties fo:page-width="21.001cm" fo:page-height="29.7cm" style:num-format="1" style:print-orientation="portrait" fo:margin-top="2cm" fo:margin-bottom="2cm" fo:margin-left="2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9</text:page-number> <text:span text:style-name="MT1">sur </text:span><text:span text:style-name="MT1"><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ie TORRENTINO</meta:initial-creator>
    <meta:creation-date>2020-09-11T15:47:38.461000000</meta:creation-date>
    <dc:date>2021-11-19T16:22:11.540000000</dc:date>
    <meta:editing-duration>P1DT7H26M28S</meta:editing-duration>
    <meta:editing-cycles>218</meta:editing-cycles>
    <meta:generator>LibreOffice/5.3.6.1$Windows_x86 LibreOffice_project/686f202eff87ef707079aeb7f485847613344eb7</meta:generator>
    <meta:print-date>2021-11-19T15:43:40.823000000</meta:print-date>
    <meta:document-statistic meta:table-count="0" meta:image-count="0" meta:object-count="0" meta:page-count="19" meta:paragraph-count="342" meta:word-count="5978" meta:character-count="38756" meta:non-whitespace-character-count="32845"/>
  </office:meta>
</office:document-meta>
</file>