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bold"/>
    </style:style>
    <style:style style:name="P8" style:family="paragraph" style:parent-style-name="Standard">
      <style:text-properties fo:font-weight="bold"/>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f4efb"/>
    </style:style>
    <style:style style:name="P12" style:family="paragraph" style:parent-style-name="Standard">
      <style:text-properties fo:font-style="normal" style:text-underline-style="none" fo:font-weight="normal" officeooo:paragraph-rsid="0010db4b"/>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italic" style:text-underline-style="none"/>
    </style:style>
    <style:style style:name="P15" style:family="paragraph" style:parent-style-name="Standard">
      <style:text-properties fo:font-style="italic" style:text-underline-style="none" fo:font-weight="normal"/>
    </style:style>
    <style:style style:name="P16" style:family="paragraph" style:parent-style-name="Standard">
      <style:text-properties fo:background-color="#ffff00"/>
    </style:style>
    <style:style style:name="P17" style:family="paragraph" style:parent-style-name="Standard">
      <style:text-properties fo:background-color="transparent"/>
    </style:style>
    <style:style style:name="P18" style:family="paragraph" style:parent-style-name="Standard">
      <style:text-properties style:text-underline-style="non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Table">
      <style:paragraph-properties fo:text-align="start" style:justify-single-word="false"/>
    </style:style>
    <style:style style:name="P22" style:family="paragraph" style:parent-style-name="Standard">
      <style:paragraph-properties fo:break-after="page"/>
      <style:text-properties style:font-name="Arial"/>
    </style:style>
    <style:style style:name="P2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24"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26" style:family="paragraph" style:parent-style-name="Intitule2">
      <style:text-properties style:text-underline-style="none"/>
    </style:style>
    <style:style style:name="P27" style:family="paragraph" style:parent-style-name="TypeDocument3">
      <style:text-properties style:text-underline-style="none"/>
    </style:style>
    <style:style style:name="P2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29"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30" style:family="paragraph" style:parent-style-name="Text_20_body">
      <style:text-properties style:text-underline-style="none"/>
    </style:style>
    <style:style style:name="P31"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32" style:family="paragraph" style:parent-style-name="PA">
      <style:text-properties style:text-underline-style="none"/>
    </style:style>
    <style:style style:name="P33" style:family="paragraph" style:parent-style-name="Direction">
      <style:text-properties style:text-underline-style="none"/>
    </style:style>
    <style:style style:name="P34"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35"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36" style:family="paragraph" style:parent-style-name="Standard">
      <style:text-properties style:text-underline-style="none"/>
    </style:style>
    <style:style style:name="P37" style:family="paragraph" style:parent-style-name="Standard">
      <style:text-properties style:text-underline-style="none" fo:background-color="transparent"/>
    </style:style>
    <style:style style:name="P3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style:text-underline-style="none" fo:font-weight="bold" fo:background-color="#ffffff" style:font-size-asian="10pt" style:font-weight-asian="bold" style:font-name-complex="Arial" style:font-size-complex="10pt" style:font-weight-complex="bold"/>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0" style:family="paragraph" style:parent-style-name="Heading_20_2">
      <style:text-properties style:text-underline-style="none"/>
    </style:style>
    <style:style style:name="P41"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42" style:family="paragraph" style:parent-style-name="Contents_20_2">
      <style:paragraph-properties>
        <style:tab-stops>
          <style:tab-stop style:position="14.64cm" style:type="right" style:leader-style="dotted" style:leader-text="."/>
        </style:tab-stops>
      </style:paragraph-properties>
      <style:text-properties style:text-underline-style="none"/>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text-underline-style="none" style:font-size-asian="8pt" style:font-size-complex="8pt"/>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0da210"/>
    </style:style>
    <style:style style:name="T18" style:family="text">
      <style:text-properties fo:font-style="normal" style:text-underline-style="none" fo:font-weight="normal" officeooo:rsid="000f4efb"/>
    </style:style>
    <style:style style:name="T19" style:family="text">
      <style:text-properties fo:font-style="normal" style:text-underline-style="none" fo:font-weight="normal" fo:background-color="transparent" loext:char-shading-value="0"/>
    </style:style>
    <style:style style:name="T20" style:family="text">
      <style:text-properties fo:font-style="normal" style:text-underline-style="none" fo:font-weight="normal" officeooo:rsid="0013cabe" fo:background-color="transparent" loext:char-shading-value="0"/>
    </style:style>
    <style:style style:name="T21" style:family="text">
      <style:text-properties fo:font-style="normal" style:text-underline-style="none" fo:font-weight="bold" fo:background-color="transparent" loext:char-shading-value="0"/>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0db4b"/>
    </style:style>
    <style:style style:name="T25" style:family="text">
      <style:text-properties officeooo:rsid="00158f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Prestations de sécurité humaine pour l'Hôtel de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90001_0007" text:name="NumeroConsultation"/>
        <text:user-field-decl office:value-type="string" office:string-value="Appel d'offres ouvert" text:name="ProcedurePassation"/>
        <text:user-field-decl office:value-type="string" office:string-value="ACTE D'ENGAGEMENT"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32"><text:user-field-get text:name="PouvoirAdjudicateur">Ville de Marseille - Mairie de Marseille</text:user-field-get></text:p>
      <text:p text:style-name="P28"/>
      <text:p text:style-name="P33"><text:user-field-get text:name="DirectionService">DGAJSP (90001)</text:user-field-get></text:p>
      <text:p text:style-name="P29"/>
      <text:p text:style-name="P29"/>
      <text:p text:style-name="P29"/>
      <text:p text:style-name="P29"/>
      <text:p text:style-name="P27"><text:user-field-get text:name="TitreDocument">ACTE D'ENGAGEMENT</text:user-field-get></text:p>
      <text:p text:style-name="P30"/>
      <text:p text:style-name="P30"/>
      <text:p text:style-name="P30"/>
      <text:p text:style-name="P26"/>
      <text:p text:style-name="P26"><text:user-field-get text:name="IntituleConsultation">Prestations de sécurité humaine pour l'Hôtel de Ville de Marseille</text:user-field-get></text:p>
      <text:p text:style-name="P26"/>
      <text:p text:style-name="P30"/>
      <text:p text:style-name="P30"/>
      <text:p text:style-name="P30"/>
      <text:p text:style-name="P30"/>
      <text:p text:style-name="P31"><text:span text:style-name="T5">Numéro de la consultation<text:tab/>:<text:tab/></text:span><text:span text:style-name="T4"><text:user-field-get text:name="NumeroConsultation">2021_90001_0007</text:user-field-get></text:span></text:p>
      <text:p text:style-name="P34"/>
      <text:p text:style-name="P35"/>
      <text:p text:style-name="P24"><text:span text:style-name="T5">Procédure de passation :<text:tab/></text:span><text:span text:style-name="T4"><text:user-field-get text:name="ProcedurePassation">Appel d'offres ouvert</text:user-field-get></text:span></text:p>
      <text:p text:style-name="P38"/>
      <text:p text:style-name="P25"/>
      <text:p text:style-name="P19"><text:span text:style-name="T11">Date de notification :</text:span><text:span text:style-name="T10"><text:tab/></text:span></text:p>
      <text:p text:style-name="P5"/>
      <text:p text:style-name="P5"/>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20"><text:span text:style-name="Strong_20_Emphasis"><text:span text:style-name="T9">Article 1 -</text:span></text:span><text:span text:style-name="T9"> <text:s/></text:span><text:span text:style-name="Strong_20_Emphasis"><text:span text:style-name="T9">INFORMATIONS ADMINISTRATIVES (RENSEIGNE PAR LA COLLECTIVITE)</text:span></text:span><text:span text:style-name="T9"><text:tab/>3</text:span></text:p>
          <text:p text:style-name="P42">1.1 <text:s/>Marché<text:tab/>3</text:p>
          <text:p text:style-name="P42">1.2 <text:s/>Pouvoir adjudicateur<text:tab/>3</text:p>
          <text:p text:style-name="P42">1.3 <text:s/>Informations comptables et financières<text:tab/>3</text:p>
          <text:p text:style-name="P42">1.4 <text:s/>Code CPV<text:tab/>3</text:p>
          <text:p text:style-name="P20"><text:span text:style-name="Strong_20_Emphasis"><text:span text:style-name="T9">Article 2 -</text:span></text:span><text:span text:style-name="T9"> <text:s/></text:span><text:span text:style-name="Strong_20_Emphasis"><text:span text:style-name="T9">CONTRACTANT(S)</text:span></text:span><text:span text:style-name="T9"><text:tab/>4</text:span></text:p>
          <text:p text:style-name="P42">2.1 <text:s/>Identification<text:tab/>4</text:p>
          <text:p text:style-name="P42">2.2 <text:s/>Compte à créditer<text:tab/>6</text:p>
          <text:p text:style-name="P20"><text:span text:style-name="Strong_20_Emphasis"><text:span text:style-name="T9">Article 3 -</text:span></text:span><text:span text:style-name="T9"> <text:s/></text:span><text:span text:style-name="Strong_20_Emphasis"><text:span text:style-name="T9">OBJET</text:span></text:span><text:span text:style-name="T9"><text:tab/>7</text:span></text:p>
          <text:p text:style-name="P20"><text:span text:style-name="Strong_20_Emphasis"><text:span text:style-name="T9">Article 4 -</text:span></text:span><text:span text:style-name="T9"> <text:s/></text:span><text:span text:style-name="Strong_20_Emphasis"><text:span text:style-name="T9">MONTANT ET PRIX DU MARCHE</text:span></text:span><text:span text:style-name="T9"><text:tab/>8</text:span></text:p>
          <text:p text:style-name="P42">4.1 <text:s/>Forme du prix<text:tab/>8</text:p>
          <text:p text:style-name="P42">4.2 <text:s/>Montant<text:tab/>8</text:p>
          <text:p text:style-name="P42">4.3 <text:s/>Sous traitance<text:tab/>8</text:p>
          <text:p text:style-name="P20"><text:span text:style-name="Strong_20_Emphasis"><text:span text:style-name="T9">Article 5 -</text:span></text:span><text:span text:style-name="T9"> <text:s/></text:span><text:span text:style-name="Strong_20_Emphasis"><text:span text:style-name="T9">AVANCE</text:span></text:span><text:span text:style-name="T9"><text:tab/>9</text:span></text:p>
          <text:p text:style-name="P20"><text:span text:style-name="Strong_20_Emphasis"><text:span text:style-name="T9">Article 6 -</text:span></text:span><text:span text:style-name="T9"> <text:s/></text:span><text:span text:style-name="Strong_20_Emphasis"><text:span text:style-name="T9">DUREE</text:span></text:span><text:span text:style-name="T9"><text:tab/>9</text:span></text:p>
          <text:p text:style-name="P20"><text:span text:style-name="Strong_20_Emphasis"><text:span text:style-name="T9">Article 7 -</text:span></text:span><text:span text:style-name="T9"> <text:s/></text:span><text:span text:style-name="Strong_20_Emphasis"><text:span text:style-name="T9">PROVENANCE DES FOURNITURES</text:span></text:span><text:span text:style-name="T9"><text:tab/>9</text:span></text:p>
          <text:p text:style-name="P20"><text:span text:style-name="Strong_20_Emphasis"><text:span text:style-name="T9">Article 8 -</text:span></text:span><text:span text:style-name="T9"> <text:s/></text:span><text:span text:style-name="Strong_20_Emphasis"><text:span text:style-name="T9">DELAI DE VALIDITE DES OFFRES</text:span></text:span><text:span text:style-name="T9"><text:tab/>10</text:span></text:p>
          <text:p text:style-name="P20"><text:span text:style-name="Strong_20_Emphasis"><text:span text:style-name="T9">Article 9 -</text:span></text:span><text:span text:style-name="T9"> <text:s/></text:span><text:span text:style-name="Strong_20_Emphasis"><text:span text:style-name="T9">ENGAGEMENT ET SIGNATURE DU CANDIDAT</text:span></text:span><text:span text:style-name="T9"><text:tab/>10</text:span></text:p>
          <text:p text:style-name="P20"><text:span text:style-name="Strong_20_Emphasis"><text:span text:style-name="T9">Article 10 -</text:span></text:span><text:span text:style-name="T9"> <text:s/></text:span><text:span text:style-name="Strong_20_Emphasis"><text:span text:style-name="T9">SIGNATURE DU POUVOIR ADJUDICATEUR</text:span></text:span><text:span text:style-name="T9"><text:tab/>13</text:span></text:p>
          <text:p text:style-name="P20"><text:span text:style-name="Strong_20_Emphasis"><text:span text:style-name="T9">Article 11 -</text:span></text:span><text:span text:style-name="T9"> <text:s/></text:span><text:span text:style-name="Strong_20_Emphasis"><text:span text:style-name="T9">NOTIFICATION DU MARCHE</text:span></text:span><text:span text:style-name="T9"><text:tab/>13</text:span></text:p>
          <text:p text:style-name="P20"><text:span text:style-name="Strong_20_Emphasis"><text:span text:style-name="T9">Article 12 -</text:span></text:span><text:span text:style-name="T9"> <text:s/></text:span><text:span text:style-name="Strong_20_Emphasis"><text:span text:style-name="T9">EXEMPLAIRE UNIQUE - NANTISSEMENT OU CESSION DE CREANCE</text:span></text:span><text:span text:style-name="T9"><text:tab/>14</text:span></text:p>
        </text:index-body>
      </text:table-of-content>
      <text:p text:style-name="P22"><text:s/></text:p>
      <text:h text:style-name="Heading_20_1" text:outline-level="1">INFORMATIONS ADMINISTRATIVES (RENSEIGNE PAR LA COLLECTIVITE)</text:h>
      <text:h text:style-name="P40" text:outline-level="2">Marché</text:h>
      <text:p text:style-name="P18">Numéro du marché : </text:p>
      <text:p text:style-name="P18"/>
      <text:p text:style-name="P18">La procédure de passation est la suivante :</text:p>
      <text:p text:style-name="P18"><text:s/>APPEL D'OFFRES OUVERT - selon les articles suivants :  articles R2124-2, R2161-2 à 5 du Code de la commande publique. </text:p>
      <text:p text:style-name="P18">Accord-cadre à bons de commande (articles R2162-1 à 6 et R2162-13 et 14 du Code de la commande publique). </text:p>
      <text:p text:style-name="P18">Nature des prestations : Services </text:p>
      <text:h text:style-name="P40" text:outline-level="2">Pouvoir adjudicateur</text:h>
      <text:p text:style-name="P18"/>
      <text:p text:style-name="P18"><text:s/>Monsieur Yannick OHANESSIAN Adjoint au Maire</text:p>
      <text:p text:style-name="P18">en charge de la tranquillité publique, de la prévention, du Bataillon de Marins Pompiers et de la sécurité.</text:p>
      <text:p text:style-name="P18">Habilité à signer en vertu de l'arrêté de délégation de signature du Maire de Marseille en date du 24 décembre 2020 </text:p>
      <text:p text:style-name="P18">Personne habilitée à donner des renseignements prévus à l'article R2191-60 du Code de la commande publique : Monsieur Yannick OHANESSIAN Adjoint au Maire </text:p>
      <text:p text:style-name="P18"><text:s/>Service responsable de l'exécution du marché : </text:p>
      <text:p text:style-name="P37"><text:span text:style-name="T25">la </text:span>Direction Pr<text:span text:style-name="T25">é</text:span>vention<text:span text:style-name="T25"> et Protection</text:span></text:p>
      <text:h text:style-name="P40" text:outline-level="2">Informations comptables et financières</text:h>
      <text:p text:style-name="P18">Comptable public assignataire des paiements :</text:p>
      <text:p text:style-name="P18"/>
      <text:p text:style-name="P18">Monsieur l'Administrateur Finances Publiques de la Ville de Marseille</text:p>
      <text:p text:style-name="P18">Trésorerie de Marseille Municipale</text:p>
      <text:p text:style-name="P18">33 A rue Montgrand</text:p>
      <text:p text:style-name="P18">13251 MARSEILLE CEDEX 20</text:p>
      <text:p text:style-name="P18"><text:s/></text:p>
      <text:p text:style-name="P18">Imputation budgétaire : </text:p>
      <text:p text:style-name="P18">Budget de fonctionnement. </text:p>
      <text:h text:style-name="P40" text:outline-level="2">Code CPV</text:h>
      <text:p text:style-name="P6">CPV principal<text:span text:style-name="T16"> : </text:span><text:span text:style-name="T18">7971300 Service de gardiennage</text:span></text:p>
      <text:p text:style-name="P6"/>
      <text:h text:style-name="Heading_20_1" text:outline-level="1"><text:soft-page-break/>CONTRACTANT(S)</text:h>
      <text:h text:style-name="Heading_20_2" text:outline-level="2">Identification</text:h>
      <text:p text:style-name="P8">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P21">Nom, prénom et qualité du signataire :</text:p>
          </table:table-cell>
          <table:table-cell table:style-name="Tableau1.B1" office:value-type="string">
            <text:p text:style-name="Table"/>
          </table:table-cell>
        </table:table-row>
        <table:table-row>
          <table:table-cell table:style-name="Tableau1.A2" office:value-type="string">
            <text:p text:style-name="P21">Adresse professionnelle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1">Raison sociale :</text:p>
          </table:table-cell>
          <table:table-cell table:style-name="Tableau1.B16" office:value-type="string">
            <text:p text:style-name="Table"/>
          </table:table-cell>
        </table:table-row>
        <table:table-row>
          <table:table-cell table:style-name="Tableau1.A2" office:value-type="string">
            <text:p text:style-name="P21">Domicilié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Courriel :</text:p>
          </table:table-cell>
          <table:table-cell table:style-name="Tableau1.B16" office:value-type="string">
            <text:p text:style-name="Table"/>
          </table:table-cell>
        </table:table-row>
        <table:table-row>
          <table:table-cell table:style-name="Tableau1.A2" office:value-type="string">
            <text:p text:style-name="P21">Dont le siège social est à :</text:p>
          </table:table-cell>
          <table:table-cell table:style-name="Tableau1.B16" office:value-type="string">
            <text:p text:style-name="Table"/>
          </table:table-cell>
        </table:table-row>
        <table:table-row>
          <table:table-cell table:style-name="Tableau1.A2" office:value-type="string">
            <text:p text:style-name="P21">Téléphone :</text:p>
          </table:table-cell>
          <table:table-cell table:style-name="Tableau1.B16" office:value-type="string">
            <text:p text:style-name="Table"/>
          </table:table-cell>
        </table:table-row>
        <table:table-row>
          <table:table-cell table:style-name="Tableau1.A2" office:value-type="string">
            <text:p text:style-name="P21">Télécopie :</text:p>
          </table:table-cell>
          <table:table-cell table:style-name="Tableau1.B16" office:value-type="string">
            <text:p text:style-name="Table"/>
          </table:table-cell>
        </table:table-row>
        <table:table-row>
          <table:table-cell table:style-name="Tableau1.A2" office:value-type="string">
            <text:p text:style-name="P21">N° Siret :</text:p>
          </table:table-cell>
          <table:table-cell table:style-name="Tableau1.B16" office:value-type="string">
            <text:p text:style-name="Table"/>
          </table:table-cell>
        </table:table-row>
        <table:table-row>
          <table:table-cell table:style-name="Tableau1.A2" office:value-type="string">
            <text:p text:style-name="P21">Code APE :</text:p>
          </table:table-cell>
          <table:table-cell table:style-name="Tableau1.B16"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Standard"/>
      <text:p text:style-name="P8">EN CAS DE CANDIDATURE SOUS FORME DE GROUPEMENT D'ENTREPRISES<text:span text:style-name="T16"> </text:span></text:p>
      <text:p text:style-name="P9"/>
      <text:p text:style-name="P8"><text:span text:style-name="T16">- </text:span><text:span text:style-name="T23">1er co-contractant</text:span><text:span text:style-name="T16"> :  </text:span><text:span text:style-name="T15">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7"><text:span text:style-name="T22">agissant en tant que mandataire</text:span><text:span text:style-name="T16">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7"><text:span text:style-name="T16">- </text:span><text:span text:style-name="T14">2ème co-contractant</text:span><text:span text:style-name="T16">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11">Dont le siège social est à : ...........................................</text:p>
      <text:p text:style-name="P11">Tél : .....................</text:p>
      <text:p text:style-name="P11">Fax : ....................</text:p>
      <text:p text:style-name="P11">Courriel : ....................................</text:p>
      <text:p text:style-name="P9"><text:soft-page-break/></text:p>
      <text:p text:style-name="P7"><text:span text:style-name="T16">- </text:span><text:span text:style-name="T14">3ème co-contractant</text:span><text:span text:style-name="T16">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text:s/></text:p>
      <text:h text:style-name="Heading_20_2" text:outline-level="2">Compte à créditer</text:h>
      <text:p text:style-name="P6">Règlement sur un compte unique<text:span text:style-name="T16">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6"><text:span text:style-name="T22">Règlements sur des comptes séparés</text:span><text:span text:style-name="T16"> :</text:span></text:p>
      <text:p text:style-name="P9"/>
      <text:p text:style-name="P9"><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7">Obligation du titulaire d'informer le Représentant du Pouvoir Adjudicateur de tout changement de sa situation<text:span text:style-name="T16">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text:s/></text:p>
      <text:h text:style-name="Heading_20_1" text:outline-level="1">OBJET</text:h>
      <text:p text:style-name="Standard">Prestations de service en matière de sécurité et de sûreté dans les cinq bâtiments qui constituent <text:s/>l'Hôtel de Ville de Marseille. </text:p>
      <text:p text:style-name="Standard"><text:s/>L'acte d'engagement est établi pour <text:s/>:</text:p>
      <text:p text:style-name="Standard">- l'offre de base </text:p>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7">- minimum : <text:span text:style-name="T13">350 000€ HT</text:span></text:p>
      <text:p text:style-name="P16"><text:span text:style-name="T19">- maximum : </text:span><text:span text:style-name="T20">700 000€ HT</text:span><text:span text:style-name="T21">.</text:span></text:p>
      <text:p text:style-name="P9">Les valeurs sont données par période annuelle.</text:p>
      <text:p text:style-name="P9"><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8">Le candidat est une PME* : oui/non</text:p>
      <text:p text:style-name="P13">Je renonce au bénéfice de l'avance : oui/non</text:p>
      <text:p text:style-name="P9">(Rayez la mention inutile)</text:p>
      <text:p text:style-name="P9"/>
      <text:p text:style-name="P9">*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 an à compter de la notification. </text:p>
      <text:p text:style-name="Standard"/>
      <text:p text:style-name="Standard">Le marché est reconductible par période d'une anné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text:s/><text:span text:style-name="T6">Clause de protection des données (RGPD)</text:span></text:p>
      <text:p text:style-name="P9"/>
      <text:p text:style-name="P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9"/>
      <text:p text:style-name="P9">L'ensemble des conditions sont définies dans l'annexe « Protection des données » au présent Acte d'engagement. </text:p>
      <text:p text:style-name="P7">Clause d'insertion sociale</text:p>
      <text:p text:style-name="P9"/>
      <text:p text:style-name="P9">1. Insertion par l'activité économique</text:p>
      <text:p text:style-name="P9"/>
      <text:p text:style-name="P9">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nsemble du marché :</text:p>
      <text:p text:style-name="P9"/>
      <text:p text:style-name="P9">Le nombre d'heures d'insertion à réaliser dans l'exécution des prestations est le suivant :</text:p>
      <text:p text:style-name="P7"><text:span text:style-name="T16"><text:s/></text:span><text:span text:style-name="T17">- 280 </text:span><text:span text:style-name="T16">heures à réalisées annuellement.</text:span></text:p>
      <text:p text:style-name="P13"/>
      <text:p text:style-name="P13">Je m'engage à réaliser ..........heures d'insertion en plus-value des ......heures fixées par la Ville de Marseille.</text:p>
      <text:p text:style-name="P9"><text:s/></text:p>
      <text:p text:style-name="P13"/>
      <text:p text:style-name="P13">2. Engagement d'insertion</text:p>
      <text:p text:style-name="P9"/>
      <text:p text:style-name="P9">-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9"/>
      <text:p text:style-name="P9">-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9"/>
      <text:p text:style-name="P9"><text:soft-page-break/>- JE M'ENGAGE / NOUS NOUS ENGAGEONS à fournir, à la demande du référent, et dans le délai qui me/nous sera imparti, toutes informations utiles à l'appréciation de la réalisation de l'action d'insertion.</text:p>
      <text:p text:style-name="P9"/>
      <text:p text:style-name="P9">- JE M'ENGAGE / NOUS NOUS ENGAGEONS pour assurer la mise en oeuvre de la clause d'insertion, à appliquer la solution cochée ci-dessous</text:p>
      <text:p text:style-name="P9"/>
      <text:p text:style-name="P9">O (1) JE FAIS / NOUS FAISONS le choix, parmi les solutions proposées ci-dessous, de la solution n° .... et renseigne/renseignons la rubrique choisie</text:p>
      <text:p text:style-name="P9"/>
      <text:p text:style-name="P9">O (1) J'ATTENDS / NOUS ATTENDONS l'attribution du marché, pour faire le choix de la solution, en liaison avec le correspondant « clause d'insertion », désigné au RC.</text:p>
      <text:p text:style-name="P9"/>
      <text:p text:style-name="P23">(1) Cocher la solution retenue</text:p>
      <text:p text:style-name="P9"/>
      <text:p text:style-name="P13">Solution n° 1<text:span text:style-name="T12"> : recours à la sous-traitance, ou à la co-traitance(2) d'une partie des travaux à une entreprise d'insertion.</text:span></text:p>
      <text:p text:style-name="P9"/>
      <text:p text:style-name="P9">Société : ______________________________________________________________</text:p>
      <text:p text:style-name="P9"/>
      <text:p text:style-name="P9">Siège social à : _________________________________________________________</text:p>
      <text:p text:style-name="P9"/>
      <text:p text:style-name="P9">_____________________________________________________________________</text:p>
      <text:p text:style-name="P9"/>
      <text:p text:style-name="P9">Numéro SIRET :_______________________</text:p>
      <text:p text:style-name="P9"/>
      <text:p text:style-name="P9">Code APE : __________________________</text:p>
      <text:p text:style-name="P9"/>
      <text:p text:style-name="P9">(2) Attention la co-traitance ne peut intervenir après le dépôt de l'offre</text:p>
      <text:p text:style-name="P9"/>
      <text:p text:style-name="P9"/>
      <text:p text:style-name="P13">Solution n° 2<text:span text:style-name="T12"> :  mise à disposition de salariés</text:span></text:p>
      <text:p text:style-name="P9"/>
      <text:p text:style-name="P9">O Recours à une entreprise de travail temporaire d'insertion :</text:p>
      <text:p text:style-name="P9"/>
      <text:p text:style-name="P9">Société : ______________________________________________________________</text:p>
      <text:p text:style-name="P9"/>
      <text:p text:style-name="P9">Siège social à : __________________________________________________________</text:p>
      <text:p text:style-name="P9"/>
      <text:p text:style-name="P9">______________________________________________________________________</text:p>
      <text:p text:style-name="P9"/>
      <text:p text:style-name="P9">Numéro SIRET :_________________________</text:p>
      <text:p text:style-name="P9"/>
      <text:p text:style-name="P9">Code APE :_____________________________</text:p>
      <text:p text:style-name="P9"/>
      <text:p text:style-name="P9">O Recours à une association intermédiaire :</text:p>
      <text:p text:style-name="P9"/>
      <text:p text:style-name="P9">Société : ______________________________________________________________</text:p>
      <text:p text:style-name="P9"/>
      <text:p text:style-name="P9">Siège social à : __________________________________________________________</text:p>
      <text:p text:style-name="P9"/>
      <text:p text:style-name="P9">______________________________________________________________________</text:p>
      <text:p text:style-name="P9"/>
      <text:p text:style-name="P9"><text:soft-page-break/>Numéro SIRET :________________________</text:p>
      <text:p text:style-name="P9"/>
      <text:p text:style-name="P9">Code APE :____________________________</text:p>
      <text:p text:style-name="P9"/>
      <text:p text:style-name="P9">O Recours à un groupement d'employeurs pour l'insertion et la qualification :</text:p>
      <text:p text:style-name="P9"/>
      <text:p text:style-name="P9">Société : _______________________________________________________________</text:p>
      <text:p text:style-name="P9"/>
      <text:p text:style-name="P9">Siège social à : ___________________________________________________________</text:p>
      <text:p text:style-name="P9"/>
      <text:p text:style-name="P9">_______________________________________________________________________</text:p>
      <text:p text:style-name="P9"/>
      <text:p text:style-name="P9">Numéro SIRET :_______________________________</text:p>
      <text:p text:style-name="P9"/>
      <text:p text:style-name="P9">Code APE :___________________________________</text:p>
      <text:p text:style-name="P9"/>
      <text:p text:style-name="P9">O Recours à une entreprise de travail temporaire :</text:p>
      <text:p text:style-name="P9"/>
      <text:p text:style-name="P9">Société : _______________________________________________________________</text:p>
      <text:p text:style-name="P9"/>
      <text:p text:style-name="P9">Siège social à : __________________________________________________________</text:p>
      <text:p text:style-name="P9"/>
      <text:p text:style-name="P9">______________________________________________________________________</text:p>
      <text:p text:style-name="P9"/>
      <text:p text:style-name="P9">Numéro SIRET :_________________________________</text:p>
      <text:p text:style-name="P9"/>
      <text:p text:style-name="P9">Code APE :_____________________________________</text:p>
      <text:p text:style-name="P13"/>
      <text:p text:style-name="P13"/>
      <text:p text:style-name="P13">Solution n° 3<text:span text:style-name="T12"> : embauche directe dans l'entreprise :</text:span></text:p>
      <text:p text:style-name="P9"/>
      <text:p text:style-name="P9">Nombre de personnes embauchées : ___________</text:p>
      <text:p text:style-name="P9"/>
      <text:p text:style-name="P9">Nature du ou des postes : __________________________________________________</text:p>
      <text:p text:style-name="P9"/>
      <text:p text:style-name="P9">_______________________________________________________________________</text:p>
      <text:p text:style-name="P9"/>
      <text:p text:style-name="P9">Nature des contrats : _____________________________________________________</text:p>
      <text:p text:style-name="P9"/>
      <text:p text:style-name="P9">_______________________________________________________________________</text:p>
      <text:p text:style-name="P9"/>
      <text:p text:style-name="P9">(Contrat à durée indéterminée, Contrat à durée déterminée, Contrat à durée du chantier, Contrat en alternance, etc.)</text:p>
      <text:p text:style-name="P9"/>
      <text:p text:style-name="P12">Les annexes au présent document sont les suivantes : </text:p>
      <text:p text:style-name="P9"><text:span text:style-name="T24">- Le </text:span>Bordereau des prix unitaires</text:p>
      <text:p text:style-name="P9"><text:span text:style-name="T24">- </text:span>Le RGPD</text:p>
      <text:p text:style-name="P9"><text:s/></text:p>
      <text:p text:style-name="P18"><text:soft-page-break/>Après avoir pris connaissance des documents constitutifs du dossier de marché, tels que listés au CCAP/CCP en tant que documents contractuels,</text:p>
      <text:p text:style-name="P18"/>
      <text:p text:style-name="P1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8"/>
      <text:p text:style-name="Standard"><text:s/></text:p>
      <text:p text:style-name="Standard">A <text:span text:style-name="T9">......................................., le .......................................</text:span></text:p>
      <text:p text:style-name="Standard"/>
      <text:p text:style-name="Standard">En un seul original</text:p>
      <text:p text:style-name="Standard"/>
      <text:p text:style-name="P18">Le candidat ou le mandataire</text:p>
      <text:p text:style-name="P14">Signature du candidat, précédée des nom, </text:p>
      <text:p text:style-name="P15">prénom et qualité du signataire</text:p>
      <text:p text:style-name="P9">(Le signataire doit avoir le pouvoir d'engager la personne qu'il représente).</text:p>
      <text:p text:style-name="P9"/>
      <text:p text:style-name="P9"/>
      <text:p text:style-name="P9"/>
      <text:p text:style-name="P9"/>
      <text:p text:style-name="P9"/>
      <text:p text:style-name="P9"/>
      <text:p text:style-name="P9"><text:s/></text:p>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15">(Représentant du pouvoir adjudicateur habilité à signer)</text:p>
      <text:p text:style-name="P9"/>
      <text:p text:style-name="P9"/>
      <text:p text:style-name="P9">Pour Le Maire et par délégation</text:p>
      <text:p text:style-name="P9">Monsieur Yannick Ohanessian</text:p>
      <text:p text:style-name="P9">Adjoint au Maire de Marseille</text:p>
      <text:p text:style-name="P9">chargé de la tranquillité publique, de la prévention, du Bataillon de Marins Pompiers et de la sécurité.</text:p>
      <text:p text:style-name="P9"/>
      <text:p text:style-name="P13"/>
      <text:p text:style-name="P13"/>
      <text:p text:style-name="P13"/>
      <text:p text:style-name="P13"/>
      <text:p text:style-name="P13"/>
      <text:p text:style-name="P13"/>
      <text:p text:style-name="P13"/>
      <text:p text:style-name="P13"/>
      <text:p text:style-name="P9">Date de transmission en Préfecture :</text:p>
      <text:p text:style-name="P9"><text:s/></text:p>
      <text:h text:style-name="P41" text:outline-level="1"><text:soft-page-break/>NOTIFICATION DU MARCHE</text:h>
      <text:p text:style-name="P18">En cas de remise contre récépissé, le titulaire signera la formule ci-dessous :</text:p>
      <text:p text:style-name="P18"><text:s/>"Reçu à titre de notification une copie du présent marché"</text:p>
      <text:p text:style-name="P18"/>
      <text:p text:style-name="P18"/>
      <text:p text:style-name="P18">A ........................................, le .......................................</text:p>
      <text:p text:style-name="P18"/>
      <text:p text:style-name="P18">Signature du titulaire</text:p>
      <text:p text:style-name="P18"/>
      <text:p text:style-name="P18"/>
      <text:p text:style-name="P18"/>
      <text:p text:style-name="P18">En cas d'envoi en recommandé avec accusé de réception, l'avis de réception postal, daté et signé du titulaire sera annexé au présent document.</text:p>
      <text:p text:style-name="P18"/>
      <text:p text:style-name="P18"/>
      <text:p text:style-name="P18"/>
      <text:p text:style-name="P18">En cas de notification par voie électronique, indiquer la date et l'heure d'accusé de réception de la présente notification par le titulaire. </text:p>
      <text:h text:style-name="Heading_20_1" text:outline-level="1"><text:span text:style-name="T9">EXEMPLAIRE UNIQUE - NANTIS</text:span>SEMENT OU CESSION DE CREANCE</text:h>
      <text:p text:style-name="P18">CADRE POUR LA FORMULE DE NANTISSEMENT OU DE CESSION DE CREANCES</text:p>
      <text:p text:style-name="P18">-------------------------------------------------------------------------------------------------------------------------------</text:p>
      <text:p text:style-name="P18">Pouvoir adjudicateur : Ville de Marseille - Mairie de Marseille </text:p>
      <text:p text:style-name="P18">(voir l'article 1.2) </text:p>
      <text:p text:style-name="P18">Direction / Service : <text:s/>DGASEC (90001) </text:p>
      <text:p text:style-name="P18">A l'attention de : Monsieur Yannick OHANESSIAN</text:p>
      <text:p text:style-name="P18">Adjoint au Maire </text:p>
      <text:p text:style-name="P18">Direction Générale Adjointe à la Sécurité</text:p>
      <text:p text:style-name="P18">Direction des Ressources Partagées</text:p>
      <text:p text:style-name="P18">Pôle finances Marchés</text:p>
      <text:p text:style-name="P18">Adresse : 223 boulevard de Plombière</text:p>
      <text:p text:style-name="P18">Code postal : 13233  Ville : Marseille</text:p>
      <text:p text:style-name="P18">CEDEX 20</text:p>
      <text:p text:style-name="P18">Tél : 04 91 55 14 20</text:p>
      <text:p text:style-name="P18">Courriel : hmeil@marseille.fr </text:p>
      <text:p text:style-name="P18"/>
      <text:p text:style-name="P18">A remplir par l'administration (pouvoir adjudicateur) en original sur une photocopie</text:p>
      <text:p text:style-name="P18">Copie délivrée en unique exemplaire pour être remise à l'établissement de crédit ou au bénéficiaire de la cession ou du nantissement de droit commun en cas de cession ou de nantissement de créance de :</text:p>
      <text:p text:style-name="P18">La totalité du marché dont le montant est de (indiquer le montant en chiffres et en lettres) :..........</text:p>
      <text:p text:style-name="P18"/>
      <text:p text:style-name="P18">La totalité du bon de commande n° .......... afférent au marché (indiquer le montant en chiffres et en lettres) :..........</text:p>
      <text:p text:style-name="P18"/>
      <text:p text:style-name="P18"><text:soft-page-break/>La partie des prestations que le titulaire n'envisage pas de confier à des sous traitants bénéficiant du paiement direct évaluée à (indiquer le montant en chiffres et en lettres) :.......... <text:s text:c="24"/></text:p>
      <text:p text:style-name="P18"/>
      <text:p text:style-name="P18">et devant être exécutée par ....... <text:s text:c="34"/>en qualité de .......... </text:p>
      <text:p text:style-name="P18">A Marseille, le ..........</text:p>
      <text:p text:style-name="P18">Signature du représentant du pouvoir adjudicateur :</text:p>
      <text:p text:style-name="P18"/>
      <text:p text:style-name="P18">.......... </text:p>
      <text:p text:style-name="Standard"/>
      <text:p text:style-name="Standard"/>
      <text:p text:style-name="P7">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Prestations de sécurité humaine pour l'Hôtel de Ville de Marseille" text:name="IntituleConsultation"/>
          <text:user-field-decl office:value-type="string" office:string-value="ACTE D'ENGAGEMENT" text:name="TypeDocument"/>
        </text:user-field-decls>
        <text:p text:style-name="MP1"><text:user-field-get text:name="DirectionService">DGAJSP (90001)</text:user-field-get> / <text:user-field-get text:name="TypeDocument">ACTE D'ENGAGEMENT</text:user-field-get></text:p>
        <text:p text:style-name="MP2"><text:span text:style-name="Police_20_par_20_défaut"><text:span text:style-name="MT1"><text:user-field-get text:name="IntituleConsultation">Prestations de sécurité humaine pour l'Hôtel de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5T16:24:43</meta:creation-date>
    <meta:editing-duration>PT2H52M2S</meta:editing-duration>
    <meta:editing-cycles>11</meta:editing-cycles>
    <meta:generator>LibreOffice/5.3.6.1$Windows_x86 LibreOffice_project/686f202eff87ef707079aeb7f485847613344eb7</meta:generator>
    <dc:date>2021-11-16T16:40:11.172000000</dc:date>
    <meta:document-statistic meta:table-count="1" meta:image-count="1" meta:object-count="0" meta:page-count="15" meta:paragraph-count="362" meta:word-count="3147" meta:character-count="24954" meta:non-whitespace-character-count="21998"/>
    <meta:user-defined meta:name="Info 1"/>
    <meta:user-defined meta:name="Info 2"/>
    <meta:user-defined meta:name="Info 3"/>
    <meta:user-defined meta:name="Info 4"/>
  </office:meta>
</office:document-meta>
</file>