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d69aa"/>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d69aa"/>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Standard">
      <style:text-properties officeooo:paragraph-rsid="001d69aa"/>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2" style:family="paragraph" style:parent-style-name="Standard">
      <style:text-properties fo:font-style="normal" style:text-underline-style="none" fo:font-weight="bold"/>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style="normal" style:text-underline-style="none" fo:font-weight="normal" officeooo:paragraph-rsid="00209db8"/>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d69a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1b9eb8"/>
    </style:style>
    <style:style style:name="T20" style:family="text">
      <style:text-properties fo:font-style="normal" fo:font-weight="normal"/>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officeooo:rsid="0016e84b"/>
    </style:style>
    <style:style style:name="T24" style:family="text">
      <style:text-properties officeooo:rsid="001987e0"/>
    </style:style>
    <style:style style:name="T25" style:family="text">
      <style:text-properties style:font-name="Arial1" fo:font-size="10.5pt" fo:language="zxx" fo:country="none" style:language-asian="zxx" style:country-asian="none" style:language-complex="zxx" style:country-complex="none"/>
    </style:style>
    <style:style style:name="T26" style:family="text">
      <style:text-properties officeooo:rsid="001a668e"/>
    </style:style>
    <style:style style:name="T27" style:family="text">
      <style:text-properties officeooo:rsid="001d69aa"/>
    </style:style>
    <style:style style:name="T28" style:family="text">
      <style:text-properties officeooo:rsid="001e489b"/>
    </style:style>
    <style:style style:name="T29" style:family="text">
      <style:text-properties officeooo:rsid="001ff821"/>
    </style:style>
    <style:style style:name="T30" style:family="text">
      <style:text-properties officeooo:rsid="00209d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AD (64402)" text:name="DirectionService"/>
        <text:user-field-decl office:value-type="string" office:string-value="Location entretien de trois machines à affranchir intelligentes, consommables et prestations associée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2/2022 16:00" text:name="dateLimite"/>
        <text:user-field-decl office:value-type="string" office:string-value="2021_64402_0015" text:name="NumeroConsultation"/>
        <text:user-field-decl office:value-type="string" office:string-value="Procédure adaptée" text:name="ProcedurePassation"/>
        <text:user-field-decl office:value-type="string" office:string-value="Règlement de consultation"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AD (644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Location entretien de trois machines à affranchir intelligentes, consommables et prestations associées</text:user-field-get></text:p>
      <text:p text:style-name="Intitule2"/>
      <text:p text:style-name="Text_20_body"/>
      <text:p text:style-name="Text_20_body"/>
      <text:p text:style-name="Text_20_body"/>
      <text:p text:style-name="Text_20_body"/>
      <text:p text:style-name="P23"><text:span text:style-name="T11">Numéro de la consultation<text:tab/>:</text:span><text:span text:style-name="T7"><text:tab/></text:span><text:span text:style-name="T6"><text:user-field-get text:name="NumeroConsultation">2021_64402_0015</text:user-field-get></text:span></text:p>
      <text:p text:style-name="P7"/>
      <text:p text:style-name="P8"/>
      <text:p text:style-name="P24"><text:span text:style-name="T11">Procédure de passation :</text:span><text:span text:style-name="T7"><text:tab/></text:span><text:span text:style-name="T6"><text:user-field-get text:name="ProcedurePassation">Procédure adaptée</text:user-field-get></text:span></text:p>
      <text:p text:style-name="P4"/>
      <text:p text:style-name="P26"/>
      <text:p text:style-name="P25"><text:span text:style-name="T12">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29">1.1 <text:s/>Objet et description de la consultation<text:tab/>4</text:p>
          <text:p text:style-name="P29">1.2 <text:s/>Nature<text:tab/>4</text:p>
          <text:p text:style-name="P29">1.3 <text:s/>Pouvoir adjudicateur<text:tab/>4</text:p>
          <text:p text:style-name="P29">1.4 <text:s/>Procédure<text:tab/>4</text:p>
          <text:p text:style-name="P30"><text:span text:style-name="Strong_20_Emphasis">Article 2 -</text:span> <text:s/><text:span text:style-name="Strong_20_Emphasis">CARACTERISTIQUES DE LA CONSULTATION</text:span><text:tab/>4</text:p>
          <text:p text:style-name="P29">2.1 <text:s/>Décomposition en lots, tranches et postes<text:tab/>4</text:p>
          <text:p text:style-name="P28">2.1.1 <text:s/>Décomposition en lots<text:tab/>4</text:p>
          <text:p text:style-name="P28">2.1.2 <text:s/>Décomposition en tranches<text:tab/>4</text:p>
          <text:p text:style-name="P28">2.1.3 <text:s/>Décomposition en postes<text:tab/>5</text:p>
          <text:p text:style-name="P29">2.2 <text:s/>Accord-cadre à bons de commande<text:tab/>5</text:p>
          <text:p text:style-name="P29">2.3 <text:s/>Durée<text:tab/>5</text:p>
          <text:p text:style-name="P29">2.4 <text:s/>Options<text:tab/>5</text:p>
          <text:p text:style-name="P29">2.5 <text:s/>Clause obligatoire d'insertion par l'activité économique<text:tab/>5</text:p>
          <text:p text:style-name="P29">2.6 <text:s/>Groupements d'opérateurs économiques<text:tab/>5</text:p>
          <text:p text:style-name="P29">2.7 <text:s/>Conditions relatives au marché<text:tab/>6</text:p>
          <text:p text:style-name="P28">2.7.1 <text:s/>Cautionnement et garanties exigées<text:tab/>6</text:p>
          <text:p text:style-name="P28">2.7.2 <text:s/>Modalités essentielles de financement et de paiement<text:tab/>6</text:p>
          <text:p text:style-name="P30"><text:span text:style-name="Strong_20_Emphasis">Article 3 -</text:span> <text:s/><text:span text:style-name="Strong_20_Emphasis">DOSSIER DE CONSULTATION DES ENTREPRISES (DCE)</text:span><text:tab/>6</text:p>
          <text:p text:style-name="P30"><text:span text:style-name="Strong_20_Emphasis">Article 4 -</text:span> <text:s/><text:span text:style-name="Strong_20_Emphasis">ELEMENTS EXIGES DU CANDIDAT </text:span><text:tab/>7</text:p>
          <text:p text:style-name="P29">4.1 <text:s/>Renseignements et documents demandés à l'appui des candidatures <text:tab/>7</text:p>
          <text:p text:style-name="P29">4.2 <text:s/>Eléments exigés au titre de l'offre<text:tab/>8</text:p>
          <text:p text:style-name="P28">4.2.1 <text:s/>Présentation des offres<text:tab/>8</text:p>
          <text:p text:style-name="P28">4.2.2 <text:s/>Présentation de variantes<text:tab/>9</text:p>
          <text:p text:style-name="P29">4.3 <text:s/>Visite sur site<text:tab/>9</text:p>
          <text:p text:style-name="P30"><text:span text:style-name="Strong_20_Emphasis">Article 5 -</text:span> <text:s/><text:span text:style-name="Strong_20_Emphasis">REMISE DES PLIS PAR LES CANDIDATS</text:span><text:tab/>9</text:p>
          <text:p text:style-name="P29"><text:soft-page-break/>5.1 <text:s/>Remise électronique<text:tab/>9</text:p>
          <text:p text:style-name="P29">5.2 <text:s/>Copie de sauvegarde<text:tab/>10</text:p>
          <text:p text:style-name="P29">5.3 <text:s/>Echantillons, maquettes, prototypes ou modèles réduits<text:tab/>10</text:p>
          <text:p text:style-name="P29">5.4 <text:s/>Date et heure limites de remise des plis<text:tab/>10</text:p>
          <text:p text:style-name="P29">5.5 <text:s/>Délai de validité des offres<text:tab/>10</text:p>
          <text:p text:style-name="P30"><text:span text:style-name="Strong_20_Emphasis">Article 6 -</text:span> <text:s/><text:span text:style-name="Strong_20_Emphasis">EXAMEN DES PLIS</text:span><text:tab/>10</text:p>
          <text:p text:style-name="P29">6.1 <text:s/>Examen des candidatures <text:tab/>11</text:p>
          <text:p text:style-name="P29">6.2 <text:s/>Jugement des offres<text:tab/>11</text:p>
          <text:p text:style-name="P30"><text:span text:style-name="Strong_20_Emphasis">Article 7 -</text:span> <text:s/><text:span text:style-name="Strong_20_Emphasis">PIECES A REMETTRE PAR LE(S) CANDIDAT(S) RETENU(S)</text:span><text:tab/>14</text:p>
          <text:p text:style-name="P30"><text:span text:style-name="Strong_20_Emphasis">Article 8 -</text:span> <text:s/><text:span text:style-name="Strong_20_Emphasis">MODALITES RELATIVES AUX COMMUNICATIONS ET AUX ECHANGES D'INFORMATION</text:span><text:tab/>15</text:p>
          <text:p text:style-name="P29">8.1 <text:s/>Règles liées aux échanges électroniques<text:tab/>15</text:p>
          <text:p text:style-name="P29">8.2 <text:s/>Demandes de renseignements en cours de consultation<text:tab/>15</text:p>
        </text:index-body>
      </text:table-of-content>
      <text:p text:style-name="P27"><text:s/></text:p>
      <text:h text:style-name="Heading_20_1" text:outline-level="1">GENERALITES</text:h>
      <text:h text:style-name="Heading_20_2" text:outline-level="2">Objet et description de la consultation</text:h>
      <text:p text:style-name="Standard">La présente consultation a pour objet : Location entretien de trois machines à affranchir intelligentes, consommables et prestations associées à destination du service courrier central de la Ville de Marseille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La présente procédure est la relance de la consultation n° 2021_64402_0005 classée sans suite par le représentant du pouvoir adjudicateur <text:span text:style-name="T27">en date du 16 décembre 2021, la procédure était entachée d'irrégularités</text:span>.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22">Le volume suivant des prestations est donné <text:span text:style-name="T5">pour chaque période annuelle </text:span><text:span text:style-name="T8">concernant la partie unitaire :</text:span></text:p>
      <text:p text:style-name="P17"/>
      <text:p text:style-name="P15">minimum 1 000 € HT - Maximum 16 000 € HT </text:p>
      <text:p text:style-name="P14"/>
      <text:p text:style-name="P14"/>
      <text:h text:style-name="Heading_20_2" text:outline-level="2">Durée</text:h>
      <text:p text:style-name="Standard">La durée du marché se définit comme suit : 1 an</text:p>
      <text:p text:style-name="Standard"/>
      <text:p text:style-name="Standard">Le marché est conclu pour une période initiale d'un an à compter de la date de notification du marché. </text:p>
      <text:p text:style-name="Standard">Le marché est reconductible par période <text:span text:style-name="T5">d'1 (un) an</text:span><text:span text:style-name="T17">, dans la limite de 2</text:span><text:span text:style-name="T18"> (</text:span><text:span text:style-name="T19">deux</text:span><text:span text:style-name="T18">)</text:span><text:span text:style-name="T17"> reconductions.</text:span></text:p>
      <text:p text:style-name="P14"/>
      <text:p text:style-name="Standard"><text:span text:style-name="T17">La reconduction du marché se fera de manière</text:span><text:span text:style-name="T18"> tacite.</text:span></text:p>
      <text:p text:style-name="P14"/>
      <text:p text:style-name="P14">En cas de décision de non reconduction du marché, le représentant du pouvoir adjudicateur transmet sa décision au titulaire par lettre recommandée avec accusé de réception au plus tard 2 (deux) mois avant la fin de la durée de validité du marché.</text:p>
      <text:p text:style-name="P14"/>
      <text:p text:style-name="P14"><text:s/></text:p>
      <text:p text:style-name="Standard">Les bons de commande émis en fin de marché ne pourront voir leur exécution se prolonger de plus de <text:span text:style-name="T5"> 3 (trois)</text:span><text:span text:style-name="T17">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20">Prestations supplémentaires éventuelles (PSE)</text:p>
      <text:p text:style-name="P14"/>
      <text:p text:style-name="P14">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text:soft-page-break/></text:p>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4"><text:s/><text:span text:style-name="T5">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4">Le marché est à prix mixte (global et forfaitaire et unitaires).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text:soft-page-break/></text:p>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l'Acte d'Engagement (AE) - cadre de réponse </text:p>
      <text:p text:style-name="P14">- la Décomposition du Prix Global et forfaitaire (DPGF) </text:p>
      <text:p text:style-name="P14">- le Bordereau de Prix Unitaires  <text:span text:style-name="T23">(BPU) </text:span>- cadre de réponse </text:p>
      <text:p text:style-name="P14">- le Détail quantitatif et Estimatif (DQE)  - cadre de réponse </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mémoire technique <text:span text:style-name="T27">- cadre de réponse</text:span></text:p>
      <text:p text:style-name="P14"><text:s/></text:p>
      <text:p text:style-name="P14"/>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text:soft-page-break/>2° - Renseignements concernant la capacité économique et financière de l'entreprise</text:p>
      <text:p text:style-name="P14"/>
      <text:p text:style-name="P14"/>
      <text:p text:style-name="P14"><text:s/>- Déclaration concernant<text:span text:style-name="T9">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18"/>
      <text:p text:style-name="P18">3° - Renseignements concernant les références professionnelles et la capacité technique du candidat</text:p>
      <text:p text:style-name="P14"/>
      <text:p text:style-name="P14"/>
      <text:p text:style-name="P14"/>
      <text:p text:style-name="P14">- Déclaration indiquant les <text:span text:style-name="T9">effectifs</text:span> moyens annuels du candidat et l'importance du personnel d'encadrement pour chacune des trois dernières années </text:p>
      <text:p text:style-name="P14">-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text:p text:style-name="P12">Précisions complémentaires<text:span text:style-name="T17">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l'<text:span text:style-name="T5">Acte d'Engagement</text:span>, dûment complété.</text:p>
      <text:p text:style-name="P14"><text:soft-page-break/>Rappel : La signature de l'AE n'est que facultative au moment du dépôt de l'offre, mais sera exigée pour l'attributaire.</text:p>
      <text:p text:style-name="P14">Par ailleurs, il est recommandé aux candidats de transmettre l'acte d'engagement au format pdf, afin d'assurer la bonne transmission et mise en page du document concerné.</text:p>
      <text:p text:style-name="P21"/>
      <text:p text:style-name="P14"><text:s/></text:p>
      <text:p text:style-name="P14">- le Bordereau de Prix Unitaires (BPU) <text:span text:style-name="T9">intégralement complété</text:span></text:p>
      <text:p text:style-name="P14"/>
      <text:p text:style-name="P14"><text:s/></text:p>
      <text:p text:style-name="P14">- le Détail Quantitatif et Estimatif (DQE) <text:span text:style-name="T9">intégralement complété</text:span> </text:p>
      <text:p text:style-name="P14">- la Décomposition du Prix Global et Forfaitaire (DPGF) <text:span text:style-name="T9">intégralement complété</text:span> </text:p>
      <text:p text:style-name="P14">- le mémoire technique du candidat dont le contenu est précisé dans le cadre de réponse fourni par l'Administration</text:p>
      <text:p text:style-name="P14"/>
      <text:p text:style-name="P14"><text:s/></text:p>
      <text:p text:style-name="P14">- Les fiches techniques des machines à affranchir mentionnées à l'annexe 2 de l'acte d'engagement (DPGF)</text:p>
      <text:p text:style-name="P14"/>
      <text:p text:style-name="P14">- Attestation d'agrément <text:span text:style-name="T27">de la Poste</text:span> des machines <text:span text:style-name="T27">à affranchir </text:span>proposées à l'annexe 2 de l'acte d'engagement (DPGF)</text:p>
      <text:p text:style-name="P16"/>
      <text:p text:style-name="P14">- Le catalogue prix publics pour les fournitures entrant dans l'objet du marché que le titulaire pratique à l'égard de l'ensemble de sa clientèle</text:p>
      <text:p text:style-name="P14"><text:s/></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text:soft-page-break/>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20">Direction Achats Distribution</text:p>
      <text:p text:style-name="P16">189, Bd de la Valbarelle</text:p>
      <text:p text:style-name="P16">13233 MARSEILLE Cedex 20</text:p>
      <text:p text:style-name="P14"/>
      <text:p text:style-name="P14">REMISE CONTRE RECEPISSE :</text:p>
      <text:p text:style-name="P14">Les copies de sauvegarde peuvent être remises contre récépissé à l'adresse suivante :</text:p>
      <text:p text:style-name="P16">Ville de Marseille</text:p>
      <text:p text:style-name="P16">Direction Achats Distribution</text:p>
      <text:p text:style-name="P16">189, Bd de la Valbarelle</text:p>
      <text:p text:style-name="P16">13011 MARSEILLE</text:p>
      <text:p text:style-name="P14"/>
      <text:p text:style-name="P20"><text:span text:style-name="T17">Horaires de réception des plis : du lundi au vendredi, de </text:span><text:span text:style-name="T16">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5"> mois</text:span><text:span text:style-name="T17"> à compter de la date limite fixée pour la réception des offres.</text:span></text:p>
      <text:p text:style-name="P14"/>
      <text:p text:style-name="P14"><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4"/>
      <text:p text:style-name="P14"><text:s/><text:span text:style-name="T10">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oft-page-break/><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40 %</text:p>
      <text:p text:style-name="Standard">2°) Valeur technique de l'offre 60 %</text:p>
      <text:p text:style-name="Standard"/>
      <text:p text:style-name="Standard">Modalités de mise en oeuvre de ces critères :</text:p>
      <text:p text:style-name="Standard"/>
      <text:p text:style-name="Standard">1°) Prix de l'offre</text:p>
      <text:p text:style-name="Standard"/>
      <text:p text:style-name="Standard">La note maximum est de 40 points.</text:p>
      <text:p text:style-name="Standard">Après élimination des offres anormalement basses, la notation de l'offre du candidat (i) sera effectuée à l'aide de la formule suivante :</text:p>
      <text:p text:style-name="Standard">N(i) = 40 x P(m)/P(i)</text:p>
      <text:p text:style-name="Standard">Dans laquelle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Standard">2°) Valeur technique de l'offre</text:p>
      <text:p text:style-name="Standard"/>
      <text:p text:style-name="P31">La valeur technique sera notée au regard des éléments de réponse mentionnés au Mémoire Technique du candidat <text:span text:style-name="T28">et des fiches techniques des machines à affranchir proposées</text:span>.</text:p>
      <text:p text:style-name="P14"/>
      <text:p text:style-name="P14">Détail de la notation :</text:p>
      <text:p text:style-name="P14"/>
      <text:p text:style-name="P14">-Sous critère n° 1 : <text:span text:style-name="T24">Caractéristiques</text:span> techniques <text:span text:style-name="T24">des machines à affranchir intelligentes </text:span>- <text:span text:style-name="T24">20</text:span> points :</text:p>
      <text:p text:style-name="P14"/>
      <text:p text:style-name="P14">Les candidats détailleront les caractéristiques techniques des machines à affranchir intelligentes au Mémoire technique - Cadre de réponse <text:span text:style-name="T28">et aux fiches techniques</text:span>.</text:p>
      <text:p text:style-name="P14"/>
      <text:p text:style-name="P14">-Sous critère n° 2 : Délai de livraison et de mise en service - 15 points :</text:p>
      <text:p text:style-name="P14"/>
      <text:p text:style-name="P14">Pour la livraison et la mise en service des machines à affranchir mentionnées à la DPGF, le délai sera jugé selon les propositions faites par les candidats dans le mémoire technique et ne devront pas excéder 40 jours cal<text:span text:style-name="T28">e</text:span>ndaires à compter de la notification du bon de commande. </text:p>
      <text:p text:style-name="P14">Le candidat qui proposera le meilleur délai se verra attribuer le maximum de points, soit 8 points. Les autres offres se verront attribuer la note au prorata par application de la formule suivante :</text:p>
      <text:p text:style-name="P14"/>
      <text:p text:style-name="P14">D= 8 X délai le plus court/ délai de l'offre du candidat</text:p>
      <text:p text:style-name="P14"/>
      <text:p text:style-name="P14"><text:soft-page-break/>Pour la livraison des consommables et prestations associées mentionnés au BPU ou au catalogue prix public, le délai sera jugé selon les propositions faites par les candidats dans le mémoire technique et ne devront pas excéder 15 jours cal<text:span text:style-name="T28">e</text:span>ndaires à compter de la notification du bon de commande. Le candidat qui proposera le meilleur délai se verra attribuer le maximum de points, soit 7 points. Les autres offres se verront attribuer la note au prorata par application de la formule suivante :</text:p>
      <text:p text:style-name="P14">D= 7 X délai le plus court/ délai de l'offre du candidat.</text:p>
      <text:p text:style-name="P14"/>
      <text:p text:style-name="P14">Le nombre de points attribués au sous critère résultera de l'addition des deux notes obtenues.</text:p>
      <text:p text:style-name="P14"/>
      <text:p text:style-name="P14">-Sous critère n° 3 : Délai et détail de maintenance corrective <text:span text:style-name="T30">20</text:span> points :</text:p>
      <text:p text:style-name="P14"/>
      <text:p text:style-name="P14">Ce sous critère est composé comme suit :</text:p>
      <text:p text:style-name="P14"/>
      <text:p text:style-name="P14">- Le délai d'intervention en cas de maintenance corrective, noté sur <text:span text:style-name="T30">10</text:span> points :</text:p>
      <text:p text:style-name="P13"><text:span text:style-name="T15">Le délai d'intervention en cas de maintenance corrective proposé le plus court se verra attribuée le maximum de point, soit 6 points. Les autres délais seront évalués au prorata temporis. </text:span><text:span text:style-name="T25">Ce délai court à compter de la demande d'intervention par mail.</text:span></text:p>
      <text:p text:style-name="P14"/>
      <text:p text:style-name="P14">-Le détail technique de la maintenance corrective, noté 10 points. </text:p>
      <text:p text:style-name="P14">Le candidat devra décrire l'ensemble des prestations que comprend la maintenance corrective afin que l'administration puisse juger et noter ce sous critère.</text:p>
      <text:p text:style-name="P14"/>
      <text:p text:style-name="P14">-Sous critère n° <text:span text:style-name="T30">4</text:span> : Développement durable - 5 points :</text:p>
      <text:p text:style-name="P14"/>
      <text:p text:style-name="P14">La Ville de Marseille s'est engagée dans une démarche éco-responsable. C'est pourquoi les candidats qui feront preuve d'une démarche engagée, pour la bonne exécution du marché, en vue de respecter les principes du développement durable se verront attribuer des points.</text:p>
      <text:p text:style-name="P14"/>
      <text:p text:style-name="P14">Le total des points relatif à la valeur technique constituera la valeur technique (VT) du candidat, le maximum pouvant être de 60 points.</text:p>
      <text:p text:style-name="P14">Le total des points attribués à chaque sous-critère, constituera la valeur technique initiale VT (i) du candidat.</text:p>
      <text:p text:style-name="P34">Après élimination éventuelle des offres irrégulières ou inappropriées, la notation de l'offre du candidat (i) sera effectuée à l'aide de la formule suivante :</text:p>
      <text:p text:style-name="P34"/>
      <text:p text:style-name="P34">VT = 60 * (VT(i)/VT(m))</text:p>
      <text:p text:style-name="P34">Dans laquelle :</text:p>
      <text:p text:style-name="P34">VT est la note finale attribuée à la valeur technique du candidat (i) ;</text:p>
      <text:p text:style-name="P34">VT (i) est la valeur technique initiale obtenue par le candidat (i) ;</text:p>
      <text:p text:style-name="P34">VT (m) est la valeur technique initiale obtenue par le candidat ayant la meilleure offre. </text:p>
      <text:p text:style-name="P19"><text:soft-page-break/></text:p>
      <text:p text:style-name="P19">Analyse du prix de l'offre<text:span text:style-name="T13"> :</text:span></text:p>
      <text:p text:style-name="P14"/>
      <text:p text:style-name="P14">Les offres doivent obligatoirement être libellées en euros.</text:p>
      <text:p text:style-name="P14"/>
      <text:p text:style-name="P14"/>
      <text:p text:style-name="P14"/>
      <text:p text:style-name="P16">Prix global et forfaitaire :</text:p>
      <text:p text:style-name="P14">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Le prix de l'offre sera analysé sur la base de celui figurant dans l'acte d'engagement. Ce dernier devra être identique à celui figurant dans la DPGF. En cas de discordance entre ces deux montants, le montant indiqué dans l'acte d'engagement prévaudra. </text:p>
      <text:p text:style-name="P16"/>
      <text:p text:style-name="P16">Prix unitaires :<text:span text:style-name="T15"> </text:span></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text:p>
      <text:p text:style-name="P14"/>
      <text:p text:style-name="P14">La valeur du prix de l'offre sera <text:span text:style-name="T28">effectué à partir </text:span>du prix total HT du <text:span text:style-name="T26">DQE</text:span> <text:span text:style-name="T28">auquel s'ajoute le</text:span> prix <text:span text:style-name="T29">global et forfaitaire indiqué dans l'Acte d'engagement</text:span>. <text:span text:style-name="T28">Ce montant total sera calculé par l'adminsitration.</text:span></text:p>
      <text:p text:style-name="P14"/>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40</text:span>% pour le prix, <text:span text:style-name="T5">60</text:span>% pour la valeur technique, en fonction de la formule suivante :</text:p>
      <text:p text:style-name="P14">N(note définitive) = N(i) + VT</text:p>
      <text:p text:style-name="P14"/>
      <text:p text:style-name="P14"><text:s/></text:p>
      <text:p text:style-name="P14">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AD (64402)" text:name="DirectionService"/>
          <text:user-field-decl office:value-type="string" office:string-value="Location entretien de trois machines à affranchir intelligentes, consommables et prestations associées" text:name="IntituleConsultation"/>
          <text:user-field-decl office:value-type="string" office:string-value="REGLEMENT DE LA CONSULTATION" text:name="TypeDocument"/>
        </text:user-field-decls>
        <text:p text:style-name="MP1"><text:user-field-get text:name="DirectionService">DGAFMG-DAD (64402)</text:user-field-get> / <text:user-field-get text:name="TypeDocument">REGLEMENT DE LA CONSULTATION</text:user-field-get></text:p>
        <text:p text:style-name="MP2"><text:span text:style-name="Police_20_par_20_défaut"><text:span text:style-name="MT1"><text:user-field-get text:name="IntituleConsultation">Location entretien de trois machines à affranchir intelligentes, consommables et prestations associée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2T17:10:50</meta:creation-date>
    <meta:editing-duration>PT1H1M16S</meta:editing-duration>
    <meta:editing-cycles>9</meta:editing-cycles>
    <meta:generator>LibreOffice/5.3.6.1$Windows_x86 LibreOffice_project/686f202eff87ef707079aeb7f485847613344eb7</meta:generator>
    <dc:date>2022-02-15T12:09:37.500000000</dc:date>
    <meta:print-date>2022-02-15T11:44:20.036000000</meta:print-date>
    <meta:document-statistic meta:table-count="0" meta:image-count="1" meta:object-count="0" meta:page-count="16" meta:paragraph-count="290" meta:word-count="4257" meta:character-count="27123" meta:non-whitespace-character-count="23043"/>
    <meta:user-defined meta:name="Info 1"/>
    <meta:user-defined meta:name="Info 2"/>
    <meta:user-defined meta:name="Info 3"/>
    <meta:user-defined meta:name="Info 4"/>
  </office:meta>
</office:document-meta>
</file>