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DCEA8469B6E800D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2" svg:font-family="'Trebuchet MS'" style:font-adornments="Normal"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998cm" table:align="margins" style:writing-mode="lr-tb"/>
    </style:style>
    <style:style style:name="Tableau1.A" style:family="table-column">
      <style:table-column-properties style:column-width="1.6cm" style:rel-column-width="6553*"/>
    </style:style>
    <style:style style:name="Tableau1.B" style:family="table-column">
      <style:table-column-properties style:column-width="14.399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style:font-name="Arial" fo:font-size="8pt" fo:font-style="italic" style:font-size-asian="8pt" style:font-style-asian="italic" style:font-name-complex="Arial" style:font-size-complex="8pt"/>
    </style:style>
    <style:style style:name="P2" style:family="paragraph" style:parent-style-name="Standard">
      <style:paragraph-properties fo:margin-left="0cm" fo:margin-right="0.635cm" style:line-height-at-least="0.423cm" fo:text-align="start" style:justify-single-word="false" fo:text-indent="0cm" style:auto-text-indent="false">
        <style:tab-stops>
          <style:tab-stop style:position="0.97cm"/>
          <style:tab-stop style:position="1.63cm"/>
        </style:tab-stops>
      </style:paragraph-properties>
      <style:text-properties style:font-name="Arial" fo:font-size="10.5pt" style:text-underline-style="none" officeooo:paragraph-rsid="00246f36" fo:background-color="#ffffff" style:font-size-asian="10.5pt" style:font-size-complex="10.5pt"/>
    </style:style>
    <style:style style:name="P3" style:family="paragraph" style:parent-style-name="Normal_20__28_Web_29_">
      <style:paragraph-properties fo:margin-top="0cm" fo:margin-bottom="0cm" loext:contextual-spacing="false" fo:padding="0cm" fo:border-left="none" fo:border-right="none" fo:border-top="0.74pt solid #000000" fo:border-bottom="none"/>
      <style:text-properties fo:color="#000000" style:font-name="Arial" fo:font-size="9pt" fo:font-style="italic" fo:background-color="#ffffff" style:font-size-asian="9pt" style:font-style-asian="italic" style:font-name-complex="Arial" style:font-size-complex="9pt" style:font-style-complex="italic"/>
    </style:style>
    <style:style style:name="P4" style:family="paragraph" style:parent-style-name="Normal_20__28_Web_29_">
      <style:paragraph-properties fo:margin-top="0cm" fo:margin-bottom="0cm" loext:contextual-spacing="false" fo:text-align="start" style:justify-single-word="false" fo:padding="0cm" fo:border-left="none" fo:border-right="none" fo:border-top="0.74pt solid #000000" fo:border-bottom="none">
        <style:tab-stops>
          <style:tab-stop style:position="15.24cm"/>
          <style:tab-stop style:position="27.305cm"/>
        </style:tab-stops>
      </style:paragraph-properties>
    </style:style>
    <style:style style:name="P5" style:family="paragraph" style:parent-style-name="Standard">
      <style:paragraph-properties fo:margin-top="0cm" fo:margin-bottom="0cm" loext:contextual-spacing="false" fo:padding="0cm" fo:border-left="none" fo:border-right="none" fo:border-top="0.74pt solid #000000" fo:border-bottom="none"/>
      <style:text-properties fo:color="#000000" style:font-name="Arial" fo:font-size="10.5pt" fo:font-style="italic" style:text-underline-style="none" officeooo:paragraph-rsid="000d4edc" fo:background-color="#ffffff" style:font-size-asian="10.5pt" style:font-style-asian="italic" style:font-name-complex="Arial" style:font-size-complex="10.5pt" style:font-style-complex="italic"/>
    </style:style>
    <style:style style:name="P6" style:family="paragraph" style:parent-style-name="typedocument3-western">
      <style:paragraph-properties fo:margin-top="0cm" fo:margin-bottom="0cm" loext:contextual-spacing="false"/>
    </style:style>
    <style:style style:name="P7" style:family="paragraph" style:parent-style-name="Standard">
      <style:paragraph-properties fo:text-align="center" style:justify-single-word="false"/>
    </style:style>
    <style:style style:name="P8" style:family="paragraph" style:parent-style-name="Standard">
      <style:text-properties style:font-name="Arial" fo:font-size="10pt" style:text-underline-style="none" style:font-name-asian="Arial" style:font-size-asian="10pt" style:font-name-complex="Arial" style:font-size-complex="10pt"/>
    </style:style>
    <style:style style:name="P9" style:family="paragraph" style:parent-style-name="Standard">
      <style:paragraph-properties fo:text-align="justify" style:justify-single-word="false"/>
      <style:text-properties style:font-name="Arial" fo:font-size="10.5pt" style:text-underline-style="none" officeooo:paragraph-rsid="0029dd43" style:font-size-asian="10.5pt" style:font-size-complex="10.5pt"/>
    </style:style>
    <style:style style:name="P10" style:family="paragraph" style:parent-style-name="Standard">
      <style:paragraph-properties fo:text-align="justify" style:justify-single-word="false"/>
      <style:text-properties style:font-name="Arial" fo:font-size="10.5pt" style:text-underline-style="none" officeooo:paragraph-rsid="000ebca3" fo:background-color="#ffffff" style:font-size-asian="10.5pt" style:font-size-complex="10.5pt"/>
    </style:style>
    <style:style style:name="P11" style:family="paragraph" style:parent-style-name="Standard">
      <style:paragraph-properties fo:text-align="justify" style:justify-single-word="false"/>
      <style:text-properties style:font-name="Arial" fo:font-size="10.5pt" style:text-underline-style="none" officeooo:paragraph-rsid="000c0350" fo:background-color="#ffffff" style:font-size-asian="10.5pt" style:font-size-complex="10.5pt"/>
    </style:style>
    <style:style style:name="P12" style:family="paragraph" style:parent-style-name="Standard">
      <style:paragraph-properties fo:text-align="justify" style:justify-single-word="false"/>
      <style:text-properties style:font-name="Arial" fo:font-size="10.5pt" style:text-underline-style="none" fo:font-weight="bold" officeooo:paragraph-rsid="000ebca3" style:font-size-asian="10.5pt" style:font-size-complex="10.5pt"/>
    </style:style>
    <style:style style:name="P13"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style:font-name="Arial" fo:font-size="10.5pt" style:text-underline-style="solid" style:text-underline-width="auto" style:text-underline-color="font-color" style:font-size-asian="10.5pt" style:font-size-complex="10.5pt"/>
    </style:style>
    <style:style style:name="P14" style:family="paragraph" style:parent-style-name="Standard">
      <style:paragraph-properties fo:text-align="justify" style:justify-single-word="false"/>
      <style:text-properties style:font-name="Arial" fo:font-size="10.5pt" style:font-size-asian="10.5pt" style:font-size-complex="10.5pt"/>
    </style:style>
    <style:style style:name="P15" style:family="paragraph" style:parent-style-name="Standard">
      <style:paragraph-properties fo:text-align="justify" style:justify-single-word="false"/>
      <style:text-properties style:font-name="Arial" fo:font-size="10.5pt" officeooo:paragraph-rsid="000c0350" style:font-size-asian="10.5pt" style:font-size-complex="10.5pt"/>
    </style:style>
    <style:style style:name="P16" style:family="paragraph" style:parent-style-name="Standard">
      <style:paragraph-properties fo:text-align="justify" style:justify-single-word="false"/>
      <style:text-properties style:font-name="Arial" fo:font-size="10.5pt" officeooo:paragraph-rsid="0029dd43" style:font-size-asian="10.5pt" style:font-size-complex="10.5pt"/>
    </style:style>
    <style:style style:name="P17" style:family="paragraph" style:parent-style-name="Standard">
      <style:paragraph-properties fo:text-align="justify" style:justify-single-word="false"/>
      <style:text-properties style:font-name="Arial" fo:font-size="10.5pt" officeooo:paragraph-rsid="0048a3ca" style:font-size-asian="10.5pt" style:font-size-complex="10.5pt"/>
    </style:style>
    <style:style style:name="P18"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style:font-name="Arial" fo:font-size="10.5pt" fo:background-color="#ffffff"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00ebca3" fo:background-color="#ffffff" style:font-size-asian="10.5pt" style:font-size-complex="10.5pt"/>
    </style:style>
    <style:style style:name="P20" style:family="paragraph" style:parent-style-name="Standard">
      <style:paragraph-properties fo:text-align="justify" style:justify-single-word="false"/>
      <style:text-properties style:font-name="Arial" fo:font-size="10.5pt" fo:language="fr" fo:country="FR" style:text-underline-style="none" officeooo:paragraph-rsid="000c0350" style:font-size-asian="10.5pt" style:font-size-complex="10.5pt"/>
    </style:style>
    <style:style style:name="P21" style:family="paragraph" style:parent-style-name="Standard">
      <style:paragraph-properties fo:text-align="justify" style:justify-single-word="false"/>
      <style:text-properties style:font-name="Arial" fo:font-size="10.5pt" fo:language="fr" fo:country="FR" style:text-underline-style="none" officeooo:paragraph-rsid="001edab2" style:font-size-asian="10.5pt" style:font-size-complex="10.5pt"/>
    </style:style>
    <style:style style:name="P22" style:family="paragraph" style:parent-style-name="Standard">
      <style:paragraph-properties fo:text-align="justify" style:justify-single-word="false"/>
      <style:text-properties style:font-name="Arial" fo:font-size="10.5pt" fo:language="fr" fo:country="FR" style:text-underline-style="none" officeooo:paragraph-rsid="0036d312" style:font-size-asian="10.5pt" style:font-size-complex="10.5pt"/>
    </style:style>
    <style:style style:name="P23" style:family="paragraph" style:parent-style-name="Standard">
      <style:paragraph-properties fo:text-align="justify" style:justify-single-word="false"/>
      <style:text-properties style:font-name="Arial" fo:font-size="10.5pt" fo:language="fr" fo:country="FR" style:text-underline-style="none" officeooo:paragraph-rsid="004cdf32" style:font-size-asian="10.5pt" style:font-size-complex="10.5pt"/>
    </style:style>
    <style:style style:name="P24" style:family="paragraph" style:parent-style-name="Standard">
      <style:paragraph-properties fo:text-align="justify" style:justify-single-word="false"/>
      <style:text-properties style:font-name="Arial" fo:font-size="10.5pt" fo:language="fr" fo:country="FR" style:text-underline-style="none" officeooo:paragraph-rsid="000c0350" style:font-size-asian="10.5pt" style:language-asian="zxx" style:country-asian="none" style:font-size-complex="10.5pt" style:language-complex="zxx" style:country-complex="none"/>
    </style:style>
    <style:style style:name="P25" style:family="paragraph" style:parent-style-name="Standard">
      <style:paragraph-properties fo:text-align="justify" style:justify-single-word="false"/>
      <style:text-properties style:font-name="Arial" fo:font-size="10.5pt" fo:language="fr" fo:country="FR" style:text-underline-style="none" officeooo:rsid="003fc9bc" officeooo:paragraph-rsid="003fc9bc" style:font-size-asian="10.5pt" style:language-asian="zxx" style:country-asian="none" style:font-size-complex="10.5pt" style:language-complex="zxx" style:country-complex="none"/>
    </style:style>
    <style:style style:name="P26" style:family="paragraph" style:parent-style-name="Standard">
      <style:paragraph-properties fo:text-align="justify" style:justify-single-word="false"/>
      <style:text-properties style:font-name="Arial" fo:font-size="10.5pt" fo:language="fr" fo:country="FR" style:text-underline-style="none" officeooo:rsid="001f44c6" officeooo:paragraph-rsid="000c0350" fo:background-color="#ffff00" style:font-size-asian="10.5pt" style:font-size-complex="10.5pt"/>
    </style:style>
    <style:style style:name="P27" style:family="paragraph" style:parent-style-name="Standard">
      <style:paragraph-properties fo:text-align="justify" style:justify-single-word="false"/>
      <style:text-properties style:font-name="Arial" fo:font-size="10.5pt" fo:language="fr" fo:country="FR" style:text-underline-style="none" fo:font-weight="normal" officeooo:paragraph-rsid="000c0350" style:font-size-asian="10.5pt" style:language-asian="zxx" style:country-asian="none" style:font-weight-asian="normal" style:font-size-complex="10.5pt" style:language-complex="zxx" style:country-complex="none" style:font-weight-complex="normal"/>
    </style:style>
    <style:style style:name="P28" style:family="paragraph" style:parent-style-name="Standard">
      <style:paragraph-properties fo:text-align="justify" style:justify-single-word="false"/>
      <style:text-properties style:font-name="Arial" fo:font-size="10.5pt" fo:language="fr" fo:country="FR" style:text-underline-style="none" fo:font-weight="bold" officeooo:paragraph-rsid="000c0350"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Arial" fo:font-size="10.5pt" fo:language="fr" fo:country="FR" style:text-underline-style="none" officeooo:paragraph-rsid="000c0350" fo:background-color="#ffffff" style:font-size-asian="10.5pt" style:font-size-complex="10.5pt"/>
    </style:style>
    <style:style style:name="P30" style:family="paragraph" style:parent-style-name="Standard">
      <style:paragraph-properties fo:text-align="justify" style:justify-single-word="false"/>
      <style:text-properties style:font-name="Arial" fo:font-size="10.5pt" fo:language="fr" fo:country="FR" style:text-underline-style="none" officeooo:paragraph-rsid="0043a80a" fo:background-color="#ffffff" style:font-size-asian="10.5pt" style:font-size-complex="10.5pt"/>
    </style:style>
    <style:style style:name="P31" style:family="paragraph" style:parent-style-name="Standard">
      <style:paragraph-properties fo:text-align="justify" style:justify-single-word="false"/>
      <style:text-properties style:font-name="Arial" fo:font-size="10.5pt" fo:language="fr" fo:country="FR" fo:font-style="normal" style:text-underline-style="none" fo:font-weight="bold" officeooo:paragraph-rsid="000c0350" style:font-name-asian="MS PMincho" style:font-size-asian="10.5pt" style:language-asian="zxx" style:country-asian="none" style:font-weight-asian="bold" style:font-name-complex="Tahoma1" style:font-size-complex="10.5pt" style:language-complex="zxx" style:country-complex="none" style:font-weight-complex="bold"/>
    </style:style>
    <style:style style:name="P32" style:family="paragraph" style:parent-style-name="Standard">
      <style:paragraph-properties fo:text-align="justify" style:justify-single-word="false"/>
      <style:text-properties style:font-name="Arial" fo:font-size="10.5pt" fo:language="fr" fo:country="FR" fo:font-style="normal" style:text-underline-style="none" fo:font-weight="normal" officeooo:paragraph-rsid="000c0350" style:font-name-asian="MS PMincho" style:font-size-asian="10.5pt" style:language-asian="zxx" style:country-asian="none" style:font-weight-asian="normal" style:font-name-complex="Tahoma1" style:font-size-complex="10.5pt" style:language-complex="zxx" style:country-complex="none" style:font-weight-complex="normal"/>
    </style:style>
    <style:style style:name="P33" style:family="paragraph" style:parent-style-name="Standard">
      <style:paragraph-properties fo:text-align="justify" style:justify-single-word="false"/>
      <style:text-properties style:font-name="Arial" fo:font-size="10.5pt" fo:language="fr" fo:country="FR" fo:font-style="normal" style:text-underline-style="solid" style:text-underline-width="auto" style:text-underline-color="font-color" fo:font-weight="bold" officeooo:paragraph-rsid="000c0350" style:font-name-asian="MS PMincho" style:font-size-asian="10.5pt" style:language-asian="zxx" style:country-asian="none" style:font-weight-asian="bold" style:font-name-complex="Tahoma1" style:font-size-complex="10.5pt" style:language-complex="zxx" style:country-complex="none" style:font-weight-complex="bold"/>
    </style:style>
    <style:style style:name="P34" style:family="paragraph" style:parent-style-name="Standard">
      <style:paragraph-properties fo:text-align="justify" style:justify-single-word="false"/>
      <style:text-properties style:font-name="Arial" fo:font-size="10.5pt" fo:language="fr" fo:country="FR" style:text-underline-style="solid" style:text-underline-width="auto" style:text-underline-color="font-color" officeooo:paragraph-rsid="000c0350" style:font-size-asian="10.5pt" style:font-size-complex="10.5pt"/>
    </style:style>
    <style:style style:name="P35" style:family="paragraph" style:parent-style-name="Standard">
      <style:paragraph-properties fo:text-align="justify" style:justify-single-word="false"/>
      <style:text-properties style:font-name="Arial" fo:font-size="10.5pt" fo:language="fr" fo:country="FR" style:text-underline-style="solid" style:text-underline-width="auto" style:text-underline-color="font-color" fo:font-weight="bold" officeooo:paragraph-rsid="000c0350" style:font-size-asian="10.5pt" style:font-weight-asian="bold" style:font-size-complex="10.5pt" style:font-weight-complex="bold"/>
    </style:style>
    <style:style style:name="P36" style:family="paragraph" style:parent-style-name="Standard">
      <style:paragraph-properties fo:text-align="justify" style:justify-single-word="false"/>
      <style:text-properties style:font-name="Arial" fo:font-size="10.5pt" fo:language="fr" fo:country="FR" style:text-underline-style="solid" style:text-underline-width="auto" style:text-underline-color="font-color" fo:font-weight="bold" officeooo:paragraph-rsid="000c0350" style:font-size-asian="10.5pt" style:language-asian="zxx" style:country-asian="none" style:font-weight-asian="bold" style:font-size-complex="10.5pt" style:language-complex="zxx" style:country-complex="none" style:font-weight-complex="bold"/>
    </style:style>
    <style:style style:name="P37" style:family="paragraph" style:parent-style-name="Standard">
      <style:paragraph-properties fo:text-align="justify" style:justify-single-word="false"/>
      <style:text-properties style:font-name="Arial" fo:font-size="10.5pt" fo:language="fr" fo:country="FR" officeooo:paragraph-rsid="000c0350" style:font-size-asian="10.5pt" style:font-size-complex="10.5pt"/>
    </style:style>
    <style:style style:name="P38"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style:font-name="Arial" fo:font-size="10.5pt" fo:language="zxx" fo:country="none" fo:font-style="normal" style:text-underline-style="none" fo:font-weight="normal" officeooo:rsid="000d507e" officeooo:paragraph-rsid="001edab2" style:font-size-asian="10.5pt" style:language-asian="zxx" style:country-asian="none" style:font-weight-asian="normal" style:font-size-complex="10.5pt" style:language-complex="zxx" style:country-complex="none" style:font-weight-complex="normal"/>
    </style:style>
    <style:style style:name="P39"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40" style:family="paragraph" style:parent-style-name="Standard">
      <style:paragraph-properties style:line-height-at-least="0.423cm" fo:text-align="justify" style:justify-single-word="false">
        <style:tab-stops>
          <style:tab-stop style:position="0.97cm"/>
          <style:tab-stop style:position="1.63cm"/>
        </style:tab-stops>
      </style:paragraph-properties>
      <style:text-properties style:font-name="Arial" fo:font-size="11pt" style:text-underline-style="solid" style:text-underline-width="auto" style:text-underline-color="font-color" style:font-size-asian="11pt" style:font-size-complex="11pt"/>
    </style:style>
    <style:style style:name="P41" style:family="paragraph" style:parent-style-name="Standard">
      <style:paragraph-properties fo:text-align="justify" style:justify-single-word="false"/>
      <style:text-properties style:font-name="Arial" fo:font-size="11pt" fo:language="zxx" fo:country="none" style:text-underline-style="none" fo:font-weight="bold" officeooo:rsid="000d507e" officeooo:paragraph-rsid="000ebca3" style:font-size-asian="11pt" style:language-asian="zxx" style:country-asian="none" style:font-weight-asian="bold" style:font-size-complex="11pt" style:language-complex="zxx" style:country-complex="none" style:font-weight-complex="bold"/>
    </style:style>
    <style:style style:name="P42" style:family="paragraph" style:parent-style-name="Standard">
      <style:paragraph-properties fo:text-align="justify" style:justify-single-word="false"/>
      <style:text-properties style:font-name="Arial" fo:font-size="11pt" fo:language="fr" fo:country="FR" style:text-underline-style="none" officeooo:rsid="003fc9bc" officeooo:paragraph-rsid="0048a3ca" fo:background-color="#c0c0c0" style:font-size-asian="11pt" style:language-asian="zxx" style:country-asian="none" style:font-name-complex="Arial" style:font-size-complex="11pt" style:language-complex="zxx" style:country-complex="none" style:font-weight-complex="normal"/>
    </style:style>
    <style:style style:name="P43" style:family="paragraph" style:parent-style-name="Standard">
      <style:paragraph-properties fo:text-align="center" style:justify-single-word="false">
        <style:tab-stops>
          <style:tab-stop style:position="14.64cm" style:type="right" style:leader-style="dotted" style:leader-text="."/>
        </style:tab-stops>
      </style:paragraph-properties>
      <style:text-properties style:font-name="Arial" fo:language="fr" fo:country="FR" style:text-underline-style="none" fo:font-weight="bold" officeooo:rsid="0020a990" officeooo:paragraph-rsid="0020a990" fo:background-color="#ffffff" style:font-weight-asian="bold" style:font-name-complex="Arial" style:font-weight-complex="bold"/>
    </style:style>
    <style:style style:name="P44" style:family="paragraph" style:parent-style-name="Standard">
      <style:paragraph-properties fo:text-align="justify" style:justify-single-word="false"/>
      <style:text-properties fo:color="#000000" style:font-name="Arial" fo:font-size="10.5pt" fo:language="fr" fo:country="FR" style:text-underline-style="none" officeooo:paragraph-rsid="000c0350" style:font-size-asian="10.5pt" style:font-size-complex="10.5pt"/>
    </style:style>
    <style:style style:name="P45" style:family="paragraph" style:parent-style-name="Standard">
      <style:paragraph-properties fo:text-align="justify" style:justify-single-word="false"/>
      <style:text-properties fo:color="#000000" style:font-name="Arial" fo:font-size="10.5pt" fo:language="fr" fo:country="FR" style:text-underline-style="none" officeooo:paragraph-rsid="001edab2" style:font-size-asian="10.5pt" style:font-size-complex="10.5pt"/>
    </style:style>
    <style:style style:name="P46" style:family="paragraph" style:parent-style-name="Standard">
      <style:paragraph-properties fo:text-align="justify" style:justify-single-word="false"/>
      <style:text-properties fo:color="#000000" style:font-name="Arial" fo:font-size="10.5pt" fo:language="fr" fo:country="FR" style:text-underline-style="none" officeooo:paragraph-rsid="001edab2" fo:background-color="#ffffff" style:font-size-asian="10.5pt" style:font-size-complex="10.5pt"/>
    </style:style>
    <style:style style:name="P47" style:family="paragraph" style:parent-style-name="Standard">
      <style:text-properties style:text-underline-style="none" officeooo:paragraph-rsid="001edab2"/>
    </style:style>
    <style:style style:name="P48" style:family="paragraph" style:parent-style-name="Standard">
      <style:paragraph-properties fo:text-align="justify" style:justify-single-word="false"/>
      <style:text-properties officeooo:paragraph-rsid="0029dd43"/>
    </style:style>
    <style:style style:name="P49" style:family="paragraph" style:parent-style-name="Standard">
      <style:paragraph-properties fo:text-align="justify" style:justify-single-word="false"/>
      <style:text-properties officeooo:paragraph-rsid="001edab2"/>
    </style:style>
    <style:style style:name="P50" style:family="paragraph" style:parent-style-name="Standard">
      <style:paragraph-properties fo:text-align="justify" style:justify-single-word="false"/>
      <style:text-properties officeooo:paragraph-rsid="003345ee" fo:background-color="#ffffff"/>
    </style:style>
    <style:style style:name="P51" style:family="paragraph" style:parent-style-name="Standard">
      <style:text-properties fo:language="fr" fo:country="FR" style:text-underline-style="none" style:language-asian="zxx" style:country-asian="none" style:language-complex="zxx" style:country-complex="none"/>
    </style:style>
    <style:style style:name="P52" style:family="paragraph" style:parent-style-name="Standard">
      <style:paragraph-properties fo:margin-left="3.408cm" fo:margin-right="0cm" fo:margin-top="0cm" fo:margin-bottom="0.176cm" loext:contextual-spacing="false" fo:text-indent="-3.408cm" style:auto-text-indent="false"/>
      <style:text-properties style:font-name="Arial" fo:font-size="10.5pt" style:text-underline-style="dotted" style:text-underline-width="auto" style:text-underline-color="font-color" style:font-size-asian="10.5pt" style:font-name-complex="Arial" style:font-size-complex="10.5pt"/>
    </style:style>
    <style:style style:name="P53" style:family="paragraph" style:parent-style-name="Standard">
      <style:paragraph-properties fo:margin-left="2.223cm" fo:margin-right="0cm" fo:text-indent="-2.223cm" style:auto-text-indent="false"/>
      <style:text-properties style:font-name="Arial" fo:font-size="10.5pt" style:font-size-asian="10.5pt" style:font-name-complex="Arial" style:font-size-complex="10.5pt"/>
    </style:style>
    <style:style style:name="P54" style:family="paragraph" style:parent-style-name="Normal_20__28_Web_29_">
      <style:paragraph-properties fo:text-align="center" style:justify-single-word="false"/>
      <style:text-properties style:font-name="Arial" fo:font-size="20pt" fo:font-weight="bold" style:font-size-asian="20pt" style:font-weight-asian="bold" style:font-name-complex="Arial" style:font-size-complex="20pt" style:font-weight-complex="bold"/>
    </style:style>
    <style:style style:name="P55" style:family="paragraph" style:parent-style-name="Normal_20__28_Web_29_">
      <style:paragraph-properties fo:margin-left="6.35cm" fo:margin-right="0cm" fo:text-indent="-5.45cm" style:auto-text-indent="false">
        <style:tab-stops>
          <style:tab-stop style:position="7.62cm"/>
        </style:tab-stops>
      </style:paragraph-properties>
    </style:style>
    <style:style style:name="P56" style:family="paragraph" style:parent-style-name="Normal_20__28_Web_29_">
      <style:paragraph-properties fo:margin-left="7.571cm" fo:margin-right="0cm" fo:text-indent="-6.641cm" style:auto-text-indent="false"/>
      <style:text-properties fo:color="#000000" style:font-name="Arial" fo:font-weight="bold" fo:background-color="#ffffff" style:font-weight-asian="bold" style:font-name-complex="Arial" style:font-weight-complex="bold"/>
    </style:style>
    <style:style style:name="P57" style:family="paragraph" style:parent-style-name="Normal_20__28_Web_29_">
      <style:paragraph-properties fo:margin-left="7.571cm" fo:margin-right="0cm" fo:text-indent="-6.641cm" style:auto-text-indent="false"/>
      <style:text-properties style:font-name="Arial" fo:font-weight="bold" style:font-weight-asian="bold" style:font-name-complex="Arial" style:font-weight-complex="bold"/>
    </style:style>
    <style:style style:name="P58" style:family="paragraph" style:parent-style-name="Normal_20__28_Web_29_">
      <style:paragraph-properties fo:margin-left="7.571cm" fo:margin-right="0cm" fo:text-indent="-6.641cm" style:auto-text-indent="false">
        <style:tab-stops>
          <style:tab-stop style:position="7.62cm"/>
        </style:tab-stops>
      </style:paragraph-properties>
      <style:text-properties officeooo:paragraph-rsid="000c0350"/>
    </style:style>
    <style:style style:name="P59" style:family="paragraph" style:parent-style-name="western">
      <style:text-properties style:font-name="Arial" fo:font-weight="bold" style:font-weight-asian="bold" style:font-name-complex="Arial" style:font-weight-complex="bold"/>
    </style:style>
    <style:style style:name="P60" style:family="paragraph" style:parent-style-name="Direction">
      <style:paragraph-properties fo:text-align="center" style:justify-single-word="false"/>
      <style:text-properties style:font-name="Arial" fo:font-size="18pt" style:font-size-asian="18pt" style:font-name-complex="Arial" style:font-size-complex="18pt"/>
    </style:style>
    <style:style style:name="P61" style:family="paragraph" style:parent-style-name="Titre_20_1_20_Themis">
      <style:paragraph-properties fo:text-align="justify" style:justify-single-word="false"/>
      <style:text-properties style:font-name="Arial" fo:font-size="11pt" officeooo:paragraph-rsid="001311d1" style:font-size-asian="11pt" style:font-size-complex="11pt"/>
    </style:style>
    <style:style style:name="P62" style:family="paragraph" style:parent-style-name="Titre_20_1_20_Themis">
      <style:paragraph-properties fo:margin-top="0.423cm" fo:margin-bottom="0cm" loext:contextual-spacing="false" fo:break-before="page">
        <style:tab-stops>
          <style:tab-stop style:position="0.97cm"/>
          <style:tab-stop style:position="1.63cm"/>
          <style:tab-stop style:position="15.998cm"/>
        </style:tab-stops>
      </style:paragraph-properties>
      <style:text-properties style:font-name="Arial" fo:font-size="11pt" style:font-size-asian="11pt" style:font-size-complex="11pt"/>
    </style:style>
    <style:style style:name="P63" style:family="paragraph" style:parent-style-name="Standard">
      <style:paragraph-properties fo:margin-top="0.423cm" fo:margin-bottom="0cm" loext:contextual-spacing="false" fo:text-align="center" style:justify-single-word="false" fo:padding-left="0cm" fo:padding-right="0cm" fo:padding-top="0.035cm" fo:padding-bottom="0.035cm" fo:border="2.24pt solid #000000"/>
      <style:text-properties fo:color="#000000" style:font-name="Arial" fo:font-size="14pt" style:text-underline-style="none" fo:font-weight="bold" officeooo:paragraph-rsid="000c0350" fo:background-color="#ffffff" style:font-size-asian="14pt" style:font-weight-asian="bold" style:font-name-complex="Arial" style:font-size-complex="14pt" style:font-weight-complex="bold"/>
    </style:style>
    <style:style style:name="P64" style:family="paragraph" style:parent-style-name="Standard">
      <style:paragraph-properties fo:margin-top="0.423cm" fo:margin-bottom="0cm" loext:contextual-spacing="false" fo:text-align="center" style:justify-single-word="false" fo:padding-left="0cm" fo:padding-right="0cm" fo:padding-top="0.035cm" fo:padding-bottom="0.035cm" fo:border="2.24pt solid #000000"/>
      <style:text-properties fo:color="#000000" style:font-name="Arial" fo:font-size="14pt" style:text-underline-style="none" fo:font-weight="bold" officeooo:paragraph-rsid="0046851f" fo:background-color="#ffffff" style:font-size-asian="14pt" style:font-weight-asian="bold" style:font-name-complex="Arial" style:font-size-complex="14pt" style:font-weight-complex="bold"/>
    </style:style>
    <style:style style:name="P65" style:family="paragraph" style:parent-style-name="titre_20_2_20_themis">
      <style:paragraph-properties fo:text-align="justify" style:justify-single-word="false"/>
      <style:text-properties style:font-name="Arial" fo:font-size="11pt" officeooo:paragraph-rsid="001311d1" style:font-size-asian="11pt" style:font-size-complex="11pt"/>
    </style:style>
    <style:style style:name="P66" style:family="paragraph" style:parent-style-name="titre_20_2_20_themis">
      <style:text-properties style:font-name="Arial" fo:font-size="11pt" style:font-size-asian="11pt" style:font-name-complex="Arial" style:font-size-complex="11pt"/>
    </style:style>
    <style:style style:name="P67" style:family="paragraph" style:parent-style-name="titre_20_2_20_themis">
      <style:paragraph-properties fo:margin-top="0.494cm" fo:margin-bottom="0cm" loext:contextual-spacing="false" fo:text-align="justify" style:justify-single-word="false"/>
      <style:text-properties style:font-name="Arial" fo:font-size="11pt" officeooo:paragraph-rsid="001311d1" style:font-size-asian="11pt" style:font-name-complex="Arial" style:font-size-complex="11pt"/>
    </style:style>
    <style:style style:name="P68" style:family="paragraph" style:parent-style-name="titre_20_2_20_themis">
      <style:paragraph-properties fo:margin-top="0.494cm" fo:margin-bottom="0cm" loext:contextual-spacing="false" fo:text-align="justify" style:justify-single-word="false"/>
      <style:text-properties style:font-name="Arial" fo:font-size="11pt" fo:language="fr" fo:country="FR" style:text-underline-style="none" officeooo:paragraph-rsid="001311d1" style:font-size-asian="11pt" style:language-asian="zxx" style:country-asian="none" style:font-name-complex="Arial" style:font-size-complex="11pt" style:language-complex="zxx" style:country-complex="none"/>
    </style:style>
    <style:style style:name="P69" style:family="paragraph" style:parent-style-name="titre_20_2_20_themis">
      <style:paragraph-properties fo:margin-top="0.494cm" fo:margin-bottom="0cm" loext:contextual-spacing="false" fo:text-align="justify" style:justify-single-word="false"/>
      <style:text-properties style:font-name="Arial" fo:font-size="11pt" fo:language="fr" fo:country="FR" fo:font-style="normal" style:text-underline-style="none" fo:font-weight="bold" officeooo:paragraph-rsid="00164037" style:font-name-asian="MS PMincho" style:font-size-asian="11pt" style:language-asian="zxx" style:country-asian="none" style:font-weight-asian="bold" style:font-name-complex="Arial" style:font-size-complex="11pt" style:language-complex="zxx" style:country-complex="none" style:font-weight-complex="bold"/>
    </style:style>
    <style:style style:name="P70" style:family="paragraph" style:parent-style-name="Contents_20_2">
      <style:text-properties style:font-name="Arial" fo:font-size="10.5pt" style:font-size-asian="10.5pt" style:font-name-complex="Arial" style:font-size-complex="10.5pt"/>
    </style:style>
    <style:style style:name="P71" style:family="paragraph" style:parent-style-name="western">
      <style:paragraph-properties fo:margin-left="6.35cm" fo:margin-right="0cm" fo:text-indent="-6.35cm" style:auto-text-indent="false"/>
    </style:style>
    <style:style style:name="P72" style:family="paragraph" style:parent-style-name="Table">
      <style:paragraph-properties fo:text-align="center" style:justify-single-word="false"/>
      <style:text-properties style:font-name="Arial" fo:font-size="10.5pt" style:text-underline-style="none" officeooo:paragraph-rsid="001edab2" style:font-size-asian="10.5pt" style:font-size-complex="10.5pt"/>
    </style:style>
    <style:style style:name="P73" style:family="paragraph" style:parent-style-name="Table">
      <style:paragraph-properties fo:text-align="start" style:justify-single-word="false"/>
      <style:text-properties style:font-name="Arial" fo:font-size="10.5pt" style:text-underline-style="none" officeooo:paragraph-rsid="001edab2" style:font-size-asian="10.5pt" style:font-size-complex="10.5pt"/>
    </style:style>
    <style:style style:name="P74" style:family="paragraph" style:parent-style-name="Table">
      <style:paragraph-properties fo:text-align="start" style:justify-single-word="false"/>
      <style:text-properties style:font-name="Arial" fo:font-size="10.5pt" style:text-underline-style="none" officeooo:paragraph-rsid="0036d312" style:font-size-asian="10.5pt" style:font-size-complex="10.5pt"/>
    </style:style>
    <style:style style:name="P75" style:family="paragraph" style:parent-style-name="Procedure">
      <style:paragraph-properties fo:margin-left="0cm" fo:margin-right="0cm" fo:text-align="start" style:justify-single-word="false" fo:text-indent="0cm" style:auto-text-indent="false"/>
      <style:text-properties style:font-name="Arial" fo:font-size="11pt" fo:language="zxx" fo:country="none" style:text-underline-style="none" fo:font-weight="bold" officeooo:rsid="0020a990" officeooo:paragraph-rsid="0020a990" fo:background-color="#ffffff" style:font-size-asian="11pt" style:language-asian="zxx" style:country-asian="none" style:font-weight-asian="bold" style:font-name-complex="Arial" style:font-size-complex="11pt" style:language-complex="zxx" style:country-complex="none" style:font-weight-complex="bold"/>
    </style:style>
    <style:style style:name="P76" style:family="paragraph" style:parent-style-name="Procedure">
      <style:paragraph-properties fo:margin-left="0cm" fo:margin-right="0cm" fo:text-align="start" style:justify-single-word="false" fo:text-indent="0cm" style:auto-text-indent="false"/>
      <style:text-properties style:font-name="Arial" fo:font-size="11pt" fo:language="fr" fo:country="FR" style:text-underline-style="none" fo:font-weight="bold" officeooo:paragraph-rsid="0020a990" fo:background-color="#ffffff" style:font-size-asian="11pt" style:font-weight-asian="bold" style:font-name-complex="Arial" style:font-size-complex="11pt" style:font-weight-complex="bold"/>
    </style:style>
    <style:style style:name="P77" style:family="paragraph" style:parent-style-name="Procedure">
      <style:paragraph-properties fo:margin-left="0cm" fo:margin-right="0cm" fo:text-align="start" style:justify-single-word="false" fo:text-indent="0cm" style:auto-text-indent="false"/>
      <style:text-properties style:font-name="Arial" fo:font-size="11pt" fo:language="fr" fo:country="FR" style:text-underline-style="none" fo:font-weight="bold" officeooo:rsid="0020a990" officeooo:paragraph-rsid="0020a990" fo:background-color="#ffffff" style:font-size-asian="11pt" style:font-weight-asian="bold" style:font-name-complex="Arial" style:font-size-complex="11pt" style:font-weight-complex="bold"/>
    </style:style>
    <style:style style:name="P78" style:family="paragraph" style:parent-style-name="Procedure">
      <style:paragraph-properties fo:margin-left="0cm" fo:margin-right="0cm" fo:text-align="start" style:justify-single-word="false" fo:text-indent="0cm" style:auto-text-indent="false"/>
      <style:text-properties style:font-name="Arial" fo:font-size="11pt" fo:language="fr" fo:country="FR" officeooo:paragraph-rsid="0020a990" style:font-size-asian="11pt" style:font-size-complex="11pt"/>
    </style:style>
    <style:style style:name="P79" style:family="paragraph" style:parent-style-name="Procedure">
      <style:paragraph-properties fo:margin-left="0cm" fo:margin-right="0cm" fo:text-align="start" style:justify-single-word="false" fo:text-indent="0cm" style:auto-text-indent="false"/>
      <style:text-properties style:font-name="Arial" fo:font-size="11pt" fo:language="fr" fo:country="FR" officeooo:rsid="0020a990" officeooo:paragraph-rsid="0020a990" style:font-size-asian="11pt" style:font-size-complex="11pt"/>
    </style:style>
    <style:style style:name="P80" style:family="paragraph" style:parent-style-name="Standard">
      <style:paragraph-properties fo:margin-left="0cm" fo:margin-right="0cm" fo:text-align="justify" style:justify-single-word="false" fo:text-indent="0cm" style:auto-text-indent="false"/>
      <style:text-properties style:font-name="Arial" fo:font-size="11pt" fo:language="fr" fo:country="FR" fo:font-style="normal" style:text-underline-style="none" fo:font-weight="bold" officeooo:rsid="0020a990" officeooo:paragraph-rsid="0020a990" style:font-name-asian="MS PMincho" style:font-size-asian="11pt" style:language-asian="zxx" style:country-asian="none" style:font-weight-asian="bold" style:font-name-complex="Tahoma1" style:font-size-complex="11pt" style:language-complex="zxx" style:country-complex="none" style:font-weight-complex="bold"/>
    </style:style>
    <style:style style:name="P81" style:family="paragraph" style:parent-style-name="Titre_20_1_20_Themis">
      <style:paragraph-properties fo:margin-left="0cm" fo:margin-right="0cm" fo:margin-top="0.423cm" fo:margin-bottom="0cm" loext:contextual-spacing="false" fo:text-align="justify" style:justify-single-word="false" fo:text-indent="0cm" style:auto-text-indent="false">
        <style:tab-stops>
          <style:tab-stop style:position="0.97cm"/>
          <style:tab-stop style:position="1.63cm"/>
          <style:tab-stop style:position="15.998cm"/>
        </style:tab-stops>
      </style:paragraph-properties>
      <style:text-properties style:font-name="Arial" fo:font-size="11pt" fo:language="fr" fo:country="FR" style:text-underline-style="none" officeooo:rsid="003fc9bc" officeooo:paragraph-rsid="003fc9bc" fo:background-color="#ffffff" style:font-size-asian="11pt" style:language-asian="zxx" style:country-asian="none" style:font-name-complex="Arial" style:font-size-complex="11pt" style:language-complex="zxx" style:country-complex="none" style:font-weight-complex="normal"/>
    </style:style>
    <style:style style:name="P82" style:family="paragraph" style:parent-style-name="Contents_20_1">
      <style:paragraph-properties fo:text-align="center" style:justify-single-word="false">
        <style:tab-stops>
          <style:tab-stop style:position="14.64cm" style:type="right" style:leader-style="dotted" style:leader-text="."/>
        </style:tab-stops>
      </style:paragraph-properties>
      <style:text-properties style:font-name="Arial" fo:font-size="14pt" fo:language="fr" fo:country="FR" style:text-underline-style="none" fo:font-weight="bold" officeooo:rsid="0020a990" officeooo:paragraph-rsid="0020a990" fo:background-color="#ffffff" style:font-size-asian="14pt" style:font-weight-asian="bold" style:font-name-complex="Arial" style:font-size-complex="14pt" style:font-weight-complex="bold"/>
    </style:style>
    <style:style style:name="P83" style:family="paragraph" style:parent-style-name="Contents_20_Heading">
      <style:paragraph-properties fo:text-align="center" style:justify-single-word="false"/>
      <style:text-properties style:text-underline-style="none" officeooo:paragraph-rsid="001ce9e8"/>
    </style:style>
    <style:style style:name="P84" style:family="paragraph" style:parent-style-name="Procedure">
      <style:paragraph-properties fo:margin-left="7.571cm" fo:margin-right="0cm" fo:text-align="start" style:justify-single-word="false" fo:text-indent="-6.636cm" style:auto-text-indent="false"/>
      <style:text-properties style:font-name="Arial" fo:font-size="11pt" fo:language="fr" fo:country="FR" style:text-underline-style="none" fo:font-weight="bold" officeooo:paragraph-rsid="0020a990" fo:background-color="#ffffff" style:font-size-asian="11pt" style:font-weight-asian="bold" style:font-name-complex="Arial" style:font-size-complex="11pt" style:font-weight-complex="bold"/>
    </style:style>
    <style:style style:name="P85" style:family="paragraph" style:parent-style-name="Procedure">
      <style:paragraph-properties fo:margin-left="7.571cm" fo:margin-right="0cm" fo:text-align="start" style:justify-single-word="false" fo:text-indent="-6.636cm" style:auto-text-indent="false"/>
      <style:text-properties style:font-name="Arial" fo:font-size="11pt" fo:language="fr" fo:country="FR" officeooo:paragraph-rsid="0020a990" style:font-size-asian="11pt" style:font-size-complex="11pt"/>
    </style:style>
    <style:style style:name="P86" style:family="paragraph" style:parent-style-name="Procedure">
      <style:paragraph-properties fo:margin-left="7.571cm" fo:margin-right="0cm" fo:text-align="start" style:justify-single-word="false" fo:text-indent="-6.636cm" style:auto-text-indent="false"/>
      <style:text-properties style:font-name="Arial" fo:language="fr" fo:country="FR" style:text-underline-style="none" fo:font-weight="bold" officeooo:rsid="0020a990" officeooo:paragraph-rsid="0020a990" fo:background-color="#ffffff" style:font-weight-asian="bold" style:font-name-complex="Arial" style:font-weight-complex="bold"/>
    </style:style>
    <style:style style:name="P87" style:family="paragraph" style:parent-style-name="Standard" style:master-page-name="Standard">
      <style:paragraph-properties fo:text-align="center" style:justify-single-word="false" style:page-number="auto"/>
      <style:text-properties style:font-name="Arial" style:font-name-complex="Arial"/>
    </style:style>
    <style:style style:name="T1" style:family="text">
      <style:text-properties officeooo:rsid="0011faeb"/>
    </style:style>
    <style:style style:name="T2" style:family="text">
      <style:text-properties fo:font-size="8pt" fo:font-style="italic" style:font-size-asian="8pt" style:font-style-asian="italic" style:font-name-complex="Arial" style:font-size-complex="8pt"/>
    </style:style>
    <style:style style:name="T3" style:family="text">
      <style:text-properties fo:font-size="8pt" fo:language="zxx" fo:country="none" fo:font-style="italic" fo:font-weight="normal" style:font-size-asian="8pt" style:language-asian="zxx" style:country-asian="none" style:font-style-asian="italic" style:font-weight-asian="normal" style:font-name-complex="Arial" style:font-size-complex="8pt" style:language-complex="zxx" style:country-complex="none" style:font-weight-complex="normal"/>
    </style:style>
    <style:style style:name="T4" style:family="text">
      <style:text-properties fo:font-size="8pt" fo:language="zxx" fo:country="none" fo:font-style="italic" fo:font-weight="normal" officeooo:rsid="018a35f6" style:font-size-asian="8pt" style:language-asian="zxx" style:country-asian="none" style:font-style-asian="italic" style:font-weight-asian="normal" style:font-name-complex="Arial" style:font-size-complex="8pt" style:language-complex="zxx" style:country-complex="none" style:font-weight-complex="normal"/>
    </style:style>
    <style:style style:name="T5" style:family="text">
      <style:text-properties fo:font-size="8pt" fo:language="zxx" fo:country="none" fo:font-style="italic" fo:font-weight="normal" officeooo:rsid="000c035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6" style:family="text">
      <style:text-properties officeooo:rsid="000d4edc"/>
    </style:style>
    <style:style style:name="T7" style:family="text">
      <style:text-properties fo:background-color="#ffffff" loext:char-shading-value="0"/>
    </style:style>
    <style:style style:name="T8" style:family="text">
      <style:text-properties officeooo:rsid="001f44c6" fo:background-color="#ffffff" loext:char-shading-value="0"/>
    </style:style>
    <style:style style:name="T9" style:family="text">
      <style:text-properties officeooo:rsid="001f2c69" fo:background-color="#ffffff" loext:char-shading-value="0"/>
    </style:style>
    <style:style style:name="T10" style:family="text">
      <style:text-properties officeooo:rsid="002755d8" fo:background-color="#ffffff" loext:char-shading-value="0"/>
    </style:style>
    <style:style style:name="T11" style:family="text">
      <style:text-properties fo:language="zxx" fo:country="none" fo:font-weight="normal" fo:background-color="#ffffff" loext:char-shading-value="0" style:language-asian="zxx" style:country-asian="none" style:font-weight-asian="normal" style:language-complex="zxx" style:country-complex="none" style:font-weight-complex="normal"/>
    </style:style>
    <style:style style:name="T12" style:family="text">
      <style:text-properties fo:language="zxx" fo:country="none" fo:font-weight="normal" officeooo:rsid="018a35f6" fo:background-color="#ffffff" loext:char-shading-value="0" style:language-asian="zxx" style:country-asian="none" style:font-weight-asian="normal" style:language-complex="zxx" style:country-complex="none" style:font-weight-complex="normal"/>
    </style:style>
    <style:style style:name="T13" style:family="text">
      <style:text-properties fo:language="zxx" fo:country="none" fo:font-weight="normal" officeooo:rsid="000d4edc" fo:background-color="#ffffff" loext:char-shading-value="0" style:language-asian="zxx" style:country-asian="none" style:font-weight-asian="normal" style:language-complex="zxx" style:country-complex="none" style:font-weight-complex="normal"/>
    </style:style>
    <style:style style:name="T14" style:family="text">
      <style:text-properties fo:language="zxx" fo:country="none" style:text-underline-style="none" officeooo:rsid="002bed26" style:language-asian="zxx" style:country-asian="none" style:language-complex="zxx" style:country-complex="none"/>
    </style:style>
    <style:style style:name="T15" style:family="text">
      <style:text-properties fo:language="zxx" fo:country="none" style:text-underline-style="none" fo:font-weight="normal" fo:background-color="#ffffff" loext:char-shading-value="0" style:language-asian="zxx" style:country-asian="none" style:font-weight-asian="normal" style:font-name-complex="Arial" style:language-complex="zxx" style:country-complex="none" style:font-weight-complex="normal"/>
    </style:style>
    <style:style style:name="T16" style:family="text">
      <style:text-properties fo:language="zxx" fo:country="none" style:text-underline-style="none" fo:font-weight="normal" officeooo:rsid="018a35f6" fo:background-color="#ffffff" loext:char-shading-value="0" style:language-asian="zxx" style:country-asian="none" style:font-weight-asian="normal" style:font-name-complex="Arial" style:language-complex="zxx" style:country-complex="none" style:font-weight-complex="normal"/>
    </style:style>
    <style:style style:name="T17" style:family="text">
      <style:text-properties fo:language="zxx" fo:country="none" style:text-underline-style="none" fo:font-weight="normal" officeooo:rsid="000c0350" fo:background-color="#ffffff" loext:char-shading-value="0" style:language-asian="zxx" style:country-asian="none" style:font-weight-asian="normal" style:font-name-complex="Arial" style:language-complex="zxx" style:country-complex="none" style:font-weight-complex="normal"/>
    </style:style>
    <style:style style:name="T18" style:family="text">
      <style:text-properties fo:language="zxx" fo:country="none" style:text-underline-style="none" fo:font-weight="bold" officeooo:rsid="000d507e" style:language-asian="zxx" style:country-asian="none" style:font-weight-asian="bold" style:font-name-complex="Arial" style:language-complex="zxx" style:country-complex="none" style:font-weight-complex="bold"/>
    </style:style>
    <style:style style:name="T19" style:family="text">
      <style:text-properties fo:language="zxx" fo:country="none" officeooo:rsid="0020a990" style:language-asian="zxx" style:country-asian="none" style:language-complex="zxx" style:country-complex="none"/>
    </style:style>
    <style:style style:name="T20" style:family="text">
      <style:text-properties fo:language="zxx" fo:country="none" officeooo:rsid="000d507e" style:language-asian="zxx" style:country-asian="none" style:language-complex="zxx" style:country-complex="none"/>
    </style:style>
    <style:style style:name="T21" style:family="text">
      <style:text-properties style:font-name="Arial" fo:font-size="8pt" fo:font-style="italic" fo:background-color="#ffffff" loext:char-shading-value="0" style:font-size-asian="8pt" style:font-style-asian="italic" style:font-name-complex="Arial" style:font-size-complex="8pt" style:font-weight-complex="bold"/>
    </style:style>
    <style:style style:name="T22" style:family="text">
      <style:text-properties style:font-name="Arial" fo:font-size="8pt" style:font-size-asian="8pt" style:font-name-complex="Arial" style:font-size-complex="8pt"/>
    </style:style>
    <style:style style:name="T23" style:family="text">
      <style:text-properties style:font-name="Arial" fo:font-size="10.5pt" style:text-underline-style="none" style:font-size-asian="10.5pt" style:font-size-complex="10.5pt"/>
    </style:style>
    <style:style style:name="T24" style:family="text">
      <style:text-properties style:font-name="Arial" fo:font-size="10.5pt" style:text-underline-style="none" officeooo:rsid="0010b995" style:font-size-asian="10.5pt" style:font-size-complex="10.5pt"/>
    </style:style>
    <style:style style:name="T25" style:family="text">
      <style:text-properties style:font-name="Arial" fo:font-size="10.5pt" fo:language="fr" fo:country="FR" style:text-underline-style="none" style:font-size-asian="10.5pt" style:font-size-complex="10.5pt"/>
    </style:style>
    <style:style style:name="T26" style:family="text">
      <style:text-properties style:font-name="Arial" fo:font-size="10.5pt" fo:language="fr" fo:country="FR" style:text-underline-style="none" officeooo:rsid="0011faeb" style:font-size-asian="10.5pt" style:font-size-complex="10.5pt"/>
    </style:style>
    <style:style style:name="T27"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8" style:family="text">
      <style:text-properties fo:color="#000000" style:font-name="Arial"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T29" style:family="text">
      <style:text-properties fo:color="#000000" style:font-name="Arial" fo:font-weight="bold" style:font-weight-asian="bold" style:font-name-complex="Arial" style:font-weight-complex="bold"/>
    </style:style>
    <style:style style:name="T30" style:family="text">
      <style:text-properties fo:color="#000000" style:font-name="Arial" fo:font-weight="bold" fo:background-color="#ffffff" loext:char-shading-value="0" style:font-weight-asian="bold" style:font-name-complex="Arial" style:font-weight-complex="bold"/>
    </style:style>
    <style:style style:name="T31" style:family="text">
      <style:text-properties fo:color="#000000" style:font-name="Arial" fo:font-weight="bold" officeooo:rsid="000c0350" fo:background-color="#ffffff" loext:char-shading-value="0" style:font-weight-asian="bold" style:font-name-complex="Arial" style:font-weight-complex="bold"/>
    </style:style>
    <style:style style:name="T32" style:family="text">
      <style:text-properties fo:color="#000000" style:font-name="Arial" fo:font-size="10.5pt" style:text-underline-style="none" fo:font-weight="bold" style:font-size-asian="10.5pt" style:font-weight-asian="bold" style:font-name-complex="Arial" style:font-size-complex="10.5pt" style:font-weight-complex="bold"/>
    </style:style>
    <style:style style:name="T33" style:family="text">
      <style:text-properties fo:color="#000000" style:font-name="Arial" fo:font-size="10.5pt" fo:language="fr" fo:country="FR" style:text-underline-style="none" style:font-size-asian="10.5pt" style:font-size-complex="10.5pt"/>
    </style:style>
    <style:style style:name="T34" style:family="text">
      <style:text-properties fo:color="#000000" style:font-name="Arial" fo:font-size="10.5pt" fo:language="fr" fo:country="FR" style:text-underline-style="none" officeooo:rsid="003345ee" style:font-size-asian="10.5pt" style:font-size-complex="10.5pt"/>
    </style:style>
    <style:style style:name="T35" style:family="text">
      <style:text-properties fo:color="#000000" style:font-name="Arial" fo:font-size="10.5pt" fo:language="fr" fo:country="FR" style:text-underline-style="none" officeooo:rsid="00337643" style:font-size-asian="10.5pt" style:font-size-complex="10.5pt"/>
    </style:style>
    <style:style style:name="T36" style:family="text">
      <style:text-properties fo:color="#000000" style:font-name="Arial" fo:font-size="10.5pt" fo:language="fr" fo:country="FR" style:text-underline-style="none" officeooo:rsid="003443b3" style:font-size-asian="10.5pt" style:font-size-complex="10.5pt"/>
    </style:style>
    <style:style style:name="T37" style:family="text">
      <style:text-properties fo:color="#000000" style:font-name="Arial" fo:font-size="10.5pt" fo:language="fr" fo:country="FR" style:text-underline-style="none" officeooo:rsid="003345ee" style:font-name-asian="Times New Roman" style:font-size-asian="10.5pt" style:font-name-complex="Times New Roman" style:font-size-complex="10.5pt" style:language-complex="ar" style:country-complex="SA"/>
    </style:style>
    <style:style style:name="T38" style:family="text">
      <style:text-properties fo:background-color="#c0c0c0" loext:char-shading-value="0"/>
    </style:style>
    <style:style style:name="T39" style:family="text">
      <style:text-properties officeooo:rsid="001311d1" fo:background-color="#c0c0c0" loext:char-shading-value="0"/>
    </style:style>
    <style:style style:name="T40" style:family="text">
      <style:text-properties fo:background-color="#c0c0c0" loext:char-shading-value="0" style:font-name-complex="Arial" style:font-weight-complex="normal"/>
    </style:style>
    <style:style style:name="T41" style:family="text">
      <style:text-properties officeooo:rsid="000ebca3" fo:background-color="#c0c0c0" loext:char-shading-value="0" style:font-name-complex="Arial" style:font-weight-complex="normal"/>
    </style:style>
    <style:style style:name="T42" style:family="text">
      <style:text-properties officeooo:rsid="0020a990" fo:background-color="#c0c0c0" loext:char-shading-value="0" style:font-name-complex="Arial" style:font-weight-complex="normal"/>
    </style:style>
    <style:style style:name="T43" style:family="text">
      <style:text-properties fo:font-weight="normal" fo:background-color="#c0c0c0" loext:char-shading-value="0" style:font-weight-asian="normal" style:font-weight-complex="normal"/>
    </style:style>
    <style:style style:name="T44" style:family="text">
      <style:text-properties style:text-underline-style="none"/>
    </style:style>
    <style:style style:name="T45" style:family="text">
      <style:text-properties style:text-underline-style="none" officeooo:rsid="0010b995"/>
    </style:style>
    <style:style style:name="T46" style:family="text">
      <style:text-properties style:text-underline-style="none" fo:background-color="#ffffff" loext:char-shading-value="0"/>
    </style:style>
    <style:style style:name="T47" style:family="text">
      <style:text-properties style:text-underline-style="none" officeooo:rsid="0029dd43" fo:background-color="#ffffff" loext:char-shading-value="0"/>
    </style:style>
    <style:style style:name="T48" style:family="text">
      <style:text-properties officeooo:rsid="000c0350"/>
    </style:style>
    <style:style style:name="T49" style:family="text">
      <style:text-properties officeooo:rsid="001f44c6"/>
    </style:style>
    <style:style style:name="T50" style:family="text">
      <style:text-properties officeooo:rsid="0010b995"/>
    </style:style>
    <style:style style:name="T51" style:family="text">
      <style:text-properties officeooo:rsid="001311d1"/>
    </style:style>
    <style:style style:name="T52" style:family="text">
      <style:text-properties style:font-name-complex="Arial"/>
    </style:style>
    <style:style style:name="T53" style:family="text">
      <style:text-properties officeooo:rsid="001311d1" style:font-name-complex="Arial"/>
    </style:style>
    <style:style style:name="T54" style:family="text">
      <style:text-properties fo:language="fr" fo:country="FR" style:text-underline-style="none"/>
    </style:style>
    <style:style style:name="T55" style:family="text">
      <style:text-properties fo:language="fr" fo:country="FR" style:text-underline-style="none" fo:background-color="#ffffff" loext:char-shading-value="0"/>
    </style:style>
    <style:style style:name="T56" style:family="text">
      <style:text-properties fo:language="fr" fo:country="FR" style:text-underline-style="none" officeooo:rsid="002051bd" fo:background-color="#ffffff" loext:char-shading-value="0"/>
    </style:style>
    <style:style style:name="T57" style:family="text">
      <style:text-properties fo:language="fr" fo:country="FR" style:text-underline-style="none" officeooo:rsid="00339709" fo:background-color="#ffffff" loext:char-shading-value="0" style:language-asian="zxx" style:country-asian="none" style:language-complex="zxx" style:country-complex="none"/>
    </style:style>
    <style:style style:name="T58" style:family="text">
      <style:text-properties fo:language="fr" fo:country="FR" style:text-underline-style="none" style:language-asian="zxx" style:country-asian="none" style:language-complex="zxx" style:country-complex="none"/>
    </style:style>
    <style:style style:name="T59" style:family="text">
      <style:text-properties fo:language="fr" fo:country="FR" style:text-underline-style="none" officeooo:rsid="001913d9" style:language-asian="zxx" style:country-asian="none" style:language-complex="zxx" style:country-complex="none"/>
    </style:style>
    <style:style style:name="T60" style:family="text">
      <style:text-properties fo:font-style="normal" fo:font-weight="bold" style:font-name-asian="MS PMincho" style:font-weight-asian="bold" style:font-name-complex="Tahoma1" style:font-weight-complex="bold"/>
    </style:style>
    <style:style style:name="T61" style:family="text">
      <style:text-properties fo:font-style="normal" style:text-underline-style="none" fo:font-weight="bold" style:font-name-asian="MS PMincho" style:language-asian="zxx" style:country-asian="none" style:font-weight-asian="bold" style:font-name-complex="Tahoma1" style:language-complex="zxx" style:country-complex="none" style:font-weight-complex="bold"/>
    </style:style>
    <style:style style:name="T62" style:family="text">
      <style:text-properties officeooo:rsid="00149952"/>
    </style:style>
    <style:style style:name="T63" style:family="text">
      <style:text-properties officeooo:rsid="00164037"/>
    </style:style>
    <style:style style:name="T64" style:family="text">
      <style:text-properties style:font-name-complex="Tahoma1"/>
    </style:style>
    <style:style style:name="T65" style:family="text">
      <style:text-properties officeooo:rsid="00164037" style:font-name-complex="Tahoma1"/>
    </style:style>
    <style:style style:name="T66" style:family="text">
      <style:text-properties officeooo:rsid="00216b4d"/>
    </style:style>
    <style:style style:name="T67" style:family="text">
      <style:text-properties officeooo:rsid="0017cd97"/>
    </style:style>
    <style:style style:name="T68" style:family="text">
      <style:text-properties officeooo:rsid="001913d9"/>
    </style:style>
    <style:style style:name="T69" style:family="text">
      <style:text-properties officeooo:rsid="0020a990"/>
    </style:style>
    <style:style style:name="T70" style:family="text">
      <style:text-properties officeooo:rsid="0026c9ae"/>
    </style:style>
    <style:style style:name="T71" style:family="text">
      <style:text-properties officeooo:rsid="00227fcf"/>
    </style:style>
    <style:style style:name="T72" style:family="text">
      <style:text-properties officeooo:rsid="002755d8"/>
    </style:style>
    <style:style style:name="T73" style:family="text">
      <style:text-properties fo:font-size="18pt" style:font-size-asian="18pt" style:font-size-complex="18pt"/>
    </style:style>
    <style:style style:name="T74" style:family="text">
      <style:text-properties fo:font-size="18pt" fo:language="zxx" fo:country="none" style:font-size-asian="18pt" style:language-asian="zxx" style:country-asian="none" style:font-size-complex="18pt" style:language-complex="zxx" style:country-complex="none"/>
    </style:style>
    <style:style style:name="T75" style:family="text">
      <style:text-properties fo:font-size="18pt" fo:language="zxx" fo:country="none" officeooo:rsid="018a35f6" style:font-size-asian="18pt" style:language-asian="zxx" style:country-asian="none" style:font-size-complex="18pt" style:language-complex="zxx" style:country-complex="none"/>
    </style:style>
    <style:style style:name="T76" style:family="text">
      <style:text-properties fo:font-size="18pt" fo:language="zxx" fo:country="none" officeooo:rsid="0046851f" style:font-size-asian="18pt" style:language-asian="zxx" style:country-asian="none" style:font-size-complex="18pt" style:language-complex="zxx" style:country-complex="none"/>
    </style:style>
    <style:style style:name="T77" style:family="text">
      <style:text-properties fo:font-size="18pt" fo:language="zxx" fo:country="none" officeooo:rsid="0047cbe4" style:font-size-asian="18pt" style:language-asian="zxx" style:country-asian="none" style:font-size-complex="18pt" style:language-complex="zxx" style:country-complex="none"/>
    </style:style>
    <style:style style:name="T78" style:family="text">
      <style:text-properties officeooo:rsid="0029dd43"/>
    </style:style>
    <style:style style:name="T79" style:family="text">
      <style:text-properties style:use-window-font-color="true" style:font-name="Arial" fo:font-size="10.5pt" fo:language="fr" fo:country="FR" style:text-underline-style="none" officeooo:rsid="002d011e" style:font-name-asian="Times New Roman" style:font-size-asian="10.5pt" style:font-name-complex="Times New Roman" style:font-size-complex="10.5pt" style:language-complex="ar" style:country-complex="SA"/>
    </style:style>
    <style:style style:name="T80" style:family="text">
      <style:text-properties style:use-window-font-color="true" style:font-name="Arial" fo:font-size="10.5pt" fo:language="fr" fo:country="FR" style:text-underline-style="none" officeooo:rsid="002d79bf" style:font-name-asian="Times New Roman" style:font-size-asian="10.5pt" style:font-name-complex="Times New Roman" style:font-size-complex="10.5pt" style:language-complex="ar" style:country-complex="SA"/>
    </style:style>
    <style:style style:name="T81" style:family="text">
      <style:text-properties officeooo:rsid="0036d312"/>
    </style:style>
    <style:style style:name="T82" style:family="text">
      <style:text-properties style:language-asian="zxx" style:country-asian="none" style:language-complex="zxx" style:country-complex="none"/>
    </style:style>
    <style:style style:name="T83" style:family="text">
      <style:text-properties officeooo:rsid="001913d9" style:language-asian="zxx" style:country-asian="none" style:language-complex="zxx" style:country-complex="none"/>
    </style:style>
    <style:style style:name="T84" style:family="text">
      <style:text-properties officeooo:rsid="0043a80a" style:language-asian="zxx" style:country-asian="none" style:language-complex="zxx" style:country-complex="none"/>
    </style:style>
    <style:style style:name="T85" style:family="text">
      <style:text-properties officeooo:rsid="0041c2f4"/>
    </style:style>
    <style:style style:name="T86" style:family="text">
      <style:text-properties officeooo:rsid="0043a80a"/>
    </style:style>
    <style:style style:name="T87" style:family="text">
      <style:text-properties officeooo:rsid="004cdf32"/>
    </style:style>
    <style:style style:name="T88" style:family="text">
      <style:text-properties officeooo:rsid="0051af2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1" text:anchor-type="as-char" svg:width="2.161cm" svg:height="2.207cm" draw:z-index="0"><draw:image xlink:href="Pictures/2000000D000015F00000162CDCEA8469B6E800D3.wmf" xlink:type="simple" xlink:show="embed" xlink:actuate="onLoad"/></draw:frame></text:p>
      <text:p text:style-name="P7"/>
      <text:p text:style-name="P54">Ville de Marseille</text:p>
      <text:p text:style-name="P54"/>
      <text:p text:style-name="P60">DGA<text:span text:style-name="T81">2M –</text:span> D<text:span text:style-name="T50">GPV (64202)</text:span></text:p>
      <text:p text:style-name="P60"/>
      <text:p text:style-name="typedocument3-western">CAHIER DES CLAUSES</text:p>
      <text:p text:style-name="P6">TECHNIQUES PARTICULIÈRES</text:p>
      <text:p text:style-name="P63"><text:span text:style-name="ref-cons"><text:span text:style-name="T73"/></text:span></text:p>
      <text:p text:style-name="P63"><text:span text:style-name="ref-cons"><text:span text:style-name="T73">PRESTATIONS DE MAINTENANCE ET RÉPARATION DE MÉCANIQUE GÉNÉRALE ET TRAVAUX ANNEXES POUR VÉHICULES DU PARC AUTOMOBILE DE LA VILLE DE MARSEILLE </text:span></text:span><text:span text:style-name="ref-cons"><text:span text:style-name="T75">ET DU BATAILLON DE MARINS POMPIERS</text:span></text:span><text:span text:style-name="ref-cons"><text:span text:style-name="T74"> </text:span></text:span><text:span text:style-name="ref-cons"><text:span text:style-name="T75">DE MARSEILLE</text:span></text:span></text:p>
      <text:p text:style-name="P64"><text:span text:style-name="ref-cons"><text:span text:style-name="T76">2 </text:span></text:span><text:span text:style-name="ref-cons"><text:span text:style-name="T77">L</text:span></text:span><text:span text:style-name="ref-cons"><text:span text:style-name="T76">ots</text:span></text:span></text:p>
      <text:p text:style-name="P55"><text:span text:style-name="ref-cons"><text:span text:style-name="T28"/></text:span></text:p>
      <text:p text:style-name="P55"><text:span text:style-name="T27">Numéro de la consultation</text:span><text:span text:style-name="T29"> : <text:tab/></text:span><text:span text:style-name="T30">202</text:span><text:span text:style-name="T31">1</text:span><text:span text:style-name="T30">_64202_00</text:span><text:span text:style-name="T31">69</text:span></text:p>
      <text:p text:style-name="P59"/>
      <text:p text:style-name="P58"><text:span text:style-name="T27">Procédure de passation</text:span><text:span text:style-name="T29"> :<text:tab/></text:span><text:span text:style-name="T32">APPEL D'OFFRES OUVERT</text:span></text:p>
      <text:p text:style-name="P56"/>
      <text:p text:style-name="P57"/>
      <text:p text:style-name="P57"/>
      <text:p text:style-name="P71"/>
      <text:p text:style-name="P8"><text:s/></text:p>
      <text:p text:style-name="P52"/>
      <text:p text:style-name="P52"/>
      <text:p text:style-name="P53"><text:soft-page-break/></text:p>
      <text:p text:style-name="P70"/>
      <text:p text:style-name="P83"/>
      <text:p text:style-name="P82"/>
      <text:p text:style-name="P82">SOMMAIRE</text:p>
      <text:p text:style-name="P43"/>
      <text:p text:style-name="P43"/>
      <text:p text:style-name="P43"/>
      <text:p text:style-name="P76"/>
      <text:p text:style-name="P76">ARTICLE 1 <text:s/>OBJET <text:span text:style-name="T69">ET CARACTÉRISTIQUES </text:span>D<text:span text:style-name="T69">E LA CONSULTATION...………..…........</text:span>. 3 </text:p>
      <text:p text:style-name="P77"/>
      <text:p text:style-name="P77"/>
      <text:p text:style-name="P77">1.1 Objet de la consultation……………………………………………………..……………..….3</text:p>
      <text:p text:style-name="P75"/>
      <text:p text:style-name="P75"/>
      <text:p text:style-name="P76"><text:span text:style-name="T19">1</text:span><text:span text:style-name="T20">.</text:span><text:span text:style-name="T19">2 Description succinte........................................................................................................3</text:span></text:p>
      <text:p text:style-name="P84"/>
      <text:p text:style-name="P78"/>
      <text:p text:style-name="P78"/>
      <text:p text:style-name="P78">ARTICLE 2 <text:s/><text:span text:style-name="T69">SPÉCIFICATIONS TECHNIQUES...………………….…………........….…</text:span>..........<text:span text:style-name="T70">3</text:span></text:p>
      <text:p text:style-name="P79"/>
      <text:p text:style-name="P79"/>
      <text:p text:style-name="P79">2.1 <text:span text:style-name="T71">Caractéristiques</text:span> des prestations…………………………………………....……………….3</text:p>
      <text:p text:style-name="P79"/>
      <text:p text:style-name="P79"/>
      <text:p text:style-name="P79">2.2 <text:span text:style-name="T61">Liste des travaux susceptibles d'être notamment réalisés sur les véhicules particuliers (VP)…………………………………………………………………………………......4</text:span></text:p>
      <text:p text:style-name="P80"/>
      <text:p text:style-name="P80"/>
      <text:p text:style-name="P80">2.3 Liste des travaux susceptibles d'être notamment réalisés sur les véhicules utilitaires (VU)…………………….…………………………………………………….…………....8</text:p>
      <text:p text:style-name="P85"/>
      <text:p text:style-name="P81">Article 3 – CLAUSES ENVIRONNEMENTALES …………………………………………..…..<text:span text:style-name="T85">16</text:span></text:p>
      <text:p text:style-name="P86"/>
      <text:p text:style-name="P62"><text:bookmark-start text:name="__RefHeading___Toc492631083"/><text:span text:style-name="T40">Article 1 – OBJET </text:span><text:span text:style-name="T42">ET CARACTÉRISTIQUES </text:span><text:span text:style-name="T41">D</text:span><text:span text:style-name="T40">E LA CONSULTATION</text:span><text:span text:style-name="T43"><text:tab/></text:span><text:bookmark-end text:name="__RefHeading___Toc492631083"/></text:p>
      <text:p text:style-name="P39"/>
      <text:p text:style-name="P66"><text:bookmark-start text:name="__RefHeading___Toc492631084"/>1.1 <text:span text:style-name="T51">- </text:span>Objet de la consultation<text:bookmark-end text:name="__RefHeading___Toc492631084"/></text:p>
      <text:p text:style-name="P40"/>
      <text:p text:style-name="P13">La présente consultation a pour objet <text:span text:style-name="T44">: </text:span><text:span text:style-name="T46">Prestations de maintenance et de réparation de mécanique générale et travaux annexes pour les véhicules </text:span><text:span text:style-name="T47">dont le PTAC est inférieur ou égal à 3,5 tonnes</text:span><text:span text:style-name="T46"> du parc automobile de la Ville de Marseille </text:span><text:span text:style-name="T16">et du </text:span><text:span text:style-name="T17">B</text:span><text:span text:style-name="T16">ataillon de </text:span><text:span text:style-name="T17">M</text:span><text:span text:style-name="T16">arins </text:span><text:span text:style-name="T17">P</text:span><text:span text:style-name="T16">ompiers</text:span><text:span text:style-name="T15"> </text:span><text:span text:style-name="T16">de </text:span><text:span text:style-name="T17">M</text:span><text:span text:style-name="T16">arseille</text:span><text:span text:style-name="T46">. Les véhicules du parc automobile concernés dans cet appel d'offre sont des véhicules de types légers dont le PTAC est inférieur ou égal à 3,5 tonnes : Véhicules Particuliers (y compris 4x4) et Véhicules Utilitaires <text:s/>(y compris 4x4). </text:span></text:p>
      <text:p text:style-name="P18"/>
      <text:p text:style-name="P11">L'ensemble des prestations est réparti en plusieurs lots traités par marchés séparés et définis comme suit :</text:p>
      <text:p text:style-name="P47"><text:s/></text:p>
      <table:table table:name="Tableau1" table:style-name="Tableau1">
        <table:table-column table:style-name="Tableau1.A"/>
        <table:table-column table:style-name="Tableau1.B"/>
        <table:table-row>
          <table:table-cell table:style-name="Tableau1.A1" office:value-type="string">
            <text:p text:style-name="P72">N°</text:p>
          </table:table-cell>
          <table:table-cell table:style-name="Tableau1.B1" office:value-type="string">
            <text:p text:style-name="P72">Intitulés lots séparés</text:p>
          </table:table-cell>
        </table:table-row>
        <table:table-row>
          <table:table-cell table:style-name="Tableau1.A3" office:value-type="string">
            <text:p text:style-name="P72">1</text:p>
          </table:table-cell>
          <table:table-cell table:style-name="Tableau1.B3" office:value-type="string">
            <text:p text:style-name="P73">Prestations mécaniques <text:span text:style-name="T86">pour des </text:span>véhicules de type Véhicules Particuliers (VP) dont le PTAC est inférieur ou égal à 3.5 tonnes</text:p>
          </table:table-cell>
        </table:table-row>
        <table:table-row>
          <table:table-cell table:style-name="Tableau1.A3" office:value-type="string">
            <text:p text:style-name="P72">2</text:p>
          </table:table-cell>
          <table:table-cell table:style-name="Tableau1.B3" office:value-type="string">
            <text:p text:style-name="P74">Prestations mécaniques <text:span text:style-name="T86">pour des </text:span>véhicules de type Véhicules Utilitaires (VU) dont le PTAC est inférieur ou égal à 3.5 tonnes</text:p>
          </table:table-cell>
        </table:table-row>
      </table:table>
      <text:p text:style-name="P38"/>
      <text:p text:style-name="P38"/>
      <text:p text:style-name="P65"><text:span text:style-name="T52">1.</text:span><text:span text:style-name="T53">2</text:span><text:span text:style-name="T52"> </text:span><text:span text:style-name="T53">- </text:span><text:span text:style-name="T18">Description succincte</text:span></text:p>
      <text:p text:style-name="P41"/>
      <text:p text:style-name="P16"><text:span text:style-name="T44">La ville de Marseille dispose d'une flotte de véhicules de type</text:span><text:span text:style-name="T45">s</text:span><text:span text:style-name="T44"> différents : véhicules légers, poids lourd</text:span><text:span text:style-name="T45">s</text:span><text:span text:style-name="T44">, engins de travaux publics et agricoles, engins de levage, deux roues 125cm3 et 900cm3. </text:span></text:p>
      <text:p text:style-name="P9"/>
      <text:p text:style-name="P48"><text:span text:style-name="T23">L'objet de ce marché concerne la maintenance et la réparation de mécanique générale pour les véhicules de type légers où le poids total en charge est inférieur ou égal à 3,5 tonnes : un détail de la composition du parc est présenté en annexe </text:span><text:span text:style-name="T79">4</text:span><text:span text:style-name="T23"> </text:span><text:span text:style-name="T24">et </text:span><text:span text:style-name="T79">5</text:span><text:span text:style-name="T24"> </text:span><text:span text:style-name="T23">du règlement de la consultation.</text:span></text:p>
      <text:p text:style-name="P10"/>
      <text:p text:style-name="P19"><text:span text:style-name="T44">L</text:span><text:span text:style-name="T14">a direction Gestion du Parc de Véhicules</text:span><text:span text:style-name="T44"> possède un centre technique ayant les compétences nécessaires pour les opérations de maintenance et de réparation de ces véhicules. Néanmoins, lors des pics d'activité ou par manque de moyens ne permettant plus de garantir la disponibilité des véhicules, l</text:span><text:span text:style-name="T45">a direction</text:span><text:span text:style-name="T44"> doit être en capacité de confier ces prestations de réparation et de maintenance à des partenaires externes.</text:span></text:p>
      <text:p text:style-name="P12"/>
      <text:p text:style-name="P61"><text:span text:style-name="T38">Article 2 – </text:span><text:span text:style-name="T39">SPÉCIFICATIONS TECHNIQUES</text:span></text:p>
      <text:p text:style-name="P67"><text:span text:style-name="T51">2</text:span>.1 <text:span text:style-name="T51">- Caractéristiques des prestations</text:span></text:p>
      <text:p text:style-name="P20"/>
      <text:p text:style-name="P20">Les prestations de maintenance et de réparation de mécanique générale et travaux annexes pour les véhicules du parc automobile de la Ville de Marseille (Marins Pompiers inclus), concernent l'ensemble des véhicules légers (Véhicules Particuliers tous types et 4x4 &amp; Véhicules Utilitaires tous types et 4x4), actuellement en service, appartenant au parc automobile de la Ville de Marseille, ainsi que les véhicules en cours d'acquisition ou achetés pendant toute la durée de ce contrat.</text:p>
      <text:p text:style-name="P20"/>
      <text:p text:style-name="P21"/>
      <text:p text:style-name="P49"><text:soft-page-break/><text:span text:style-name="T25">Il est précisé que la liste de références contenues dans la composition du parc automobile lot 1 et </text:span><text:span text:style-name="T26">lot </text:span><text:span text:style-name="T25">2 (Annexe </text:span><text:span text:style-name="T80">4</text:span><text:span text:style-name="T26"> et </text:span><text:span text:style-name="T80">5</text:span><text:span text:style-name="T25"> </text:span><text:span text:style-name="T26">au Règlement de consultation) </text:span><text:span text:style-name="T25">n'est pas exhaustive : il s'agit seulement des principales références de véhicules appartenant à la Ville de Marseille et elle ne préjuge en rien les acquisitions futures, qui pourront être d'une marque diffé</text:span><text:span text:style-name="T33">rente. </text:span></text:p>
      <text:p text:style-name="P45"/>
      <text:p text:style-name="P46">Par ailleurs, la ville de Marseille s'oriente sur des acquisitions de véhicules propres de type hybride. Il est attendu du titulaire qu'il puisse être à même d'intervenir sur ces véhicules (hybrides et électriques) objet du marché, avec notamment des techniciens formés et dûment habilités et de sensibiliser l’ensemble son personnel à se former à intervenir sur ce type de véhicules.</text:p>
      <text:p text:style-name="P45"/>
      <text:p text:style-name="P50"><text:span text:style-name="T34">En outre, la ville de Marseille possède, des véhicules </text:span><text:span text:style-name="T37">conçus sur la base de</text:span><text:span text:style-name="T34"> châssis issus de la filière véhicules légers </text:span><text:span text:style-name="T37">ayant </text:span><text:span text:style-name="T34">reçu des aménagements, transformations ou adaptations spécifiques </text:span><text:span text:style-name="T36">(à savoir : T</text:span><text:span text:style-name="T34">ransport en commun, cabine, benne, équipements techniques, cellule de nettoyage, <text:s/>poste de commande</text:span><text:span text:style-name="T36">)</text:span><text:span text:style-name="T34"> </text:span><text:span text:style-name="T35">qui </text:span><text:span text:style-name="T34">seront pris en charge dans le cadre de ce marché.</text:span></text:p>
      <text:p text:style-name="P44"/>
      <text:p text:style-name="P23">Les pièces détachées utilisées dans le cadre des réparations seront obligatoirement des pièces d'origine (ou qualité équivalente) neuves ou <text:span text:style-name="T87">issues de l’économie circulaire commercialisées sous la mention</text:span> « échange standard » <text:span text:style-name="T88">conformément à l’article R224.24 du code de la consommation</text:span>. </text:p>
      <text:p text:style-name="P23"/>
      <text:p text:style-name="P23">Les véhicules concernés par ce marché ayant beaucoup évolué ces dernières années, le titulaire doit :</text:p>
      <text:p text:style-name="P20"><text:span text:style-name="T48">- </text:span>disposer de personnel formé (en qualité et en habilitation) et compétent pour la réparation des véhicul<text:span text:style-name="T7">es y compris pour les véhicules électriques/hybrides,</text:span></text:p>
      <text:p text:style-name="P29"><text:span text:style-name="T48">- </text:span>disposer de tous les éléments de sécurité nécessaire <text:span text:style-name="T51">(</text:span>notamment pour les interventions sur les véhicules électriques/hybrides<text:span text:style-name="T72">)</text:span>,</text:p>
      <text:p text:style-name="P20"><text:span text:style-name="T48">- </text:span>détenir un outil de diagnostic permettant d'assurer la réparation des véhicules,</text:p>
      <text:p text:style-name="P20"><text:span text:style-name="T48">- </text:span>disposer d'un accès à de la documentation technique lui permettant d'assurer la maintenance des véhicules.</text:p>
      <text:p text:style-name="P24"/>
      <text:p text:style-name="P24">En tout état de cause, en cas de conflit quant à l'appréciation de la qualité du travail effectué, un expert externe pourra être désigné par la Ville de Marseille pour trancher le litige. Les frais de l'expertise seront supportés par le titulaire du marché si le travail doit être repris ou par la Ville de Marseille dans le cas inverse.</text:p>
      <text:p text:style-name="P24"/>
      <text:p text:style-name="P68"><text:span text:style-name="T51">2</text:span>.<text:span text:style-name="T51">2</text:span> <text:span text:style-name="T51">- </text:span><text:span text:style-name="T60">Liste des travaux susceptibles d'être notamment réalisés sur les véhicules particuliers (VP)</text:span></text:p>
      <text:p text:style-name="P31"/>
      <text:p text:style-name="P20"/>
      <text:p text:style-name="P20">I. Les amortisseurs</text:p>
      <text:p text:style-name="P20">II. Les freins</text:p>
      <text:p text:style-name="P20">III. Circuit électrique / électronique</text:p>
      <text:p text:style-name="P20">IV. Moteur</text:p>
      <text:p text:style-name="P20">V. Circuit alimentation carburant</text:p>
      <text:p text:style-name="P20">VI. Circuit refroidissement</text:p>
      <text:p text:style-name="P20">VII. Circuit de lubrification</text:p>
      <text:p text:style-name="P20">VIII. Embrayage</text:p>
      <text:p text:style-name="P20">IX. Boîte de vitesses et différentiel</text:p>
      <text:p text:style-name="P20">X. La direction</text:p>
      <text:p text:style-name="P20">XI. Collecteur d'échappement</text:p>
      <text:p text:style-name="P20">XII. Air bag</text:p>
      <text:p text:style-name="P20">XIII. Climatisation</text:p>
      <text:p text:style-name="P20">XIV Autres</text:p>
      <text:p text:style-name="P20"/>
      <text:p text:style-name="P20"/>
      <text:p text:style-name="P35">I) Les amortisseurs :</text:p>
      <text:p text:style-name="P20"><text:soft-page-break/></text:p>
      <text:p text:style-name="P20">Remplacement des amortisseurs AV et AR et ressorts.</text:p>
      <text:p text:style-name="P20"/>
      <text:p text:style-name="P35">II) Les freins :</text:p>
      <text:p text:style-name="P20"/>
      <text:p text:style-name="P20">Remplacement <text:span text:style-name="T51">étriers</text:span> complets, cylindres de roue, tambours, flasques, garniture, répartiteur, maître-cylindres de frein (avec ou sans ABS), servo frein, réservoir liquide frein, compensateur freinage assisté flexible, purge du circuit.</text:p>
      <text:p text:style-name="P20"/>
      <text:p text:style-name="P20">Réglages et essais de bon fonctionnement après intervention sur le circuit de freinage.</text:p>
      <text:p text:style-name="P34"/>
      <text:p text:style-name="P35">III) Circuit électrique / électronique :</text:p>
      <text:p text:style-name="P34"/>
      <text:p text:style-name="P20">1. Remplacement alternateur, démarreur, batteries, boîtier électronique, calculateur, équipement de bord.</text:p>
      <text:p text:style-name="P20"/>
      <text:p text:style-name="P20">2. Réparation circuit électrique, démarreur, alternateur, boîtiers électroniques.</text:p>
      <text:p text:style-name="P20"/>
      <text:p text:style-name="P20">2.1 Réparation importante : échange du faisceau électrique moteur, échange de composants électroniques, boîtier de gestion injection/allumage, boîtier de verrouillage centralisé, boîtier et émetteur de verrouillage centralisé, commande condamnation des portes.</text:p>
      <text:p text:style-name="P20"/>
      <text:p text:style-name="P20">2.2 Réparation de moyenne importance : échange démarreur, alternateur, régulateur alternateur, boîtier électronique, contrôle du circuit électrique, échange bougies de préchauffage, thermostat, connecteur, servomoteur, moteur essuie glace AV-AR, pompe lave-glace, capteur compteur de vitesse, montre, avertisseur.</text:p>
      <text:p text:style-name="P20"/>
      <text:p text:style-name="P24">2.3 Réparation de faible importance : échange de feu de signalisation, de clignotant, d'optique de phare<text:span text:style-name="T62">s</text:span>, fusibles, relais, contacteurs, centrale clignotante, combinateur essuie-glace, boîtier de préchauffage, interrupteurs, feu stop, ampoules, éclaireur plaque de police, plafonnier AV, antenne.</text:p>
      <text:p text:style-name="P24"/>
      <text:p text:style-name="P20"><text:span text:style-name="T7">3. Réglages : réglages et essais après intervention sur divers composants du circuit électrique. </text:span><text:span text:style-name="T9">Remplacement de clefs </text:span><text:span text:style-name="T10">et</text:span><text:span text:style-name="T9"> programmation transpondeur.</text:span></text:p>
      <text:p text:style-name="P34"/>
      <text:p text:style-name="P35">IV) Moteur :</text:p>
      <text:p text:style-name="P20"/>
      <text:p text:style-name="P20">1. Échange standard du bloc moteur d'origine</text:p>
      <text:p text:style-name="P20"/>
      <text:p text:style-name="P20">2. Réparation bloc moteur</text:p>
      <text:p text:style-name="P20"/>
      <text:p text:style-name="P20">2.1 Réparations importantes :</text:p>
      <text:p text:style-name="P20"/>
      <text:p text:style-name="P20">Bloc moteur</text:p>
      <text:p text:style-name="P20">Échange standard bloc moteur, réparation bloc moteur, échanges pièces mobiles, pièces fixes</text:p>
      <text:p text:style-name="P20">Pistons, jeu chemises pistons ; segmentations</text:p>
      <text:p text:style-name="P20">Coussinets, jeu coussinets bielles</text:p>
      <text:p text:style-name="P20">Vilebrequin ( vilebrequin / bielles / pistons), poulie de vilebrequin</text:p>
      <text:p text:style-name="P20">Volant moteur</text:p>
      <text:p text:style-name="P20"/>
      <text:p text:style-name="P20">Culasse :</text:p>
      <text:p text:style-name="P20">Couvre culasse, culasse, culasse équipée</text:p>
      <text:p text:style-name="P20"/>
      <text:p text:style-name="P20">Soupapes d'admission et d'échappement, sièges soupapes d'admission et d'échappement, jeu de soupapes, ressort soupape, guide soupape</text:p>
      <text:p text:style-name="P20">Arbre à came en tête (avec ou sans-climatisation), Culbuteurs</text:p>
      <text:p text:style-name="P20"/>
      <text:p text:style-name="P20"><text:soft-page-break/>Distribution :</text:p>
      <text:p text:style-name="P20">Courroie <text:span text:style-name="T49">accessoire</text:span></text:p>
      <text:p text:style-name="P30">Chaîne <text:span text:style-name="T49">ou courroie </text:span>de distribution</text:p>
      <text:p text:style-name="P30">Tendeur courroie, <text:span text:style-name="T49">galets</text:span></text:p>
      <text:p text:style-name="P29">Carter de distribution</text:p>
      <text:p text:style-name="P29">Joints</text:p>
      <text:p text:style-name="P20"/>
      <text:p text:style-name="P20">2.2 Réparations de moyenne importance :</text:p>
      <text:p text:style-name="P20">Réparation pièces mobiles : rectification de la culasse et épreuve, joints</text:p>
      <text:p text:style-name="P20">Distribution, essais, volant moteur</text:p>
      <text:p text:style-name="P20">Réparation pièces fixes : réfection des carters d'huile</text:p>
      <text:p text:style-name="P20"/>
      <text:p text:style-name="P20">2.3 Réparations de faible importance :</text:p>
      <text:p text:style-name="P20">Réparation pièces mobiles : distribution</text:p>
      <text:p text:style-name="P20"/>
      <text:p text:style-name="P20">3. Réglages : réglages et essais de bon fonctionnement du moteur après intervention mécanique</text:p>
      <text:p text:style-name="P35"/>
      <text:p text:style-name="P35">V) Circuit alimentation carburant :</text:p>
      <text:p text:style-name="P34"/>
      <text:p text:style-name="P20">1. Échange standard de la pompe d'injection, injecteur, pompe à essence, moteur pas à pas, alimentation mono-point, multipoints </text:p>
      <text:p text:style-name="P20"/>
      <text:p text:style-name="P20">2. Réparation pompe d'injection : réfection et réglage</text:p>
      <text:p text:style-name="P20"/>
      <text:p text:style-name="P20">2.1 Réparation importante : réfection du circuit gazole HP, BP, et aspiration, pompe à injection, injecteurs, injection électronique, rampe d'alimentation injection</text:p>
      <text:p text:style-name="P20"/>
      <text:p text:style-name="P20">2.2 Réparation de moyenne importance : réfection du réservoir, pompe aspiration</text:p>
      <text:p text:style-name="P20">Circuit de décantation, régulateur pression carburant, sonde de température air, eau</text:p>
      <text:p text:style-name="P20"/>
      <text:p text:style-name="P20">2.3 Réparation de faible importance : câble d'accélérateur, collecteur admission, changement de la filtration, filtre à air</text:p>
      <text:p text:style-name="P20"/>
      <text:p text:style-name="P35">VI) Circuit de refroidissement :</text:p>
      <text:p text:style-name="P20"/>
      <text:p text:style-name="P20">1. Échange standard radiateurs</text:p>
      <text:p text:style-name="P20"/>
      <text:p text:style-name="P20">2. Réparation radiateurs</text:p>
      <text:p text:style-name="P20"/>
      <text:p text:style-name="P20">2.1 Réparation importante : motoventilateur refroidissement d'eau, radiateur d'eau, radiateur de chauffage, pompe à eau</text:p>
      <text:p text:style-name="P20"/>
      <text:p text:style-name="P20">2.2 Réparation de moyenne importance : épreuve, vase d'expansion et bouchon, échange du liquide de refroidissement, calorstat, thermostat, sonde thermique</text:p>
      <text:p text:style-name="P20"/>
      <text:p text:style-name="P20">2.3 Réparation de faible importance : purge circuit de refroidissement, échange Courroie ventilateur, échange durit</text:p>
      <text:p text:style-name="P20"/>
      <text:p text:style-name="P35">VII) Circuit de lubrification :</text:p>
      <text:p text:style-name="P20"/>
      <text:p text:style-name="P20">1. Réparation radiateur</text:p>
      <text:p text:style-name="P20"/>
      <text:p text:style-name="P20">1.1 Réparation importante : échange pompe à huile</text:p>
      <text:p text:style-name="P20"/>
      <text:p text:style-name="P20">1.2 Réparation de moyenne importance : réfection du circuit de lubrification, échange sonde température, de pression, durits</text:p>
      <text:p text:style-name="P20"/>
      <text:p text:style-name="P20"><text:soft-page-break/>1.3 Réparation de faible importance : vidange huile, échange filtre huile</text:p>
      <text:p text:style-name="P20"/>
      <text:p text:style-name="P34"/>
      <text:p text:style-name="P35"/>
      <text:p text:style-name="P35">VIII) Embrayage :</text:p>
      <text:p text:style-name="P35"/>
      <text:p text:style-name="P20">1. Échange embrayage</text:p>
      <text:p text:style-name="P20"/>
      <text:p text:style-name="P20">2. Réparation embrayage</text:p>
      <text:p text:style-name="P20"/>
      <text:p text:style-name="P20">2.1 Réparation importante : échange butée et pièces distinctives de l'embrayage</text:p>
      <text:p text:style-name="P20"/>
      <text:p text:style-name="P24">2.2 Réparation de moyenne importance : échange émetteur et récepteur hydraulique d'embrayage, câble, tringleries de commande, réglage de la garde</text:p>
      <text:p text:style-name="P20"/>
      <text:p text:style-name="P20">2.3 Réparation de faible importance : câble d'embrayage, échange du liquide de commande hydraulique</text:p>
      <text:p text:style-name="P35"/>
      <text:p text:style-name="P35">IX) Boîte de vitesses et différentiel :</text:p>
      <text:p text:style-name="P20"/>
      <text:p text:style-name="P20">1. Échange standard boîte de vitesse</text:p>
      <text:p text:style-name="P20"/>
      <text:p text:style-name="P20">2. Réparation de la boîte de vitesse</text:p>
      <text:p text:style-name="P20"/>
      <text:p text:style-name="P20">2.1 Réparation importante : démontage boîte, échange pièces constitutives, arbre <text:span text:style-name="T86">p</text:span>rimaire, arbre secondaire, arbre intermédiaire, pignons, synchroniseurs, axes</text:p>
      <text:p text:style-name="P20">Fourchettes, coulisseaux, joints</text:p>
      <text:p text:style-name="P20"/>
      <text:p text:style-name="P20">2.2 Réparation de moyenne importance : tringleries, contacteur marche arrière, échange joint spi</text:p>
      <text:p text:style-name="P20"/>
      <text:p text:style-name="P20">2.3 Réparation de faible importance : vidange huile, niveau huile, réglages tringleries ou câble, échange filtre huile</text:p>
      <text:p text:style-name="P20"/>
      <text:p text:style-name="P20">3. Réglages : réglages et essais de bon fonctionnement après réparation de la boîte de vitesse</text:p>
      <text:p text:style-name="P35"/>
      <text:p text:style-name="P35">X) Direction :</text:p>
      <text:p text:style-name="P20"/>
      <text:p text:style-name="P20">1. Échange standard direction</text:p>
      <text:p text:style-name="P20"/>
      <text:p text:style-name="P20">2. Réparation direction</text:p>
      <text:p text:style-name="P20"/>
      <text:p text:style-name="P20">2.1 Réparation importante : boîtier de direction, arbre de direction, levier de <text:span text:style-name="T62">c</text:span>ommande de direction, servo mécanisme, pompe d'assistance de direction</text:p>
      <text:p text:style-name="P20">Tubulure, durites, colonne de direction, croisillons, crémaillère…</text:p>
      <text:p text:style-name="P20">Distributeur de pression hydraulique, pivot, vérins, clapet de décharge</text:p>
      <text:p text:style-name="P20"/>
      <text:p text:style-name="P20">2.2 Réparation de moyenne importance : biellettes, rotules, joints, volant de <text:span text:style-name="T62">d</text:span>irection, axes de pivot, tringleries, fusées, barre d'accouplement, rotule</text:p>
      <text:p text:style-name="P20">D'articulation, Silentblocs, réservoir hydraulique, flexibles, réglages chasse</text:p>
      <text:p text:style-name="P20">Carrossage, inclinaison des pivots, pincement, parallélisme</text:p>
      <text:p text:style-name="P20"/>
      <text:p text:style-name="P20">2.3 Réparation de faible importance : courroies d'assistance, échange huile <text:span text:style-name="T63">d</text:span>'assistance, filtres, étanchéité du circuit d'assistance </text:p>
      <text:p text:style-name="P26"/>
      <text:p text:style-name="P20"><text:span text:style-name="T8">2.4 </text:span><text:span text:style-name="T7">Réglages : réglages et essa</text:span>is du bon fonctionnement de la direction après intervention sur un des éléments la constituant</text:p>
      <text:p text:style-name="P34"/>
      <text:p text:style-name="P35"><text:soft-page-break/>XI) Collecteur d'échappement :</text:p>
      <text:p text:style-name="P34"/>
      <text:p text:style-name="P20">1. Échange standard de l'ensemble échappement</text:p>
      <text:p text:style-name="P37"/>
      <text:p text:style-name="P20">2. Réparation de l'échappement</text:p>
      <text:p text:style-name="P20"/>
      <text:p text:style-name="P15"><text:span text:style-name="T54">2.1 Réparation importante : collecteur d'échappement, pot de détente, silencieux, ralentisseur sur échappement, sonde lambda, papillon d'étranglement, tubulures d'admission</text:span><text:span text:style-name="T55">, </text:span><text:span text:style-name="T56">remplacement ou nettoyage </text:span><text:span text:style-name="T57">filtre à particules</text:span></text:p>
      <text:p text:style-name="P20"/>
      <text:p text:style-name="P20">2.2 Réparation de moyenne importance : soudure de diverses pièces, tubulures</text:p>
      <text:p text:style-name="P20">Chauffage de l'échappement, Silentblocs</text:p>
      <text:p text:style-name="P20"/>
      <text:p text:style-name="P20">2.3 Réparation de faible importance : collier, fixations</text:p>
      <text:p text:style-name="P35"/>
      <text:p text:style-name="P35"/>
      <text:p text:style-name="P35">XII) Système AIR BAG :</text:p>
      <text:p text:style-name="P28"/>
      <text:p text:style-name="P20">1. Échange standard</text:p>
      <text:p text:style-name="P20">2. Réparation : échange boîtier de gestion prétensionneurs/AIRBAG, boîtier de gestion AIRBAG, module AIRBAG conducteur, contacteur annulaire AIRBAG, module AIRBAG passager, prétensionneur ceinture avant...</text:p>
      <text:p text:style-name="P20"/>
      <text:p text:style-name="P35"/>
      <text:p text:style-name="P35">XIII) Réfection climatisation :</text:p>
      <text:p text:style-name="P20"/>
      <text:p text:style-name="P20">1. Échange standard compresseur, condenseur</text:p>
      <text:p text:style-name="P20"/>
      <text:p text:style-name="P20">2. Réparation compresseur, condenseur</text:p>
      <text:p text:style-name="P20"/>
      <text:p text:style-name="P20">2.1 Réparation importante : boîtier de climatisation, radiateur de climatisation, évaporateur, compresseur, condenseur, détendeur, déshydrater, disjoncteur, condenseur, échangeur, motoventilateur , climatisation et chauffage</text:p>
      <text:p text:style-name="P20"/>
      <text:p text:style-name="P20">2.2 Réparation de moyenne importance : Durite, fuite, complément réfrigérant</text:p>
      <text:p text:style-name="P20">Étanchéité du circuit, module et commandes électroniques, pressostat, sondes température, résistance motoventilateur</text:p>
      <text:p text:style-name="P20"/>
      <text:p text:style-name="P20">2.3 Réparation de faible importance : courroie, filtre pollen, filtre particule</text:p>
      <text:p text:style-name="P20">Interrupteur, tuyau compresseur/condenseur clim, tuyau condenseur/déshydrateur clim, sonde évaporation, rhéostat, câble volet radiateur</text:p>
      <text:p text:style-name="P20"/>
      <text:p text:style-name="P20">3. Réglages et recharge de gaz : réglages et essais de bon fonctionnement après intervention sur le circuit de climatisation, réinitialisation des calculateurs, recharge gaz frigorigène</text:p>
      <text:p text:style-name="P34"/>
      <text:p text:style-name="P35"/>
      <text:p text:style-name="P35">XIV) Autres</text:p>
      <text:p text:style-name="P34"/>
      <text:p text:style-name="P20">Toutes interventions nécessaires à la réparation des éléments mécaniques et électriques des véhicules du parc municipal, non appréciés ci-dessus, de motorisation classique ou nouvelles technologie (de type électriques, hybrides)</text:p>
      <text:p text:style-name="P20"/>
      <text:p text:style-name="P22">Ensemble des travaux annexes : réparations et montages d'équipements nécessaires pour faciliter les interventions des véhicules sur la voie publique (Exemples : treuils, gyrophares, signalisations, feux de travail...) ou d'équipement spécifique</text:p>
      <text:p text:style-name="P22"/>
      <text:p text:style-name="P22"><text:soft-page-break/><text:span text:style-name="T82">Ensembles des contrôles, opérations ou montages d'équipements nécessaires, à la mise en conformité des véhicules, conformément aux contrôles techniques périodiques en vu</text:span><text:span text:style-name="T84">e</text:span><text:span text:style-name="T82"> d'autoriser la mise en circulation des véhicules (</text:span><text:span text:style-name="T83">e</text:span><text:span text:style-name="T82">xemple de montage : limiteurs de vitesse, plaques de signalisation, dispositifs de sécurité)</text:span></text:p>
      <text:p text:style-name="P20"/>
      <text:p text:style-name="P20"/>
      <text:p text:style-name="P69"><text:span text:style-name="T51">2</text:span>.<text:span text:style-name="T69">3</text:span> <text:span text:style-name="T51">- </text:span><text:span text:style-name="T64">Liste des travaux susceptibles d'être notamment réalisés sur les véhicules </text:span><text:span text:style-name="T65">utilitaires</text:span><text:span text:style-name="T64"> (V</text:span><text:span text:style-name="T65">U</text:span><text:span text:style-name="T64">)</text:span></text:p>
      <text:p text:style-name="P31"/>
      <text:p text:style-name="P20">I. Les essieux</text:p>
      <text:p text:style-name="P20">II. Les suspensions</text:p>
      <text:p text:style-name="P20">III. Les freins</text:p>
      <text:p text:style-name="P20">IV. Circuit hydraulique</text:p>
      <text:p text:style-name="P20">V. Moteur</text:p>
      <text:p text:style-name="P20">VI. Turbocompresseur</text:p>
      <text:p text:style-name="P20">VII. Circuit alimentation gazole</text:p>
      <text:p text:style-name="P20">VIII. Circuit refroidissement</text:p>
      <text:p text:style-name="P20">IX. Circuit électrique</text:p>
      <text:p text:style-name="P20">X. Circuit de lubrification</text:p>
      <text:p text:style-name="P20">XI. Embrayage</text:p>
      <text:p text:style-name="P20">XII. Boîte de vitesse</text:p>
      <text:p text:style-name="P20">XIII. Arbres de transmissions</text:p>
      <text:p text:style-name="P20">XIV. Le pont</text:p>
      <text:p text:style-name="P24">XV. Les suspensions</text:p>
      <text:p text:style-name="P27">XVI. Les freins</text:p>
      <text:p text:style-name="P32">XVII. La direction</text:p>
      <text:p text:style-name="P20">XVIII. Collecteur d'échappement</text:p>
      <text:p text:style-name="P20">XIX. Air bag</text:p>
      <text:p text:style-name="P20">XX. Climatisation</text:p>
      <text:p text:style-name="P32">XX<text:span text:style-name="T78">I.</text:span> Autres</text:p>
      <text:p text:style-name="P32"/>
      <text:p text:style-name="P35">I) Les essieux :</text:p>
      <text:p text:style-name="P20"/>
      <text:p text:style-name="P20">1. Remplacements essieux</text:p>
      <text:p text:style-name="P20"/>
      <text:p text:style-name="P20">2. Réparation des essieux :</text:p>
      <text:p text:style-name="P20"/>
      <text:p text:style-name="P20">Réparation importante : démontage essieu, poussée, fusée d'essieu arrière, bagues, joints d'étanchéités, roulements, moyeux, joint homocinétique,</text:p>
      <text:p text:style-name="P20"/>
      <text:p text:style-name="P20">Réparation de moyenne importance : silentbloc de tirant d'essieu, support</text:p>
      <text:p text:style-name="P20"/>
      <text:p text:style-name="P20">Réparation de faible importance : graissage, resserrage, contrôle</text:p>
      <text:p text:style-name="P20"/>
      <text:p text:style-name="P35"/>
      <text:p text:style-name="P35">II) Les suspensions :</text:p>
      <text:p text:style-name="P34"/>
      <text:p text:style-name="P20">1. Échange standard des lames de suspensions, ressorts amortisseurs</text:p>
      <text:p text:style-name="P20"/>
      <text:p text:style-name="P20">2. Réparation des suspensions</text:p>
      <text:p text:style-name="P20"/>
      <text:p text:style-name="P20">Réparation importante : lames ressorts, main de lames</text:p>
      <text:p text:style-name="P20"/>
      <text:p text:style-name="P20">Réparation de moyenne importance : silentbloc, amortisseurs</text:p>
      <text:p text:style-name="P20"/>
      <text:p text:style-name="P20">Réparation de faible importance : resserrage, contrôle</text:p>
      <text:p text:style-name="P34"><text:soft-page-break/></text:p>
      <text:p text:style-name="P35"/>
      <text:p text:style-name="P35">III) Les freins :</text:p>
      <text:p text:style-name="P34"/>
      <text:p text:style-name="P20">1. échange standard des freins</text:p>
      <text:p text:style-name="P20"/>
      <text:p text:style-name="P20">2. Réparation des freins</text:p>
      <text:p text:style-name="P20"/>
      <text:p text:style-name="P20">Réparation importante : Cylindre de roue, tambours, étriers complets, flasques, garnitures, répartiteur, maître-cylindres de frein (avec ou sans ABS), servo frein, réservoir liquide frein, compensateur freinage assisté</text:p>
      <text:p text:style-name="P20"/>
      <text:p text:style-name="P29">Réparation de moyenne importance : disques de frein, flexibles, câble frein à main, <text:span text:style-name="T66">remplacement liquide de frein</text:span></text:p>
      <text:p text:style-name="P29"/>
      <text:p text:style-name="P29">Réparation de faible importance : Jeu de plaquette de frein, purge, contacteurs</text:p>
      <text:p text:style-name="P29"/>
      <text:p text:style-name="P20"><text:span text:style-name="T7">3. Réglages : réglages et essais de bon fo</text:span>nctionnement après intervention sur le circuit de freinage</text:p>
      <text:p text:style-name="P20"/>
      <text:p text:style-name="P33"/>
      <text:p text:style-name="P33">IV) Réfection circuit hydraulique :</text:p>
      <text:p text:style-name="P20"/>
      <text:p text:style-name="P20">1. Échange standard centrale, vérins</text:p>
      <text:p text:style-name="P20"/>
      <text:p text:style-name="P20">2. Réparation centrale, vérins</text:p>
      <text:p text:style-name="P20"/>
      <text:p text:style-name="P20">Réparation importante : centrale hydraulique, distributeur, pompe, vérins, bâche, électrovannes de commandes</text:p>
      <text:p text:style-name="P20"/>
      <text:p text:style-name="P20">Réparation de moyenne importance : flexible, raccords, joints</text:p>
      <text:p text:style-name="P20">Réparation de faible importance : filtre, purge</text:p>
      <text:p text:style-name="P20"/>
      <text:p text:style-name="P20">3. Réglages : réglages et essais de bon fonctionnement après intervention sur le circuit hydraulique</text:p>
      <text:p text:style-name="P20">Remise en état d'origine après réparation de certaine structure ou de l'ensemble</text:p>
      <text:p text:style-name="P20"/>
      <text:p text:style-name="P35">V) Bloc moteur :</text:p>
      <text:p text:style-name="P20"/>
      <text:p text:style-name="P20">1. <text:span text:style-name="T67">Échange</text:span> standard du bloc moteur d'origine équipé</text:p>
      <text:p text:style-name="P20"/>
      <text:p text:style-name="P20">2. Réparation bloc moteur</text:p>
      <text:p text:style-name="P20"/>
      <text:p text:style-name="P20">2.1 Réparations importantes :</text:p>
      <text:p text:style-name="P20"/>
      <text:p text:style-name="P20">Bloc moteur ; Échange standard bloc moteur, réparation bloc moteur, échange pièces <text:span text:style-name="T68">m</text:span>obiles, pièces fixes </text:p>
      <text:p text:style-name="P20"/>
      <text:p text:style-name="P20">Attelage moteur :</text:p>
      <text:p text:style-name="P20"/>
      <text:p text:style-name="P20">Pistons, jeu chemises pistons ; segmentations;</text:p>
      <text:p text:style-name="P24">Coussinets, jeu coussinets bielles</text:p>
      <text:p text:style-name="P20">Vilebrequin ( vilebrequin / bielles / pistons), poulie de vilebrequin </text:p>
      <text:p text:style-name="P20">Volant moteur ;</text:p>
      <text:p text:style-name="P20"/>
      <text:p text:style-name="P20">Culasse :</text:p>
      <text:p text:style-name="P20">Couvre culasse, culasse ( avec ou sans climatisation) , culasse équipée ;</text:p>
      <text:p text:style-name="P20"><text:soft-page-break/>Soupapes d'admission et d'échappement, sièges soupapes d'admission et d'échappement, jeu de soupapes, ressort soupape, guide soupape ;</text:p>
      <text:p text:style-name="P20"/>
      <text:p text:style-name="P20">Arbre à came en tête; Culbuteurs,....</text:p>
      <text:p text:style-name="P20"/>
      <text:p text:style-name="P20">Distribution :</text:p>
      <text:p text:style-name="P20">Courroie </text:p>
      <text:p text:style-name="P20">Chaîne de distribution </text:p>
      <text:p text:style-name="P20">Tendeur courroie</text:p>
      <text:p text:style-name="P20">Carter de distribution </text:p>
      <text:p text:style-name="P20">Joints</text:p>
      <text:p text:style-name="P20"/>
      <text:p text:style-name="P20">2.2 Réparations de moyenne importance :</text:p>
      <text:p text:style-name="P20">Réparation pièces mobiles : rectification de la culasse et épreuve, joints</text:p>
      <text:p text:style-name="P20">Distribution, essais, volant moteur </text:p>
      <text:p text:style-name="P20">Réparation pièces fixes : réfection des carters d'huile</text:p>
      <text:p text:style-name="P20"/>
      <text:p text:style-name="P20">2.3 Réparations de faible importance :</text:p>
      <text:p text:style-name="P20">Réparation pièces mobiles : distribution</text:p>
      <text:p text:style-name="P20"/>
      <text:p text:style-name="P20">3. Réglages : réglages et essais de bon fonctionnement du moteur après intervention mécanique</text:p>
      <text:p text:style-name="P20"/>
      <text:p text:style-name="P35"/>
      <text:p text:style-name="P35">VI) Réfection du turbocompresseur :</text:p>
      <text:p text:style-name="P20"/>
      <text:p text:style-name="P20">1. Échange standard du turbo-compresseur</text:p>
      <text:p text:style-name="P20"/>
      <text:p text:style-name="P20">2. Réparation du turbocompresseur</text:p>
      <text:p text:style-name="P20"/>
      <text:p text:style-name="P20">2.1 Réparation importante : réfection du turbo -compresseur, essais...</text:p>
      <text:p text:style-name="P20"/>
      <text:p text:style-name="P20">2.2 Réparation de moyenne importance : reprise équilibrage, clapet de décharge</text:p>
      <text:p text:style-name="P20">Reprise collecteur alimentation huile et de réfrigération, essais...</text:p>
      <text:p text:style-name="P20"/>
      <text:p text:style-name="P20">2.2 Réparation de faible importance : changement de joints, durites</text:p>
      <text:p text:style-name="P20"/>
      <text:p text:style-name="P35"/>
      <text:p text:style-name="P35">VII) Circuit alimentation gazole :</text:p>
      <text:p text:style-name="P20"/>
      <text:p text:style-name="P24">1. Échange standard de la pompe d'injection</text:p>
      <text:p text:style-name="P24"/>
      <text:p text:style-name="P20">2. Réparation pompe d'injection : réfection et réglage</text:p>
      <text:p text:style-name="P20"/>
      <text:p text:style-name="P20">2.1 Réparation importante : réfection du circuit gazole HP, BP, et aspiration, pompe à injection, injecteurs, injection électronique, rampe d'alimentation injection, programmation injecteur</text:p>
      <text:p text:style-name="P20"/>
      <text:p text:style-name="P20">2.2 Réparation de moyenne importance : réfection du réservoir, pompe aspiration,</text:p>
      <text:p text:style-name="P20">Circuit de décantation, régulateur pression carburant, sonde de température air, eau</text:p>
      <text:p text:style-name="P20"/>
      <text:p text:style-name="P20">2.3 Réparation de faible importance : câble d'accélérateur, collecteur admission, changement de la filtration, filtre à air</text:p>
      <text:p text:style-name="P20"/>
      <text:p text:style-name="P28">VIII) Circuit de refroidissement :</text:p>
      <text:p text:style-name="P20"/>
      <text:p text:style-name="P20">1. Échange standard radiateurs</text:p>
      <text:p text:style-name="P20"/>
      <text:p text:style-name="P20">2. Réparation radiateurs</text:p>
      <text:p text:style-name="P20"><text:soft-page-break/></text:p>
      <text:p text:style-name="P20">2.1 Réparation importante : motoventilateur refroidissement d'eau, radiateur d'eau, radiateur de chauffage, pompe à eau</text:p>
      <text:p text:style-name="P20"/>
      <text:p text:style-name="P20">2.2 Réparation de moyenne importance : épreuve, vase d'expansion et bouchon, échange du liquide de refroidissement, calorstat, thermostat, sonde thermique</text:p>
      <text:p text:style-name="P24"/>
      <text:p text:style-name="P20">2.4 Réparation de faible importance : purge circuit de refroidissement, échange</text:p>
      <text:p text:style-name="P20">Courroie ventilateur, échange durit</text:p>
      <text:p text:style-name="P20"/>
      <text:p text:style-name="P35"/>
      <text:p text:style-name="P35">IX) Circuit électrique / électronique :</text:p>
      <text:p text:style-name="P20"/>
      <text:p text:style-name="P20">1. Échange standard alternateur, démarreur, batteries, boîtier électronique...</text:p>
      <text:p text:style-name="P20"/>
      <text:p text:style-name="P20">2. Réparation circuit électrique, démarreur, alternateur, boîtiers électroniques</text:p>
      <text:p text:style-name="P20"/>
      <text:p text:style-name="P20">2.1 Réparation importante : échange du faisceau électrique moteur, échange de composants électroniques, boîtier de gestion injection/allumage, boîtier de verrouillage centralisé, boîtier et émetteur de verrouillage centralisé, commande condamnation des portes</text:p>
      <text:p text:style-name="P20"/>
      <text:p text:style-name="P20">2.2 Réparation de moyenne importance : échange démarreur, alternateur, régulateur alternateur, boîtier électronique, contrôle du circuit électrique, échange bougies de préchauffage, thermostat, connecteur, servomoteur, moteur essuie glace AV-AR, pompe lave-glace, capteur compteur de vitesse, montre, avertisseur</text:p>
      <text:p text:style-name="P20"/>
      <text:p text:style-name="P20">2.3 Réparation de faible importance : échange de feu de signalisation, de clignotant, d'optique de phares, fusibles, relais, contacteurs, centrale clignotante, combinateur essuie-glace, boîtier de préchauffage, interrupteurs, feu stop, ampoules, éclaireur plaque de police, plafonnier AV, antenne</text:p>
      <text:p text:style-name="P20"/>
      <text:p text:style-name="P20">3. Réglages : réglages et essais après intervention sur divers composants du circuit électrique</text:p>
      <text:p text:style-name="P35"/>
      <text:p text:style-name="P35"/>
      <text:p text:style-name="P35">X) Circuit de lubrification :</text:p>
      <text:p text:style-name="P20"/>
      <text:p text:style-name="P20">1. Échange standard radiateur huile</text:p>
      <text:p text:style-name="P20">2. Réparation radiateur</text:p>
      <text:p text:style-name="P20"/>
      <text:p text:style-name="P20">2.1 Réparation importante : échange pompe à huile</text:p>
      <text:p text:style-name="P20"/>
      <text:p text:style-name="P20">2.2 Réparation de moyenne importance : réfection du circuit de lubrification, échange sonde température, manocontact d'huile, de pression, durits</text:p>
      <text:p text:style-name="P20"/>
      <text:p text:style-name="P20">2.3 Réparation de faible importance : vidange huile, échange filtre huile</text:p>
      <text:p text:style-name="P34"/>
      <text:p text:style-name="P35"/>
      <text:p text:style-name="P35">XI ) Embrayage :</text:p>
      <text:p text:style-name="P34"/>
      <text:p text:style-name="P20">1. Échange kit d'embrayage</text:p>
      <text:p text:style-name="P20"/>
      <text:p text:style-name="P20">2. Réparation embrayage</text:p>
      <text:p text:style-name="P20"/>
      <text:p text:style-name="P20">2.1 Réparation importante : échange butée et pièces distinctives de l'embrayage</text:p>
      <text:p text:style-name="P20"/>
      <text:p text:style-name="P20">2.2 Réparation de moyenne importance : échange émetteur et récepteur hydraulique <text:span text:style-name="T68">d</text:span>'embrayage, câble, tringleries de commande, réglage de la garde</text:p>
      <text:p text:style-name="P20"><text:soft-page-break/></text:p>
      <text:p text:style-name="P20">2.3 Réparation de faible importance : câble d'embrayage, échange du liquide de commande hydraulique </text:p>
      <text:p text:style-name="P20"/>
      <text:p text:style-name="P35"/>
      <text:p text:style-name="P35"/>
      <text:p text:style-name="P35"/>
      <text:p text:style-name="P35">XII ) Boîte de vitesse :</text:p>
      <text:p text:style-name="P28"/>
      <text:p text:style-name="P20">1. Échange standard boîte de vitesse équipée d'origine </text:p>
      <text:p text:style-name="P20"/>
      <text:p text:style-name="P20">2. Réparation de la boîte de vitesse</text:p>
      <text:p text:style-name="P20"/>
      <text:p text:style-name="P20">2.1 Réparation importante : démontage boîte, échange pièces constitutives, arbre <text:span text:style-name="T68">p</text:span>rimaire, arbre secondaire, arbre intermédiaire, pignons, synchroniseurs, axes,</text:p>
      <text:p text:style-name="P20">Fourchettes, coulisseaux, joints</text:p>
      <text:p text:style-name="P20"/>
      <text:p text:style-name="P20">2.2 Réparation de moyenne importance : tringleries, contacteur marche arrière, échange joint spi </text:p>
      <text:p text:style-name="P20"/>
      <text:p text:style-name="P20">2.3 Réparation de faible importance : vidange huile, niveau huile, réglages tringleries ou câble, échange filtre huile</text:p>
      <text:p text:style-name="P20"/>
      <text:p text:style-name="P20">2.4 Réglages : réglages et essais de bon fonctionnement après réparation de la boîte de vitesse</text:p>
      <text:p text:style-name="P20"/>
      <text:p text:style-name="P35"/>
      <text:p text:style-name="P35">XIII) Arbres de transmission :</text:p>
      <text:p text:style-name="P20"/>
      <text:p text:style-name="P20">1. Échange standard arbres de transmission</text:p>
      <text:p text:style-name="P20"/>
      <text:p text:style-name="P20">2. Réparation arbre de transmission</text:p>
      <text:p text:style-name="P20"/>
      <text:p text:style-name="P20">2.1 Réparation importante : démontage remontage arbres transmission pont, pompe, boîte de transfert, échange cardan, croisillon de cardan</text:p>
      <text:p text:style-name="P20"/>
      <text:p text:style-name="P20">2.2 Réparation de moyenne importance : échange boulonneries, échange support palier, équilibrage des arbres</text:p>
      <text:p text:style-name="P20"/>
      <text:p text:style-name="P20">2.3 Réparation de faible importance : échange graisseurs, graissage périodique</text:p>
      <text:p text:style-name="P35"/>
      <text:p text:style-name="P35"/>
      <text:p text:style-name="P35">XIV) Les ponts :</text:p>
      <text:p text:style-name="P20"/>
      <text:p text:style-name="P20">1. Échange standard d'un pont</text:p>
      <text:p text:style-name="P20"/>
      <text:p text:style-name="P20">2. Réparation des ponts</text:p>
      <text:p text:style-name="P20"/>
      <text:p text:style-name="P20">2.1 Réparation importante : démontage pont, différentiel sphérique de pont, différentiel épicycloïdale, différentiel à transfert de couple, à glissement limité, quaif, torsen, visco coupleur, réducteur, tube de poussée, fusée d'essieu arrière, trompette de pont, blocage de différentiel, grande couronne, pignon d'attaque, bagues, joints d'étanchéités, roulements, poussoir de blocage, crabot, axe satellite, satellites, planétaires, coquille, demi-arbre de roue, moyeux, pivot, joint homocinétique</text:p>
      <text:p text:style-name="P20"/>
      <text:p text:style-name="P20">2.2 Réparation de moyenne importance : silentbloc de tirant de pont, récepteur</text:p>
      <text:p text:style-name="P20">Blocage différentiel, joint spi nez de pont</text:p>
      <text:p text:style-name="P20"/>
      <text:p text:style-name="P20">2.3 Réparation de faible importance : vidange pont, graissage pivot</text:p>
      <text:p text:style-name="P20"><text:soft-page-break/></text:p>
      <text:p text:style-name="P35"/>
      <text:p text:style-name="P35">XV) Les suspensions :</text:p>
      <text:p text:style-name="P20"/>
      <text:p text:style-name="P20">1. Échange standard des lames de suspensions, ressorts amortisseurs</text:p>
      <text:p text:style-name="P20"/>
      <text:p text:style-name="P20">2. Réparation des suspensions</text:p>
      <text:p text:style-name="P20"/>
      <text:p text:style-name="P20">2.1 Réparation importante : étoquiau, brides de maintient, lames ressorts, main de lames</text:p>
      <text:p text:style-name="P20"/>
      <text:p text:style-name="P20">2.2 Réparation de moyenne importance : silentbloc, amortisseurs</text:p>
      <text:p text:style-name="P20"/>
      <text:p text:style-name="P20">2.3 Réparation de faible importance : resserrage</text:p>
      <text:p text:style-name="P20"/>
      <text:p text:style-name="P35"/>
      <text:p text:style-name="P35">XVI) Les freins :</text:p>
      <text:p text:style-name="P20"/>
      <text:p text:style-name="P20">1. Échange standard des freins</text:p>
      <text:p text:style-name="P20"/>
      <text:p text:style-name="P20">2. Réparation des freins</text:p>
      <text:p text:style-name="P20"/>
      <text:p text:style-name="P20">2.1 Réparation importante : cylindres de roue, tambour, flasque, garniture</text:p>
      <text:p text:style-name="P20">Répartiteur, maître cylindre, poumons, étrier</text:p>
      <text:p text:style-name="P20">Système ABS ou ABR, capteur électromagnétique, valve rapide, correcteur de freinage, unité de commande électronique, roue crantée, régulateur de freinage, robinet de frein, frein aérodynamique, ralentisseur électromagnétique, compresseur oléopneumatique</text:p>
      <text:p text:style-name="P20"/>
      <text:p text:style-name="P20">2.2 Réparation de moyenne importance : bouteille d'air, tubulure, ralentisseur sur échappement, réservoirs, disques, assistance d'air, flexibles</text:p>
      <text:p text:style-name="P20"/>
      <text:p text:style-name="P20">2.3 Réparation de faible importance : plaquette de frein, échange liquide de frein, Purge, contacteurs</text:p>
      <text:p text:style-name="P20"/>
      <text:p text:style-name="P29">3. Réglages : réglages et essais de bon fonctionnement après intervention sur le circuit de freinage</text:p>
      <text:p text:style-name="P20"/>
      <text:p text:style-name="P35"/>
      <text:p text:style-name="P35">XVII) Direction :</text:p>
      <text:p text:style-name="P20"/>
      <text:p text:style-name="P20">1. Échange standard direction</text:p>
      <text:p text:style-name="P20"/>
      <text:p text:style-name="P20">2. Réparation direction</text:p>
      <text:p text:style-name="P20"/>
      <text:p text:style-name="P20">2.1 Réparation importante : boîtier de direction, arbre de direction, levier de <text:span text:style-name="T68">c</text:span>ommande de direction, servo mécanisme, pompe d'assistance de direction</text:p>
      <text:p text:style-name="P20">Tubulure, durites, colonne de direction, croisillons, crémaillère, bielle pendante</text:p>
      <text:p text:style-name="P20">Distributeur de pression hydraulique, pivot, vérins, clapet de décharge</text:p>
      <text:p text:style-name="P20"/>
      <text:p text:style-name="P20">2.2 Réparation de moyenne importance : biellettes, rotules, joints, volant de <text:span text:style-name="T68">d</text:span>irection, axes de pivot, tringleries, fusées, barre d'accouplement, rotule <text:span text:style-name="T68">d</text:span>'articulation, Silentblocs, réservoir hydraulique, flexibles, réglages chasse</text:p>
      <text:p text:style-name="P20">Carrossage, inclinaison des pivots, pincement, parallélisme</text:p>
      <text:p text:style-name="P20"/>
      <text:p text:style-name="P20">2.3 Réparation de faible importance : courroies d'assistance, échange huile <text:span text:style-name="T68">d</text:span>'assistance, filtres, étanchéité du circuit d'assistance</text:p>
      <text:p text:style-name="P20"/>
      <text:p text:style-name="P20"><text:soft-page-break/><text:span text:style-name="T7">3. Réglages : réglages et essais du bon fonctionnement de la direction après intervention sur un des éléments la constit</text:span>uant.</text:p>
      <text:p text:style-name="P20"/>
      <text:p text:style-name="P35"/>
      <text:p text:style-name="P35">XVIII) Collecteur d'échappement :</text:p>
      <text:p text:style-name="P20"/>
      <text:p text:style-name="P20">1. Échange standard de l'ensemble échappement</text:p>
      <text:p text:style-name="P20"/>
      <text:p text:style-name="P20">2. Réparation de l'échappement</text:p>
      <text:p text:style-name="P20"/>
      <text:p text:style-name="P20">2.1 Réparation importante : collecteur d'échappement, pot de détente, échappement catalytique complet, pot catalytique, silencieux AR échappement catalytique, ralentisseur sur échappement, sonde lambda, papillon d'étranglement, tubulures d'admission</text:p>
      <text:p text:style-name="P20"/>
      <text:p text:style-name="P20">2.2 Réparation de moyenne importance : soudure de diverses pièces, tubulures,</text:p>
      <text:p text:style-name="P20">Chauffage de l'échappement, Silentblocs</text:p>
      <text:p text:style-name="P20"/>
      <text:p text:style-name="P20">2.3 Réparation de faible importance : collier, fixations</text:p>
      <text:p text:style-name="P20"/>
      <text:p text:style-name="P35"/>
      <text:p text:style-name="P35">XIX) Système AIR BAG :</text:p>
      <text:p text:style-name="P20"/>
      <text:p text:style-name="P20">1. Échange standard</text:p>
      <text:p text:style-name="P20"/>
      <text:p text:style-name="P20">2. Réparation : échange boîtier de gestion prétensionneurs/AIRBAG, boîtier de gestion AIRBAG, module AIRBAG conducteur, contacteur annulaire AIRBAG, module AIRBAG passager, prétensionneur ceinture avant...</text:p>
      <text:p text:style-name="P20"/>
      <text:p text:style-name="P36"/>
      <text:p text:style-name="P36">XX) Réfection climatisation :</text:p>
      <text:p text:style-name="P24"/>
      <text:p text:style-name="P20">1. Échange standard compresseur climatisation, condenseur climatisation</text:p>
      <text:p text:style-name="P20"/>
      <text:p text:style-name="P20">2. Réparation compresseur, condenseur</text:p>
      <text:p text:style-name="P20"/>
      <text:p text:style-name="P20">2.2 Réparation importante : boîtier de climatisation, radiateur de climatisation, évaporateur, compresseur, condenseur, détendeur, déshydrateur, échangeur, ventilateur climatisation et chauffage</text:p>
      <text:p text:style-name="P37"/>
      <text:p text:style-name="P20">2.3 Réparation de moyenne importance : Durite, fuite, complément réfrigérant,</text:p>
      <text:p text:style-name="P20">Étanchéité du circuit, module et commandes électroniques, pressostat, sondes température, résistance ventilateur</text:p>
      <text:p text:style-name="P20"/>
      <text:p text:style-name="P20">2.4 Réparation de faible importance : courroie, filtre pollen, filtre particule,</text:p>
      <text:p text:style-name="P20">Interrupteur, tuyau compresseur/condenseur clim, tuyau condenseur/déshydrateur clim, sonde évaporation, rhéostat, câble volet radiateur</text:p>
      <text:p text:style-name="P20"/>
      <text:p text:style-name="P29">3. Réglages : réglages et essais de bon fonctionnement après intervention sur le circuit de climatisation</text:p>
      <text:p text:style-name="P20"/>
      <text:p text:style-name="P35"/>
      <text:p text:style-name="P35">XXI) Autres :</text:p>
      <text:p text:style-name="P35"/>
      <text:p text:style-name="P20">Toutes interventions nécessaires à la réparation des éléments mécaniques et électriques des véhicules du parc municipal, non appréciés ci-dessus, de motorisation classique ou nouvelles technologies (de type électriques, hybrides).</text:p>
      <text:p text:style-name="P20"/>
      <text:p text:style-name="P20"><text:soft-page-break/>Ensemble des travaux annexes : réparations et montages d'équipements nécessaires pour faciliter les interventions des véhicules sur la voie publique (Exemples : treuils, gyrophares, signalisations, feux de travail...) ou d'équipement spécifique.</text:p>
      <text:p text:style-name="P20"/>
      <text:p text:style-name="P17"><text:span text:style-name="T58">Ensembles des contrôles, opérations ou montages d'équipements nécessaires, à la mise en conformité des véhicules, conformément aux contrôles techniques périodiques en vu d'autoriser la mise en circulation des véhicules (</text:span><text:span text:style-name="T59">e</text:span><text:span text:style-name="T58">xemple de montage : limiteurs de vitesse, plaques de signalisation, dispositifs de sécurité).</text:span></text:p>
      <text:p text:style-name="P42"/>
      <text:p text:style-name="P42"/>
      <text:p text:style-name="P42">Article 3 – CLAUSES ENVIRONNEMENTALES</text:p>
      <text:p text:style-name="P25"/>
      <text:p text:style-name="P25">Conformément à l'article 20.4 du CCAG-FCS, la valorisation ou l'élimination des déchets créés lors de l'exécution des prestations est de la responsabilité du titulaire pendant la durée du marché.</text:p>
      <text:p text:style-name="P14"/>
      <text:p text:style-name="P1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Gras" style:font-family-generic="swiss" style:font-pitch="variable"/>
    <style:font-face style:name="Trebuchet MS3" svg:font-family="'Trebuchet MS'" style:font-adornments="Gras Italique" style:font-family-generic="swiss" style:font-pitch="variable"/>
    <style:font-face style:name="Trebuchet MS2" svg:font-family="'Trebuchet MS'" style:font-adornments="Normal"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501cm" fo:margin-bottom="0.199cm" loext:contextual-spacing="false" fo:text-align="justify" style:justify-single-word="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left="3.048cm" fo:margin-right="0cm" fo:margin-top="0.423cm" fo:margin-bottom="0.106cm" loext:contextual-spacing="false" fo:text-indent="-1.143cm" style:auto-text-indent="false" fo:keep-with-next="always"/>
      <style:text-properties fo:font-size="14pt" fo:font-weight="bold" style:font-size-asian="14pt" style:font-weight-asian="bold" style:font-size-complex="14pt" style:font-weight-complex="bold"/>
    </style:style>
    <style:style style:name="Ariane_20_titre_20_3" style:display-name="Ariane titre 3" style:family="paragraph" style:parent-style-name="Standard" style:default-outline-level="3" style:list-style-name="">
      <style:paragraph-properties fo:margin-top="0cm" fo:margin-bottom="0.106cm" loext:contextual-spacing="false" fo:text-align="justify" style:justify-single-word="false" fo:keep-together="always" fo:orphans="0" fo:widows="0" fo:keep-with-next="always" style:text-autospace="none"/>
      <style:text-properties fo:color="#00ff00" fo:font-weight="bold" style:font-weight-asian="bold"/>
    </style:style>
    <style:style style:name="ariane_20_titre_20_3" style:display-name="ariane titre 3" style:family="paragraph" style:parent-style-name="Standard">
      <style:paragraph-properties fo:margin-top="0cm" fo:margin-bottom="0.106cm" loext:contextual-spacing="false" fo:text-align="justify" style:justify-single-word="false"/>
    </style:style>
    <style:style style:name="Ariane_20_titre_20_2" style:display-name="Ariane titre 2" style:family="paragraph" style:parent-style-name="Heading_20_2" style:default-outline-level="" style:list-style-name="">
      <style:paragraph-properties fo:margin-top="0cm" fo:margin-bottom="0.212cm" loext:contextual-spacing="false" fo:text-align="justify" style:justify-single-word="false" fo:keep-together="always" fo:orphans="0" fo:widows="0" style:text-autospace="none"/>
      <style:text-properties fo:color="#0000ff" fo:font-size="13pt" fo:font-style="normal" fo:font-weight="normal" style:font-size-asian="13pt" style:font-style-asian="normal" style:font-weight-asian="normal" style:font-size-complex="13pt" style:font-style-complex="normal" style:font-weight-complex="normal"/>
    </style:style>
    <style:style style:name="Normal_20__28_Web_29_" style:display-name="Normal (Web)" style:family="paragraph" style:parent-style-name="Standard">
      <style:paragraph-properties fo:margin-top="0.494cm" fo:margin-bottom="0cm" loext:contextual-spacing="false" fo:text-align="justify" style:justify-single-word="false" fo:keep-with-next="always"/>
    </style:style>
    <style:style style:name="typedocument3-western" style:family="paragraph" style:parent-style-name="Standard">
      <style:paragraph-properties fo:margin-top="0.494cm" fo:margin-bottom="0cm" loext:contextual-spacing="false" fo:text-align="center" style:justify-single-word="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1_20_Themis" style:display-name="Titre 1 Themis" style:family="paragraph" style:parent-style-name="Heading_20_1" style:default-outline-level="" style:list-style-name="">
      <style:paragraph-properties style:line-height-at-least="0.423cm" fo:text-align="justify" style:justify-single-word="false">
        <style:tab-stops>
          <style:tab-stop style:position="0.97cm"/>
          <style:tab-stop style:position="1.6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itre_20_2_20_themis" style:display-name="titre 2 themis" style:family="paragraph" style:parent-style-name="Heading_20_2" style:default-outline-level="" style:list-style-name="">
      <style:paragraph-properties fo:margin-top="0cm" fo:margin-bottom="0.212cm" loext:contextual-spacing="false" fo:padding="0cm" fo:border-left="0.99pt solid #cccccc" fo:border-right="none" fo:border-top="none" fo:border-bottom="0.99pt solid #cccccc"/>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weight-complex="normal"/>
    </style:style>
    <style:style style:name="Contents_20_1" style:display-name="Contents 1" style:family="paragraph" style:parent-style-name="Standard" style:next-style-name="Standard" style:class="index">
      <style:paragraph-properties fo:margin-top="0.423cm" fo:margin-bottom="0.353cm" loext:contextual-spacing="false">
        <style:tab-stops>
          <style:tab-stop style:position="1.27cm"/>
          <style:tab-stop style:position="15.981cm" style:type="right" style:leader-style="dotted" style:leader-text="."/>
        </style:tab-stops>
      </style:paragraph-properties>
      <style:text-properties style:font-name="Arial" fo:font-family="Arial" style:font-family-generic="swiss" style:font-pitch="variable" fo:font-size="10pt" fo:language="zxx" fo:country="none" style:letter-kerning="true" style:font-size-asian="10pt" style:language-asian="zxx" style:country-asian="none" style:font-name-complex="Arial" style:font-family-complex="Arial"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top="0cm" fo:margin-bottom="0.212cm" loext:contextual-spacing="false" fo:text-align="justify" style:justify-single-word="false">
        <style:tab-stops>
          <style:tab-stop style:position="0.953cm"/>
          <style:tab-stop style:position="15.981cm" style:type="right" style:leader-style="dotted" style:leader-text="."/>
        </style:tab-stops>
      </style:paragraph-properties>
      <style:text-properties style:font-name="Arial" fo:font-family="Arial" style:font-family-generic="swiss" style:font-pitch="variable" fo:font-size="10pt" fo:language="zxx" fo:country="none" style:font-size-asian="10pt" style:language-asian="zxx" style:country-asian="none"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2.865cm" fo:margin-right="0cm" fo:margin-top="0cm" fo:margin-bottom="0.212cm" loext:contextual-spacing="false" fo:text-indent="-1.556cm" style:auto-text-indent="false">
        <style:tab-stops>
          <style:tab-stop style:position="2.858cm"/>
          <style:tab-stop style:position="15.981cm" style:type="right" style:leader-style="dotted" style:leader-text="."/>
        </style:tab-stops>
      </style:paragraph-properties>
      <style:text-properties style:font-name="Trebuchet MS" fo:font-family="'Trebuchet MS'" style:font-family-generic="swiss" style:font-pitch="variable" fo:font-size="10pt" fo:language="zxx" fo:country="none" style:font-size-asian="10pt" style:language-asian="zxx" style:country-asian="none" style:font-name-complex="Arial" style:font-family-complex="Arial"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style:font-size-complex="9pt" style:font-weight-complex="bold" fo:hyphenate="false" fo:hyphenation-remain-char-count="2" fo:hyphenation-push-char-count="2"/>
    </style:style>
    <style:style style:name="Style_20_Titre_20_2_20__2b__20_Trebuchet_20_MS_20_Avant_20__3a__20_6_20_pt_20_Après_20__3a__20_6_20_pt" style:display-name="Style Titre 2 + Trebuchet MS Avant : 6 pt Après : 6 pt" style:family="paragraph" style:parent-style-name="Heading_20_2" style:default-outline-level="" style:list-style-name="">
      <style:paragraph-properties fo:margin-left="0.762cm" fo:margin-right="0cm" fo:margin-top="0cm" fo:margin-bottom="0cm" loext:contextual-spacing="false" fo:text-indent="-0.762cm" style:auto-text-indent="false">
        <style:tab-stops>
          <style:tab-stop style:position="2.54cm"/>
        </style:tab-stops>
      </style:paragraph-properties>
      <style:text-properties style:font-name="Trebuchet MS" fo:font-family="'Trebuchet MS'" style:font-family-generic="swiss" style:font-pitch="variable" fo:font-size="12pt" fo:font-style="normal" style:font-size-asian="12pt" style:font-style-asian="normal" style:font-name-complex="Times New Roman" style:font-family-complex="'Times New Roman'" style:font-family-generic-complex="roman" style:font-pitch-complex="variable" style:font-size-complex="10pt" style:font-style-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Heading_20_5" style:display-name="Heading 5" style:family="paragraph" style:parent-style-name="Standard" style:next-style-name="Text_20_body" style:default-outline-level="5" style:list-style-nam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2" fo:font-family="'Trebuchet MS'" style:font-style-name="Normal" style:font-family-generic="swiss" style:font-pitch="variable" fo:font-size="18pt" style:font-size-asian="18pt" style:font-size-complex="1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ref-cons" style:family="text" style:parent-style-name="Police_20_par_20_défaut"/>
    <style:style style:name="green"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51cm" fo:text-indent="-0.635cm" fo:margin-left="3.5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2cm" fo:text-indent="-0.635cm" fo:margin-left="7.3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59cm" fo:text-indent="-0.635cm" fo:margin-left="8.5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86cm" fo:text-indent="-0.635cm" fo:margin-left="9.8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3cm" fo:text-indent="-0.635cm" fo:margin-left="11.1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3.175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4.445cm"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6.35cm"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7.62cm"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9.525cm"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795cm"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2.7cm"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3.9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05cm" fo:text-indent="-0.635cm" fo:margin-left="1.6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51cm" fo:text-indent="-0.635cm" fo:margin-left="3.5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2cm" fo:text-indent="-0.635cm" fo:margin-left="7.32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59cm" fo:text-indent="-0.635cm" fo:margin-left="8.5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86cm" fo:text-indent="-0.635cm" fo:margin-left="9.8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3cm" fo:text-indent="-0.635cm" fo:margin-left="11.1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ext-properties style:font-name="Arial" fo:font-size="8pt" fo:font-style="italic" style:font-size-asian="8pt" style:font-style-asian="italic" style:font-name-complex="Arial" style:font-size-complex="8pt"/>
    </style:style>
    <style:style style:name="MP2" style:family="paragraph" style:parent-style-name="Standard">
      <style:paragraph-properties fo:margin-left="0cm" fo:margin-right="0.635cm" style:line-height-at-least="0.423cm" fo:text-align="start" style:justify-single-word="false" fo:text-indent="0cm" style:auto-text-indent="false">
        <style:tab-stops>
          <style:tab-stop style:position="0.97cm"/>
          <style:tab-stop style:position="1.63cm"/>
        </style:tab-stops>
      </style:paragraph-properties>
      <style:text-properties style:font-name="Arial" fo:font-size="10.5pt" style:text-underline-style="none" officeooo:paragraph-rsid="00246f36" fo:background-color="#ffffff" style:font-size-asian="10.5pt" style:font-size-complex="10.5pt"/>
    </style:style>
    <style:style style:name="MP3" style:family="paragraph" style:parent-style-name="Normal_20__28_Web_29_">
      <style:paragraph-properties fo:margin-top="0cm" fo:margin-bottom="0cm" loext:contextual-spacing="false" fo:padding="0cm" fo:border-left="none" fo:border-right="none" fo:border-top="0.74pt solid #000000" fo:border-bottom="none"/>
      <style:text-properties fo:color="#000000" style:font-name="Arial" fo:font-size="9pt" fo:font-style="italic" fo:background-color="#ffffff" style:font-size-asian="9pt" style:font-style-asian="italic" style:font-name-complex="Arial" style:font-size-complex="9pt" style:font-style-complex="italic"/>
    </style:style>
    <style:style style:name="MP4" style:family="paragraph" style:parent-style-name="Standard">
      <style:paragraph-properties fo:margin-top="0cm" fo:margin-bottom="0cm" loext:contextual-spacing="false" fo:padding="0cm" fo:border-left="none" fo:border-right="none" fo:border-top="0.74pt solid #000000" fo:border-bottom="none"/>
      <style:text-properties fo:color="#000000" style:font-name="Arial" fo:font-size="10.5pt" fo:font-style="italic" style:text-underline-style="none" officeooo:paragraph-rsid="000d4edc" fo:background-color="#ffffff" style:font-size-asian="10.5pt" style:font-style-asian="italic" style:font-name-complex="Arial" style:font-size-complex="10.5pt" style:font-style-complex="italic"/>
    </style:style>
    <style:style style:name="MP5" style:family="paragraph" style:parent-style-name="Normal_20__28_Web_29_">
      <style:paragraph-properties fo:margin-top="0cm" fo:margin-bottom="0cm" loext:contextual-spacing="false" fo:text-align="start" style:justify-single-word="false" fo:padding="0cm" fo:border-left="none" fo:border-right="none" fo:border-top="0.74pt solid #000000" fo:border-bottom="none">
        <style:tab-stops>
          <style:tab-stop style:position="15.24cm"/>
          <style:tab-stop style:position="27.305cm"/>
        </style:tab-stops>
      </style:paragraph-properties>
    </style:style>
    <style:style style:name="MT1" style:family="text">
      <style:text-properties officeooo:rsid="0011faeb"/>
    </style:style>
    <style:style style:name="MT2" style:family="text">
      <style:text-properties fo:font-size="8pt" fo:font-style="italic" style:font-size-asian="8pt" style:font-style-asian="italic" style:font-name-complex="Arial" style:font-size-complex="8pt"/>
    </style:style>
    <style:style style:name="MT3" style:family="text">
      <style:text-properties fo:font-size="8pt" fo:language="zxx" fo:country="none" fo:font-style="italic" fo:font-weight="normal" officeooo:rsid="018a35f6"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4" style:family="text">
      <style:text-properties fo:font-size="8pt" fo:language="zxx" fo:country="none" fo:font-style="italic" fo:font-weight="normal" officeooo:rsid="000c035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5" style:family="text">
      <style:text-properties fo:font-size="8pt" fo:language="zxx" fo:country="none" fo:font-style="italic" fo:font-weight="normal"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6" style:family="text">
      <style:text-properties officeooo:rsid="000d4edc"/>
    </style:style>
    <style:style style:name="MT7" style:family="text">
      <style:text-properties fo:background-color="#ffffff" loext:char-shading-value="0"/>
    </style:style>
    <style:style style:name="MT8" style:family="text">
      <style:text-properties fo:language="zxx" fo:country="none" fo:font-weight="normal" officeooo:rsid="018a35f6" fo:background-color="#ffffff" loext:char-shading-value="0" style:language-asian="zxx" style:country-asian="none" style:font-weight-asian="normal" style:language-complex="zxx" style:country-complex="none" style:font-weight-complex="normal"/>
    </style:style>
    <style:style style:name="MT9" style:family="text">
      <style:text-properties fo:language="zxx" fo:country="none" fo:font-weight="normal" officeooo:rsid="000d4edc" fo:background-color="#ffffff" loext:char-shading-value="0" style:language-asian="zxx" style:country-asian="none" style:font-weight-asian="normal" style:language-complex="zxx" style:country-complex="none" style:font-weight-complex="normal"/>
    </style:style>
    <style:style style:name="MT10" style:family="text">
      <style:text-properties fo:language="zxx" fo:country="none" fo:font-weight="normal" fo:background-color="#ffffff" loext:char-shading-value="0" style:language-asian="zxx" style:country-asian="none" style:font-weight-asian="normal" style:language-complex="zxx" style:country-complex="none" style:font-weight-complex="normal"/>
    </style:style>
    <style:style style:name="MT11" style:family="text">
      <style:text-properties style:font-name="Arial" fo:font-size="8pt" fo:font-style="italic" fo:background-color="#ffffff" loext:char-shading-value="0" style:font-size-asian="8pt" style:font-style-asian="italic" style:font-name-complex="Arial" style:font-size-complex="8pt" style:font-weight-complex="bold"/>
    </style:style>
    <style:style style:name="MT12"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501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0.319cm" fo:margin-bottom="0.4cm" fo:margin-left="1.9cm" fo:margin-right="2.586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DG<text:span text:style-name="MT1">A2M – DGPV - </text:span>/ CAHIER DES CLAUSES TECHNIQUES <text:span text:style-name="MT1">PARTICULIÈRES</text:span></text:p>
        <text:p text:style-name="MP2"><text:span text:style-name="ref-cons"><text:span text:style-name="MT2">Prestations de maintenance et de réparation de mécanique générale et travaux annexes pour les véhicules du parc automobile de la Ville de Marseille </text:span></text:span><text:span text:style-name="ref-cons"><text:span text:style-name="MT3">et du </text:span></text:span><text:span text:style-name="ref-cons"><text:span text:style-name="MT4">B</text:span></text:span><text:span text:style-name="ref-cons"><text:span text:style-name="MT3">ataillon de </text:span></text:span><text:span text:style-name="ref-cons"><text:span text:style-name="MT4">M</text:span></text:span><text:span text:style-name="ref-cons"><text:span text:style-name="MT3">arins </text:span></text:span><text:span text:style-name="ref-cons"><text:span text:style-name="MT4">P</text:span></text:span><text:span text:style-name="ref-cons"><text:span text:style-name="MT3">ompiers</text:span></text:span><text:span text:style-name="ref-cons"><text:span text:style-name="MT5"> </text:span></text:span><text:span text:style-name="ref-cons"><text:span text:style-name="MT3">de </text:span></text:span><text:span text:style-name="ref-cons"><text:span text:style-name="MT4">M</text:span></text:span><text:span text:style-name="ref-cons"><text:span text:style-name="MT3">arseille <text:s text:c="56"/></text:span></text:span><text:span text:style-name="ref-cons"><text:span text:style-name="MT3"><text:page-number text:select-page="current">3</text:page-number></text:span></text:span><text:span text:style-name="Page_20_Number"><text:span text:style-name="MT3">/</text:span></text:span><text:span text:style-name="ref-cons"><text:span text:style-name="MT3"><text:page-count style:num-format="1">16</text:page-count></text:span></text:span><text:span text:style-name="ref-cons"><text:span text:style-name="MT3"> <text:s/></text:span></text:span></text:p>
      </style:footer>
    </style:master-page>
    <style:master-page style:name="Conversion_20_1" style:display-name="Conversion 1" style:page-layout-name="Mpm2">
      <style:header>
        <text:p text:style-name="Header"/>
      </style:header>
      <style:footer>
        <text:p text:style-name="MP3">DG<text:span text:style-name="MT6">AMM </text:span>-DGPV –<text:span text:style-name="MT6"> Service Production Maintenance -</text:span> CAHIER DES CLAUSES TECHNIQUES PARTICULIÈRES</text:p>
        <text:p text:style-name="MP4">Prestations de maintenan<text:span text:style-name="MT7">ce et réparation de mécanique générale pour véhicules inférieur ou égal à 3,5 tonnes du parc automobile de la Ville de Marseille </text:span><text:span text:style-name="MT8">et du </text:span><text:span text:style-name="MT9">B</text:span><text:span text:style-name="MT8">ataillon de </text:span><text:span text:style-name="MT9">M</text:span><text:span text:style-name="MT8">arins </text:span><text:span text:style-name="MT9">P</text:span><text:span text:style-name="MT8">ompiers</text:span><text:span text:style-name="MT10"> </text:span><text:span text:style-name="MT8">de </text:span><text:span text:style-name="MT9">M</text:span><text:span text:style-name="MT8">arseille</text:span><text:span text:style-name="MT7">.</text:span></text:p>
        <text:p text:style-name="MP5"><text:span text:style-name="MT11"><text:tab/></text:span><text:span text:style-name="Page_20_Number"><text:span text:style-name="MT12"><text:page-number text:select-page="current">0</text:page-number></text:span></text:span><text:span text:style-name="Page_20_Number"><text:span text:style-name="MT12">/2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ivien.demur</meta:initial-creator>
    <meta:creation-date>2017-09-11T09:41:00</meta:creation-date>
    <dc:date>2021-12-09T09:59:40.229000000</dc:date>
    <meta:print-date>2021-12-08T14:15:35.615000000</meta:print-date>
    <meta:editing-cycles>70</meta:editing-cycles>
    <meta:editing-duration>PT5H40M57S</meta:editing-duration>
    <meta:generator>LibreOffice/5.3.6.1$Windows_x86 LibreOffice_project/686f202eff87ef707079aeb7f485847613344eb7</meta:generator>
    <meta:document-statistic meta:table-count="1" meta:image-count="1" meta:object-count="0" meta:page-count="16" meta:paragraph-count="360" meta:word-count="3946" meta:character-count="28939" meta:non-whitespace-character-count="25260"/>
  </office:meta>
</office:document-meta>
</file>