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paragraph-properties fo:text-align="justify" style:justify-single-word="false"/>
      <style:text-properties fo:color="#000000" style:font-name="Arial" fo:font-size="10.5pt" fo:font-style="normal" style:text-underline-style="none" fo:font-weight="normal" officeooo:paragraph-rsid="002ff946" style:font-size-asian="10.5pt" style:font-size-complex="10.5pt"/>
    </style:style>
    <style:style style:name="P10" style:family="paragraph" style:parent-style-name="Standard">
      <style:paragraph-properties fo:text-align="justify" style:justify-single-word="false"/>
      <style:text-properties fo:color="#000000" style:font-name="Arial" fo:font-size="10.5pt" fo:language="fr" fo:country="FR" style:text-underline-style="none" officeooo:paragraph-rsid="002ff946" style:font-size-asian="10.5pt" style:font-size-complex="10.5pt"/>
    </style:style>
    <style:style style:name="P11" style:family="paragraph" style:parent-style-name="Standard">
      <style:paragraph-properties fo:text-align="justify" style:justify-single-word="false"/>
      <style:text-properties fo:color="#000000" style:font-name="Arial" fo:font-size="10.5pt" style:text-underline-style="none" officeooo:paragraph-rsid="002ff946" style:font-size-asian="10.5pt" style:font-size-complex="10.5pt"/>
    </style:style>
    <style:style style:name="P12" style:family="paragraph" style:parent-style-name="Standard">
      <style:text-properties fo:color="#000000" style:text-underline-style="none" fo:font-weight="normal" officeooo:paragraph-rsid="005ee3b6" fo:background-color="#ffffff" style:font-weight-asian="normal" style:font-weight-complex="normal"/>
    </style:style>
    <style:style style:name="P13" style:family="paragraph" style:parent-style-name="Standard">
      <style:text-properties fo:color="#000000" fo:font-style="normal" style:text-underline-style="none" fo:font-weight="normal" officeooo:rsid="003fb881" officeooo:paragraph-rsid="005f28aa" fo:background-color="#ffffff" style:font-weight-asian="normal" style:font-weight-complex="normal"/>
    </style:style>
    <style:style style:name="P14" style:family="paragraph" style:parent-style-name="Standard">
      <style:text-properties fo:color="#000000" fo:font-style="normal" style:text-underline-style="none" fo:font-weight="normal" officeooo:paragraph-rsid="0069f1bc" fo:background-color="#ffffff" style:font-weight-asian="normal" style:font-weight-complex="normal"/>
    </style:style>
    <style:style style:name="P15" style:family="paragraph" style:parent-style-name="Standard">
      <style:text-properties style:font-name="Arial" fo:font-size="10pt" style:font-size-asian="10pt" style:font-size-complex="10pt"/>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2335b3"/>
    </style:style>
    <style:style style:name="P18" style:family="paragraph" style:parent-style-name="Standard">
      <style:text-properties fo:font-style="normal" style:text-underline-style="none" fo:font-weight="normal" officeooo:paragraph-rsid="00250c99"/>
    </style:style>
    <style:style style:name="P19" style:family="paragraph" style:parent-style-name="Standard">
      <style:text-properties fo:font-style="normal" style:text-underline-style="none" fo:font-weight="normal" officeooo:paragraph-rsid="0026e5af"/>
    </style:style>
    <style:style style:name="P20" style:family="paragraph" style:parent-style-name="Standard">
      <style:text-properties fo:font-style="normal" style:text-underline-style="none" fo:font-weight="normal" officeooo:paragraph-rsid="0026edd9"/>
    </style:style>
    <style:style style:name="P21" style:family="paragraph" style:parent-style-name="Standard">
      <style:text-properties fo:font-style="normal" style:text-underline-style="none" fo:font-weight="normal" officeooo:paragraph-rsid="0028064b"/>
    </style:style>
    <style:style style:name="P22" style:family="paragraph" style:parent-style-name="Standard">
      <style:text-properties fo:font-style="normal" style:text-underline-style="none" fo:font-weight="normal" officeooo:paragraph-rsid="0021f557"/>
    </style:style>
    <style:style style:name="P23" style:family="paragraph" style:parent-style-name="Standard">
      <style:text-properties fo:font-style="normal" style:text-underline-style="none" fo:font-weight="normal" officeooo:paragraph-rsid="00228614"/>
    </style:style>
    <style:style style:name="P24" style:family="paragraph" style:parent-style-name="Standard">
      <style:text-properties fo:font-style="normal" style:text-underline-style="none" fo:font-weight="normal" officeooo:paragraph-rsid="0033ed73"/>
    </style:style>
    <style:style style:name="P25" style:family="paragraph" style:parent-style-name="Standard">
      <style:text-properties fo:font-style="normal" style:text-underline-style="none" fo:font-weight="normal" officeooo:paragraph-rsid="003a7b67"/>
    </style:style>
    <style:style style:name="P26" style:family="paragraph" style:parent-style-name="Standard">
      <style:text-properties fo:font-style="normal" style:text-underline-style="none" fo:font-weight="normal" officeooo:paragraph-rsid="003f3cec"/>
    </style:style>
    <style:style style:name="P27" style:family="paragraph" style:parent-style-name="Standard">
      <style:text-properties fo:font-style="normal" style:text-underline-style="none" fo:font-weight="normal" officeooo:paragraph-rsid="004b9bbd"/>
    </style:style>
    <style:style style:name="P28" style:family="paragraph" style:parent-style-name="Standard">
      <style:text-properties fo:font-style="normal" style:text-underline-style="none" fo:font-weight="normal" officeooo:paragraph-rsid="004c67fc"/>
    </style:style>
    <style:style style:name="P29" style:family="paragraph" style:parent-style-name="Standard">
      <style:text-properties fo:font-style="normal" style:text-underline-style="none" fo:font-weight="normal" officeooo:paragraph-rsid="005f28aa" fo:background-color="#ffffff"/>
    </style:style>
    <style:style style:name="P30" style:family="paragraph" style:parent-style-name="Standard">
      <style:text-properties fo:font-style="normal" style:text-underline-style="none" fo:font-weight="normal" officeooo:rsid="0062ee73" officeooo:paragraph-rsid="0066785e" fo:background-color="#ffffff"/>
    </style:style>
    <style:style style:name="P31" style:family="paragraph" style:parent-style-name="Standard">
      <style:text-properties fo:font-style="normal" style:text-underline-style="none" fo:font-weight="normal" officeooo:paragraph-rsid="0066785e" fo:background-color="#ffffff"/>
    </style:style>
    <style:style style:name="P32" style:family="paragraph" style:parent-style-name="Standard">
      <style:text-properties fo:font-style="normal" style:text-underline-style="none" fo:font-weight="normal" officeooo:paragraph-rsid="004f59bc"/>
    </style:style>
    <style:style style:name="P33" style:family="paragraph" style:parent-style-name="Standard">
      <style:text-properties fo:font-style="normal" style:text-underline-style="none" fo:font-weight="normal" officeooo:paragraph-rsid="0053ba75"/>
    </style:style>
    <style:style style:name="P34" style:family="paragraph" style:parent-style-name="Standard">
      <style:text-properties fo:font-style="normal" style:text-underline-style="none" fo:font-weight="normal" officeooo:paragraph-rsid="0057410c"/>
    </style:style>
    <style:style style:name="P35" style:family="paragraph" style:parent-style-name="Standard">
      <style:text-properties fo:font-style="normal" style:text-underline-style="none" fo:font-weight="normal" officeooo:paragraph-rsid="005b7ea6"/>
    </style:style>
    <style:style style:name="P36" style:family="paragraph" style:parent-style-name="Standard">
      <style:text-properties fo:font-style="normal" style:text-underline-style="none" fo:font-weight="normal" officeooo:paragraph-rsid="005ee3b6"/>
    </style:style>
    <style:style style:name="P37" style:family="paragraph" style:parent-style-name="Standard">
      <style:text-properties fo:font-style="normal" style:text-underline-style="none" fo:font-weight="normal" officeooo:paragraph-rsid="00696771"/>
    </style:style>
    <style:style style:name="P38" style:family="paragraph" style:parent-style-name="Standard">
      <style:text-properties fo:font-style="normal" style:text-underline-style="none" fo:font-weight="normal" officeooo:paragraph-rsid="0069fd60"/>
    </style:style>
    <style:style style:name="P39" style:family="paragraph" style:parent-style-name="Standard">
      <style:text-properties fo:font-style="normal" style:text-underline-style="none" fo:font-weight="normal" officeooo:paragraph-rsid="006bfb5e"/>
    </style:style>
    <style:style style:name="P40" style:family="paragraph" style:parent-style-name="Standard">
      <style:text-properties fo:font-style="normal" style:text-underline-style="none" fo:font-weight="normal" officeooo:rsid="006bfb5e" officeooo:paragraph-rsid="006bfb5e"/>
    </style:style>
    <style:style style:name="P41" style:family="paragraph" style:parent-style-name="Standard">
      <style:text-properties fo:font-style="normal" style:text-underline-style="none" fo:font-weight="normal" officeooo:rsid="006bfb5e" officeooo:paragraph-rsid="006cd5f6"/>
    </style:style>
    <style:style style:name="P42" style:family="paragraph" style:parent-style-name="Standard">
      <style:text-properties fo:font-style="normal" style:text-underline-style="none" fo:font-weight="normal" officeooo:paragraph-rsid="0069f1bc"/>
    </style:style>
    <style:style style:name="P43" style:family="paragraph" style:parent-style-name="Standard">
      <style:text-properties fo:font-style="normal" style:text-underline-style="none" fo:font-weight="normal" officeooo:paragraph-rsid="006e42be"/>
    </style:style>
    <style:style style:name="P44" style:family="paragraph" style:parent-style-name="Standard">
      <style:text-properties fo:font-style="normal" style:text-underline-style="none" fo:font-weight="bold"/>
    </style:style>
    <style:style style:name="P45" style:family="paragraph" style:parent-style-name="Standard">
      <style:text-properties fo:font-style="normal" style:text-underline-style="none" fo:font-weight="bold" officeooo:paragraph-rsid="0021f557"/>
    </style:style>
    <style:style style:name="P46" style:family="paragraph" style:parent-style-name="Standard">
      <style:text-properties fo:font-style="normal" style:text-underline-style="none" fo:font-weight="bold" officeooo:paragraph-rsid="00250c99"/>
    </style:style>
    <style:style style:name="P47" style:family="paragraph" style:parent-style-name="Standard">
      <style:text-properties fo:font-style="normal" style:text-underline-style="none" fo:font-weight="bold" officeooo:paragraph-rsid="003a7b67"/>
    </style:style>
    <style:style style:name="P48" style:family="paragraph" style:parent-style-name="Standard">
      <style:text-properties fo:font-style="normal" style:text-underline-style="none" fo:font-weight="bold" officeooo:paragraph-rsid="004b9bbd"/>
    </style:style>
    <style:style style:name="P49" style:family="paragraph" style:parent-style-name="Standard">
      <style:text-properties fo:font-style="normal" style:text-underline-style="none" fo:font-weight="bold" officeooo:paragraph-rsid="0053ba75"/>
    </style:style>
    <style:style style:name="P50" style:family="paragraph" style:parent-style-name="Standard">
      <style:text-properties fo:font-style="normal" style:text-underline-style="none" fo:font-weight="bold" officeooo:paragraph-rsid="0069fd60"/>
    </style:style>
    <style:style style:name="P51" style:family="paragraph" style:parent-style-name="Standard">
      <style:text-properties fo:font-style="normal" style:text-underline-style="none" fo:font-weight="bold" officeooo:paragraph-rsid="006bfb5e"/>
    </style:style>
    <style:style style:name="P52" style:family="paragraph" style:parent-style-name="Standard">
      <style:text-properties fo:font-style="normal" style:text-underline-style="none" fo:font-weight="bold" officeooo:paragraph-rsid="0069fd60" style:font-weight-asian="bold" style:font-weight-complex="bold"/>
    </style:style>
    <style:style style:name="P53" style:family="paragraph" style:parent-style-name="Standard">
      <style:text-properties fo:font-style="normal" style:text-underline-style="solid" style:text-underline-width="auto" style:text-underline-color="font-color" fo:font-weight="bold"/>
    </style:style>
    <style:style style:name="P54" style:family="paragraph" style:parent-style-name="Standard">
      <style:text-properties fo:font-style="normal" style:text-underline-style="solid" style:text-underline-width="auto" style:text-underline-color="font-color" fo:font-weight="bold" officeooo:paragraph-rsid="003f3cec"/>
    </style:style>
    <style:style style:name="P55" style:family="paragraph" style:parent-style-name="Standard">
      <style:text-properties fo:font-style="normal" style:text-underline-style="solid" style:text-underline-width="auto" style:text-underline-color="font-color" fo:font-weight="bold" officeooo:paragraph-rsid="003a7b67"/>
    </style:style>
    <style:style style:name="P56" style:family="paragraph" style:parent-style-name="Standard">
      <style:text-properties fo:font-style="normal" style:text-underline-style="solid" style:text-underline-width="auto" style:text-underline-color="font-color" fo:font-weight="bold" officeooo:paragraph-rsid="0021f557"/>
    </style:style>
    <style:style style:name="P57" style:family="paragraph" style:parent-style-name="Standard">
      <style:text-properties fo:font-style="normal" style:text-underline-style="solid" style:text-underline-width="auto" style:text-underline-color="font-color" fo:font-weight="normal" officeooo:paragraph-rsid="003f3cec"/>
    </style:style>
    <style:style style:name="P58" style:family="paragraph" style:parent-style-name="Standard">
      <style:text-properties fo:font-style="normal" style:text-underline-style="solid" style:text-underline-width="auto" style:text-underline-color="font-color" fo:font-weight="normal" officeooo:paragraph-rsid="006bfb5e"/>
    </style:style>
    <style:style style:name="P59" style:family="paragraph" style:parent-style-name="Standard">
      <style:text-properties fo:font-weight="bold"/>
    </style:style>
    <style:style style:name="P60" style:family="paragraph" style:parent-style-name="Standard">
      <style:text-properties fo:font-weight="bold" officeooo:paragraph-rsid="0026edd9"/>
    </style:style>
    <style:style style:name="P61" style:family="paragraph" style:parent-style-name="Standard">
      <style:text-properties fo:font-weight="bold" officeooo:paragraph-rsid="005b7ea6"/>
    </style:style>
    <style:style style:name="P62" style:family="paragraph" style:parent-style-name="Standard">
      <style:text-properties fo:font-weight="bold" officeooo:paragraph-rsid="006e42be"/>
    </style:style>
    <style:style style:name="P63" style:family="paragraph" style:parent-style-name="Standard">
      <style:text-properties style:text-underline-style="solid" style:text-underline-width="auto" style:text-underline-color="font-color" fo:font-weight="bold" officeooo:paragraph-rsid="0021f557"/>
    </style:style>
    <style:style style:name="P64" style:family="paragraph" style:parent-style-name="Standard">
      <style:text-properties style:text-underline-style="solid" style:text-underline-width="auto" style:text-underline-color="font-color" fo:font-weight="bold" officeooo:paragraph-rsid="003f3cec"/>
    </style:style>
    <style:style style:name="P65" style:family="paragraph" style:parent-style-name="Standard">
      <style:text-properties style:text-underline-style="solid" style:text-underline-width="auto" style:text-underline-color="font-color" fo:font-weight="bold" officeooo:paragraph-rsid="005f28aa" style:font-weight-asian="bold" style:font-weight-complex="bold"/>
    </style:style>
    <style:style style:name="P66" style:family="paragraph" style:parent-style-name="Standard">
      <style:text-properties style:text-underline-style="solid" style:text-underline-width="auto" style:text-underline-color="font-color" officeooo:paragraph-rsid="00683e7e"/>
    </style:style>
    <style:style style:name="P67" style:family="paragraph" style:parent-style-name="Standard">
      <style:text-properties officeooo:paragraph-rsid="001f2571"/>
    </style:style>
    <style:style style:name="P68" style:family="paragraph" style:parent-style-name="Standard">
      <style:text-properties officeooo:paragraph-rsid="00200b26"/>
    </style:style>
    <style:style style:name="P69" style:family="paragraph" style:parent-style-name="Standard">
      <style:text-properties officeooo:paragraph-rsid="0020d993"/>
    </style:style>
    <style:style style:name="P70" style:family="paragraph" style:parent-style-name="Standard">
      <style:text-properties style:text-underline-style="none" fo:font-weight="normal" officeooo:paragraph-rsid="005b7ea6" style:font-weight-asian="normal" style:font-weight-complex="normal"/>
    </style:style>
    <style:style style:name="P71" style:family="paragraph" style:parent-style-name="Standard">
      <style:text-properties style:text-underline-style="none" fo:font-weight="normal" officeooo:paragraph-rsid="005ee3b6" style:font-weight-asian="normal" style:font-weight-complex="normal"/>
    </style:style>
    <style:style style:name="P72" style:family="paragraph" style:parent-style-name="Standard">
      <style:text-properties style:text-underline-style="none" fo:font-weight="normal" officeooo:paragraph-rsid="005f28aa"/>
    </style:style>
    <style:style style:name="P73" style:family="paragraph" style:parent-style-name="Standard">
      <style:text-properties style:text-underline-style="none" fo:font-weight="normal" officeooo:paragraph-rsid="005b7ea6"/>
    </style:style>
    <style:style style:name="P74" style:family="paragraph" style:parent-style-name="Standard">
      <style:text-properties style:text-underline-style="none" fo:font-weight="normal" officeooo:paragraph-rsid="0069f1bc"/>
    </style:style>
    <style:style style:name="P75" style:family="paragraph" style:parent-style-name="Standard">
      <style:text-properties officeooo:paragraph-rsid="00228614"/>
    </style:style>
    <style:style style:name="P76" style:family="paragraph" style:parent-style-name="Standard">
      <style:text-properties officeooo:paragraph-rsid="002335b3"/>
    </style:style>
    <style:style style:name="P77" style:family="paragraph" style:parent-style-name="Standard">
      <style:text-properties officeooo:paragraph-rsid="00250c99"/>
    </style:style>
    <style:style style:name="P78" style:family="paragraph" style:parent-style-name="Standard">
      <style:text-properties officeooo:paragraph-rsid="0026e5af"/>
    </style:style>
    <style:style style:name="P79" style:family="paragraph" style:parent-style-name="Standard">
      <style:text-properties officeooo:paragraph-rsid="0026edd9"/>
    </style:style>
    <style:style style:name="P80" style:family="paragraph" style:parent-style-name="Standard">
      <style:text-properties officeooo:paragraph-rsid="00277559"/>
    </style:style>
    <style:style style:name="P81" style:family="paragraph" style:parent-style-name="Standard">
      <style:text-properties officeooo:paragraph-rsid="0033ed73"/>
    </style:style>
    <style:style style:name="P82" style:family="paragraph" style:parent-style-name="Standard">
      <style:text-properties officeooo:paragraph-rsid="003172c6"/>
    </style:style>
    <style:style style:name="P83" style:family="paragraph" style:parent-style-name="Standard">
      <style:text-properties officeooo:paragraph-rsid="003f3cec"/>
    </style:style>
    <style:style style:name="P84" style:family="paragraph" style:parent-style-name="Standard">
      <style:text-properties fo:font-weight="normal" style:font-weight-asian="normal" style:font-weight-complex="normal"/>
    </style:style>
    <style:style style:name="P85" style:family="paragraph" style:parent-style-name="Standard">
      <style:text-properties officeooo:paragraph-rsid="004ab639"/>
    </style:style>
    <style:style style:name="P86" style:family="paragraph" style:parent-style-name="Standard">
      <style:text-properties officeooo:paragraph-rsid="004b9bbd"/>
    </style:style>
    <style:style style:name="P87" style:family="paragraph" style:parent-style-name="Standard">
      <style:text-properties officeooo:paragraph-rsid="004c67fc"/>
    </style:style>
    <style:style style:name="P88" style:family="paragraph" style:parent-style-name="Standard">
      <style:text-properties officeooo:paragraph-rsid="00530aba"/>
    </style:style>
    <style:style style:name="P89" style:family="paragraph" style:parent-style-name="Standard">
      <style:text-properties officeooo:paragraph-rsid="0057410c"/>
    </style:style>
    <style:style style:name="P90" style:family="paragraph" style:parent-style-name="Standard">
      <style:text-properties officeooo:paragraph-rsid="0028f117"/>
    </style:style>
    <style:style style:name="P91" style:family="paragraph" style:parent-style-name="Standard">
      <style:text-properties officeooo:paragraph-rsid="005876ec"/>
    </style:style>
    <style:style style:name="P92" style:family="paragraph" style:parent-style-name="Standard">
      <style:text-properties officeooo:paragraph-rsid="005b7ea6"/>
    </style:style>
    <style:style style:name="P93" style:family="paragraph" style:parent-style-name="Standard">
      <style:text-properties officeooo:paragraph-rsid="005f28aa"/>
    </style:style>
    <style:style style:name="P94" style:family="paragraph" style:parent-style-name="Standard">
      <style:text-properties officeooo:rsid="0064e260" officeooo:paragraph-rsid="0064e260"/>
    </style:style>
    <style:style style:name="P95" style:family="paragraph" style:parent-style-name="Standard">
      <style:text-properties officeooo:paragraph-rsid="00683e7e"/>
    </style:style>
    <style:style style:name="P96" style:family="paragraph" style:parent-style-name="Standard">
      <style:text-properties officeooo:paragraph-rsid="0069f1bc"/>
    </style:style>
    <style:style style:name="P97" style:family="paragraph" style:parent-style-name="Standard">
      <style:text-properties officeooo:paragraph-rsid="006bfb5e"/>
    </style:style>
    <style:style style:name="P98" style:family="paragraph" style:parent-style-name="Standard">
      <style:text-properties officeooo:paragraph-rsid="006e42be"/>
    </style:style>
    <style:style style:name="P99" style:family="paragraph" style:parent-style-name="NumeroConsultation">
      <style:paragraph-properties fo:margin-left="6.35cm" fo:margin-right="0cm" fo:text-align="start" style:justify-single-word="false" fo:text-indent="-5.454cm" style:auto-text-indent="false"/>
    </style:style>
    <style:style style:name="P100" style:family="paragraph" style:parent-style-name="Procedure">
      <style:paragraph-properties fo:margin-left="7.571cm" fo:margin-right="0cm" fo:text-align="start" style:justify-single-word="false" fo:text-indent="-6.636cm" style:auto-text-indent="false"/>
    </style:style>
    <style:style style:name="P101" style:family="paragraph" style:parent-style-name="DateLimite">
      <style:paragraph-properties fo:margin-left="7.53cm" fo:margin-right="0cm" fo:text-align="start" style:justify-single-word="false" fo:text-indent="-6.636cm" style:auto-text-indent="false"/>
    </style:style>
    <style:style style:name="P10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03" style:family="paragraph" style:parent-style-name="Standard">
      <style:paragraph-properties fo:break-after="page"/>
      <style:text-properties style:font-name="Arial"/>
    </style:style>
    <style:style style:name="P10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3f3cec" style:language-asian="zxx" style:country-asian="none" style:language-complex="zxx" style:country-complex="none"/>
    </style:style>
    <style:style style:name="P10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6bfb5e" style:language-asian="zxx" style:country-asian="none" style:language-complex="zxx" style:country-complex="none"/>
    </style:style>
    <style:style style:name="P10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10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250c99" style:language-asian="zxx" style:country-asian="none" style:language-complex="zxx" style:country-complex="none"/>
    </style:style>
    <style:style style:name="P10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10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fo:font-weight="bold" officeooo:paragraph-rsid="00696771" style:language-asian="zxx" style:country-asian="none" style:font-weight-asian="normal" style:language-complex="zxx" style:country-complex="none" style:font-weight-complex="normal"/>
    </style:style>
    <style:style style:name="P11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696771"/>
    </style:style>
    <style:style style:name="P11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fo:font-style="normal" style:text-underline-style="none" fo:font-weight="normal" officeooo:paragraph-rsid="00696771" style:language-asian="zxx" style:country-asian="none" style:language-complex="zxx" style:country-complex="none"/>
    </style:style>
    <style:style style:name="P11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style:text-underline-style="solid" style:text-underline-width="auto" style:text-underline-color="font-color" fo:font-weight="bold" officeooo:paragraph-rsid="00212950" style:language-asian="zxx" style:country-asian="none" style:font-weight-asian="normal" style:language-complex="zxx" style:country-complex="none" style:font-weight-complex="normal"/>
    </style:style>
    <style:style style:name="P113" style:family="paragraph" style:parent-style-name="Contents_20_1">
      <style:paragraph-properties>
        <style:tab-stops>
          <style:tab-stop style:position="14.64cm" style:type="right" style:leader-style="dotted" style:leader-text="."/>
        </style:tab-stops>
      </style:paragraph-properties>
    </style:style>
    <style:style style:name="P114" style:family="paragraph" style:parent-style-name="Contents_20_2">
      <style:paragraph-properties>
        <style:tab-stops>
          <style:tab-stop style:position="14.64cm" style:type="right" style:leader-style="dotted" style:leader-text="."/>
        </style:tab-stops>
      </style:paragraph-properties>
    </style:style>
    <style:style style:name="P115" style:family="paragraph" style:parent-style-name="Contents_20_3">
      <style:paragraph-properties>
        <style:tab-stops>
          <style:tab-stop style:position="14.34cm" style:type="right" style:leader-style="dotted" style:leader-text="."/>
        </style:tab-stops>
      </style:paragraph-properties>
    </style:style>
    <style:style style:name="P116" style:family="paragraph" style:parent-style-name="Table">
      <style:paragraph-properties fo:text-align="start" style:justify-single-word="false"/>
      <style:text-properties style:font-name="Arial" fo:font-size="10.5pt" style:font-size-asian="10.5pt" style:font-size-complex="10.5pt"/>
    </style:style>
    <style:style style:name="P117" style:family="paragraph" style:parent-style-name="Table">
      <style:paragraph-properties fo:text-align="center" style:justify-single-word="false"/>
      <style:text-properties style:font-name="Arial" fo:font-size="10.5pt" style:font-size-asian="10.5pt" style:font-size-complex="10.5pt"/>
    </style:style>
    <style:style style:name="P118" style:family="paragraph" style:parent-style-name="Intitule2">
      <style:text-properties officeooo:rsid="0070e381" officeooo:paragraph-rsid="0070e381"/>
    </style:style>
    <style:style style:name="P119" style:family="paragraph" style:parent-style-name="Standard">
      <style:text-properties officeooo:paragraph-rsid="005876ec"/>
    </style:style>
    <style:style style:name="P12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21"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5b7ea6"/>
    </style:style>
    <style:style style:name="P122"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4ab639"/>
    </style:style>
    <style:style style:name="P123" style:family="paragraph" style:parent-style-name="Heading_20_1">
      <style:text-properties officeooo:paragraph-rsid="004f59bc"/>
    </style:style>
    <style:style style:name="P124" style:family="paragraph" style:parent-style-name="Heading_20_1">
      <style:text-properties officeooo:paragraph-rsid="0069f1bc"/>
    </style:style>
    <style:style style:name="P125" style:family="paragraph" style:parent-style-name="Heading_20_1">
      <style:text-properties officeooo:paragraph-rsid="003f3cec"/>
    </style:style>
    <style:style style:name="P126" style:family="paragraph" style:parent-style-name="Heading_20_1">
      <style:text-properties officeooo:paragraph-rsid="00250c99"/>
    </style:style>
    <style:style style:name="P127" style:family="paragraph" style:parent-style-name="Heading_20_1">
      <style:text-properties officeooo:paragraph-rsid="0026e5af"/>
    </style:style>
    <style:style style:name="P128" style:family="paragraph" style:parent-style-name="Heading_20_1">
      <style:text-properties officeooo:paragraph-rsid="0026edd9"/>
    </style:style>
    <style:style style:name="P129" style:family="paragraph" style:parent-style-name="Heading_20_1">
      <style:text-properties officeooo:paragraph-rsid="00277559"/>
    </style:style>
    <style:style style:name="P130" style:family="paragraph" style:parent-style-name="Heading_20_1">
      <style:text-properties officeooo:paragraph-rsid="005b7ea6"/>
    </style:style>
    <style:style style:name="P131" style:family="paragraph" style:parent-style-name="Heading_20_3">
      <style:text-properties officeooo:paragraph-rsid="006e42be"/>
    </style:style>
    <style:style style:name="P132" style:family="paragraph" style:parent-style-name="Heading_20_3">
      <style:text-properties officeooo:paragraph-rsid="005b7ea6"/>
    </style:style>
    <style:style style:name="P133" style:family="paragraph" style:parent-style-name="Heading_20_2">
      <style:text-properties officeooo:paragraph-rsid="003172c6"/>
    </style:style>
    <style:style style:name="P134" style:family="paragraph" style:parent-style-name="Heading_20_2">
      <style:text-properties officeooo:paragraph-rsid="003f3cec"/>
    </style:style>
    <style:style style:name="P135" style:family="paragraph" style:parent-style-name="Heading_20_2">
      <style:text-properties officeooo:paragraph-rsid="00250c99"/>
    </style:style>
    <style:style style:name="P136" style:family="paragraph" style:parent-style-name="Heading_20_2">
      <style:text-properties officeooo:paragraph-rsid="006bfb5e"/>
    </style:style>
    <style:style style:name="P137" style:family="paragraph" style:parent-style-name="Heading_20_2">
      <style:text-properties officeooo:paragraph-rsid="0026e5af"/>
    </style:style>
    <style:style style:name="P138" style:family="paragraph" style:parent-style-name="Heading_20_2">
      <style:text-properties officeooo:paragraph-rsid="004ab639"/>
    </style:style>
    <style:style style:name="P1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tyle="normal" fo:background-color="#ffffff" loext:char-shading-value="0" style:font-weight-asian="normal" style:font-weight-complex="normal"/>
    </style:style>
    <style:style style:name="T3" style:family="text">
      <style:text-properties fo:color="#000000" fo:font-style="normal" officeooo:rsid="003fb881" fo:background-color="#ffffff" loext:char-shading-value="0" style:font-weight-asian="normal" style:font-weight-complex="normal"/>
    </style:style>
    <style:style style:name="T4" style:family="text">
      <style:text-properties fo:color="#000000" fo:background-color="#ffffff" loext:char-shading-value="0" style:font-weight-asian="normal" style:font-weight-complex="normal"/>
    </style:style>
    <style:style style:name="T5" style:family="text">
      <style:text-properties fo:color="#000000" officeooo:rsid="003fb881" fo:background-color="#ffffff" loext:char-shading-value="0" style:font-weight-asian="normal" style:font-weight-complex="normal"/>
    </style:style>
    <style:style style:name="T6" style:family="text">
      <style:text-properties fo:color="#000000" style:font-name="Arial1" fo:font-size="10.5pt" fo:language="zxx" fo:country="none" fo:font-style="normal" style:text-underline-style="none" fo:font-weight="normal" style:language-asian="zxx" style:country-asian="none" style:language-complex="zxx" style:country-complex="none"/>
    </style:style>
    <style:style style:name="T7" style:family="text">
      <style:text-properties fo:color="#000000" style:font-name="Arial1" fo:font-size="10.5pt" fo:language="zxx" fo:country="none" fo:font-style="normal" style:text-underline-style="none" fo:font-weight="normal" officeooo:rsid="0040daa5" style:language-asian="zxx" style:country-asian="none" style:language-complex="zxx" style:country-complex="none"/>
    </style:style>
    <style:style style:name="T8" style:family="text">
      <style:text-properties style:font-name="Arial" fo:font-size="8pt" style:font-size-asian="8pt" style:font-size-complex="8pt"/>
    </style:style>
    <style:style style:name="T9" style:family="text">
      <style:text-properties fo:font-weight="bold"/>
    </style:style>
    <style:style style:name="T10" style:family="text">
      <style:text-properties fo:font-weight="bold" fo:background-color="#ffffff" loext:char-shading-value="0"/>
    </style:style>
    <style:style style:name="T11" style:family="text">
      <style:text-properties fo:font-weight="bold" fo:background-color="#ffffff" loext:char-shading-value="0" style:font-weight-asian="bold" style:font-name-complex="Arial" style:font-weight-complex="bold"/>
    </style:style>
    <style:style style:name="T12" style:family="text">
      <style:text-properties fo:font-weight="bold" officeooo:rsid="0057410c" fo:background-color="#ffffff" loext:char-shading-value="0" style:font-weight-asian="bold" style:font-weight-complex="bold"/>
    </style:style>
    <style:style style:name="T13" style:family="text">
      <style:text-properties fo:font-weight="bold" style:font-weight-asian="bold" style:font-name-complex="Arial" style:font-weight-complex="bold"/>
    </style:style>
    <style:style style:name="T14" style:family="text">
      <style:text-properties fo:font-weight="bold" style:font-weight-asian="bold" style:font-weight-complex="bold"/>
    </style:style>
    <style:style style:name="T15" style:family="text">
      <style:text-properties fo:font-weight="bold" officeooo:rsid="0020d993"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fo:font-weight="normal" style:font-weight-asian="normal" style:font-weight-complex="normal"/>
    </style:style>
    <style:style style:name="T21" style:family="text">
      <style:text-properties fo:font-weight="normal"/>
    </style:style>
    <style:style style:name="T22" style:family="text">
      <style:text-properties fo:font-weight="normal" officeooo:rsid="00250c99"/>
    </style:style>
    <style:style style:name="T23" style:family="text">
      <style:text-properties fo:font-weight="normal" style:font-weight-asian="normal" style:font-weight-complex="normal"/>
    </style:style>
    <style:style style:name="T24" style:family="text">
      <style:text-properties fo:font-weight="normal" officeooo:rsid="0021f557"/>
    </style:style>
    <style:style style:name="T25" style:family="text">
      <style:text-properties fo:font-style="normal" style:text-underline-style="none"/>
    </style:style>
    <style:style style:name="T26" style:family="text">
      <style:text-properties fo:font-style="normal" style:text-underline-style="none" fo:font-weight="normal"/>
    </style:style>
    <style:style style:name="T27" style:family="text">
      <style:text-properties fo:font-style="normal" style:text-underline-style="none" fo:font-weight="normal" officeooo:rsid="00228614"/>
    </style:style>
    <style:style style:name="T28" style:family="text">
      <style:text-properties fo:font-style="normal" style:text-underline-style="none" fo:font-weight="normal" officeooo:rsid="00399c66"/>
    </style:style>
    <style:style style:name="T29" style:family="text">
      <style:text-properties fo:font-style="normal" style:text-underline-style="none" fo:font-weight="normal" officeooo:rsid="0056a699"/>
    </style:style>
    <style:style style:name="T30" style:family="text">
      <style:text-properties fo:font-style="normal" style:text-underline-style="none" fo:font-weight="normal" fo:background-color="#ffffff" loext:char-shading-value="0"/>
    </style:style>
    <style:style style:name="T31" style:family="text">
      <style:text-properties fo:font-style="normal" style:text-underline-style="none" fo:font-weight="normal" style:font-weight-asian="normal" style:font-weight-complex="normal"/>
    </style:style>
    <style:style style:name="T32" style:family="text">
      <style:text-properties fo:font-style="normal" style:text-underline-style="none" fo:font-weight="bold"/>
    </style:style>
    <style:style style:name="T33" style:family="text">
      <style:text-properties fo:font-style="normal" style:text-underline-style="none" fo:font-weight="bold" style:font-weight-asian="bold" style:font-weight-complex="bold"/>
    </style:style>
    <style:style style:name="T34" style:family="text">
      <style:text-properties fo:font-style="normal" style:text-underline-style="none" fo:font-weight="bold" officeooo:rsid="00200b26" style:font-weight-asian="bold" style:font-weight-complex="bold"/>
    </style:style>
    <style:style style:name="T35" style:family="text">
      <style:text-properties fo:font-style="normal" style:text-underline-style="none" fo:font-weight="bold" officeooo:rsid="002c4431"/>
    </style:style>
    <style:style style:name="T36" style:family="text">
      <style:text-properties fo:font-style="normal" style:text-underline-style="none" fo:font-weight="bold" officeooo:rsid="002a757c"/>
    </style:style>
    <style:style style:name="T37" style:family="text">
      <style:text-properties fo:font-style="normal" style:text-underline-style="none" fo:font-weight="bold" officeooo:rsid="0076c08d"/>
    </style:style>
    <style:style style:name="T38" style:family="text">
      <style:text-properties fo:font-style="normal" style:text-underline-style="none" style:font-weight-asian="bold" style:font-weight-complex="bold"/>
    </style:style>
    <style:style style:name="T39" style:family="text">
      <style:text-properties fo:font-style="normal" style:text-underline-style="solid" style:text-underline-width="auto" style:text-underline-color="font-color"/>
    </style:style>
    <style:style style:name="T40" style:family="text">
      <style:text-properties fo:font-style="normal" style:text-underline-style="solid" style:text-underline-width="auto" style:text-underline-color="font-color" fo:font-weight="bold"/>
    </style:style>
    <style:style style:name="T41" style:family="text">
      <style:text-properties fo:font-style="normal" style:text-underline-style="solid" style:text-underline-width="auto" style:text-underline-color="font-color" fo:font-weight="normal"/>
    </style:style>
    <style:style style:name="T42" style:family="text">
      <style:text-properties fo:font-style="italic" style:text-underline-style="none" fo:font-weight="normal"/>
    </style:style>
    <style:style style:name="T43" style:family="text">
      <style:text-properties officeooo:rsid="001f2571"/>
    </style:style>
    <style:style style:name="T44" style:family="text">
      <style:text-properties officeooo:rsid="00200b26"/>
    </style:style>
    <style:style style:name="T45" style:family="text">
      <style:text-properties officeooo:rsid="00212950"/>
    </style:style>
    <style:style style:name="T46" style:family="text">
      <style:text-properties officeooo:rsid="00228614"/>
    </style:style>
    <style:style style:name="T47" style:family="text">
      <style:text-properties officeooo:rsid="0026e5af"/>
    </style:style>
    <style:style style:name="T48" style:family="text">
      <style:text-properties officeooo:rsid="0028064b"/>
    </style:style>
    <style:style style:name="T49" style:family="text">
      <style:text-properties officeooo:rsid="0028f117"/>
    </style:style>
    <style:style style:name="T50" style:family="text">
      <style:text-properties officeooo:rsid="002abd61"/>
    </style:style>
    <style:style style:name="T51" style:family="text">
      <style:text-properties officeooo:rsid="002eeebf"/>
    </style:style>
    <style:style style:name="T52" style:family="text">
      <style:text-properties officeooo:rsid="0033365a"/>
    </style:style>
    <style:style style:name="T53" style:family="text">
      <style:text-properties officeooo:rsid="0033ed73"/>
    </style:style>
    <style:style style:name="T54" style:family="text">
      <style:text-properties officeooo:rsid="00344960"/>
    </style:style>
    <style:style style:name="T55" style:family="text">
      <style:text-properties officeooo:rsid="00361717"/>
    </style:style>
    <style:style style:name="T56" style:family="text">
      <style:text-properties officeooo:rsid="00399c66"/>
    </style:style>
    <style:style style:name="T57" style:family="text">
      <style:text-properties officeooo:rsid="003d4369"/>
    </style:style>
    <style:style style:name="T58" style:family="text">
      <style:text-properties officeooo:rsid="003f3cec"/>
    </style:style>
    <style:style style:name="T59" style:family="text">
      <style:text-properties officeooo:rsid="0044edda"/>
    </style:style>
    <style:style style:name="T60" style:family="text">
      <style:text-properties officeooo:rsid="0046aa4b"/>
    </style:style>
    <style:style style:name="T61" style:family="text">
      <style:text-properties officeooo:rsid="00483f0c"/>
    </style:style>
    <style:style style:name="T62" style:family="text">
      <style:text-properties officeooo:rsid="0048f4e0"/>
    </style:style>
    <style:style style:name="T63" style:family="text">
      <style:text-properties officeooo:rsid="004c67fc"/>
    </style:style>
    <style:style style:name="T64" style:family="text">
      <style:text-properties officeooo:rsid="004f59bc"/>
    </style:style>
    <style:style style:name="T65" style:family="text">
      <style:text-properties officeooo:rsid="00519396"/>
    </style:style>
    <style:style style:name="T66" style:family="text">
      <style:text-properties officeooo:rsid="005221f4"/>
    </style:style>
    <style:style style:name="T67" style:family="text">
      <style:text-properties officeooo:rsid="00530aba"/>
    </style:style>
    <style:style style:name="T68" style:family="text">
      <style:text-properties officeooo:rsid="0053ba75"/>
    </style:style>
    <style:style style:name="T69" style:family="text">
      <style:text-properties fo:background-color="#ffffff" loext:char-shading-value="0"/>
    </style:style>
    <style:style style:name="T70" style:family="text">
      <style:text-properties officeooo:rsid="005876ec"/>
    </style:style>
    <style:style style:name="T71" style:family="text">
      <style:text-properties style:font-weight-asian="normal" style:font-weight-complex="normal"/>
    </style:style>
    <style:style style:name="T72" style:family="text">
      <style:text-properties officeooo:rsid="00212950" style:font-weight-asian="normal" style:font-weight-complex="normal"/>
    </style:style>
    <style:style style:name="T73" style:family="text">
      <style:text-properties style:font-name="Arial1"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74" style:family="text">
      <style:text-properties style:font-name="Arial1" fo:font-size="10.5pt" fo:language="zxx" fo:country="none" style:text-underline-style="solid" style:text-underline-width="auto" style:text-underline-color="font-color" fo:font-weight="bold" style:language-asian="zxx" style:country-asian="none" style:font-weight-asian="normal" style:language-complex="zxx" style:country-complex="none" style:font-weight-complex="normal"/>
    </style:style>
    <style:style style:name="T75" style:family="text">
      <style:text-properties style:font-name="Arial1" fo:font-size="10.5pt" fo:language="zxx" fo:country="none" style:text-underline-style="solid" style:text-underline-width="auto" style:text-underline-color="font-color" fo:font-weight="bold" officeooo:rsid="005f28aa" style:language-asian="zxx" style:country-asian="none" style:font-weight-asian="normal" style:language-complex="zxx" style:country-complex="none" style:font-weight-complex="normal"/>
    </style:style>
    <style:style style:name="T76" style:family="text">
      <style:text-properties style:font-name="Arial1" fo:font-size="10.5pt" fo:language="zxx" fo:country="none" style:language-asian="zxx" style:country-asian="none" style:language-complex="zxx" style:country-complex="none"/>
    </style:style>
    <style:style style:name="T77" style:family="text">
      <style:text-properties style:font-name="Arial1" fo:font-size="10.5pt" fo:language="zxx" fo:country="none" officeooo:rsid="0063351f" style:language-asian="zxx" style:country-asian="none" style:language-complex="zxx" style:country-complex="none"/>
    </style:style>
    <style:style style:name="T78" style:family="text">
      <style:text-properties style:font-name="Arial1" fo:font-size="10.5pt" fo:language="zxx" fo:country="none" officeooo:rsid="007392b3" style:language-asian="zxx" style:country-asian="none" style:language-complex="zxx" style:country-complex="none"/>
    </style:style>
    <style:style style:name="T79" style:family="text">
      <style:text-properties style:font-name="Arial1" fo:font-size="10.5pt" fo:language="zxx" fo:country="none" style:text-underline-style="none" style:language-asian="zxx" style:country-asian="none" style:language-complex="zxx" style:country-complex="none"/>
    </style:style>
    <style:style style:name="T80" style:family="text">
      <style:text-properties style:font-name="Arial1" fo:font-size="10.5pt" fo:language="zxx" fo:country="none" style:text-underline-style="none" officeooo:rsid="004f59bc" style:language-asian="zxx" style:country-asian="none" style:language-complex="zxx" style:country-complex="none"/>
    </style:style>
    <style:style style:name="T81" style:family="text">
      <style:text-properties style:font-name="Arial1" fo:font-size="10.5pt" fo:language="zxx" fo:country="none" fo:font-weight="bold" style:language-asian="zxx" style:country-asian="none" style:font-weight-asian="normal" style:language-complex="zxx" style:country-complex="none" style:font-weight-complex="normal"/>
    </style:style>
    <style:style style:name="T82" style:family="text">
      <style:text-properties officeooo:rsid="005f28aa"/>
    </style:style>
    <style:style style:name="T83" style:family="text">
      <style:text-properties officeooo:rsid="00683e7e"/>
    </style:style>
    <style:style style:name="T84" style:family="text">
      <style:text-properties officeooo:rsid="006ff520"/>
    </style:style>
    <style:style style:name="T85" style:family="text">
      <style:text-properties officeooo:rsid="00726a49"/>
    </style:style>
    <style:style style:name="T86" style:family="text">
      <style:text-properties officeooo:rsid="0074a226"/>
    </style:style>
    <style:style style:name="T87" style:family="text">
      <style:text-properties fo:color="#0000ff" fo:background-color="#ccffff"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2M - DGPV (64202)" text:name="DirectionService"/>
        <text:user-field-decl office:value-type="string" office:string-value="Prestations de maintenance et de réparation de mécanique générale et travaux annexes pour les véhicules du parc automobile de la Ville de Marseille et du Bataillon de Marins Pompiers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9/11/2021 16:00" text:name="dateLimite"/>
        <text:user-field-decl office:value-type="string" office:string-value="2021_64202_0069"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139"><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2M - DGPV (64202)</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Prestations de maintenance et de réparation de mécanique générale et travaux annexes pour les véhicules du parc automobile de la Ville de Marseille et du Bataillon de Marins Pompiers de Marseille</text:user-field-get></text:p>
      <text:p text:style-name="P118">2 <text:span text:style-name="T85">L</text:span>ots</text:p>
      <text:p text:style-name="Text_20_body"/>
      <text:p text:style-name="Text_20_body"/>
      <text:p text:style-name="Text_20_body"/>
      <text:p text:style-name="Text_20_body"/>
      <text:p text:style-name="P99"><text:span text:style-name="T18">Numéro de la consultation<text:tab/>:</text:span><text:span text:style-name="T13"><text:tab/></text:span><text:span text:style-name="T11"><text:user-field-get text:name="NumeroConsultation">2021_64202_0069</text:user-field-get></text:span></text:p>
      <text:p text:style-name="P7"/>
      <text:p text:style-name="P8"/>
      <text:p text:style-name="P100"><text:span text:style-name="T18">Procédure de passation :</text:span><text:span text:style-name="T13"><text:tab/></text:span><text:span text:style-name="T11"><text:user-field-get text:name="ProcedurePassation">Appel d'offres ouvert</text:user-field-get></text:span></text:p>
      <text:p text:style-name="P4"/>
      <text:p text:style-name="P102"/>
      <text:p text:style-name="P101"><text:span text:style-name="T19">Date de notification :</text:span><text:span text:style-name="T20"><text:tab/></text:span></text:p>
      <text:p text:style-name="P15"/>
      <text:p text:style-name="P15"/>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13"><text:span text:style-name="Strong_20_Emphasis">Article 1 - </text:span><text:s text:c="2"/><text:span text:style-name="Strong_20_Emphasis">OBJET ET DUREE DU MARCHE</text:span><text:tab/>5</text:p>
          <text:p text:style-name="P114">1.1 <text:s text:c="2"/>Intitulé et Objet des prestations<text:tab/>5</text:p>
          <text:p text:style-name="P114">1.2 <text:s text:c="2"/>Procédure<text:tab/>5</text:p>
          <text:p text:style-name="P114">1.3 <text:s text:c="2"/>Décomposition en Lots, Tranches et postes<text:tab/>5</text:p>
          <text:p text:style-name="P115">1.3.1 <text:s text:c="2"/>Décomposition en lots<text:tab/>5</text:p>
          <text:p text:style-name="P115">1.3.2 <text:s text:c="2"/>Décomposition en tranches<text:tab/>6</text:p>
          <text:p text:style-name="P115">1.3.3 <text:s text:c="2"/>Décomposition en postes<text:tab/>6</text:p>
          <text:p text:style-name="P114">1.4 <text:s text:c="2"/>Modalités d'exécution des tranches optionnelles<text:tab/>6</text:p>
          <text:p text:style-name="P114">1.5 <text:s text:c="2"/>Accord-cadre à bons de commande<text:tab/>6</text:p>
          <text:p text:style-name="P114">1.6 <text:s text:c="2"/>Date d'effet du marché<text:tab/>6</text:p>
          <text:p text:style-name="P114">1.7 <text:s text:c="2"/>Durée du marché - Période de validité<text:tab/>7</text:p>
          <text:p text:style-name="P113"><text:span text:style-name="Strong_20_Emphasis">Article 2 - </text:span><text:s text:c="2"/><text:span text:style-name="Strong_20_Emphasis">DOCUMENTS CONTRACTUELS</text:span><text:tab/>7</text:p>
          <text:p text:style-name="P113"><text:span text:style-name="Strong_20_Emphasis">Article 3 - </text:span><text:s text:c="2"/><text:span text:style-name="Strong_20_Emphasis">DELAIS DE LIVRAISON ET/OU D'EXECUTION</text:span><text:tab/>8</text:p>
          <text:p text:style-name="P114">3.1 <text:s text:c="2"/>Délais<text:tab/>8</text:p>
          <text:p text:style-name="P114">3.2 <text:s text:c="2"/>Emission des bons de commande<text:tab/>9</text:p>
          <text:p text:style-name="P113"><text:span text:style-name="Strong_20_Emphasis">Article 4 - </text:span><text:s text:c="2"/><text:span text:style-name="Strong_20_Emphasis">ENTREPRISES GROUPEES</text:span><text:tab/>10</text:p>
          <text:p text:style-name="P113"><text:span text:style-name="Strong_20_Emphasis">Article 5 - </text:span><text:s text:c="2"/><text:span text:style-name="Strong_20_Emphasis">CONDITIONS DE LIVRAISON ET D'EXECUTION</text:span><text:tab/>10</text:p>
          <text:p text:style-name="P114">5.1 <text:s text:c="2"/>Transport et Emballages<text:tab/>10</text:p>
          <text:p text:style-name="P114">5.2 <text:s text:c="2"/>Lieux d'exécution ou de livraison<text:tab/>10</text:p>
          <text:p text:style-name="P113"><text:span text:style-name="Strong_20_Emphasis">Article 6 - </text:span><text:s text:c="2"/><text:span text:style-name="Strong_20_Emphasis">OPERATIONS DE VERIFICATIONS – ADMISSION</text:span><text:tab/>12</text:p>
          <text:p text:style-name="P114">6.1 <text:s text:c="2"/>Vérifications<text:tab/>12</text:p>
          <text:p text:style-name="P114">6.2 <text:s text:c="2"/>Admission<text:tab/>12</text:p>
          <text:p text:style-name="P113"><text:span text:style-name="Strong_20_Emphasis">Article 7 - </text:span><text:s text:c="2"/><text:span text:style-name="Strong_20_Emphasis">GARANTIE CONTRACTUELLE</text:span><text:tab/>13</text:p>
          <text:p text:style-name="P114">7.1 <text:s text:c="2"/>Durée de garantie<text:tab/>13</text:p>
          <text:p text:style-name="P114">7.2 <text:s text:c="2"/>Point de départ de la garantie<text:tab/>13</text:p>
          <text:p text:style-name="P113"><text:span text:style-name="Strong_20_Emphasis">Article 8 - </text:span><text:s text:c="2"/><text:span text:style-name="Strong_20_Emphasis">PROPRIETE INTELLECTUELLE ET UTILISATION DES RESULTATS</text:span><text:tab/>13</text:p>
          <text:p text:style-name="P113"><text:span text:style-name="Strong_20_Emphasis">Article 9 - </text:span><text:s text:c="2"/><text:span text:style-name="Strong_20_Emphasis">CONFIDENTIALITE – MESURES DE SECURITE</text:span><text:tab/>13</text:p>
          <text:p text:style-name="P113"><text:span text:style-name="Strong_20_Emphasis">Article 10 - </text:span><text:s text:c="2"/><text:span text:style-name="Strong_20_Emphasis">MODALITES DE DETERMINATION DES PRIX</text:span><text:tab/>16</text:p>
          <text:p text:style-name="P114"><text:soft-page-break/>10.1 <text:s text:c="2"/>Nature du prix<text:tab/>16</text:p>
          <text:p text:style-name="P114">10.2 <text:s text:c="2"/>Variations de prix<text:tab/>17</text:p>
          <text:p text:style-name="P114">10.3 <text:s text:c="2"/>Disparition d'indice<text:tab/>18</text:p>
          <text:p text:style-name="P113"><text:span text:style-name="Strong_20_Emphasis">Article 11 - </text:span><text:s text:c="2"/><text:span text:style-name="Strong_20_Emphasis">AVANCE</text:span><text:tab/>18</text:p>
          <text:p text:style-name="P114">11.1 <text:s text:c="2"/>Régime de l'avance<text:tab/>18</text:p>
          <text:p text:style-name="P114">11.2 <text:s text:c="2"/>Dispositions complémentaires<text:tab/>19</text:p>
          <text:p text:style-name="P113"><text:span text:style-name="Strong_20_Emphasis">Article 12 - </text:span><text:s text:c="2"/><text:span text:style-name="Strong_20_Emphasis">MODALITÉS DE REGLEMENT</text:span><text:tab/>19</text:p>
          <text:p text:style-name="P113"><text:span text:style-name="Strong_20_Emphasis">Article 13 - </text:span><text:s text:c="2"/><text:span text:style-name="Strong_20_Emphasis">PAIEMENT – ETABLISSEMENT DE LA FACTURE</text:span><text:tab/>19</text:p>
          <text:p text:style-name="P114">13.1 <text:s text:c="2"/>Délais de paiements<text:tab/>19</text:p>
          <text:p text:style-name="P114">13.2 <text:s text:c="2"/>Intérêts moratoires<text:tab/>19</text:p>
          <text:p text:style-name="P114">13.3 <text:s text:c="2"/>Modalités de paiement direct des sous-traitants<text:tab/>19</text:p>
          <text:p text:style-name="P114">13.4 <text:s text:c="2"/>Présentation des demandes de paiement<text:tab/>20</text:p>
          <text:p text:style-name="P114">13.5 <text:s text:c="2"/>Dématérialisation des factures<text:tab/>21</text:p>
          <text:p text:style-name="P113"><text:span text:style-name="Strong_20_Emphasis">Article 14 - </text:span><text:s text:c="2"/><text:span text:style-name="Strong_20_Emphasis">PENALITES</text:span><text:tab/>21</text:p>
          <text:p text:style-name="P114">14.1 <text:s text:c="2"/>Pénalités de retard<text:tab/>21</text:p>
          <text:p text:style-name="P114">14.2 <text:s text:c="2"/>Pénalités pour non respect des obligations environnementales du titulaire<text:tab/>22</text:p>
          <text:p text:style-name="P114">14.3 <text:s text:c="2"/>Pénalités pour non respect des dispositions du Code du Travail<text:tab/>22</text:p>
          <text:p text:style-name="P114">14.4 <text:s text:c="2"/>Autres pénalités<text:tab/>23</text:p>
          <text:p text:style-name="P113"><text:span text:style-name="Strong_20_Emphasis">Article 15 - </text:span><text:s text:c="2"/><text:span text:style-name="Strong_20_Emphasis">RESILIATION – EXECUTION DES PRESTATIONS AUX FRAIS ET RISQUES DU TITULAIRE</text:span><text:tab/>23</text:p>
          <text:p text:style-name="P113"><text:span text:style-name="Strong_20_Emphasis">Article 16 - </text:span><text:s text:c="2"/><text:span text:style-name="Strong_20_Emphasis">CLAUSES DE GESTION DES DONNEES</text:span><text:tab/>23</text:p>
          <text:p text:style-name="P114">16.1 <text:s text:c="2"/>Les contraintes réglementaires<text:tab/>23</text:p>
          <text:p text:style-name="P115">16.1.1 <text:s text:c="2"/>Le RGS<text:tab/>23</text:p>
          <text:p text:style-name="P115">16.1.2 <text:s text:c="2"/>Le Règlement Général sur la Protection des Données (RGPD)<text:tab/>23</text:p>
          <text:p text:style-name="P115">16.1.3 <text:s text:c="2"/>Le Code du Patrimoine<text:tab/>24</text:p>
          <text:p text:style-name="P114">16.2 <text:s text:c="2"/>Les clauses générales de confidentialité<text:tab/>24</text:p>
          <text:p text:style-name="P114">16.3 <text:s text:c="2"/>Les contrôles<text:tab/>25</text:p>
          <text:p text:style-name="P114">16.4 <text:s text:c="2"/>Phase de réversibilité<text:tab/>25</text:p>
          <text:p text:style-name="P113"><text:span text:style-name="Strong_20_Emphasis">Article 17 - </text:span><text:s text:c="2"/><text:span text:style-name="Strong_20_Emphasis">LOGICIEL E-ATTESTATIONS</text:span><text:tab/>26</text:p>
          <text:p text:style-name="P113"><text:span text:style-name="Strong_20_Emphasis">Article 18 - </text:span><text:s text:c="2"/><text:span text:style-name="Strong_20_Emphasis">LOI APPLICABLE</text:span><text:tab/>26</text:p>
          <text:p text:style-name="P113"><text:span text:style-name="Strong_20_Emphasis">Article 19 - </text:span><text:s text:c="2"/><text:span text:style-name="Strong_20_Emphasis">CONFORMITE AUX NORMES</text:span><text:tab/>26</text:p>
          <text:p text:style-name="P113"><text:span text:style-name="Strong_20_Emphasis"/></text:p>
          <text:p text:style-name="P113"><text:soft-page-break/><text:span text:style-name="Strong_20_Emphasis">Article 20 - </text:span><text:s text:c="2"/><text:span text:style-name="Strong_20_Emphasis">ASSURANCES</text:span><text:tab/>27</text:p>
          <text:p text:style-name="P113"><text:span text:style-name="Strong_20_Emphasis">Article 21 - </text:span><text:s text:c="2"/><text:span text:style-name="Strong_20_Emphasis">DEROGATIONS AUX DOCUMENTS GENERAUX</text:span><text:tab/>28</text:p>
        </text:index-body>
      </text:table-of-content>
      <text:p text:style-name="P103"><text:s/></text:p>
      <text:h text:style-name="Heading_20_1" text:outline-level="1">OBJET ET DUREE DU MARCHE</text:h>
      <text:h text:style-name="Heading_20_2" text:outline-level="2">Intitulé et Objet des prestations</text:h>
      <text:p text:style-name="Standard">Intitulé de la consultation :</text:p>
      <text:p text:style-name="Standard"/>
      <text:p text:style-name="Standard">Prestations de maintenance et de réparation de mécanique générale et travaux annexes pour les véhicules du parc autom<text:span text:style-name="T50">o</text:span>bile de la Ville de Marseille et du Bataillon de Marins Pompiers de Marseille </text:p>
      <text:p text:style-name="P16"/>
      <text:p text:style-name="Standard">La présente consultation a pour objet : Prestations de maintenance et de réparation de mécanique générale et travaux annexes pour les véhicules dont le PTAC est inférieur ou égal à 3.5 tonnes du parc automobile de la Ville de Marseille et du Bataillon de Marins Pompiers de Marseille. Les véhicules du parc automobile concernés dans cet appel d'offre sont des véhicules de types légers dont le PTAC est inférieur ou égal à 3,5 tonnes : Véhicules Particuliers (y compris 4x4) et Véhicules Utilitaires (y compris 4x4). </text:p>
      <text:h text:style-name="Heading_20_2" text:outline-level="2">Procédure</text:h>
      <text:p text:style-name="Standard">La procédure de passation est la suivante :</text:p>
      <text:p text:style-name="P67"><text:s/></text:p>
      <text:p text:style-name="P67">APPEL D'OFFRES OUVERT - selon les articles suivants :  articles R2124-2, R2161-2 à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17">N°</text:p>
          </table:table-cell>
          <table:table-cell table:style-name="Tableau1.B1" office:value-type="string">
            <text:p text:style-name="P117">Intitulés lots séparés</text:p>
          </table:table-cell>
        </table:table-row>
        <table:table-row>
          <table:table-cell table:style-name="Tableau1.A3" office:value-type="string">
            <text:p text:style-name="P117">1</text:p>
          </table:table-cell>
          <table:table-cell table:style-name="Tableau1.B3" office:value-type="string">
            <text:p text:style-name="P116">Prestations mécaniques <text:span text:style-name="T64">pour des </text:span>véhicules de type Véhicules Particuliers (VP) dont le PTAC est inférieur ou égal à 3.5 tonnes</text:p>
          </table:table-cell>
        </table:table-row>
        <table:table-row>
          <table:table-cell table:style-name="Tableau1.A3" office:value-type="string">
            <text:p text:style-name="P117">2</text:p>
          </table:table-cell>
          <table:table-cell table:style-name="Tableau1.B3" office:value-type="string">
            <text:p text:style-name="P116">Prestations mécaniques <text:span text:style-name="T64">pour des </text:span>véhicules de type Véhicules Utilitaires (VU) dont le PTAC est inférieur ou égal à 3.5 tonnes</text:p>
          </table:table-cell>
        </table:table-row>
      </table:table>
      <text:p text:style-name="P16"><text:soft-page-break/></text:p>
      <text:h text:style-name="Heading_20_3" text:outline-level="3">Décomposition en tranches</text:h>
      <text:p text:style-name="Standard">L'ensemble des prestations n'est pas subdivisé en tranches. </text:p>
      <text:p text:style-name="Standard"/>
      <text:h text:style-name="Heading_20_3" text:outline-level="3">Décomposition en postes</text:h>
      <text:p text:style-name="Standard">L'ensemble des prestations n'est pas subdivisé en postes. </text:p>
      <text:p text:style-name="Standard"/>
      <text:h text:style-name="Heading_20_2" text:outline-level="2">Modalités d'exécution des tranches optionnelles</text:h>
      <text:p text:style-name="Standard">L'ensemble des prestations n'est pas subdivisé en tranches. </text:p>
      <text:p text:style-name="Standard"/>
      <text:h text:style-name="Heading_20_2" text:outline-level="2">Accord-cadre à bons de commande</text:h>
      <text:p text:style-name="Standard"/>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P94"><text:span text:style-name="T84">P</text:span>our chacun des lots <text:span text:style-name="T23">1 et 2</text:span>, la personne publique contractante se réserve la possibilité de passer simultanément plusieurs commandes avec l'ensemble des titulaires de l'accord-cadre pour couvrir ses besoins.</text:p>
      <text:p text:style-name="Standard"/>
      <text:p text:style-name="P93"><text:span text:style-name="T26">L'accord-cadre sera attribué à un maximum de </text:span><text:span text:style-name="T34">deux (</text:span><text:span text:style-name="T33">2</text:span><text:span text:style-name="T34">)</text:span><text:span text:style-name="T26"> attributaires, pour les prestations objet de la consultation. Les commandes seront attribuées au premier du classement établi par la commission d'appel d'offres. </text:span></text:p>
      <text:p text:style-name="P93"/>
      <text:p text:style-name="P65">Les commandes seront attribuées selon le système dit de la « cascade » :</text:p>
      <text:p text:style-name="P29"/>
      <text:p text:style-name="P29">Il sera fait appel au titulaire dont l'offre a été classée première : il se verra attribuer les commandes et s'il n'a pas la capacité de répondre au vu du nombre de véhicules qui peuvent être traités simultanément (ce nombre sera contractualisé dans le mémoire technique), il sera fait appel au titulaire dont l'offre a été classée deuxième.</text:p>
      <text:p text:style-name="P29"/>
      <text:p text:style-name="P31">En cas d'impossibilité du premier titulaire, dûment justifiée et soumise à la validation expresse de la Ville de répondre à la demande du Pouvoir adjudicateur, <text:span text:style-name="T55">il sera fait appel </text:span><text:s/>au deuxième <text:span text:style-name="T55">titulaire</text:span>.</text:p>
      <text:p text:style-name="P31"/>
      <text:p text:style-name="P31">Dans le cas où l'administration jugerait incomplète la réponse à une demande formulée par le premier titulaire, cette dernière se réserve le droit de demander au second <text:span text:style-name="T59">titulaire </text:span>de compléter cette demande.</text:p>
      <text:p text:style-name="P31"/>
      <text:p text:style-name="P31">En cas de résiliation pour faute du titulaire de la commande, la Ville attribuera la commande au titulaire suivan<text:span text:style-name="T82">t.</text:span></text:p>
      <text:p text:style-name="P31"/>
      <text:p text:style-name="P30">Si le nombre de candidats est inférieur à 2, l'administration se réserve la possibilité de poursuivre la procédure avec un seul attributaire.</text:p>
      <text:p text:style-name="P29"><text:soft-page-break/><text:span text:style-name="T76">Le montant du marché précisé ci-après doit être compris comme le montant global des commandes pouvant être passées à tous les attributaires. En aucun cas, le </text:span><text:span text:style-name="T77">titulaire </text:span><text:span text:style-name="T78">en rang 2</text:span><text:span text:style-name="T76"> ne pourr</text:span><text:span text:style-name="T78">a </text:span><text:span text:style-name="T76">demander une quelconque compensation financière du fait de ne pas avoir réalisé des commandes à hauteur du montant minimum du marché. </text:span></text:p>
      <text:p text:style-name="Standard"/>
      <text:p text:style-name="Standard">Les valeurs données ci-après sont données <text:span text:style-name="T9">par période annuelle :</text:span></text:p>
      <text:p text:style-name="P16"/>
      <text:p text:style-name="P16">LOT 1 : Prestations mécaniques <text:span text:style-name="T64">pour des </text:span>véhicules de type Véhicules Particuliers (VP) dont le PTAC est inférieur ou égal à 3.5 tonnes.</text:p>
      <text:p text:style-name="P16"/>
      <text:p text:style-name="P44">M<text:span text:style-name="T64">ontant m</text:span>inimum : 45 000 € HT </text:p>
      <text:p text:style-name="P44"><text:span text:style-name="T64">Montant </text:span>maximum : 200 000 € HT</text:p>
      <text:p text:style-name="P16"/>
      <text:p text:style-name="P16">LOT 2 : Prestations mécaniques <text:span text:style-name="T64">pour des </text:span>véhicules de type Véhicules Utilitaires (VU) dont le PTAC est inférieur ou égal à 3.5 tonnes.</text:p>
      <text:p text:style-name="P16"/>
      <text:p text:style-name="P44">M<text:span text:style-name="T64">ontant m</text:span>inimum : 45 000 € HT</text:p>
      <text:p text:style-name="P44"><text:span text:style-name="T64">Montant </text:span>maximum : 200 000 € HT </text:p>
      <text:p text:style-name="P44"/>
      <text:p text:style-name="P16">Les bons de commandes pourront être émis jusqu'au dernier jour de la période de validité du marché.</text:p>
      <text:p text:style-name="P16"/>
      <text:h text:style-name="Heading_20_2" text:outline-level="2">Date d'effet du marché</text:h>
      <text:p text:style-name="P68"/>
      <text:p text:style-name="P68">La date de début de la période de validité et d'exécution du marché est la date de notification du marché au titulaire.</text:p>
      <text:p text:style-name="P68"/>
      <text:h text:style-name="Heading_20_2" text:outline-level="2">Durée du marché - Période de validité</text:h>
      <text:p text:style-name="P68"/>
      <text:p text:style-name="P68">La durée du marché se définit comme suit : </text:p>
      <text:p text:style-name="P68"/>
      <text:p text:style-name="P68">LOT 1 : Le marché est conclu pour une période initiale d'un an à compter de la date de notification du marché. </text:p>
      <text:p text:style-name="Standard"/>
      <text:p text:style-name="P95">LOT 2 : Le marché est conclu pour une période initiale d'un an à compter de la date de notification du marché. </text:p>
      <text:p text:style-name="P66"/>
      <text:p text:style-name="P95"><text:span text:style-name="T16">Pour chacun des lots</text:span> :</text:p>
      <text:p text:style-name="P95"/>
      <text:p text:style-name="P95">Le marché est reconductible par période d'un an, dans la limite de <text:span text:style-name="T14">trois (3)</text:span> reconductions.</text:p>
      <text:p text:style-name="P95"/>
      <text:p text:style-name="P95">La reconduction du marché se fera de manière tacite.</text:p>
      <text:p text:style-name="P95"/>
      <text:p text:style-name="P95">En cas de décision de non reconduction du marché, le représentant du pouvoir adjudicateur transmet sa décision au titulaire par lettre recommandée avec accusé de réception au plus tard <text:span text:style-name="T15">trois (</text:span><text:span text:style-name="T14">3</text:span><text:span text:style-name="T15">)</text:span><text:span text:style-name="T14"> </text:span>mois avant la fin de la durée de validité du marché. </text:p>
      <text:h text:style-name="Heading_20_1" text:outline-level="1"><text:soft-page-break/>DOCUMENTS CONTRACTUELS</text:h>
      <text:p text:style-name="P59"/>
      <text:p text:style-name="Standard"><text:span text:style-name="T9">Par dérogation à l'article 4.1 du C.C.A.G. FCS</text:span><text:span text:style-name="T26">, les pièces constitutives du marché sont les suivantes par ordre de priorité décroissante :</text:span></text:p>
      <text:p text:style-name="P16"/>
      <text:p text:style-name="P16">- L'acte d'engagement <text:span text:style-name="T44">l</text:span>ot 1 ainsi que ses annexes désignées ci-après :</text:p>
      <text:p text:style-name="P16">- Grille des remises lot 1 <text:span text:style-name="T57">- </text:span>annexe 1 à l'acte d'engagement lot 1,</text:p>
      <text:p text:style-name="P16">- Coût d'intervention et forfaits lot 1 <text:span text:style-name="T57">- </text:span>annexe 2 à l'acte d'engagement lot 1,</text:p>
      <text:p text:style-name="P16"/>
      <text:p text:style-name="P16">- L'acte d'engagement lot 2 ainsi que ses annexes désignées ci-après :</text:p>
      <text:p text:style-name="P16">- Grille des remises lot 2 <text:span text:style-name="T57">- </text:span>annexe 1 à l'acte d'engagement lot 2,</text:p>
      <text:p text:style-name="P16">- Coût d'intervention et forfaits lot 2 <text:span text:style-name="T57">- </text:span>annexe 2 à l'acte d'engagement lot 2,</text:p>
      <text:p text:style-name="P16"/>
      <text:p text:style-name="P16">- Le présent cahier des clauses administratives particulières (C.C.A.P.),</text:p>
      <text:p text:style-name="P16"/>
      <text:p text:style-name="P16">- Le document intitulé Cahier des Clauses Techniques Particulières (C.C.T.P.),</text:p>
      <text:p text:style-name="P16"/>
      <text:p text:style-name="P16">- Le cahier des clauses administratives générales (C.C.A.G.) applicable aux marchés publics de Fournitures courantes et de services approuvé par l'arrêté du 30 mars 2021 publié au JORF du 1er avril 2021,</text:p>
      <text:p text:style-name="P32"/>
      <text:p text:style-name="P32">- Pour les pièces détachées référencées par les constructeurs : Tarifs publics ou extraits de tarifs pour les pièces détachées, <text:span text:style-name="T83">principalement</text:span> Renault,Citroën, Peugeot, (<text:span text:style-name="T43">Dacia, </text:span>Toyota uniquement pour le lot 1) ou à défaut tout autre support permettant de justifier le tarif de la pièce détachée,</text:p>
      <text:p text:style-name="P32"/>
      <text:p text:style-name="P32">- Pour les pièces détachées référencées par les équipementiers : catalogues, tarifs publics ou extraits de tarifs, ou à défaut tout autre support permettant de justifier le tarif de la pièce détachée, Tout document (à l'exclusion des auto-justifications) permettant d'attester que les pièces sont de qualité au moins équivalente à celle des composants utilisés lors du montage du véhicule, ou qu'elles ont été fabriquées selon les spécifications et les normes de production du constructeur. Tout document à l'exclusion des auto-justifications permettant d'attester par article, la monte de la pièce proposée sur le véhicule désigné dans le DQE,</text:p>
      <text:p text:style-name="P32"/>
      <text:p text:style-name="P32">- Le mémoire technique<text:span text:style-name="T63"> lot 1,</text:span></text:p>
      <text:p text:style-name="P32">- Le mémoire technique<text:span text:style-name="T63"> lot 2.</text:span></text:p>
      <text:p text:style-name="P32"/>
      <text:p text:style-name="P32"/>
      <text:p text:style-name="P32"/>
      <text:h text:style-name="P123" text:outline-level="1"><text:soft-page-break/>DELAIS DE LIVRAISON ET/OU D'EXECUTION</text:h>
      <text:h text:style-name="Heading_20_2" text:outline-level="2">Délais</text:h>
      <text:p text:style-name="P106"/>
      <text:p text:style-name="P108">Le délai d'exécution est fixé comme suit : </text:p>
      <text:p text:style-name="P44"/>
      <text:p text:style-name="P53">3.1.1 Délais d'établissement d'un diagnostic de réparation :</text:p>
      <text:p text:style-name="P53"/>
      <text:p text:style-name="P37">Le titulaire dispose d'un délai de <text:span text:style-name="T19">5 jours ouvrés</text:span> à compter du lendemain de la date de prise en charge du véhicule pour transmettre un diagnostic chiffré de réparation à la personne publique.</text:p>
      <text:p text:style-name="P53"/>
      <text:p text:style-name="P36">Lors de la prise en charge du véhicule par le titulaire, ce dernier remettra une attestation de prise en charge, datée et signée <text:span text:style-name="T64">par lui</text:span>, à la personne publique. L'administration se réserve la possibilité de signaler la prise en charge du véhicule par mail au titulaire.</text:p>
      <text:p text:style-name="P53"/>
      <text:p text:style-name="P73"><text:span text:style-name="T71">Avant toute prestation, le titulaire devra remettre à la personne publique, un diagnostic de réparation </text:span><text:span text:style-name="T72">chiffré </text:span><text:span text:style-name="T71">en indiquant les éléments suivants :</text:span></text:p>
      <text:p text:style-name="P70"/>
      <text:p text:style-name="P70">- la référence du marché,</text:p>
      <text:p text:style-name="P70">- le véhicule concerné par la réparation : numéro symbolique, marque, modèle, kilométrage et date de mise en circulation du véhicule,</text:p>
      <text:p text:style-name="P70">- un descriptif détaillé des travaux à envisager,</text:p>
      <text:p text:style-name="P70">- le délai d'exécution,</text:p>
      <text:p text:style-name="P70">- les désignations, les quantités et les références des pièces détachées,</text:p>
      <text:p text:style-name="P70">- les remises appliquées aux familles de pièces détachées,</text:p>
      <text:p text:style-name="P70">- les prix unitaires en euros HT des pièces à remplacer,</text:p>
      <text:p text:style-name="P70">- les coûts <text:span text:style-name="T45">des </text:span>interventions et des forfaits en euros HT,</text:p>
      <text:p text:style-name="P71">- le coût total en euros HT et TTC.</text:p>
      <text:p text:style-name="P12"/>
      <text:p text:style-name="P72"><text:span text:style-name="T4">Le diagnostic de réparation sera envoyé par </text:span><text:span text:style-name="T5">courriel au Service Production Maintenance.</text:span></text:p>
      <text:p text:style-name="P13"/>
      <text:p text:style-name="P74"><text:span text:style-name="T2">Après vérification, par la personne publique compétente, de l'ensemble des éléments présentés dans le diagnostic de réparation, la commande sera transmise au titulaire par </text:span><text:span text:style-name="T3">courrier, fax (télécopie) ou par mail (avec accusé de réception)</text:span><text:span text:style-name="T2">. </text:span></text:p>
      <text:p text:style-name="P14"/>
      <text:p text:style-name="P14">Dans tous les cas, le prestataire devra attendre l'acceptation de l'administration avant d'engager les réparations, à l'inverse les prestations seront à sa charge.</text:p>
      <text:p text:style-name="P112"/>
      <text:p text:style-name="P110"><text:span text:style-name="T74">3.1.</text:span><text:span text:style-name="T75">2</text:span><text:span text:style-name="T74"> Délais de réparation </text:span><text:span text:style-name="T81">:</text:span></text:p>
      <text:p text:style-name="P109"/>
      <text:p text:style-name="P110"><text:span text:style-name="T79">Le titulaire dispose d'un délai de </text:span><text:span text:style-name="T73">10 jours ouvrés</text:span><text:span text:style-name="T79"> à compter du lendemain de l'acceptation du diagnostic de réparation pour réaliser les prestations. Ce délai pourra faire l'objet d'une prolongation sur accord expr</text:span><text:span text:style-name="T80">è</text:span><text:span text:style-name="T79">s de l'Administration en fonction de la nature des prestations à réaliser, dans ce cas, ce délai sera inscrit dans le diagnostic de réparation.</text:span></text:p>
      <text:p text:style-name="P111"/>
      <text:p text:style-name="P110"><text:span text:style-name="T6">Le non respect du délai d'exécution ainsi défini pourra entraîner l'application des pénalités de retard dans les conditions définies à l'article 1</text:span><text:span text:style-name="T7">3.1</text:span><text:span text:style-name="T6"> du présent cahier des charges. </text:span></text:p>
      <text:h text:style-name="Heading_20_2" text:outline-level="2"><text:soft-page-break/>Emission des bons de commande </text:h>
      <text:p text:style-name="Standard"/>
      <text:p text:style-name="P10">Les commandes sont faites au fur et à mesure des besoins et au préalable par le moyen de bons de commande générés par un ou des engagements <text:span text:style-name="T86">prévisionnels</text:span>. Les diagnostics de réparation préalables, acceptés par l'Administration feront référence à l'engagement et comporteront les mentions suivantes :</text:p>
      <text:p text:style-name="P11"/>
      <text:p text:style-name="P11">- <text:span text:style-name="T52">l</text:span>a référence au marché,</text:p>
      <text:p text:style-name="P11">- <text:span text:style-name="T52">l</text:span>a désignation de la prestation ou fourniture commandée,</text:p>
      <text:p text:style-name="P11">- <text:span text:style-name="T52">l</text:span>a quantité commandée,</text:p>
      <text:p text:style-name="P11">- <text:span text:style-name="T52">l</text:span>e lieu d'exécution ou de livraison,</text:p>
      <text:p text:style-name="P11">- <text:span text:style-name="T52">l</text:span>e montant du bon de commande,</text:p>
      <text:p text:style-name="P11">- la référence du véhicule (n° symbolique ou minéralogique),</text:p>
      <text:p text:style-name="P11">- la désignation de la prestation à effectuer,</text:p>
      <text:p text:style-name="P11">- le montant HT et TTC de la prestation, détaillant la fourniture et la main d'oeuvre,</text:p>
      <text:p text:style-name="P11">- le délai d'exécution des prestations,</text:p>
      <text:p text:style-name="P11">- la références constructeur ou des équipementiers des pièces détachées référencées.</text:p>
      <text:p text:style-name="P11"/>
      <text:p text:style-name="P9">Le ou les numéros d'engagement seront communiqués au titulaire par le service gestionnaire du marché ou par le service acheteur, par mail ou par fax.</text:p>
      <text:p text:style-name="P69"/>
      <text:p text:style-name="P69">La personne habilitée à engager les commandes et signer les bons de commande est : </text:p>
      <text:p text:style-name="P93">Chaque responsable de Direction à l'origine de l'émission de la commande. Pour la Direction Gestion du Parc de Véhicule<text:span text:style-name="T51">s</text:span> comme <text:span text:style-name="T65">pour</text:span> le Bataillon de Marins Pompiers, ce sera le Directeur ou son Représentant.</text:p>
      <text:p text:style-name="P93"/>
      <text:p text:style-name="P96">Les diagnostics de réparation préalables signés par les personnes habilitées et rattachées à l'engagement prévisionnel, seront notifiés par télécopie, courrier ou mail (avec accusé de réception). </text:p>
      <text:p text:style-name="P96"/>
      <text:p text:style-name="P96">Dans tous les cas, le prestataire devra attendre l'acceptation de l'administration sur le diagnostic avant d'engager les réparations, dans le cas contraire, les prestations seront à la charge du prestataire. Il est rappelé ici que la réception de la demande de diagnostic par le prestataire, fait courir le délai d'exécution, qui y est porté, de même que les éventuelles pénalités de retard conformément à l'article 3.1 et 1<text:span text:style-name="T58">3.1</text:span> du présent CC<text:span text:style-name="T56">A</text:span>P.</text:p>
      <text:h text:style-name="P124" text:outline-level="1"><text:span text:style-name="T14">ENTRE</text:span>PRISES GROUPEES</text:h>
      <text:p text:style-name="P96">Le mandataire du groupement représente l'ensemble des entrepreneurs, vis-à-vis du représentant du pouvoir adjudicateur pour l'exécution du marché.</text:p>
      <text:p text:style-name="P96"/>
      <text:p text:style-name="P96">Il assure, sous sa responsabilité, la coordination de ces entrepreneurs.</text:p>
      <text:p text:style-name="P42"/>
      <text:p text:style-name="P42">Dans le cas d'entrepreneurs groupés conjoints, le mandataire est solidaire de chacun des membres du groupement dans les obligations contractuelles de celui-ci à l'égard de la personne publique jusqu'à la date à laquelle ces obligations prennent fin.</text:p>
      <text:p text:style-name="P42"/>
      <text:p text:style-name="P42"><text:soft-page-break/>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P133" text:outline-level="2">Transport <text:s/>et Emballages</text:h>
      <text:p text:style-name="P82"/>
      <text:p text:style-name="P82">Les frais de transport des pièces détachées liés à la prestation demandée pour effectuer les prestations objets du marché sont à la charge du titulaire. </text:p>
      <text:p text:style-name="P82"/>
      <text:h text:style-name="Heading_20_2" text:outline-level="2">Lieux d'exécution ou de livraison</text:h>
      <text:p text:style-name="Standard"/>
      <text:p text:style-name="Standard">Les prestations du marché citées en objet, seront exécutées dans les garages ou ateliers du titulaire.</text:p>
      <text:p text:style-name="Standard"/>
      <text:p text:style-name="P63"/>
      <text:p text:style-name="P63">5.2.1 Conditions de prise en charge et de livraison des véhicules :</text:p>
      <text:p text:style-name="P45"/>
      <text:p text:style-name="P45"><text:span text:style-name="T16">Conditions de prise en charge</text:span> :</text:p>
      <text:p text:style-name="P22"/>
      <text:p text:style-name="P22">Il appartiendra au titulaire du marché de procéder à l'enlèvement du véhicule, si nécessaire à partir des ateliers, garages des services de la Ville ou de la voie publique en cas de panne. L'administration se réserve le droit toutefois d'acheminer par ses soins le véhicule chez le titulaire.</text:p>
      <text:p text:style-name="P16"/>
      <text:p text:style-name="P44"><text:span text:style-name="T16">Conditions de livraison </text:span>:</text:p>
      <text:p text:style-name="P16"/>
      <text:p text:style-name="P16">La livraison dans les ateliers ou garages des services de la Ville sera à la charge du titulaire. L'administration se réserve également le droit de récupérer par ses soins le véhicule chez le titulaire.</text:p>
      <text:p text:style-name="P16"/>
      <text:p text:style-name="P16"><text:s/></text:p>
      <text:p text:style-name="P53">5.2.2 Conditions d'exécution :</text:p>
      <text:p text:style-name="P16"/>
      <text:p text:style-name="P38"><text:span text:style-name="T19">Interventions barémées et <text:s/>pièces d'origine disponibles sur catalogue constructeur</text:span><text:span text:style-name="T14"> : </text:span></text:p>
      <text:p text:style-name="P52"/>
      <text:p text:style-name="P38">Pour toute prestation, le titulaire établira au préalable un diagnostic de réparation conformément à l'article 3.1 qui reprendra le prix des pièces détachées (prix du catalogue du constructeur - remise consentie par le prestataire) ainsi que les coûts d'intervention calculés en fonction des temps barémés et du taux horaire annoncé en annexe <text:span text:style-name="T60">2</text:span> de l'acte d'engagement "coûts d'intervention et forfaits". Un justificatif des temps barémés pourra être exigé au titulaire afin de justifier les volumes horaires appliqués dans son diagnostic de réparation.</text:p>
      <text:p text:style-name="P48"><text:soft-page-break/><text:span text:style-name="T16">Interventions barémées et pièces détachées en provenance des équipementiers</text:span> :</text:p>
      <text:p text:style-name="P27"/>
      <text:p text:style-name="P28">Pour toute prestation, le titulaire établira au préalable un diagnostic de réparation qui reprendra le nom de l'équipementier, la référence, les prix des pièces détachées distribuées par les équipementiers ainsi que les remises consenties par le titulaire (voir grilles des remises annexe 1 à l'acte d'engagement). </text:p>
      <text:p text:style-name="P28"/>
      <text:p text:style-name="P28">Dans le cas où l'équipementier n'apparaît pas dans la grille des remises, le titulaire devra communiquer un certificat (ou justificatif) en provenance de l'équipementier, qu'il souhaite proposer, attestant la qualité origine (ou équivalente) sur simple demande de l'administration lors de l'émission du diagnostic. </text:p>
      <text:p text:style-name="P28"/>
      <text:p text:style-name="P28">Ce dernier, devra également reprendre les coûts d'intervention calculés en fonction des temps barémés et du taux horaire par type d'intervention annoncés en annexe de l'acte d'engagement (voir coûts d'intervention et forfaits annexe 2 à l'acte d'engagement). Un justificatif des temps barémés pourra être exigé au titulaire afin de justifier les volumes horaires appliqués dans son diagnostic de réparation.</text:p>
      <text:p text:style-name="P44"/>
      <text:p text:style-name="P55"/>
      <text:p text:style-name="P47"><text:span text:style-name="T16">Interventions non barémées </text:span>:</text:p>
      <text:p text:style-name="P25"/>
      <text:p text:style-name="P25">Pour ces interventions, le titulaire du marché produira un document justifiant, le diagnostic établi, le coût horaire par type d'intervention annoncé dans l'annexe 2 de l'acte d'engagement, les pièces détachées nécessaires à cette réparation. Ce diagnostic de réparation sera soumis à l'approbation de l'Administration.</text:p>
      <text:p text:style-name="P16"/>
      <text:p text:style-name="P56"/>
      <text:p text:style-name="P45"><text:span text:style-name="T16">Pièces détachées et accessoires non tarifiés sur les catalogues constructeurs et équipementiers</text:span> :</text:p>
      <text:p text:style-name="P22"/>
      <text:p text:style-name="P21">Pour les réparations nécessitant le remplacement de pièces non tarifées par le constructeur (véhicules ayant subi une transformation, une modification par un carrossier, ou disposant d'un équipement spécifique), dans ce cas le titulaire établira une proposition de réparation mentionnant le coût de l'intervention, la référence et le prix de la fourniture : la référence et le tarif public (hors remise) de la fourniture. Cette proposition ci sera soumise à l'approbation expresse de l'Administration.</text:p>
      <text:p text:style-name="P21">Dans tous les cas, les diagnostics de réparation préalables ci-dessus visés au présent article 5.2.2 sont soumis à l'approbation expresse de l'administration.</text:p>
      <text:p text:style-name="P16"/>
      <text:p text:style-name="P53"/>
      <text:p text:style-name="P50"><text:span text:style-name="T16">Forfait dépannage, forfait recharge de climatisation, forfait diagnostic et forfait télécodage</text:span> :</text:p>
      <text:p text:style-name="P38"/>
      <text:p text:style-name="P50"><text:span text:style-name="T21">Pour toutes interventions dans le cadre des forfaits définis : dépannage sur voie publique, recharge de climatisation, </text:span><text:span text:style-name="T24">diagnostic </text:span><text:span text:style-name="T21">et reprogrammation des clés électroniques, le titulaire se référera aux conditions tarifaires annoncées en annexe de l'acte d'engagement.</text:span></text:p>
      <text:h text:style-name="Heading_20_1" text:outline-level="1"><text:soft-page-break/>OPERATIONS DE VERIFICATIONS – ADMISSION</text:h>
      <text:h text:style-name="Heading_20_2" text:outline-level="2">Vérifications</text:h>
      <text:p text:style-name="P86">Les opérations de vérifications prévues ci-dessous sont effectuées dans les conditions prévues aux articles 27 à 29 du CCAG/FCS.</text:p>
      <text:p text:style-name="P86"/>
      <text:p text:style-name="P87"><text:span text:style-name="T16">Vérification quantitative</text:span> : <text:span text:style-name="T46">l</text:span>ors de la <text:span text:style-name="T66">réception</text:span>, le réceptionnaire procède à des vérifications quantitatives entre la prestation demandée et la prestation effectivement <text:span text:style-name="T66">réalisé</text:span>e.</text:p>
      <text:p text:style-name="P87"/>
      <text:p text:style-name="P87"><text:span text:style-name="T16">Vérification qualitative </text:span>: <text:span text:style-name="T46">l</text:span>ors de chaque <text:span text:style-name="T66">réception</text:span>, le réceptionnaire procède à des </text:p>
      <text:p text:style-name="P87"><text:span text:style-name="T63">v</text:span>érifications qualitatives et indiquera, s'il y a lieu, au titulaire tout défaut constaté par rapport à la prestation demandée.</text:p>
      <text:p text:style-name="P87"/>
      <text:p text:style-name="P87">L'article 27.3 du CCAG/FCS n'est pas applicable. </text:p>
      <text:h text:style-name="Heading_20_2" text:outline-level="2">Admission</text:h>
      <text:p text:style-name="P75"/>
      <text:p text:style-name="P75">Suite aux vérifications, les décisions d'admission, de réfaction, d'ajournement ou de rejet des <text:span text:style-name="T9">prestations </text:span><text:span text:style-name="T26">sont prises dans les conditions prévues à l'article 30 du C.C.A.G./F.C.S par le responsable </text:span><text:span text:style-name="T27">de la Direction Geston du Parc de Véhicules ou son représentant. Pour le Bataillon de Marins Pompiers, ce sera le Responsable ou son représentant.</text:span><text:span text:style-name="T26"> </text:span></text:p>
      <text:p text:style-name="P23"/>
      <text:p text:style-name="P75"><text:span text:style-name="T26">Les opérations de vérification et la notification de la décision du pouvoir adjudicateur doivent être effectuées sous un délai de 30 jours. Passé ce délai, la décision d'admission des </text:span><text:span text:style-name="T32">prestations </text:span><text:span text:style-name="T26">est réputée acquise, sauf vices cachés. </text:span></text:p>
      <text:h text:style-name="Heading_20_1" text:outline-level="1">GARANTIE CONTRACTUELLE</text:h>
      <text:h text:style-name="Heading_20_2" text:outline-level="2">Durée de garantie</text:h>
      <text:p text:style-name="P81"/>
      <text:p text:style-name="P97">Les <text:span text:style-name="T9">prestations </text:span><text:span text:style-name="T26">font l'objet d'une garantie d'une durée de </text:span><text:span text:style-name="T33">1 an</text:span><text:span text:style-name="T26">, conformément à l'article 33 du CCAG/FCS.</text:span></text:p>
      <text:p text:style-name="P39"/>
      <text:p text:style-name="P39">Les pièces détachées feront l'objet de la garantie contractuelle prévue par la législation en vigueur. </text:p>
      <text:h text:style-name="Heading_20_2" text:outline-level="2"><text:soft-page-break/>Point de départ de la garantie</text:h>
      <text:p text:style-name="P81"/>
      <text:p text:style-name="P81">Conformément à l'article 33.1 du CCAG/FCS, le point de départ du délai de garantie est la date de notification de la décision d'admission. </text:p>
      <text:h text:style-name="Heading_20_1" text:outline-level="1">PROPRIETE INTELLECTUELLE ET UTILISATION DES RESULTATS</text:h>
      <text:p text:style-name="P88">L'utilisation des résultats, et notamment les droits respectifs du pouvoir adjudicateur et du titulaire en la matière, sont définis à l'article 37 du CCAG FCS.</text:p>
      <text:p text:style-name="P88"/>
      <text:p text:style-name="P88">Il n'est pas prévu de disposition particulière.</text:p>
      <text:h text:style-name="P125" text:outline-level="1">MODALITES DE DETERMINATION DES PRIX</text:h>
      <text:h text:style-name="P134" text:outline-level="2">Nature du prix</text:h>
      <text:p text:style-name="P64">Prix unitaires :</text:p>
      <text:p text:style-name="P26"/>
      <text:p text:style-name="P26">Le marché est conclu à prix unitaires pour les coûts d'intervention et <text:span text:style-name="T67">à prix unitaires forfaitisés </text:span>pour le remorquage, recharge de climatisation, diagnostic, programmation de clé figurant en annexe 2 de l'acte d'engagement.</text:p>
      <text:p text:style-name="P24"/>
      <text:p text:style-name="P16">Le marché est conclu aux prix unitaires pour les pièces détachées figurant dans les catalogues, tarifs publics, ou extraits ou tout autre document justifiant la référence et le prix de la pièce détachée utilisée dans le cadre de la réparation du véhicule.</text:p>
      <text:p text:style-name="P16"/>
      <text:p text:style-name="P16">Le prix de la prestation correspond à l'application des quantités aux coûts d'intervention, <text:span text:style-name="T67">prix unitaires </text:span>forfait<text:span text:style-name="T67">i</text:span>s<text:span text:style-name="T67">és</text:span> et fournitures indiqués au marché.</text:p>
      <text:p text:style-name="P16"/>
      <text:p text:style-name="P16">Le(s) taux de remise contractualisé(s) à la grille des remises (annexe n° 1 à l'AE) s'appliqueront aux tarifs catalogues, extraits de tarifs publics et tarifs publics des constructeurs ou équipementiers, du titulaire. Ils sont fixes sur toute la durée d'exécution du marché. </text:p>
      <text:p text:style-name="Standard"/>
      <text:p text:style-name="P76"><text:span text:style-name="T17">OFFRES PROMOTIONNELLES</text:span><text:span text:style-name="T26"> </text:span></text:p>
      <text:p text:style-name="P17"/>
      <text:p text:style-name="P39">Le titulaire s'engage à faire bénéficier l'Administration des prix des offres promotionnelles qu'il propose à l'ensemble de sa clientèle. Ces prix s'appliquent aux commandes passées pendant la période promotionnelle, à condition qu'ils conduisent à des prix inférieurs à ceux résultant de l'application du marché. L'administration sera informée de ces offres par la production d'un document écrit émanant de la société retenue. </text:p>
      <text:p text:style-name="P39"/>
      <text:p text:style-name="P97">Le taux de la TVA à prendre en considération est celui en vigueur à la date du fait générateur, conformément à l'article 269 du CGI. </text:p>
      <text:h text:style-name="P134" text:outline-level="2"><text:soft-page-break/>Variations de prix</text:h>
      <text:p text:style-name="P26"/>
      <text:p text:style-name="P26">Par dérogation à l'article 10.2.4 du CCAG, les prix du présent marché sont réputés établis sur la base des conditions économiques du mois de la date limite de remise des offres ; ce mois est appelé "mois zéro".</text:p>
      <text:p text:style-name="P26"/>
      <text:p text:style-name="P26">Les prix sont révisables selon les modalités fixées ci-après.</text:p>
      <text:p text:style-name="P54"/>
      <text:p text:style-name="P54">1 - pour les pièces détachées :</text:p>
      <text:p text:style-name="P54"/>
      <text:p text:style-name="P49">Révision par ajustement sur tarifs publics :</text:p>
      <text:p text:style-name="P33"/>
      <text:p text:style-name="P33">Les prix unitaires sont révisables par ajustement en fonction de l'évolution des conditions économiques.</text:p>
      <text:p text:style-name="P26">Les prix seront ajustés, en fonction de l'évolution des tarifs des pièces applicables à l'ensemble de la clientèle. Il appartiendra au titulaire du marché d'informer l'Administration de l'évolution tarifaire des pièces et de joindre un nouveau justificatif tarifaire lors de la facturation pouvant attester le montant facturé de la pièce détachée.</text:p>
      <text:p text:style-name="P26"/>
      <text:p text:style-name="P26">A chaque changement de tarif, le titulaire du marché doit faire parvenir les nouveaux tarifs en trois exemplaires, sous forme de CD ROM, par lettre recommandée avec accusé de réception, ou sous forme dématérialisée et gratuite en utilisant le portail sécurisé Chorus Pro à l'adresse suivante : https://chorus-pro.gouv.fr, à la Direction Gestion du Parc de Véhicules, 22 Rue Charles Tellier - 13233 Marseille Cedex 20. </text:p>
      <text:p text:style-name="P104">La référence du marché doit être précisée.</text:p>
      <text:p text:style-name="P26"/>
      <text:p text:style-name="P26">La vérification de l'évolution des prix, lors de la présentation des nouveaux tarifs publics, est faite sur la base du montant total H.T. du DQE (Détail Quantitatif Estimatif).</text:p>
      <text:p text:style-name="P16"/>
      <text:p text:style-name="P16">Les taux de remise contractualisés en annexe 1 de l'acte d'engagement sont appliqués aux prix figurant aux tarifs catalogues, extraits de tarifs publics et tarifs publics des constructeurs ou équipementiers, du titulaire. Elles restent fixes pour la durée totale du marché.</text:p>
      <text:p text:style-name="P16"/>
      <text:p text:style-name="P16">Le taux de la TVA à prendre en considération est celui en vigueur à la date d'exécution des prestations.</text:p>
      <text:p text:style-name="P16"/>
      <text:p text:style-name="P53"/>
      <text:p text:style-name="P53">2 - pour les prestations :</text:p>
      <text:p text:style-name="P16"/>
      <text:p text:style-name="P46">Révision des prix selon formule paramétrique :</text:p>
      <text:p text:style-name="P18"/>
      <text:p text:style-name="P51"><text:span text:style-name="T21">Les prestations concernant les interventions et forfaits (dépannage, recharge de climatisation</text:span><text:span text:style-name="T22">, diagnostic</text:span><text:span text:style-name="T21"> et de programmation des clés) sont révisables annuellement à la date anniversaire de la notification du marché, en fonction de l'évolution des prix figurant au Bulletin mensuel de la Statistique INSEE – Indice mensuel du coût horaire du travail révisé, salaires et charges dans l'Industrie mécanique et électrique (identifiant 1565183, site www.insee.fr) en application de la formule ci-après :</text:span></text:p>
      <text:p text:style-name="P39"/>
      <text:p text:style-name="P105"><text:span text:style-name="T14">P</text:span>(<text:span text:style-name="T14">n) = P(0) * [(ICHTrev-TS(n) / ICHTrev-TS (0))]</text:span></text:p>
      <text:p text:style-name="P26"><text:soft-page-break/>Les paramètres figurant dans la formule ont la signification suivante :</text:p>
      <text:p text:style-name="P26"/>
      <text:p text:style-name="P26">P(n) est le prix révisé ;</text:p>
      <text:p text:style-name="P26">P(0) : est le prix initial du marché réputé établi au mois de remise des offres ;</text:p>
      <text:p text:style-name="P26">ICHTrev-TS(n) : est la valeur réelle de l'indice du coût horaire du travail révisé – industrie mécanique et électrique (identifiant INSEE 1565183) connue à la date anniversaire de notification du marché moins trois mois ;</text:p>
      <text:p text:style-name="P26">ICHTrev-TS(0) est la valeur réelle de l'indice ci-dessus connue au mois de remise des offres.</text:p>
      <text:p text:style-name="P26"/>
      <text:p text:style-name="P33">Le taux de la TVA à prendre en considération est celui en vigueur à la date d'exécution des prestations.</text:p>
      <text:p text:style-name="P33"/>
      <text:p text:style-name="P33">L'administration indiquera au titulaire, par courrier avec accusé de réception, le pourcentage de variation, résultat du rapport ICHTrev-TS(n) / ICHTrev-TS (0) qu'il devra appliquer aux facturations pour l'année suivante.</text:p>
      <text:p text:style-name="P57"><text:span text:style-name="T14">Clause de sauvegarde</text:span> :</text:p>
      <text:p text:style-name="P26"/>
      <text:p text:style-name="P26">La collectivité se réserve le droit de résilier sans indemnité la partie non exécutée du marché à la date du changement de tarif, lorsque ce changement conduit à une augmentation de plus de 5 % l'année sur le devis quantitatif estimatif reconstitué en application des tarifs réactualisés. Le document de référence pour la mise en oeuvre de cette clause de sauvegarde est le détail quantitatif estimatif (DQE) ayant servi de base à l'analyse du critère prix. Le montant du DQE sera recalculé avec les tarifs en vigueur. </text:p>
      <text:p text:style-name="P26"/>
      <text:h text:style-name="Heading_20_2" text:outline-level="2">Disparition d'indice</text:h>
      <text:p text:style-name="Standard"/>
      <text:p text:style-name="P84">Dans le cas de disparition d'indice, le nouvel indice de substitution préconisé par l'organisme qui l'établit sera de plein droit applicable dès lors qu'il correspond à la structure de prix de la prestation. </text:p>
      <text:p text:style-name="P84"/>
      <text:p text:style-name="P84">Dans l'hypothèse où aucun indice de substitution ne serait préconisé, les parties conviennent que la substitution d'indice sera effectuée par avenant après accord de chacune d'elles. </text:p>
      <text:h text:style-name="P126" text:outline-level="1">AVANCE</text:h>
      <text:h text:style-name="P135" text:outline-level="2">Régime de l'avance</text:h>
      <text:p text:style-name="P107">S'agissant de marché(s) de moins de 50 000 € HT pour chacun des lots, aucune avance n'est prévue. </text:p>
      <text:p text:style-name="P77"/>
      <text:h text:style-name="P136" text:outline-level="2">Dispositions complémentaires</text:h>
      <text:p text:style-name="P83">S'agissant des marchés de moins de 50 000 € HT, aucune avance n'étant prévue, il n'est pas nécessaire de prévoir de dispositions complémentaires. </text:p>
      <text:h text:style-name="P125" text:outline-level="1"><text:soft-page-break/>MODALITÉS DE REGLEMENT</text:h>
      <text:p text:style-name="P83">Les dispositions des articles R2191-20 à 22 du Code de la commande publique relatives aux acomptes sont applicables.</text:p>
      <text:p text:style-name="P83"/>
      <text:p text:style-name="P83">Il n'est pas prévu de disposition complémentaire. </text:p>
      <text:h text:style-name="P125" text:outline-level="1">PAIEMENT – ETABLISSEMENT DE LA FACTURE</text:h>
      <text:h text:style-name="P134" text:outline-level="2">Délais de paiements</text:h>
      <text:p text:style-name="P83"/>
      <text:p text:style-name="P83">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83"/>
      <text:p text:style-name="P83">Le délai global de paiement pourra être suspendu dans les conditions prévues par la règlementation en vigueur. </text:p>
      <text:p text:style-name="Standard"/>
      <text:h text:style-name="Heading_20_2" text:outline-level="2">Intérêts moratoires</text:h>
      <text:p text:style-name="Standard"/>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p text:style-name="Standard"/>
      <text:h text:style-name="P137" text:outline-level="2">Modalités de paiement direct des sous-traitants</text:h>
      <text:p text:style-name="P97"/>
      <text:p text:style-name="P97">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97"/>
      <text:p text:style-name="P97">Le paiement direct des sous-traitants régulièrement acceptés est mis en oeuvre selon les modalités prévues par le Code de la commande publique, et notamment, par ses articles R2193-11 à 16.</text:p>
      <text:p text:style-name="P83"><text:soft-page-break/>Les sous-traitants adressent leur demande de paiement, libellée au nom du pouvoir adjudicateur, au titulaire ainsi qu'à la personne désignée ci-après :</text:p>
      <text:p text:style-name="P83"/>
      <text:p text:style-name="P83">Ville de Marseille</text:p>
      <text:p text:style-name="P83">Direction Gestion du Parc de Véhicules</text:p>
      <text:p text:style-name="P83">Madame Véronique Capdeillayre</text:p>
      <text:p text:style-name="P83">22 Rue Charles Tellier</text:p>
      <text:p text:style-name="P83">13233 MARSEILLE CEDEX 20 </text:p>
      <text:p text:style-name="P83"/>
      <text:p text:style-name="P83">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text:p text:style-name="Standard">- <text:span text:style-name="T62">l</text:span>e nom / la raison sociale et l'adresses du créancier,</text:p>
      <text:p text:style-name="Standard">- le numéro de SIRET, </text:p>
      <text:p text:style-name="Standard">- <text:span text:style-name="T61">l</text:span>e numéro de son compte bancaire ou postal tel qu'il est précisé à l'acte d'engagement, </text:p>
      <text:p text:style-name="Standard">- <text:span text:style-name="T61">l</text:span>e numéro et la date du marché et de chaque avenant, </text:p>
      <text:p text:style-name="P59">- <text:span text:style-name="T61">l</text:span>a date et le numéro du bon de commande,</text:p>
      <text:p text:style-name="P16">- <text:span text:style-name="T61">l</text:span>a prestation exécutée détaillée (coûts horaires d'intervention, références et prix des pièces détachées avec remises consenties et forfaits : dépannage, recharge de climatisation et codage de clé),</text:p>
      <text:p text:style-name="P16">- <text:span text:style-name="T61">l</text:span>a quantité, </text:p>
      <text:p text:style-name="P16">- <text:span text:style-name="T61">l</text:span>e taux et le montant de la T.V.A., </text:p>
      <text:p text:style-name="P16">- <text:span text:style-name="T61">l</text:span>e montant total de la facture en euro HT et TTC,</text:p>
      <text:p text:style-name="P16">- <text:span text:style-name="T61">l</text:span>a date et le numéro de facture,</text:p>
      <text:p text:style-name="P16">- Justificatif du tarif du montant facturé des pièces détachées (en l'absence de tarif exhaustif, le titulaire fournira une extraction tarifaire permettant de justifier le prix de la pièce détachée, ou d'accès au portail tarifaire officiel des pièces détachées constructeur, ou tout autre document permettant de justifier et de vérifier la référence et le prix d<text:span text:style-name="T47">e la fourniture</text:span>. <text:span text:style-name="T47">C</text:span>e document pourra prendre la forme « d'extraits tarifaires proforma » correspondant exactement à une extraction des tarifs publics du constructeur ou des équipementiers et à la facture qui en résulte par la suite.</text:p>
      <text:p text:style-name="P16"/>
      <text:p text:style-name="P44">Aucune facture ne sera <text:span text:style-name="T68">acceptée</text:span> par le Service avant l'exécution complète de la prestation et la livraison conforme du matériel, <text:span text:style-name="T68">celle-ci sera rejetée.</text:span></text:p>
      <text:p text:style-name="P16"/>
      <text:p text:style-name="P39">Les factures sont adressées au service indiqué dans le bon de commande. </text:p>
      <text:p text:style-name="P39"/>
      <text:p text:style-name="P40">Pour la Direction Gestion du Parc de Véhicules </text:p>
      <text:p text:style-name="P40">22 Rue Charles Tellier</text:p>
      <text:p text:style-name="P40">13233 MARSEILLE CEDEX 20</text:p>
      <text:p text:style-name="P40"/>
      <text:p text:style-name="P40">Pour le Bataillon de Marins Pompiers</text:p>
      <text:p text:style-name="P41">Cellule Pilotage Prévisions</text:p>
      <text:p text:style-name="P41">9 Boulevard de Strasbourg</text:p>
      <text:p text:style-name="P41">13233 MARSEILLE CEDEX 20</text:p>
      <text:p text:style-name="P39"><text:soft-page-break/>Le paiement s'effectue suivant les règles de la comptabilité publique dans les conditions prévues aux articles 11 et 12 du C.C.A.G./F.C.S.</text:p>
      <text:p text:style-name="P58"/>
      <text:p text:style-name="P39"><text:span text:style-name="T16">Pour les candidats européens sans établissement en France</text:span> : en lieu et place du numéro de SIRET, indiquer le N° de TVA intracommunautaire</text:p>
      <text:p text:style-name="P39"/>
      <text:p text:style-name="P39">N° de TVA intracommunautaire de la Ville de Marseille : FR75211300553</text:p>
      <text:h text:style-name="Heading_20_2" text:outline-level="2">Dématérialisation des factures</text:h>
      <text:p text:style-name="Standard"/>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7">disponibles directement sur le site</text:span><text:span text:style-name="T26">.</text:span></text:p>
      <text:p text:style-name="P16"/>
      <text:p text:style-name="Standard"><text:span text:style-name="T26">Pour accéder à la « structure »(au sens CHORUS PRO) Ville de Marseille adéquate, le titulaire sera informé du </text:span><text:span text:style-name="T40">numéro SIRET</text:span><text:span text:style-name="T26"> devant être utilisé.</text:span></text:p>
      <text:p text:style-name="P16"/>
      <text:p text:style-name="Standard"><text:span text:style-name="T26">De même, la Ville de Marseille a choisi de rendre obligatoire la </text:span><text:span text:style-name="T40">référence à l'engagement</text:span><text:span text:style-name="T26">. Le ou les numéros d'engagement seront communiqués au titulaire par le service gestionnaire du marché ou par le service acheteur.</text:span></text:p>
      <text:p text:style-name="P16"/>
      <text:p text:style-name="P44">Sous peine d'irrecevabilité, les factures seront déposées dans CHORUS PRO en respectant l'obligation de renseignement exact des 2 numéros précités.</text:p>
      <text:h text:style-name="P127" text:outline-level="1">PENALITES</text:h>
      <text:h text:style-name="P137" text:outline-level="2">Pénalités de retard</text:h>
      <text:p text:style-name="P78"/>
      <text:p text:style-name="P78">Par dérogation à l'article 14.1.1 du C.C.A.G., le régime des pénalités applicables au marché est le suivant : </text:p>
      <text:p text:style-name="P78"/>
      <text:p text:style-name="P62"><text:span text:style-name="T16">Pénalité de retard pour l'établissement du diagnostic de réparation </text:span>:</text:p>
      <text:p text:style-name="P43"/>
      <text:p text:style-name="P62"><text:span text:style-name="T26">Lorsque le délai d'émission du diagnostic de réparation est dépassé (voir article </text:span><text:span text:style-name="T31">3.1.1</text:span><text:span text:style-name="T26">), le titulaire encourt sans mise en demeure préalable, une pénalité forfaitaire de</text:span><text:span text:style-name="T38"> 5 euros</text:span><text:span text:style-name="T26"> </text:span><text:span text:style-name="T38">par jours ouvrés</text:span><text:span text:style-name="T26"> de retard. Les pénalités de retard sont appliquées à chaque document estimatif considéré.</text:span></text:p>
      <text:p text:style-name="P61"><text:soft-page-break/><text:span text:style-name="T39">Pénalités de retard concernant le délai d'exécution des réparations</text:span><text:span text:style-name="T25"> :</text:span></text:p>
      <text:p text:style-name="P35"/>
      <text:p text:style-name="P61"><text:span text:style-name="T26">Lorsque le délai d'exécution contractualisé à l'article 3.1.2 du présent CC</text:span><text:span text:style-name="T28">A</text:span><text:span text:style-name="T26">P, le titulaire encourt </text:span><text:span text:style-name="T25">sans mise en demeure préalable</text:span><text:span text:style-name="T26">, une pénalité calculée par application de la formule suivante :</text:span></text:p>
      <text:p text:style-name="P35"/>
      <text:p text:style-name="P61"><text:span text:style-name="T26">P = V x R / </text:span><text:span text:style-name="T25">100</text:span></text:p>
      <text:p text:style-name="P16">dans laquelle :</text:p>
      <text:p text:style-name="P16"/>
      <text:p text:style-name="P16">P = le montant de la pénalité</text:p>
      <text:p text:style-name="P16">R = le nombre de jours de retard</text:p>
      <text:p text:style-name="P16">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6"/>
      <text:p text:style-name="P59"><text:span text:style-name="T29">Par dérogation à l'article 14.1.3 du CCAG-FCS, l</text:span><text:span text:style-name="T26">e titulaire n'est pas exonéré des pénalités dont le montant ne dépasse pas 300 euros HT pour l'ensemble du marché. Toutefois, le montant des pénalités de retard ne peut dépasser le montant total </text:span><text:span text:style-name="T25">du bon de commande.</text:span></text:p>
      <text:p text:style-name="P16"/>
      <text:h text:style-name="Heading_20_2" text:outline-level="2">Pénalités pour non respect des obligations environnementales du titulaire</text:h>
      <text:p text:style-name="Standard"/>
      <text:p text:style-name="P89">En application de l'article 16.2 du CCAG FCS,<text:span text:style-name="T9"> le présent CCP</text:span><text:span text:style-name="T26"> précise les obligations environnementales du titulaire dans l'exécution du marché.</text:span></text:p>
      <text:p text:style-name="P34"/>
      <text:p text:style-name="P89"><text:span text:style-name="T26">En cas de non-respect des obligations prévues en la matière, et conformément à l'article 16.2.3 du CCAG FCS,le titulaire se voit appliquer pour chaque manquement, après mise en demeure restée infructueuse, une pénalité dont le montant est fixé à</text:span><text:span text:style-name="T32"> </text:span><text:span text:style-name="T35">5</text:span><text:span text:style-name="T36">00</text:span><text:span text:style-name="T32"> euros </text:span><text:span text:style-name="T37">par infraction.</text:span></text:p>
      <text:p text:style-name="Standard"/>
      <text:p text:style-name="Standard">En outre, conformément à l'article 20.4 du CCAG FCS, la valorisation ou l'élimination des déchets créés lors de l'exécution des prestations est de la responsabilité du titulaire pendant la durée du marché.</text:p>
      <text:p text:style-name="Standard"/>
      <text:p text:style-name="Standard">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Standard"/>
      <text:p text:style-name="P98">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98"/>
      <text:p text:style-name="P98">En cas d'absence de production des éléments attestant la traçabilité des déchets, et en application de l'article 20.4 du CCAG FCS, le titulaire se voit appliquer, après mise en demeure restée infructu<text:span text:style-name="T69">euse, une pénalité dont le montant est fixé à </text:span><text:span text:style-name="T12">500</text:span><text:span text:style-name="T10"> euros.</text:span><text:span text:style-name="T30"> </text:span></text:p>
      <text:h text:style-name="P137" text:outline-level="2"><text:soft-page-break/>Pénalités pour non respect des dispositions du Code du Travail</text:h>
      <text:p text:style-name="P78"/>
      <text:p text:style-name="P78">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9">de</text:span><text:span text:style-name="T26"> </text:span><text:span text:style-name="T33">50</text:span><text:span text:style-name="T26"> </text:span><text:span text:style-name="T32">euros par jour de retard.</text:span></text:p>
      <text:p text:style-name="P19"/>
      <text:p text:style-name="P19">Le montant de cette pénalité sera au plus égal à 10% du montant du présent contrat et ne pourra excéder le montant des amendes encourues en application des articles L.8224-1, L.8224-2 et L.8224-5 du Code du Travail.</text:p>
      <text:h text:style-name="P138" text:outline-level="2">Autres pénalités</text:h>
      <text:p text:style-name="P85">Il n'est pas prévu d'autres pénalités. </text:p>
      <text:h text:style-name="Heading_20_1" text:outline-level="1">RESILIATION – EXECUTION DES PRESTATIONS AUX FRAIS ET RISQUES DU TITULAIRE</text:h>
      <text:p text:style-name="Standard">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P131" text:outline-level="3">Le RGS</text:h>
      <text:p text:style-name="P98">Le décret <text:span text:style-name="T9">RGS</text:span><text:span text:style-name="T26"> </text:span><text:span text:style-name="T42">(Référentiel Général de Sécurité)</text:span><text:span text:style-name="T26">, pris en application de</text:span><text:span text:style-name="T32"> l'ordonnance n° 2005-1516 du 8 Décembre 2005</text:span><text:span text:style-name="T2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2"> télé-services</text:span><text:span text:style-name="T26">. </text:span></text:p>
      <text:h text:style-name="P132" text:outline-level="3"><text:soft-page-break/>Le Règlement Général sur la Protection des Données (RGPD)</text:h>
      <text:p text:style-name="P85"/>
      <text:p text:style-name="P85">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85"/>
      <text:p text:style-name="P85">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85"/>
      <text:p text:style-name="P85">L'ensemble des conditions sont définies dans l'annexe « Protection des données et Politique de sécurité » de l'acte d'engagement, le cas échéant. </text:p>
      <text:h text:style-name="Heading_20_3" text:outline-level="3">Le Code du Patrimoine</text:h>
      <text:p text:style-name="Standard"/>
      <text:p text:style-name="Standard">Les documents et données produits ou reçus par la Ville de Marseille constituent des archives publiques.</text:p>
      <text:p text:style-name="Standard"/>
      <text:p text:style-name="Standard">Or, la <text:span text:style-name="T9">loi n°2015-195</text:span><text:span text:style-name="T26"> promulguée le 20 février 2015 et modifiant</text:span><text:span text:style-name="T32"> l'article L.111-1 du Code du Patrimoine</text:span><text:span text:style-name="T26">, qualifie les archives publiques de "</text:span><text:span text:style-name="T41">Trésors nationaux</text:span><text:span text:style-name="T26">"et ne peuvent donc sortir du territoire douanier qu'après autorisation du Service inter-ministériel des Archives de France (SIAF) et seulement dans certains cas précis. </text:span></text:p>
      <text:p text:style-name="P16"/>
      <text:h text:style-name="Heading_20_2" text:outline-level="2">Les clauses générales de confidentialité</text:h>
      <text:p text:style-name="Standard"/>
      <text:p text:style-name="Standard">Les supports informatiques physiques et documents fournis par la <text:span text:style-name="T9">Ville de Marseille</text:span><text:span text:style-name="T26"> à la société prestataire restent la propriété de la </text:span><text:span text:style-name="T32">Ville de Marseille</text:span><text:span text:style-name="T26">.</text:span></text:p>
      <text:p text:style-name="P16"/>
      <text:p text:style-name="P62"><text:span text:style-name="T25">Les données</text:span><text:span text:style-name="T26"> contenues dans ces supports et documents sont </text:span><text:span text:style-name="T25">strictement couvertes par le secret professionnel</text:span><text:span text:style-name="T26"> (article 226-13 du Code pénal), il en va de même pour toutes les données dont la société prestataire prendra connaissance à l'occasion de l'exécution de ce marché.</text:span></text:p>
      <text:p text:style-name="P43"/>
      <text:p text:style-name="P43">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6"><text:soft-page-break/></text:p>
      <text:p text:style-name="P59"><text:span text:style-name="T25">La société</text:span><text:span text:style-name="T26"> prestataire s'engage donc à respecter les obligations suivantes et à les faire respecter par son personnel :</text:span></text:p>
      <text:p text:style-name="P16"/>
      <text:list xml:id="list219036826" text:style-name="List_20_1">
        <text:list-item>
          <text:p text:style-name="P120">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121">ne pas utiliser les documents et informations traités à des fins autres que celles spécifiées dans ce marché ;</text:p>
        </text:list-item>
        <text:list-item>
          <text:p text:style-name="P121">ne pas divulguer ces documents ou informations à d'autres personnes, qu'il s'agisse de personnes privées ou publiques, physiques ou morales ;</text:p>
        </text:list-item>
        <text:list-item>
          <text:p text:style-name="P121">prendre toutes mesures permettant d'éviter toute utilisation détournée ou frauduleuse des fichiers informatiques en cours d'exécution du marché ;</text:p>
        </text:list-item>
        <text:list-item>
          <text:p text:style-name="P122">prendre toutes mesures de sécurité, notamment matérielle, pour assurer la conservation et l'intégrité des documents et informations traités pendant la durée du marché ;</text:p>
        </text:list-item>
        <text:list-item>
          <text:p text:style-name="P122">échanger des informations personnelles, sensibles ou des authentifications/identifications uniquement de manière chiffrée ;</text:p>
        </text:list-item>
        <text:list-item>
          <text:p text:style-name="P122">en fin de marché à procéder à la mise à disposition de toutes les données appartenant à la Ville de Marseille ;</text:p>
        </text:list-item>
        <text:list-item>
          <text:p text:style-name="P122">et en fin de marché à procéder à la destruction de tous fichiers manuels ou informatisés stockant les informations saisie</text:p>
        </text:list-item>
      </text:list>
      <text:h text:style-name="Heading_20_2" text:outline-level="2">Les contrôles</text:h>
      <text:p text:style-name="P59">La Ville de Marseille<text:span text:style-name="T2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
      <text:p text:style-name="P20">En cas de non-respect des dispositions précitées, la responsabilité du titulaire peut également être engagée sur la base des dispositions des articles 226-5 et 226-17 du nouveau code pénal.</text:p>
      <text:p text:style-name="P20"/>
      <text:p text:style-name="P60"><text:span text:style-name="T25">La Ville de Marseille</text:span><text:span text:style-name="T26"> pourra prononcer la résiliation du marché, sans indemnisation du titulaire, en cas de violation du secret professionnel ou de non-respect des dispositions précitées.</text:span></text:p>
      <text:p text:style-name="P20"/>
      <text:h text:style-name="Heading_20_2" text:outline-level="2">Phase de réversibilité</text:h>
      <text:p text:style-name="P98">Au terme du marché, le prestataire s'engage à faciliter la réversibilité selon les modalités choisies par la <text:span text:style-name="T9">Ville de Marseille</text:span><text:span text:style-name="T26"> et à fournir toutes les informations et prestations utiles à sa mise en oeuvre.</text:span></text:p>
      <text:p text:style-name="P43"/>
      <text:p text:style-name="P98"><text:span text:style-name="T26">La fourniture de toutes les</text:span><text:span text:style-name="T32"> informations relatives à l'exécution du marché</text:span><text:span text:style-name="T26">, la </text:span><text:span text:style-name="T32">documentation</text:span><text:span text:style-name="T26"> constituée durant la prestation, sous forme électronique mise à jour, ainsi que le</text:span><text:span text:style-name="T32"> transfert de connaissance</text:span><text:span text:style-name="T26"> sont inclus dans le présent marché.</text:span></text:p>
      <text:p text:style-name="P43"/>
      <text:p text:style-name="P43">Ce transfert se fera directement aux équipes de la Ville de Marseille.</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text:p text:style-name="Standard">- les attestations fiscales et sociales,</text:p>
      <text:p text:style-name="Standard">- l'inscription au RCS (K ou K Bis),</text:p>
      <text:p text:style-name="P92">- la garantie décennale pour les marchés de travaux,</text:p>
      <text:p text:style-name="P92">- la liste nominative des travailleurs étrangers</text:p>
      <text:p text:style-name="P92">- l'attestation sur l'honneur relative à l'égalité réelle entre les femmes et les hommes</text:p>
      <text:p text:style-name="P85">Cette démarche présente l'avantage de limiter les échanges administratifs lors de la notification et de l'exécution des marchés. Par ailleurs, le logiciel garantit la confidentialité des documents déposés.</text:p>
      <text:p text:style-name="P85"/>
      <text:p text:style-name="P85">L'interface e-attestations est une solution <text:span text:style-name="T9">gratuite</text:span><text:span text:style-name="T26"> de dépôt et de mise à jour, l'adresse du site est la suivante : http://www.e-attestations.com/</text:span></text:p>
      <text:h text:style-name="P128" text:outline-level="1">LOI APPLICABLE</text:h>
      <text:p text:style-name="P7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129" text:outline-level="1">CONFORMITE AUX NORMES</text:h>
      <text:p text:style-name="P80">Les fournitures seront conformes aux normes en vigueur, normes homologuées ou autres normes reconnues équivalentes, en vertu de l'article R2111-11 du Code de la commande publique.</text:p>
      <text:p text:style-name="P80"/>
      <text:p text:style-name="P98">Toute norme décrite dans le présent marché, dont l'usage n'est pas rendu obligatoire par une réglementation, est entendue comme comprenant la mention "ou équivalent" même si elle n'est pas expressément suivie de cette mention.</text:p>
      <text:p text:style-name="P98"/>
      <text:p text:style-name="P98">Il est rappelé qu'un fabricant qui met sur le marché une pièce de rechange qu'il qualifie de "qualité équivalente ou d'origine" doit pouvoir certifier à tout moment que les pièces de rechanges sont de même qualité que les composants utilisés pour le montage d'un véhicule, ou qu'elles ont été fabriquées, selon les spécifications et les normes de construction du constructeur.</text:p>
      <text:p text:style-name="P80"><text:soft-page-break/></text:p>
      <text:p text:style-name="P80">Il est indiqué que tout certificat proposé par le titulaire, engage sa pleine responsabilité, et qu'en cas de problème lié aux prestations en cours ou effectuées, le titulaire s'engage à ne déposer aucun recours contre la Ville, si les certificats ou références produits, sont incomplets, n'ont pas le niveau d'information requis, sur les pièces de rechange équivalentes proposées, où sont des auto-certifications manifestes.</text:p>
      <text:p text:style-name="P92">La Ville se réserve en tel cas d'entreprendre toute action en cas de problème contre le titulaire fautif, et de résilier le marché à ses frais et risques.</text:p>
      <text:p text:style-name="P92"/>
      <text:p text:style-name="P92">A tout moment en cours d'exécution du marché la Ville se réserve la possibilité de demander au titulaire dans un délai précisé à cette occasion, par fax, courriel ou courrier simple ou en lettre avec AR, les certificats des pièces attestant la qualité d'origine ou équivalente à monter ou précédemment montées sur les véhicules de la Ville.</text:p>
      <text:p text:style-name="P92"/>
      <text:p text:style-name="P92">La non production de ces certificats dans le délai imparti, entraînera après mise en demeure restée infructueuse la résiliation du marché pour faute du titulaire.</text:p>
      <text:p text:style-name="P92"/>
      <text:p text:style-name="P92">En cas de résiliation pour faute avant l'exécution de la prestation, les commandes seront attribuées au titulaire classé suivant dans le classement établi pour le marché.</text:p>
      <text:p text:style-name="P85">Il est indiqué ici en outre qu'en application d'une jurisprudence constante des tribunaux civils et pénaux, les revendeurs ont obligation de s'assurer de la licéité des produits qu'ils commercialisent, et de se monter particulièrement vigilants sur l'origine des produits qu'ils vendent. Il leur appartient en raison de leurs qualités professionnelles de vérifier les articles qui leurs sont livrés. Le titulaire du marché est tenu à ces obligations de précaution et de résultat quant aux vérifications des pièces proposées comme équivalentes.</text:p>
      <text:p text:style-name="P79">Il est à noter que l'article L713-3 du Code de la Propriété intellectuelle interdit :</text:p>
      <text:p text:style-name="P79"/>
      <text:p text:style-name="P79">- la reproduction d'une marque pour des produits ou services similaires à ceux enregistrés dans l'enregistrement</text:p>
      <text:p text:style-name="P79"/>
      <text:p text:style-name="P80">- l'imitation d'une marque pour des produits ou services identiques ou similaires à ceux désignés dans l'enregistrement.</text:p>
      <text:p text:style-name="P80"/>
      <text:p text:style-name="P80">Enfin, <text:span text:style-name="T53">l</text:span>e fait d'indiquer de manière mensongère à un consommateur que les pièces qui lui sont vendues ou qui sont utilisées pour entretenir ou réparer son véhicule sont des pièces d'origine, de qualité équivalente ou échange standard, relève du délit de pratiques commerciales trompeuses au sens de l'article L. 121-1, I-2° du Code de la consommation. </text:p>
      <text:h text:style-name="P129" text:outline-level="1">ASSURANCES</text:h>
      <text:p text:style-name="P98">Conformément à l'article 9 du CCAG FCS, le titulaire doit contracter les assurances permettant de garantir sa responsabilité à l'égard du pouvoir adjudicateur et des tiers, victimes d'accidents ou de dommages causés par l'exécution des prestations.</text:p>
      <text:p text:style-name="P98"/>
      <text:p text:style-name="P98">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80"><text:soft-page-break/></text:p>
      <text:p text:style-name="P80">A tout moment durant l'exécution du marché, le titulaire doit être en mesure de produire cette attestation, sur demande du pouvoir adjudicateur et dans un délai de quinze jours à compter de la réception de la demande. </text:p>
      <text:h text:style-name="P130"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 :</text:p>
      <text:p text:style-name="Standard"/>
      <text:p text:style-name="Standard">- l'article <text:span text:style-name="T48">2</text:span> déroge à l'article <text:span text:style-name="T48">4.1</text:span> du CCAG<text:span text:style-name="T54">-FCS</text:span></text:p>
      <text:p text:style-name="P90">- l'article <text:span text:style-name="T70">6.1</text:span> déroge à l'article <text:span text:style-name="T70">27.3</text:span> du CCAG<text:span text:style-name="T54">-FCS</text:span></text:p>
      <text:p text:style-name="P91"><text:span text:style-name="T70">- </text:span>l'article <text:span text:style-name="T70">9.2</text:span> déroge à l'article <text:span text:style-name="T49">10.2.4</text:span> du CCAG<text:span text:style-name="T54">-FCS</text:span></text:p>
      <text:p text:style-name="P91"><text:span text:style-name="T70">- </text:span>l'article <text:span text:style-name="T49">13.1</text:span> déroge <text:span text:style-name="T70">aux </text:span>article<text:span text:style-name="T70">s</text:span> <text:span text:style-name="T49">14.1.1</text:span> <text:span text:style-name="T70">et 14.1.3 </text:span>du CCAG<text:span text:style-name="T54">-FCS.</text:span></text:p>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2M - DGPV (64202)" text:name="DirectionService"/>
          <text:user-field-decl office:value-type="string" office:string-value="Prestations de maintenance et de réparation de mécanique générale et travaux annexes pour les véhicules du parc automobile de la Ville de Marseille et du Bataillon de Marins Pompiers de Marseille" text:name="IntituleConsultation"/>
          <text:user-field-decl office:value-type="string" office:string-value="CAHIER DES CLAUSES ADMINISTRATIVES PARTICULIERES" text:name="TypeDocument"/>
        </text:user-field-decls>
        <text:p text:style-name="MP1"><text:user-field-get text:name="DirectionService">DGA2M - DGPV (64202)</text:user-field-get><text:s/>/ <text:user-field-get text:name="TypeDocument">CAHIER DES CLAUSES ADMINISTRATIVES PARTICULIERES</text:user-field-get></text:p>
        <text:p text:style-name="MP2"><text:span text:style-name="Police_20_par_20_défaut"><text:span text:style-name="MT1"><text:user-field-get text:name="IntituleConsultation">Prestations de maintenance et de réparation de mécanique générale et travaux annexes pour les véhicules du parc automobile de la Ville de Marseille et du Bataillon de Marins Pompiers de Marseille</text:user-field-get></text:span></text:span><text:span text:style-name="MT2"><text:tab/><text:tab/></text:span><text:span text:style-name="MT2"><text:page-number text:select-page="current">23</text:page-number></text:span><text:span text:style-name="Page_20_Number"><text:span text:style-name="MT2">/</text:span></text:span><text:span text:style-name="MT2"><text:page-count style:num-format="1">2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30T12:13:42</meta:creation-date>
    <meta:editing-duration>PT8H5M48S</meta:editing-duration>
    <meta:editing-cycles>71</meta:editing-cycles>
    <meta:generator>LibreOffice/6.0.6.2$Windows_x86 LibreOffice_project/0c292870b25a325b5ed35f6b45599d2ea4458e77</meta:generator>
    <dc:date>2021-12-17T16:56:39.105000000</dc:date>
    <meta:print-date>2021-10-01T09:04:53.935000000</meta:print-date>
    <meta:document-statistic meta:table-count="1" meta:image-count="1" meta:object-count="0" meta:page-count="26" meta:paragraph-count="424" meta:word-count="7749" meta:character-count="49323" meta:non-whitespace-character-count="41857"/>
    <meta:user-defined meta:name="Info 1"/>
    <meta:user-defined meta:name="Info 2"/>
    <meta:user-defined meta:name="Info 3"/>
    <meta:user-defined meta:name="Info 4"/>
  </office:meta>
</office:document-meta>
</file>