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eneva" svg:font-family="Genev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eneva" style:font-name-asian="Geneva" style:font-name-complex="Genev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0.21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82.3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null-date table:date-value="1904-01-01"/>
      </table:calculation-settings>
      <table:table table:name="DQE" table:style-name="ta1">
        <table:table-column table:style-name="co1" table:default-cell-style-name="ce3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 table:visibility="collapse"/>
        <table:table-column table:style-name="co5" table:number-columns-repeated="2" table:default-cell-style-name="ce32" table:visibility="collapse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8" table:number-columns-repeated="768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office:value-type="string" table:style-name="ce2">
            <text:p>ANNEXE 2 AU <text:s/>REGLEMENT DE CONSULTATION</text:p>
          </table:table-cell>
          <table:table-cell table:number-columns-repeated="5" table:style-name="ce3"/>
          <table:table-cell table:number-columns-repeated="248" table:style-name="ce4"/>
          <table:table-cell table:number-columns-repeated="16129" table:style-name="ce1"/>
        </table:table-row>
        <table:table-row table:style-name="ro2">
          <table:table-cell office:value-type="string" table:number-columns-spanned="3" table:number-rows-spanned="1" table:style-name="ce33">
            <text:p/>
            <text:p>Lot 1: Location-entretien de photocopieurs numériques connectés pour les services municipaux et prestations associées.</text:p>
            <text:p/>
            <text:p><text:span text:style-name="T1">Chaque ligne du document doit faire l'objet d'une proposition chiffrée.</text:span><text:span text:style-name="T1"/></text:p>
            <text:p><text:span text:style-name="T1">L’absence de renseignement d'une ligne rend l'offre irrégulière</text:span></text:p>
          </table:table-cell>
          <table:covered-table-cell table:number-columns-repeated="2"/>
          <table:table-cell table:number-columns-repeated="4" table:style-name="ce3"/>
          <table:table-cell table:number-columns-repeated="248" table:style-name="ce4"/>
          <table:table-cell table:number-columns-repeated="16129" table:style-name="ce1"/>
        </table:table-row>
        <table:table-row table:style-name="ro3">
          <table:table-cell table:style-name="ce5"/>
          <table:table-cell office:value-type="string" table:style-name="ce6">
            <text:p>Détail Quantitatif Estimatif POSTE 2</text:p>
          </table:table-cell>
          <table:table-cell table:number-columns-repeated="5" table:style-name="ce5"/>
          <table:table-cell table:number-columns-repeated="248" table:style-name="ce4"/>
          <table:table-cell table:number-columns-repeated="16129" table:style-name="ce1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repeated="2" table:style-name="ce9"/>
          <table:table-cell table:style-name="ce7"/>
          <table:table-cell table:style-name="ce10"/>
          <table:table-cell table:number-columns-repeated="1013" table:style-name="ce11"/>
          <table:table-cell table:number-columns-repeated="15362"/>
        </table:table-row>
        <table:table-row table:style-name="ro5">
          <table:table-cell office:value-type="string" table:style-name="ce12">
            <text:p>Sous-poste</text:p>
          </table:table-cell>
          <table:table-cell office:value-type="string" table:style-name="ce12">
            <text:p>Libellé</text:p>
          </table:table-cell>
          <table:table-cell office:value-type="string" table:style-name="ce12">
            <text:p>Unité</text:p>
          </table:table-cell>
          <table:table-cell office:value-type="string" table:style-name="ce12">
            <text:p>Prix Unitaire en € HT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Quantité <text:s/>estimée sur 4 ans</text:p>
          </table:table-cell>
          <table:table-cell office:value-type="string" table:style-name="ce14">
            <text:p>Prix Total en € HT</text:p>
          </table:table-cell>
          <table:table-cell table:number-columns-repeated="1013" table:style-name="ce11"/>
          <table:table-cell table:number-columns-repeated="1536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Copie pour copieur de classe 1 (copieur N&amp;B)</text:p>
          </table:table-cell>
          <table:table-cell office:value-type="string" table:style-name="ce15">
            <text:p>Copie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60000000" table:style-name="ce17">
            <text:p>60 000 000</text:p>
          </table:table-cell>
          <table:table-cell table:style-name="ce18"/>
          <table:table-cell table:number-columns-repeated="1013" table:style-name="ce11"/>
          <table:table-cell table:number-columns-repeated="15362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Copie pour copieur de classe 2 (copieur N&amp;B)</text:p>
          </table:table-cell>
          <table:table-cell office:value-type="string" table:style-name="ce15">
            <text:p>Copie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8000000" table:style-name="ce17">
            <text:p>8 000 000</text:p>
          </table:table-cell>
          <table:table-cell table:style-name="ce18"/>
          <table:table-cell table:number-columns-repeated="1013" table:style-name="ce11"/>
          <table:table-cell table:number-columns-repeated="15362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Copie pour copieur de classe 3 (copieur N&amp;B)</text:p>
          </table:table-cell>
          <table:table-cell office:value-type="string" table:style-name="ce15">
            <text:p>Copie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7000000" table:style-name="ce17">
            <text:p>7 000 000</text:p>
          </table:table-cell>
          <table:table-cell table:style-name="ce18"/>
          <table:table-cell table:number-columns-repeated="1013" table:style-name="ce11"/>
          <table:table-cell table:number-columns-repeated="15362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Copie N&amp;B pour un copieur de classe 4 (copieur couleur)</text:p>
          </table:table-cell>
          <table:table-cell office:value-type="string" table:style-name="ce15">
            <text:p>Copie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10000000" table:style-name="ce17">
            <text:p>10 000 000</text:p>
          </table:table-cell>
          <table:table-cell table:style-name="ce18"/>
          <table:table-cell table:number-columns-repeated="1013" table:style-name="ce11"/>
          <table:table-cell table:number-columns-repeated="15362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6">
            <text:p>Copie couleur pour un copieur de classe 4 (copieur couleur)</text:p>
          </table:table-cell>
          <table:table-cell office:value-type="string" table:style-name="ce15">
            <text:p>Copie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15000000" table:style-name="ce17">
            <text:p>15 000 000</text:p>
          </table:table-cell>
          <table:table-cell table:style-name="ce18"/>
          <table:table-cell table:number-columns-repeated="1013" table:style-name="ce11"/>
          <table:table-cell table:number-columns-repeated="15362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16">
            <text:p>Déménagement d'un copieur</text:p>
            <text:p>(cas du nombre forfaitaire dépassé. Cf . CCTP article 4.1.2.3.)</text:p>
          </table:table-cell>
          <table:table-cell office:value-type="string" table:style-name="ce15">
            <text:p>Déménagement</text:p>
          </table:table-cell>
          <table:table-cell table:number-columns-repeated="2" table:style-name="ce15"/>
          <table:table-cell table:number-columns-repeated="2" table:style-name="ce19"/>
          <table:table-cell office:value-type="float" office:value="100" table:style-name="ce20">
            <text:p>100</text:p>
          </table:table-cell>
          <table:table-cell table:style-name="ce21"/>
          <table:table-cell table:number-columns-repeated="1013" table:style-name="ce22"/>
          <table:table-cell table:number-columns-repeated="15362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16">
            <text:p>Installation de drivers adaptés sur 10 postes connectés (même site)</text:p>
          </table:table-cell>
          <table:table-cell office:value-type="string" table:style-name="ce15">
            <text:p>Installation</text:p>
          </table:table-cell>
          <table:table-cell table:number-columns-repeated="2" table:style-name="ce15"/>
          <table:table-cell table:number-columns-repeated="2" table:style-name="ce19"/>
          <table:table-cell office:value-type="float" office:value="80" table:style-name="ce20">
            <text:p>80</text:p>
          </table:table-cell>
          <table:table-cell table:style-name="ce21"/>
          <table:table-cell table:number-columns-repeated="1013" table:style-name="ce22"/>
          <table:table-cell table:number-columns-repeated="15362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16">
            <text:p>Prestation d'étude, de développement et de paramétrage d'interfaçage dans des projets de dématérialisations, de déploiements de lecteur de badges ou de mise en œuvre de solutions liées au nomadisme</text:p>
            <text:p>Cf CCTP article 3.4.</text:p>
          </table:table-cell>
          <table:table-cell office:value-type="string" table:style-name="ce15">
            <text:p>Jour</text:p>
          </table:table-cell>
          <table:table-cell table:number-columns-repeated="2" table:style-name="ce15"/>
          <table:table-cell table:number-columns-repeated="2" table:style-name="ce19"/>
          <table:table-cell office:value-type="float" office:value="10" table:style-name="ce20">
            <text:p>10</text:p>
          </table:table-cell>
          <table:table-cell table:style-name="ce21"/>
          <table:table-cell table:number-columns-repeated="1013" table:style-name="ce22"/>
          <table:table-cell table:number-columns-repeated="15362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16">
            <text:p>Assistance Ingénieur expert/Chef de projet en accompagnement à la mise en œuvre des badges et des configurations spécifiques nécessaires</text:p>
          </table:table-cell>
          <table:table-cell office:value-type="string" table:style-name="ce15">
            <text:p>Jour</text:p>
          </table:table-cell>
          <table:table-cell table:number-columns-repeated="2" table:style-name="ce15"/>
          <table:table-cell table:number-columns-repeated="2" table:style-name="ce19"/>
          <table:table-cell office:value-type="float" office:value="10" table:style-name="ce20">
            <text:p>10</text:p>
          </table:table-cell>
          <table:table-cell table:style-name="ce21"/>
          <table:table-cell table:number-columns-repeated="1013" table:style-name="ce22"/>
          <table:table-cell table:number-columns-repeated="15362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6">
            <text:p>Assistance technicien en accompagnement à la mise en œuvre des badges et des configurations spécifiques nécessaires</text:p>
          </table:table-cell>
          <table:table-cell office:value-type="string" table:style-name="ce15">
            <text:p>Jour</text:p>
          </table:table-cell>
          <table:table-cell table:number-columns-repeated="2" table:style-name="ce15"/>
          <table:table-cell table:number-columns-repeated="2" table:style-name="ce19"/>
          <table:table-cell office:value-type="float" office:value="20" table:style-name="ce20">
            <text:p>20</text:p>
          </table:table-cell>
          <table:table-cell table:style-name="ce21"/>
          <table:table-cell table:number-columns-repeated="1013" table:style-name="ce22"/>
          <table:table-cell table:number-columns-repeated="15362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Assistance technicien dans le cadre de l'exploitation standard du parc de copieur</text:p>
          </table:table-cell>
          <table:table-cell office:value-type="string" table:style-name="ce15">
            <text:p>Jour</text:p>
          </table:table-cell>
          <table:table-cell table:number-columns-repeated="2" table:style-name="ce15"/>
          <table:table-cell table:number-columns-repeated="2" table:style-name="ce19"/>
          <table:table-cell office:value-type="float" office:value="10" table:style-name="ce20">
            <text:p>10</text:p>
          </table:table-cell>
          <table:table-cell table:style-name="ce21"/>
          <table:table-cell table:number-columns-repeated="1013" table:style-name="ce22"/>
          <table:table-cell table:number-columns-repeated="15362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23">
            <text:p>Coût d’utilisation d’un nombre illimité de badges pour un copieur</text:p>
          </table:table-cell>
          <table:table-cell office:value-type="string" table:style-name="ce15">
            <text:p>Annuel</text:p>
          </table:table-cell>
          <table:table-cell table:number-columns-repeated="2" table:style-name="ce15"/>
          <table:table-cell table:number-columns-repeated="2" table:style-name="ce19"/>
          <table:table-cell office:value-type="float" office:value="40" table:style-name="ce20">
            <text:p>40</text:p>
          </table:table-cell>
          <table:table-cell table:style-name="ce21"/>
          <table:table-cell table:number-columns-repeated="1013" table:style-name="ce22"/>
          <table:table-cell table:number-columns-repeated="15362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23">
            <text:p>Coût d’utilisation d’un nombre illimité de badges pour 500 copieurs</text:p>
          </table:table-cell>
          <table:table-cell office:value-type="string" table:style-name="ce15">
            <text:p>Annuel</text:p>
          </table:table-cell>
          <table:table-cell table:number-columns-repeated="2" table:style-name="ce15"/>
          <table:table-cell table:number-columns-repeated="2" table:style-name="ce19"/>
          <table:table-cell office:value-type="float" office:value="4" table:style-name="ce20">
            <text:p>4</text:p>
          </table:table-cell>
          <table:table-cell table:style-name="ce21"/>
          <table:table-cell table:number-columns-repeated="1013" table:style-name="ce22"/>
          <table:table-cell table:number-columns-repeated="15362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6">
            <text:p>Location exceptionnelle et ponctuelle d'un copieur N&amp;B de classe 2 (inclus livraison, installation, mise en service et reprise. Inclus les coûts copies, sans limitation du nombre de copies).</text:p>
            <text:p>Cf CCTP article 4.1.2.4. Ne sont facturés que les jours effectifs d’utilisation.</text:p>
          </table:table-cell>
          <table:table-cell office:value-type="string" table:style-name="ce15">
            <text:p>Jour</text:p>
          </table:table-cell>
          <table:table-cell table:number-columns-repeated="2" table:style-name="ce15"/>
          <table:table-cell table:number-columns-repeated="2" table:style-name="ce19"/>
          <table:table-cell office:value-type="float" office:value="50" table:style-name="ce20">
            <text:p>50</text:p>
          </table:table-cell>
          <table:table-cell table:style-name="ce21"/>
          <table:table-cell table:number-columns-repeated="1013" table:style-name="ce22"/>
          <table:table-cell table:number-columns-repeated="15362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16">
            <text:p>Location exceptionnelle et ponctuelle d'un copieur Couleur classe 4 (inclus livraison, installation, mise en service et reprise. Inclus les coûts copies, sans limitation du nombre de copies).</text:p>
            <text:p>Cf CCTP article 4.1.2.4. Ne sont facturés que les jours effectifs d’utilisation.</text:p>
          </table:table-cell>
          <table:table-cell office:value-type="string" table:style-name="ce15">
            <text:p>Jour</text:p>
          </table:table-cell>
          <table:table-cell table:number-columns-repeated="2" table:style-name="ce15"/>
          <table:table-cell table:number-columns-repeated="2" table:style-name="ce19"/>
          <table:table-cell office:value-type="float" office:value="30" table:style-name="ce20">
            <text:p>30</text:p>
          </table:table-cell>
          <table:table-cell table:style-name="ce21"/>
          <table:table-cell table:number-columns-repeated="1013" table:style-name="ce22"/>
          <table:table-cell table:number-columns-repeated="15362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string" table:style-name="ce16">
            <text:p>Fourniture, installation et paramétrage d'un dispositif de lecteur de badge intégré au copieur. Tous frais connexes inclus, y compris licence éventuelle (Cf CCTP article 3.3.4.).</text:p>
          </table:table-cell>
          <table:table-cell office:value-type="string" table:style-name="ce15">
            <text:p>Unitaire</text:p>
          </table:table-cell>
          <table:table-cell table:number-columns-repeated="2" table:style-name="ce15"/>
          <table:table-cell table:number-columns-repeated="2" table:style-name="ce19"/>
          <table:table-cell office:value-type="float" office:value="60" table:style-name="ce20">
            <text:p>60</text:p>
          </table:table-cell>
          <table:table-cell table:style-name="ce21"/>
          <table:table-cell table:number-columns-repeated="1013" table:style-name="ce22"/>
          <table:table-cell table:number-columns-repeated="15362"/>
        </table:table-row>
        <table:table-row table:style-name="ro8">
          <table:table-cell table:style-name="ce24"/>
          <table:table-cell office:value-type="string" table:style-name="ce25">
            <text:p>Les copies énoncées sont pour un format A4, une copie au format A3 comptabilise deux copies A4. Les pages blanches d'impressions recto/verso ne sont pas comptabilisées (Cf. CCTP)</text:p>
          </table:table-cell>
          <table:table-cell table:number-columns-repeated="3" table:style-name="ce26"/>
          <table:table-cell table:style-name="ce27"/>
          <table:table-cell table:style-name="ce28"/>
          <table:table-cell office:value-type="string" table:style-name="ce29">
            <text:p>Total en € HT</text:p>
          </table:table-cell>
          <table:table-cell table:style-name="ce30"/>
          <table:table-cell table:number-columns-repeated="246" table:style-name="ce4"/>
          <table:table-cell table:number-columns-repeated="16129" table:style-name="ce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Excel_BuiltIn_Print_Area" table:cell-range-address="DQE.$A$1:DQE.$I$22" table:base-cell-address="DQE.$A$1"/>
          <table:named-range table:name="Print_Area" table:cell-range-address="DQE.$A$1:DQE.$I$24" table:base-cell-address="DQE.$A$1"/>
        </table:named-expressions>
      </table:table>
      <table:named-expressions>
        <table:named-expression table:name="Excel_BuiltIn_Print_Area_1" table:expression="of:=[.#REF!]" table:base-cell-address="DQ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eneva" svg:font-family="Genev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E</number:text>
    </number:number-style>
    <number:number-style style:name="N37">
      <number:number number:decimal-places="2" number:min-integer-digits="1" number:grouping="true"/>
      <number:text> _</number:text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9pt" style:font-size-asian="9pt" style:font-size-complex="9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69291338582677in" fo:margin-bottom="0.321653543307087in" fo:margin-left="0.245275590551181in" fo:margin-right="0.185433070866142in" style:print-orientation="landscape" style:print-page-order="ltr" style:first-page-number="continue" style:scale-to="5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c METRAL</meta:initial-creator>
    <dc:creator>SECCIA Alexandrine</dc:creator>
    <meta:creation-date>2002-02-05T14:54:00Z</meta:creation-date>
    <dc:date>2022-03-01T06:58:31Z</dc:date>
    <meta:print-date>2021-11-10T09:07:29Z</meta:print-date>
    <meta:editing-cycles>84</meta:editing-cycles>
    <meta:editing-duration>PT29070S</meta:editing-duration>
  </office:meta>
</office:document-meta>
</file>