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5"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6"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9"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0" style:family="paragraph" style:parent-style-name="Text_20_body">
      <style:paragraph-properties fo:text-align="start" style:justify-single-word="false"/>
      <style:text-properties officeooo:paragraph-rsid="003b4bcf"/>
    </style:style>
    <style:style style:name="P11" style:family="paragraph" style:parent-style-name="Text_20_body">
      <style:paragraph-properties fo:text-align="start" style:justify-single-word="false"/>
      <style:text-properties officeooo:paragraph-rsid="0016e488"/>
    </style:style>
    <style:style style:name="P12" style:family="paragraph" style:parent-style-name="Text_20_body">
      <style:paragraph-properties fo:text-align="start" style:justify-single-word="false"/>
      <style:text-properties officeooo:paragraph-rsid="006a23cc"/>
    </style:style>
    <style:style style:name="P13"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4"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5"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6"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17" style:family="paragraph" style:parent-style-name="Text_20_body">
      <style:paragraph-properties fo:text-align="justify" style:justify-single-word="false"/>
      <style:text-properties officeooo:paragraph-rsid="0016e488"/>
    </style:style>
    <style:style style:name="P18"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19"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0" style:family="paragraph" style:parent-style-name="TypeDocument3">
      <style:paragraph-properties fo:text-align="center" style:justify-single-word="false" fo:padding="0.049cm" fo:border="0.74pt solid #000040" style:shadow="#5f5f9f 0.101cm 0.101cm" style:writing-mode="lr-tb"/>
      <style:text-properties fo:color="#000040" style:font-name="Arial" fo:font-size="24pt" officeooo:rsid="007390d0" officeooo:paragraph-rsid="00771719" style:font-size-asian="24pt" style:font-size-complex="24pt"/>
    </style:style>
    <style:style style:name="P21" style:family="paragraph" style:parent-style-name="TypeDocument3">
      <style:paragraph-properties fo:margin-top="0cm" fo:margin-bottom="0cm" loext:contextual-spacing="false" fo:line-height="100%" fo:text-align="center" style:justify-single-word="false" style:writing-mode="lr-tb"/>
      <style:text-properties style:font-name="Arial" fo:font-size="15pt" fo:font-weight="bold" officeooo:paragraph-rsid="009949ce" style:font-size-asian="15pt" style:font-weight-asian="bold" style:font-size-complex="15pt" style:font-weight-complex="bold"/>
    </style:style>
    <style:style style:name="P22" style:family="paragraph" style:parent-style-name="TypeDocument3">
      <style:paragraph-properties fo:margin-top="0cm" fo:margin-bottom="0cm" loext:contextual-spacing="false" fo:line-height="100%" fo:text-align="center" style:justify-single-word="false" style:writing-mode="lr-tb"/>
      <style:text-properties style:font-name="Arial" fo:font-size="15pt" fo:font-weight="bold" officeooo:rsid="002da9a6" officeooo:paragraph-rsid="009aeec4" fo:background-color="transparent" style:font-size-asian="15pt" style:font-weight-asian="bold" style:font-size-complex="15pt" style:font-weight-complex="bold"/>
    </style:style>
    <style:style style:name="P23" style:family="paragraph" style:parent-style-name="TypeDocument3">
      <style:paragraph-properties fo:margin-top="0cm" fo:margin-bottom="0cm" loext:contextual-spacing="false" fo:line-height="100%" fo:text-align="center" style:justify-single-word="false" style:writing-mode="lr-tb"/>
      <style:text-properties style:font-name="Arial" fo:font-size="15pt" fo:font-weight="normal" officeooo:paragraph-rsid="009949ce" style:font-size-asian="15pt" style:font-weight-asian="normal" style:font-size-complex="15pt" style:font-weight-complex="normal"/>
    </style:style>
    <style:style style:name="P24" style:family="paragraph" style:parent-style-name="TypeDocument3">
      <style:paragraph-properties fo:margin-top="0cm" fo:margin-bottom="0cm" loext:contextual-spacing="false" fo:line-height="100%" fo:text-align="center" style:justify-single-word="false" style:writing-mode="lr-tb"/>
      <style:text-properties style:font-name="Arial" fo:font-size="18pt" fo:font-weight="normal" officeooo:rsid="002da9a6" officeooo:paragraph-rsid="009949ce" fo:background-color="transparent" style:font-size-asian="18pt" style:font-weight-asian="normal" style:font-name-complex="Arial" style:font-size-complex="18pt" style:font-weight-complex="normal"/>
    </style:style>
    <style:style style:name="P25" style:family="paragraph" style:parent-style-name="Text_20_body">
      <style:paragraph-properties fo:margin-top="0cm" fo:margin-bottom="0cm" loext:contextual-spacing="false" fo:line-height="100%" fo:text-align="start" style:justify-single-word="false" style:writing-mode="lr-tb"/>
      <style:text-properties style:use-window-font-color="true" style:font-name="Arial" fo:font-size="12pt" officeooo:paragraph-rsid="0016e488" style:font-size-asian="12pt" style:font-size-complex="12pt"/>
    </style:style>
    <style:style style:name="P26" style:family="paragraph" style:parent-style-name="Text_20_body">
      <style:paragraph-properties fo:margin-top="0cm" fo:margin-bottom="0cm" loext:contextual-spacing="false" fo:text-align="start" style:justify-single-word="false" style:writing-mode="lr-tb"/>
      <style:text-properties style:use-window-font-color="true" style:font-name="Arial" fo:font-size="12pt" officeooo:paragraph-rsid="0016e488" style:font-size-asian="12pt" style:font-size-complex="12pt"/>
    </style:style>
    <style:style style:name="P27" style:family="paragraph" style:parent-style-name="Text_20_body">
      <style:paragraph-properties fo:margin-top="0cm" fo:margin-bottom="0cm" loext:contextual-spacing="false" fo:line-height="100%" fo:text-align="justify" style:justify-single-word="false" style:writing-mode="lr-tb"/>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8" style:family="paragraph" style:parent-style-name="Text_20_body">
      <style:paragraph-properties fo:margin-top="0cm" fo:margin-bottom="0cm" loext:contextual-spacing="false" fo:line-height="100%" fo:text-align="justify" style:justify-single-word="false" style:writing-mode="lr-tb"/>
      <style:text-properties style:font-name="Arial" fo:font-size="12pt" officeooo:paragraph-rsid="0016e488" style:font-size-asian="12pt" style:font-size-complex="12pt"/>
    </style:style>
    <style:style style:name="P29" style:family="paragraph" style:parent-style-name="Heading_20_2">
      <style:text-properties fo:color="#00004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30" style:family="paragraph" style:parent-style-name="Heading_20_2">
      <style:paragraph-properties fo:margin-top="0cm" fo:margin-bottom="0.215cm" loext:contextual-spacing="false" fo:text-align="start" style:justify-single-word="false" style:writing-mode="lr-tb"/>
      <style:text-properties style:font-name="Arial" fo:font-size="12pt" officeooo:paragraph-rsid="0016e488" style:font-size-asian="12pt" style:font-size-complex="12pt"/>
    </style:style>
    <style:style style:name="P31" style:family="paragraph" style:parent-style-name="Heading_20_2">
      <loext:graphic-properties draw:fill="none" draw:fill-color="#99ccff"/>
      <style:paragraph-properties fo:margin-left="0.6cm" fo:margin-right="0cm" fo:margin-top="0.423cm" fo:margin-bottom="0.212cm" loext:contextual-spacing="false" fo:text-align="justify" style:justify-single-word="false" fo:text-indent="-0.801cm" style:auto-text-indent="false" fo:background-color="transparent" fo:padding="0cm" fo:border="none" style:shadow="none" fo:keep-with-next="always">
        <style:tab-stops/>
      </style:paragraph-properties>
      <style:text-properties style:use-window-font-color="true" style:font-name="Arial" fo:font-size="15pt" officeooo:paragraph-rsid="0016e488" style:font-size-asian="15pt" style:font-size-complex="15pt"/>
    </style:style>
    <style:style style:name="P32" style:family="paragraph" style:parent-style-name="Heading_20_2" style:master-page-name="">
      <loext:graphic-properties draw:fill="none" draw:fill-color="#99ccff"/>
      <style:paragraph-properties fo:margin-left="1cm" fo:margin-right="0cm" fo:margin-top="0.423cm" fo:margin-bottom="0.212cm" loext: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33"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34" style:family="paragraph" style:parent-style-name="Standard" style:list-style-name="L1">
      <style:paragraph-properties fo:line-height="115%"/>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35" style:family="paragraph" style:parent-style-name="Text_20_body" style:list-style-name="L1">
      <style:text-properties officeooo:paragraph-rsid="0060a795"/>
    </style:style>
    <style:style style:name="P36" style:family="paragraph" style:parent-style-name="Text_20_body" style:list-style-name="L1">
      <style:text-properties style:font-name="Arial" fo:font-size="12pt" officeooo:paragraph-rsid="0060a795" style:font-size-asian="12pt" style:font-size-complex="12pt"/>
    </style:style>
    <style:style style:name="P37" style:family="paragraph" style:parent-style-name="Text_20_body" style:list-style-name="L1">
      <style:paragraph-properties fo:text-align="justify" style:justify-single-word="false"/>
      <style:text-properties style:font-name="Arial" officeooo:paragraph-rsid="0084bed2"/>
    </style:style>
    <style:style style:name="P38" style:family="paragraph" style:parent-style-name="Text_20_body" style:list-style-name="L1">
      <style:paragraph-properties fo:text-align="justify" style:justify-single-word="false"/>
      <style:text-properties style:font-name="Arial" officeooo:rsid="0017143f" officeooo:paragraph-rsid="0084bed2"/>
    </style:style>
    <style:style style:name="P39"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40" style:family="paragraph" style:parent-style-name="Text_20_body" style:list-style-name="L1">
      <style:paragraph-properties fo:text-align="start" style:justify-single-word="false"/>
      <style:text-properties officeooo:paragraph-rsid="0060a795"/>
    </style:style>
    <style:style style:name="P41" style:family="paragraph" style:parent-style-name="Text_20_body" style:list-style-name="L1">
      <style:paragraph-properties fo:text-align="start" style:justify-single-word="false"/>
      <style:text-properties officeooo:paragraph-rsid="0084bed2"/>
    </style:style>
    <style:style style:name="P42" style:family="paragraph" style:parent-style-name="Text_20_body" style:list-style-name="L1">
      <style:paragraph-properties fo:text-align="start" style:justify-single-word="false"/>
      <style:text-properties officeooo:paragraph-rsid="006a23cc"/>
    </style:style>
    <style:style style:name="P43" style:family="paragraph" style:parent-style-name="Text_20_body" style:list-style-name="L1">
      <style:paragraph-properties fo:text-align="start" style:justify-single-word="false"/>
      <style:text-properties officeooo:paragraph-rsid="006cfc62"/>
    </style:style>
    <style:style style:name="P44" style:family="paragraph" style:parent-style-name="Text_20_body" style:list-style-name="L1">
      <style:paragraph-properties fo:text-align="justify" style:justify-single-word="false"/>
      <style:text-properties officeooo:paragraph-rsid="0084bed2"/>
    </style:style>
    <style:style style:name="P45" style:family="paragraph" style:parent-style-name="Text_20_body" style:list-style-name="L1">
      <style:paragraph-properties fo:text-align="justify" style:justify-single-word="false"/>
      <style:text-properties officeooo:paragraph-rsid="00867458"/>
    </style:style>
    <style:style style:name="P46" style:family="paragraph" style:parent-style-name="Text_20_body" style:list-style-name="L1">
      <style:paragraph-properties fo:text-align="justify" style:justify-single-word="false"/>
      <style:text-properties officeooo:paragraph-rsid="008d35b7"/>
    </style:style>
    <style:style style:name="P47" style:family="paragraph" style:parent-style-name="Text_20_body" style:list-style-name="L1">
      <style:paragraph-properties fo:text-align="justify" style:justify-single-word="false"/>
      <style:text-properties officeooo:rsid="0013d532" officeooo:paragraph-rsid="0084bed2"/>
    </style:style>
    <style:style style:name="P48" style:family="paragraph" style:parent-style-name="Text_20_body" style:list-style-name="L1" style:master-page-name="">
      <loext:graphic-properties draw:fill="none"/>
      <style:paragraph-properties fo:margin-left="0cm" fo:margin-right="0cm" fo:margin-top="0cm" fo:margin-bottom="0cm" loext:contextual-spacing="false" fo:line-height="120%" fo:text-align="start" style:justify-single-word="false" fo:text-indent="0cm" style:auto-text-indent="false" style:page-number="auto" fo:background-color="transparent"/>
      <style:text-properties officeooo:paragraph-rsid="0016e488"/>
    </style:style>
    <style:style style:name="P49" style:family="paragraph" style:parent-style-name="Text_20_body" style:list-style-name="L1">
      <style:paragraph-properties fo:margin-top="0cm" fo:margin-bottom="0cm" loext:contextual-spacing="false" fo:text-align="start" style:justify-single-word="false"/>
      <style:text-properties officeooo:paragraph-rsid="004dea88"/>
    </style:style>
    <style:style style:name="P50" style:family="paragraph" style:parent-style-name="Text_20_body" style:list-style-name="L1">
      <style:paragraph-properties fo:margin-top="0cm" fo:margin-bottom="0cm" loext:contextual-spacing="false" fo:text-align="start" style:justify-single-word="false"/>
      <style:text-properties officeooo:paragraph-rsid="0053b01b"/>
    </style:style>
    <style:style style:name="P51" style:family="paragraph" style:parent-style-name="Text_20_body" style:list-style-name="L1">
      <style:paragraph-properties fo:margin-top="0cm" fo:margin-bottom="0cm" loext:contextual-spacing="false" fo:text-align="start" style:justify-single-word="false"/>
      <style:text-properties officeooo:paragraph-rsid="0054e2d5"/>
    </style:style>
    <style:style style:name="P52" style:family="paragraph" style:parent-style-name="Text_20_body" style:list-style-name="L1">
      <style:paragraph-properties fo:margin-top="0cm" fo:margin-bottom="0cm" loext:contextual-spacing="false" fo:text-align="start" style:justify-single-word="false"/>
      <style:text-properties officeooo:paragraph-rsid="00569a9c"/>
    </style:style>
    <style:style style:name="P53" style:family="paragraph" style:parent-style-name="Text_20_body" style:list-style-name="L1">
      <style:paragraph-properties fo:margin-top="0cm" fo:margin-bottom="0cm" loext:contextual-spacing="false" fo:text-align="start" style:justify-single-word="false"/>
      <style:text-properties officeooo:paragraph-rsid="007e3161"/>
    </style:style>
    <style:style style:name="P54" style:family="paragraph" style:parent-style-name="Text_20_body" style:list-style-name="L1">
      <style:paragraph-properties fo:margin-top="0cm" fo:margin-bottom="0cm" loext:contextual-spacing="false" fo:text-align="start" style:justify-single-word="false"/>
      <style:text-properties officeooo:paragraph-rsid="00584a90"/>
    </style:style>
    <style:style style:name="P55" style:family="paragraph" style:parent-style-name="Text_20_body" style:list-style-name="L1">
      <style:paragraph-properties fo:margin-top="0cm" fo:margin-bottom="0cm" loext:contextual-spacing="false" fo:text-align="start" style:justify-single-word="false"/>
      <style:text-properties officeooo:paragraph-rsid="005c180a"/>
    </style:style>
    <style:style style:name="P56" style:family="paragraph" style:parent-style-name="Text_20_body" style:list-style-name="L1">
      <style:paragraph-properties fo:margin-top="0cm" fo:margin-bottom="0cm" loext:contextual-spacing="false" fo:text-align="start" style:justify-single-word="false"/>
      <style:text-properties officeooo:paragraph-rsid="0060a795"/>
    </style:style>
    <style:style style:name="P57" style:family="paragraph" style:parent-style-name="Text_20_body" style:list-style-name="L1">
      <style:paragraph-properties fo:margin-top="0cm" fo:margin-bottom="0cm" loext:contextual-spacing="false" fo:text-align="start" style:justify-single-word="false"/>
      <style:text-properties officeooo:paragraph-rsid="009091f7"/>
    </style:style>
    <style:style style:name="P58" style:family="paragraph" style:parent-style-name="Text_20_body" style:list-style-name="L1">
      <style:paragraph-properties fo:margin-top="0cm" fo:margin-bottom="0cm" loext:contextual-spacing="false" fo:text-align="start" style:justify-single-word="false"/>
      <style:text-properties officeooo:paragraph-rsid="0090c00e"/>
    </style:style>
    <style:style style:name="P59" style:family="paragraph" style:parent-style-name="Text_20_body" style:list-style-name="L1">
      <style:paragraph-properties fo:margin-top="0cm" fo:margin-bottom="0cm" loext:contextual-spacing="false" fo:text-align="start" style:justify-single-word="false"/>
      <style:text-properties officeooo:paragraph-rsid="0084bed2"/>
    </style:style>
    <style:style style:name="P60" style:family="paragraph" style:parent-style-name="Text_20_body" style:list-style-name="L1">
      <style:paragraph-properties fo:margin-top="0cm" fo:margin-bottom="0cm" loext:contextual-spacing="false" fo:text-align="start" style:justify-single-word="false"/>
      <style:text-properties officeooo:paragraph-rsid="006a23cc"/>
    </style:style>
    <style:style style:name="P61" style:family="paragraph" style:parent-style-name="Text_20_body" style:list-style-name="L1">
      <style:paragraph-properties fo:margin-top="0cm" fo:margin-bottom="0cm" loext:contextual-spacing="false" fo:text-align="start" style:justify-single-word="false"/>
      <style:text-properties officeooo:paragraph-rsid="006c45ef"/>
    </style:style>
    <style:style style:name="P62" style:family="paragraph" style:parent-style-name="Text_20_body" style:list-style-name="L1">
      <style:paragraph-properties fo:margin-top="0cm" fo:margin-bottom="0cm" loext:contextual-spacing="false" fo:text-align="start" style:justify-single-word="false"/>
      <style:text-properties officeooo:paragraph-rsid="006cfc62"/>
    </style:style>
    <style:style style:name="P63" style:family="paragraph" style:parent-style-name="Text_20_body" style:list-style-name="L1">
      <style:paragraph-properties fo:margin-top="0cm" fo:margin-bottom="0cm" loext:contextual-spacing="false" fo:text-align="start" style:justify-single-word="false"/>
      <style:text-properties officeooo:paragraph-rsid="006f1be7"/>
    </style:style>
    <style:style style:name="P64" style:family="paragraph" style:parent-style-name="Text_20_body" style:list-style-name="L2">
      <style:paragraph-properties fo:margin-top="0cm" fo:margin-bottom="0cm" loext:contextual-spacing="false" fo:text-align="start" style:justify-single-word="false"/>
      <style:text-properties officeooo:paragraph-rsid="003a00fc"/>
    </style:style>
    <style:style style:name="P65" style:family="paragraph" style:parent-style-name="Text_20_body" style:list-style-name="L1">
      <style:paragraph-properties fo:margin-top="0cm" fo:margin-bottom="0cm" loext:contextual-spacing="false" fo:text-align="start" style:justify-single-word="false"/>
      <style:text-properties style:font-name="Arial" officeooo:paragraph-rsid="00584a90"/>
    </style:style>
    <style:style style:name="P66"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f1be7" style:font-size-asian="12pt" style:font-size-complex="12pt"/>
    </style:style>
    <style:style style:name="P67"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cfc62" style:font-size-asian="12pt" style:font-size-complex="12pt"/>
    </style:style>
    <style:style style:name="P68" style:family="paragraph" style:parent-style-name="Text_20_body" style:list-style-name="L1">
      <style:paragraph-properties fo:margin-top="0cm" fo:margin-bottom="0cm" loext:contextual-spacing="false" fo:text-align="start" style:justify-single-word="false"/>
      <style:text-properties style:font-name="Arial" fo:font-size="12pt" officeooo:rsid="006de4ba" officeooo:paragraph-rsid="006f1be7" style:font-size-asian="12pt" style:font-size-complex="12pt"/>
    </style:style>
    <style:style style:name="P69" style:family="paragraph" style:parent-style-name="Text_20_body" style:list-style-name="L1">
      <style:paragraph-properties fo:margin-top="0cm" fo:margin-bottom="0cm" loext:contextual-spacing="false" fo:line-height="115%" fo:text-align="start" style:justify-single-word="false"/>
      <style:text-properties officeooo:paragraph-rsid="009091f7"/>
    </style:style>
    <style:style style:name="P70"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71"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3d4063" style:font-style-asian="normal" style:font-weight-asian="normal" style:font-style-complex="normal" style:font-weight-complex="normal"/>
    </style:style>
    <style:style style:name="T87" style:family="text">
      <style:text-properties style:font-name="Arial" fo:font-style="normal" fo:font-weight="normal" officeooo:rsid="004412ab" style:font-style-asian="normal" style:font-weight-asian="normal" style:font-style-complex="normal" style:font-weight-complex="normal"/>
    </style:style>
    <style:style style:name="T88" style:family="text">
      <style:text-properties style:font-name="Arial" fo:font-style="normal" fo:font-weight="normal" officeooo:rsid="005450cf" style:font-style-asian="normal" style:font-weight-asian="normal" style:font-style-complex="normal" style:font-weight-complex="normal"/>
    </style:style>
    <style:style style:name="T89"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 officeooo:rsid="004da139"/>
    </style:style>
    <style:style style:name="T91" style:family="text">
      <style:text-properties style:font-name="Arial" officeooo:rsid="00375ebd"/>
    </style:style>
    <style:style style:name="T92" style:family="text">
      <style:text-properties style:font-name="Arial" officeooo:rsid="0038b91f"/>
    </style:style>
    <style:style style:name="T93" style:family="text">
      <style:text-properties style:font-name="Arial" officeooo:rsid="00383937"/>
    </style:style>
    <style:style style:name="T94" style:family="text">
      <style:text-properties style:font-name="Arial" fo:background-color="transparent" loext:char-shading-value="0"/>
    </style:style>
    <style:style style:name="T95" style:family="text">
      <style:text-properties style:font-name="Arial" fo:font-style="italic" fo:font-weight="normal" style:font-style-asian="italic" style:font-weight-asian="normal" style:font-style-complex="italic" style:font-weight-complex="normal"/>
    </style:style>
    <style:style style:name="T96" style:family="text">
      <style:text-properties style:font-name="Arial" officeooo:rsid="003a616b"/>
    </style:style>
    <style:style style:name="T97" style:family="text">
      <style:text-properties style:font-name="Arial" officeooo:rsid="001cf6f3"/>
    </style:style>
    <style:style style:name="T98"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 officeooo:rsid="002655bb"/>
    </style:style>
    <style:style style:name="T102" style:family="text">
      <style:text-properties style:font-name="Arial" officeooo:rsid="002e9fa1"/>
    </style:style>
    <style:style style:name="T103" style:family="text">
      <style:text-properties style:font-name="Arial" officeooo:rsid="0060a795"/>
    </style:style>
    <style:style style:name="T104" style:family="text">
      <style:text-properties style:font-name="Arial" officeooo:rsid="006a23cc"/>
    </style:style>
    <style:style style:name="T105" style:family="text">
      <style:text-properties style:font-name="Arial" officeooo:rsid="006c45ef"/>
    </style:style>
    <style:style style:name="T106" style:family="text">
      <style:text-properties style:font-name="Arial" officeooo:rsid="0013d532"/>
    </style:style>
    <style:style style:name="T107" style:family="text">
      <style:text-properties style:font-name="Arial"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style="normal" fo:font-weight="normal" officeooo:rsid="0017fff9" style:font-style-asian="normal" style:font-weight-asian="normal" style:font-style-complex="normal" style:font-weight-complex="normal"/>
    </style:style>
    <style:style style:name="T132" style:family="text">
      <style:text-properties officeooo:rsid="003a50be"/>
    </style:style>
    <style:style style:name="T133" style:family="text">
      <style:text-properties style:text-position="super 58%" officeooo:rsid="003a50be"/>
    </style:style>
    <style:style style:name="T134" style:family="text">
      <style:text-properties style:font-name="Wingdings" fo:font-style="normal" fo:font-weight="normal" officeooo:rsid="003d4063" style:font-style-asian="normal" style:font-weight-asian="normal" style:font-style-complex="normal" style:font-weight-complex="normal"/>
    </style:style>
    <style:style style:name="T135" style:family="text">
      <style:text-properties officeooo:rsid="004cdec3"/>
    </style:style>
    <style:style style:name="T136" style:family="text">
      <style:text-properties style:text-line-through-style="none" style:text-line-through-type="none" style:font-name="Arial" fo:font-size="12pt" style:text-underline-style="none" officeooo:rsid="005fe145" style:font-size-asian="12pt" style:font-size-complex="12pt"/>
    </style:style>
    <style:style style:name="T137" style:family="text">
      <style:text-properties style:text-line-through-style="none" style:text-line-through-type="none" style:font-name="Arial" fo:font-size="12pt" style:text-underline-style="none" officeooo:rsid="007cd0a0" style:font-size-asian="12pt" style:font-size-complex="12pt"/>
    </style:style>
    <style:style style:name="T138"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9" style:family="text">
      <style:text-properties officeooo:rsid="006de4ba"/>
    </style:style>
    <style:style style:name="T140" style:family="text">
      <style:text-properties fo:color="#00004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41" style:family="text">
      <style:text-properties fo:color="#00004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42" style:family="text">
      <style:text-properties officeooo:rsid="0015444c"/>
    </style:style>
    <style:style style:name="T143" style:family="text">
      <style:text-properties officeooo:rsid="0013d532"/>
    </style:style>
    <style:style style:name="T144" style:family="text">
      <style:text-properties officeooo:rsid="00883cce"/>
    </style:style>
    <style:style style:name="T145" style:family="text">
      <style:text-properties fo:color="#0000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46"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47"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48" style:family="text">
      <style:text-properties fo:color="#0000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49" style:family="text">
      <style:text-properties fo:color="#0000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style:style style:name="T150" style:family="text">
      <style:text-properties fo:color="#000000" fo:font-size="14pt" fo:language="fr" fo:country="FR" fo:font-style="normal" fo:background-color="#ffffff" loext:char-shading-value="0" style:font-size-asian="14pt" style:font-style-asian="normal" style:font-name-complex="Arial" style:font-size-complex="14pt" style:font-style-complex="normal"/>
    </style:style>
    <style:style style:name="T151" style:family="text">
      <style:text-properties fo:color="#000000" fo:font-size="14pt" fo:language="fr" fo:country="FR" fo:font-style="normal" fo:background-color="#ffffff" loext:char-shading-value="0" style:font-size-asian="14pt" style:language-asian="zxx" style:country-asian="none" style:font-style-asian="normal" style:font-name-complex="Arial" style:font-size-complex="14pt" style:language-complex="zxx" style:country-complex="none" style:font-style-complex="normal"/>
    </style:style>
    <style:style style:name="T152" style:family="text">
      <style:text-properties fo:color="#000000" fo:font-size="14pt" fo:letter-spacing="0.002cm" fo:language="fr" fo:country="FR" fo:font-style="normal" fo:background-color="#ffffff" loext:char-shading-value="0" style:font-size-asian="14pt" style:font-style-asian="normal" style:font-name-complex="Arial" style:font-size-complex="14pt" style:font-style-complex="normal"/>
    </style:style>
    <style:style style:name="T153" style:family="text">
      <style:text-properties fo:color="#000000" fo:font-size="14pt" fo:letter-spacing="-0.016cm" fo:language="fr" fo:country="FR" fo:font-style="normal" fo:background-color="#ffffff" loext:char-shading-value="0" style:font-size-asian="14pt" style:font-style-asian="normal" style:font-name-complex="Arial" style:font-size-complex="14pt" style:font-style-complex="normal"/>
    </style:style>
    <style:style style:name="T154" style:family="text">
      <style:text-properties fo:color="#000000" fo:font-size="14pt" fo:letter-spacing="-0.014cm" fo:language="fr" fo:country="FR" fo:font-style="normal" fo:background-color="#ffffff" loext:char-shading-value="0" style:font-size-asian="14pt" style:font-style-asian="normal" style:font-name-complex="Arial" style:font-size-complex="14pt" style:font-style-complex="normal"/>
    </style:style>
    <style:style style:name="T155" style:family="text">
      <style:text-properties fo:color="#000000" fo:font-size="14pt" fo:letter-spacing="-0.014cm" fo:language="fr" fo:country="FR" fo:font-style="normal" fo:background-color="#ffffff" loext:char-shading-value="0" style:font-size-asian="14pt" style:language-asian="zxx" style:country-asian="none" style:font-style-asian="normal" style:font-name-complex="Arial" style:font-size-complex="14pt" style:language-complex="zxx" style:country-complex="none" style:font-style-complex="normal"/>
    </style:style>
    <style:style style:name="T156" style:family="text">
      <style:text-properties fo:color="#000000" fo:font-size="14pt" fo:letter-spacing="-0.171cm" fo:language="fr" fo:country="FR" fo:font-style="normal" fo:background-color="#ffffff" loext:char-shading-value="0" style:font-size-asian="14pt" style:language-asian="zxx" style:country-asian="none" style:font-style-asian="normal" style:font-name-complex="Arial" style:font-size-complex="14pt" style:language-complex="zxx" style:country-complex="none" style:font-style-complex="normal"/>
    </style:style>
    <style:style style:name="T157" style:family="text">
      <style:text-properties fo:color="#000000" fo:font-size="14pt" fo:letter-spacing="-0.004cm" fo:language="fr" fo:country="FR" fo:font-style="normal" fo:background-color="#ffffff" loext:char-shading-value="0" style:font-size-asian="14pt" style:language-asian="zxx" style:country-asian="none" style:font-style-asian="normal" style:font-name-complex="Arial" style:font-size-complex="14pt" style:language-complex="zxx" style:country-complex="none" style:font-style-complex="normal"/>
    </style:style>
    <style:style style:name="T158" style:family="text">
      <style:text-properties fo:color="#000000" fo:font-size="14pt" fo:letter-spacing="-0.004cm" fo:language="fr" fo:country="FR" fo:font-style="normal" officeooo:rsid="00978804" fo:background-color="#ffffff" loext:char-shading-value="0" style:font-size-asian="14pt" style:language-asian="zxx" style:country-asian="none" style:font-style-asian="normal" style:font-name-complex="Arial" style:font-size-complex="14pt" style:language-complex="zxx" style:country-complex="none" style:font-style-complex="normal"/>
    </style:style>
    <style:style style:name="T159" style:family="text">
      <style:text-properties fo:color="#000000" fo:font-size="14pt" fo:letter-spacing="-0.002cm" fo:language="fr" fo:country="FR" fo:font-style="normal" fo:background-color="#ffffff" loext:char-shading-value="0" style:font-size-asian="14pt" style:language-asian="zxx" style:country-asian="none" style:font-style-asian="normal" style:font-name-complex="Arial" style:font-size-complex="14pt" style:language-complex="zxx" style:country-complex="none" style:font-style-complex="normal"/>
    </style:style>
    <style:style style:name="T160" style:family="text">
      <style:text-properties officeooo:rsid="002da9a6" fo:background-color="transparent" loext:char-shading-value="0"/>
    </style:style>
    <style:style style:name="T161" style:family="text">
      <style:text-properties officeooo:rsid="002da9a6" fo:background-color="transparent" loext:char-shading-value="0" style:font-name-complex="Arial"/>
    </style:style>
    <style:style style:name="T162" style:family="text">
      <style:text-properties style:use-window-font-color="true" style:font-name="Arial" fo:font-size="12pt" fo:font-weight="bold" style:font-size-asian="12pt" style:font-weight-asian="bold" style:font-size-complex="12pt" style:font-weight-complex="bold"/>
    </style:style>
    <style:style style:name="T163" style:family="text">
      <style:text-properties officeooo:rsid="0032e081"/>
    </style:style>
    <style:style style:name="T164" style:family="text">
      <style:text-properties officeooo:rsid="0025bcb1"/>
    </style:style>
    <style:style style:name="T165" style:family="text">
      <style:text-properties fo:font-size="14pt" fo:font-weight="normal" officeooo:rsid="009949ce" fo:background-color="transparent" loext:char-shading-value="0" style:font-size-asian="14pt" style:font-weight-asian="normal" style:font-name-complex="Arial" style:font-size-complex="14pt" style:font-weight-complex="normal"/>
    </style:style>
    <style:style style:name="T166" style:family="text">
      <style:text-properties fo:font-size="14pt" fo:font-weight="normal" officeooo:rsid="00987734" fo:background-color="transparent" loext:char-shading-value="0" style:font-size-asian="14pt" style:font-weight-asian="normal" style:font-name-complex="Arial" style:font-size-complex="14pt" style:font-weight-complex="normal"/>
    </style:style>
    <style:style style:name="T167" style:family="text">
      <style:text-properties fo:font-size="14pt" fo:font-weight="normal" officeooo:rsid="009aeec4" fo:background-color="transparent" loext:char-shading-value="0" style:font-size-asian="14pt" style:font-weight-asian="normal" style:font-name-complex="Arial" style:font-size-complex="14pt" style:font-weight-complex="normal"/>
    </style:style>
    <style:style style:name="T168" style:family="text">
      <style:text-properties fo:font-size="14pt" fo:font-style="normal" style:font-size-asian="14pt" style:font-style-asian="normal" style:font-size-complex="14pt" style:font-style-complex="normal"/>
    </style:style>
    <style:style style:name="T169" style:family="text">
      <style:text-properties style:text-underline-style="solid" style:text-underline-width="auto" style:text-underline-color="font-color" fo:font-weight="bold" officeooo:rsid="002da9a6" fo:background-color="transparent" loext:char-shading-value="0" style:font-weight-asian="bold" style:font-name-complex="Arial" style:font-weight-complex="bold"/>
    </style:style>
    <style:style style:name="T170" style:family="text">
      <style:text-properties style:text-underline-style="solid" style:text-underline-width="auto" style:text-underline-color="font-color" fo:font-weight="bold" officeooo:rsid="00987734" fo:background-color="transparent" loext:char-shading-value="0" style:font-weight-asian="bold" style:font-name-complex="Arial" style:font-weight-complex="bold"/>
    </style:style>
    <style:style style:name="T171" style:family="text">
      <style:text-properties style:text-underline-style="solid" style:text-underline-width="auto" style:text-underline-color="font-color" fo:font-weight="bold" officeooo:rsid="009aeec4" fo:background-color="transparent" loext:char-shading-value="0" style:font-weight-asian="bold" style:font-name-complex="Arial" style:font-weight-complex="bold"/>
    </style:style>
    <style:style style:name="T172" style:family="text">
      <style:text-properties style:text-underline-style="solid" style:text-underline-width="auto" style:text-underline-color="font-color" fo:font-weight="bold" officeooo:rsid="009b7e44" fo:background-color="transparent" loext:char-shading-value="0" style:font-weight-asian="bold" style:font-name-complex="Arial" style:font-weight-complex="bold"/>
    </style:style>
    <style:style style:name="T173" style:family="text">
      <style:text-properties style:text-underline-style="solid" style:text-underline-width="auto" style:text-underline-color="font-color" fo:font-weight="bold" officeooo:rsid="009bb69b" fo:background-color="transparent" loext:char-shading-value="0" style:font-weight-asian="bold" style:font-name-complex="Arial"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22"><text:span text:style-name="Police_20_par_20_défaut"><text:span text:style-name="T150">Location - entretien de photocopieurs</text:span></text:span><text:span text:style-name="Police_20_par_20_défaut"><text:span text:style-name="T152"> </text:span></text:span><text:span text:style-name="Police_20_par_20_défaut"><text:span text:style-name="T150">numériques</text:span></text:span><text:span text:style-name="Police_20_par_20_défaut"><text:span text:style-name="T153"> </text:span></text:span><text:span text:style-name="Police_20_par_20_défaut"><text:span text:style-name="T150">connectés</text:span></text:span><text:span text:style-name="Police_20_par_20_défaut"><text:span text:style-name="T154"> </text:span></text:span><text:span text:style-name="Police_20_par_20_défaut"><text:span text:style-name="T151">pour</text:span></text:span><text:span text:style-name="Police_20_par_20_défaut"><text:span text:style-name="T155"> </text:span></text:span><text:span text:style-name="Police_20_par_20_défaut"><text:span text:style-name="T151">les</text:span></text:span><text:span text:style-name="Police_20_par_20_défaut"><text:span text:style-name="T155"> </text:span></text:span><text:span text:style-name="Police_20_par_20_défaut"><text:span text:style-name="T151">services</text:span></text:span><text:span text:style-name="Police_20_par_20_défaut"><text:span text:style-name="T156"> </text:span></text:span><text:span text:style-name="Police_20_par_20_défaut"><text:span text:style-name="T151">municipaux</text:span></text:span><text:span text:style-name="Police_20_par_20_défaut"><text:span text:style-name="T157"> </text:span></text:span><text:span text:style-name="Police_20_par_20_défaut"><text:span text:style-name="T158">et prestations associées </text:span></text:span><text:span text:style-name="Police_20_par_20_défaut"><text:span text:style-name="T151">(2</text:span></text:span><text:span text:style-name="Police_20_par_20_défaut"><text:span text:style-name="T159"> </text:span></text:span><text:span text:style-name="Police_20_par_20_défaut"><text:span text:style-name="T151">lots)</text:span></text:span><text:span text:style-name="T168"> </text:span></text:p>
      <text:p text:style-name="P21"><text:span text:style-name="T160"><text:line-break/></text:span><text:span text:style-name="T165">AAPC N° </text:span><text:span text:style-name="T166">2021_63001_00</text:span><text:span text:style-name="T167">45</text:span></text:p>
      <text:p text:style-name="P23"><text:span text:style-name="T161"><text:line-break/></text:span><text:span text:style-name="T171">Lot 2 </text:span><text:span text:style-name="T169">ANNEXE N° </text:span><text:span text:style-name="T173">1</text:span><text:span text:style-name="T170"> </text:span><text:span text:style-name="T169">A L’ACTE D’ENGAGEMENT</text:span></text:p>
      <text:p text:style-name="P24"/>
      <text:p text:style-name="P20">Obligations relatives à la protection des données personnelles et à la politique de sécurité de la Ville de Marseille</text:p>
      <text:h text:style-name="P29" text:outline-level="2"><text:bookmark-start text:name="__RefHeading___Toc3092_1994661219"/>I. Objet<text:line-break/><text:bookmark-end text:name="__RefHeading___Toc3092_1994661219"/></text:h>
      <text:p text:style-name="P9">L<text:span text:style-name="T132">a</text:span> présente <text:span text:style-name="T132">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2">conformément à l’article 5 du CCAG applicable au marché entré en vigueur le 1</text:span><text:span text:style-name="T133">er</text:span><text:span text:style-name="T132"> avril 2021 ; le Titulaire s’engage également à respecter les consignes de sécurité édictées par la Collectivité.</text:span></text:p>
      <text:p text:style-name="P17"><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28"/>
      <text:h text:style-name="P30" text:outline-level="2"><text:bookmark-start text:name="__RefHeading___Toc3094_1994661219"/><text:span text:style-name="T140">II. Description détaillée du traitement</text:span><text:span text:style-name="T108"><text:line-break/></text:span><text:bookmark-end text:name="__RefHeading___Toc3094_1994661219"/></text:h>
      <text:p text:style-name="P19"><text:span text:style-name="T97">P</text:span><text:span text:style-name="T1">artie à compléter par le </text:span><text:span text:style-name="T102">candidat / </text:span><text:span text:style-name="T1">titulaire</text:span></text:p>
      <text:p text:style-name="P18"><text:span text:style-name="T131"><text:line-break/></text:span>Le <text:span text:style-name="T135">T</text:span>itulaire est autorisé à traiter pour le compte <text:span text:style-name="T135">de la Collectivité</text:span> responsable de traitement, les données à caractère personnel nécessaires pour fournir le ou les service(s) objet du présent marché.</text:p>
      <text:p text:style-name="P27"/>
      <text:p text:style-name="P10"><text:span text:style-name="T27">Durée</text:span><text:span text:style-name="T28"> du</text:span><text:span text:style-name="T29"> service fourni par le </text:span><text:span text:style-name="T30">T</text:span><text:span text:style-name="T29">itulaire</text:span><text:span text:style-name="T45"> </text:span></text:p>
      <text:p text:style-name="P1">.....…….......................….........…....….......….…………………….…….…..….….…….…….….</text:p>
      <text:p text:style-name="P8"><text:soft-page-break/><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5"><text:span text:style-name="T111">……....…..….……..........….....…….…...........….…….............….….…...….….….….......….…...….……..….….………………………………………………..…..….………………………</text:span><text:span text:style-name="T112">.</text:span></text:p>
      <text:p text:style-name="P4">Finalité(s) du traitement</text:p>
      <text:p text:style-name="P5"><text:span text:style-name="T117">…………………………………………………………………………………………………………………………………………………………………………………………………………………..</text:span><text:span text:style-name="T129"><text:line-break/></text:span></text:p>
      <text:p text:style-name="P7"><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5"><text:span text:style-name="T129">r</text:span><text:span text:style-name="T51"> <text:s/>Données d’état-civil, données d’identification, images</text:span></text:p>
      <text:p text:style-name="P15"><text:span text:style-name="T129">r</text:span><text:span text:style-name="T51"> <text:s/>Données concernant la vie personnelle (habitudes de vie, situation familiale,etc)</text:span></text:p>
      <text:p text:style-name="P15"><text:span text:style-name="T129">r</text:span><text:span text:style-name="T51"> <text:s/>Informations d’ordre économique et financier (revenus, situation financière, fiscale, etc)</text:span></text:p>
      <text:p text:style-name="P15"><text:span text:style-name="T129">r</text:span><text:span text:style-name="T51"> <text:s/>Données de connexion (adresse IP, logs, etc)</text:span></text:p>
      <text:p text:style-name="P15"><text:span text:style-name="T129">r</text:span><text:span text:style-name="T51"> <text:s/>Données de localisation ( déplacements, données GPS, adresse,etc)</text:span></text:p>
      <text:p text:style-name="P15"><text:span text:style-name="T129">r</text:span><text:span text:style-name="T51"> <text:s/>Données sensibles - origines raciales ou ethniques, opinions politiques, religieuses ou philosophiques, appartenance syndicale, </text:span><text:span text:style-name="T52">orientation sexuelle</text:span></text:p>
      <text:p text:style-name="P15"><text:span text:style-name="T129">r</text:span><text:span text:style-name="T51"> <text:s/>Données sensibles – données génétiques, biométriques, données de santé</text:span></text:p>
      <text:p text:style-name="P15"><text:span text:style-name="T129">r</text:span><text:span text:style-name="T51"> <text:s/></text:span><text:span text:style-name="T52">Données sensibles – condamnations pénales, infractions</text:span></text:p>
      <text:p text:style-name="P16"><text:span text:style-name="T130">r</text:span><text:span text:style-name="T51"> <text:s/>Données sensibles – Numéro de Sécurité Sociale (NIR)</text:span></text:p>
      <text:p text:style-name="P2"/>
      <text:p text:style-name="P6"><text:span text:style-name="T126">C</text:span><text:span text:style-name="T122">atégories de personnes concernées </text:span>: </text:p>
      <text:p text:style-name="P6"><text:span text:style-name="T109"><text:line-break/></text:span><text:span text:style-name="T134">r</text:span><text:span text:style-name="T86"> <text:s/></text:span><text:span text:style-name="T87">Agents de la Ville de Marseille</text:span></text:p>
      <text:p text:style-name="P14"><text:span text:style-name="T129">r</text:span><text:span text:style-name="T51"> <text:s/></text:span><text:span text:style-name="T53">Citoyens, administrés</text:span></text:p>
      <text:p text:style-name="P14"><text:span text:style-name="T129">r</text:span><text:span text:style-name="T51"> </text:span><text:span text:style-name="T95"><text:s/></text:span><text:span text:style-name="T53">Personnel du titulaire</text:span></text:p>
      <text:p text:style-name="P14"><text:span text:style-name="T129">r</text:span><text:span text:style-name="T51"> <text:s/></text:span><text:span text:style-name="T54">Personnes vulnérables</text:span></text:p>
      <text:p text:style-name="P13"><text:span text:style-name="T129">r</text:span><text:span text:style-name="T51"> <text:s/></text:span><text:span text:style-name="T55">Autres (préciser) : ………………………</text:span></text:p>
      <text:p text:style-name="P3"/>
      <text:p text:style-name="P3"/>
      <text:h text:style-name="P31" text:outline-level="2"><text:bookmark-start text:name="__RefHeading___Toc3098_1994661219"/><text:soft-page-break/>I<text:span text:style-name="T163">II</text:span>. Obligations du <text:span text:style-name="T164">Titulaire</text:span> vis-à-vis d<text:span text:style-name="T164">e la Ville de Marseille, responsable de traitement</text:span><text:bookmark-end text:name="__RefHeading___Toc3098_1994661219"/></text:h>
      <text:p text:style-name="P26"/>
      <text:p text:style-name="P25">Le <text:span text:style-name="T118">Titulaire</text:span> s'engage à :<text:line-break/></text:p>
      <text:list xml:id="list237911945" text:style-name="L1">
        <text:list-item>
          <text:p text:style-name="P48"><text:span text:style-name="T162">traiter les données </text:span><text:span text:style-name="Strong_20_Emphasis"><text:span text:style-name="T162">unique</text:span></text:span><text:span text:style-name="Strong_20_Emphasis"><text:span text:style-name="T31">ment pour la ou les seule(s) finalité(s)</text:span></text:span><text:span text:style-name="T31"> qui fait/font l’objet d</text:span><text:span text:style-name="T33">u marché<text:line-break/></text:span></text:p>
        </text:list-item>
        <text:list-item>
          <text:p text:style-name="P49"><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50"><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51"><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52"><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53"><text:span text:style-name="Strong_20_Emphasis"><text:span text:style-name="T1">Sous-traitance</text:span></text:span><text:span text:style-name="T1"> </text:span><text:span text:style-name="T49">du Titulai</text:span><text:span text:style-name="T50">re<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54"><text:soft-page-break/><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65"/>
        </text:list-item>
        <text:list-item>
          <text:p text:style-name="P55"><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55"><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56"><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36"><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35"><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text:span><text:soft-page-break/><text:span text:style-name="T4">pour remédier à la violation de données à caractère personnel, y compris, le cas échéant, les mesures pour en atténuer les éventuelles conséquences négatives. </text:span></text:p>
          <text:p text:style-name="P36">Si, et dans la mesure où il n’est pas possible de fournir toutes ces informations en même temps, les informations peuvent être communiquées de manière échelonnée sans retard indu. </text:p>
          <text:p text:style-name="P39">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40"><text:span text:style-name="T136">La communication à la personne concernée décrit, en des termes clairs et simples, la nature de la violation de données à caractère personnel et contient au moins </text:span><text:span text:style-name="T137">les mêmes éléments que ceux fournis à l’autorité de contrôle</text:span><text:span text:style-name="T136">.</text:span><text:span text:style-name="T1"><text:line-break/></text:span></text:p>
        </text:list-item>
        <text:list-item>
          <text:p text:style-name="P57"><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6"><text:line-break/></text:span></text:span><text:span text:style-name="Strong_20_Emphasis"><text:span text:style-name="T147">L</text:span></text:span><text:span text:style-name="Strong_20_Emphasis"><text:span text:style-name="T146">e titulaire est tenu à une obligation permanente de conseil et de mise en garde, relative aux matériels, logiciels et prestations fournies à l</text:span></text:span><text:span text:style-name="Strong_20_Emphasis"><text:span text:style-name="T148">a Collectivité</text:span></text:span><text:span text:style-name="Strong_20_Emphasis"><text:span text:style-name="T146">. </text:span></text:span></text:p>
          <text:p text:style-name="P33"/>
          <text:p text:style-name="P34">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9"><text:span text:style-name="Strong_20_Emphasis"><text:span text:style-name="T149"/></text:span></text:p>
          <text:p text:style-name="P69"><text:span text:style-name="Strong_20_Emphasis"><text:span text:style-name="T138">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58"><text:span text:style-name="Strong_20_Emphasis"><text:span text:style-name="T1"><text:line-break/></text:span></text:span><text:span text:style-name="Strong_20_Emphasis"><text:span text:style-name="T145">Dans l’hypothèse où le titulaire ne respecte pas cette obligation, il ne peut se prévaloir d’une incohérence dans le marché pour s’exonérer de sa responsabilité. </text:span></text:span></text:p>
          <text:p text:style-name="P57"><text:span text:style-name="Strong_20_Emphasis"><text:span text:style-name="T1"/></text:span></text:p>
        </text:list-item>
        <text:list-item>
          <text:p text:style-name="P59"><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line-break/></text:span></text:span><text:span text:style-name="Emphasis"><text:span text:style-name="T89">Accès sécurisé au SI</text:span></text:span></text:p>
          <text:p text:style-name="P44"><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44"><text:soft-page-break/><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45"><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47"><text:span text:style-name="Emphasis"><text:span text:style-name="T67">Cette solution implique également la création d’un compte d’accès externe individuel pour chaque personnel intervenant au nom du Titulaire.</text:span></text:span></text:p>
          <text:p text:style-name="P44"><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44"><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44"><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46"><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44"><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37"><text:span text:style-name="T144">- </text:span>L<text:span text:style-name="T143">e Titulaire</text:span> prendra toutes les dispositions nécessaires lui permettant de maintenir un historique des interventions (date, heure, <text:span text:style-name="T142">identité</text:span> de l'intervenant, actions réalisées, ...).</text:p>
            </text:list-header>
          </text:list>
          <text:p text:style-name="P38">La Ville de Marseille autorise cet accès sécurisé dans les plages horaires suivantes : 6h30 à 23h (heure française), 7 jours sur 7 ;</text:p>
          <text:p text:style-name="P41"><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42"><text:soft-page-break/><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2"><text:span text:style-name="Emphasis"><text:span text:style-name="T75"/></text:span></text:p>
      <text:list xml:id="list100102323169679" text:continue-numbering="true" text:style-name="L1">
        <text:list-header>
          <text:p text:style-name="P70"><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42"><text:span text:style-name="Strong_20_Emphasis"><text:span text:style-name="T101">Les mesures organisationnelles mises en place sont les suivantes :</text:span></text:span><text:span text:style-name="Strong_20_Emphasis"><text:span text:style-name="T59"> …………..……………………………………………………………………………………………………..……………………………………………………………………………………………..………………………………………………………………………………………………...</text:span></text:span></text:p>
          <text:p text:style-name="P60"><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61"><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62"><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71"><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43"><text:span text:style-name="Strong_20_Emphasis"><text:span text:style-name="T16">Nom et prénom du DPO :</text:span></text:span><text:span text:style-name="Strong_20_Emphasis"><text:span text:style-name="T39">……………………………………..…………………………</text:span></text:span></text:p>
          <text:p text:style-name="P43"><text:span text:style-name="Strong_20_Emphasis"><text:span text:style-name="T16">Adresse mail du DPO :</text:span></text:span><text:span text:style-name="Strong_20_Emphasis"><text:span text:style-name="T39">……………………………………………………………………</text:span></text:span></text:p>
          <text:p text:style-name="P62"><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63"><text:span text:style-name="Strong_20_Emphasis"><text:span text:style-name="T105"><text:s text:c="2"/></text:span></text:span><text:span text:style-name="Strong_20_Emphasis"><text:span text:style-name="T19">Registre des catégories d’activités de traitement<text:line-break/><text:line-break/></text:span></text:span><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63"><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63"><text:soft-page-break/><text:span text:style-name="T4">- les catégories de traitements effectués pour le compte d</text:span><text:span text:style-name="T12">e la </text:span><text:span text:style-name="Emphasis"><text:span text:style-name="T23">Collectivité</text:span></text:span><text:span text:style-name="T4">; </text:span></text:p>
          <text:p text:style-name="P66">-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39">- dans la mesure du possible, une description générale des mesures de sécurité techniques et organisationnelles, y compris entre autres, selon les besoins :</text:span></text:p>
          <text:list>
            <text:list-header>
              <text:p text:style-name="P68">- les moyens permettant de garantir la confidentialité, l'intégrité, la disponibilité et la résilience constantes des systèmes et des services de traitement;</text:p>
              <text:p text:style-name="P63"><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62"><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67"/>
        </text:list-item>
      </text:list>
      <text:h text:style-name="P32" text:outline-level="2"><text:bookmark-start text:name="__RefHeading___Toc3100_1994661219"/><text:span text:style-name="T140">IV. Obligations de la </text:span><text:span text:style-name="T141">Collectivité responsable de traitement</text:span><text:span text:style-name="T140"> vis-à-vis du Titulaire</text:span><text:span text:style-name="T121"><text:line-break/></text:span><text:bookmark-end text:name="__RefHeading___Toc3100_1994661219"/></text:h>
      <text:p text:style-name="P11"><text:span text:style-name="T4">L</text:span><text:span text:style-name="T5">a Ville de Marseille </text:span><text:span text:style-name="T4">s’engage à :</text:span></text:p>
      <text:list xml:id="list1010415224" text:style-name="L2">
        <text:list-item>
          <text:p text:style-name="P64"><text:span text:style-name="T4">documenter par écrit toute instruction concernant le traitement des données par le </text:span><text:span text:style-name="T5">Titulaire</text:span></text:p>
        </text:list-item>
        <text:list-item>
          <text:p text:style-name="P64"><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64"><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1-11-16T10:01:01.925000000</dc:date>
    <meta:editing-duration>PT7H5M32S</meta:editing-duration>
    <meta:editing-cycles>115</meta:editing-cycles>
    <meta:generator>LibreOffice/5.3.6.1$Windows_x86 LibreOffice_project/686f202eff87ef707079aeb7f485847613344eb7</meta:generator>
    <meta:initial-creator>PERNIN Magali</meta:initial-creator>
    <meta:document-statistic meta:table-count="0" meta:image-count="0" meta:object-count="0" meta:page-count="8" meta:paragraph-count="89" meta:word-count="2471" meta:character-count="16772" meta:non-whitespace-character-count="14310"/>
  </office:meta>
</office:document-meta>
</file>